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ableColumn37" style:family="table-column">
      <style:table-column-properties style:column-width="2.9916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3.2083in"/>
    </style:style>
    <style:style style:name="Table36" style:family="table">
      <style:table-properties style:width="6.45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language-asian="lt" style:country-asian="L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language-asian="lt" style:country-asian="L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language-asian="lt" style:country-asian="L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2-31 iki 2011-03-31</text:span></text:p>
      <text:p text:style-name="P8"/>
      <text:p text:style-name="P9"><text:span text:style-name="T10">Nutarimas paskelbtas: Žin. 2003, Nr.<text:s/></text:span><text:a xlink:href="https://www.e-tar.lt/portal/legalAct.html?documentId=TAR.EF378D826CA8" office:target-frame-name="_top" xlink:show="replace"><text:span text:style-name="T11">13-486</text:span></text:a><text:span text:style-name="T12">, i. k. 1031010NUTA0IX-1338</text:span></text:p>
      <text:p text:style-name="P13"/>
      <text:p text:style-name="P14">Nauja redakcija nuo 2008-12-31:</text:p>
      <text:p text:style-name="Normal"><text:span text:style-name="T15">Nr.<text:s/></text:span><text:a xlink:href="https://www.e-tar.lt/portal/legalAct.html?documentId=TAR.2BCC11C82A96" office:target-frame-name="_top" xlink:show="replace"><text:span text:style-name="T16">XI-113</text:span></text:a><text:span text:style-name="T17">, 2008-12-23, Žin. 2008, Nr. 149-6049 (2008-12-30), i. k. 1081010NUTA00XI-113</text:span></text:p>
      <text:p text:style-name="P18"/>
      <text:p text:style-name="P19">LIETUVOS RESPUBLIKOS SEIMAS</text:p>
      <text:p text:style-name="P20">NUTARIMAS</text:p>
      <text:p text:style-name="P21">DĖL LITUANISTIKOS TRADICIJŲ IR PAVELDO ĮPRASMINIMO KOMISIJOS</text:p>
      <text:p text:style-name="P22"/>
      <text:p text:style-name="P23">2003 m. sausio 28 d. Nr. IX-1338</text:p>
      <text:p text:style-name="P24">Vilnius</text:p>
      <text:p text:style-name="P25"/>
      <text:p text:style-name="P26"><text:span text:style-name="T27">Lietuvos Respublikos Seimas, atsižvelgdamas į būtinybę toliau puoselėti lituanistikos vertybes, derinti tradicijų, nacionalinių sukakčių ir paveldo įprasminimą taikant informacines technologijas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tvirtinti šios sudėties Lituanistikos tradicijų ir paveldo įprasminimo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Česlovas Vytautas STANKEVIČIUS</text:p>
            <text:p text:style-name="P43">(Komisijos pirmininkas)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eimo Pirmininko pavaduotojas;</text:p>
          </table:table-cell>
        </table:table-row>
        <table:table-row table:style-name="TableRow48">
          <table:table-cell table:style-name="TableCell49">
            <text:p text:style-name="P50">2) Dalia TEIŠERSKYTĖ</text:p>
            <text:p text:style-name="P51">(Komisijos pirmininko pavaduotoja)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eimo Švietimo, mokslo ir kultūros komiteto narė;</text:p>
          </table:table-cell>
        </table:table-row>
        <table:table-row table:style-name="TableRow56">
          <table:table-cell table:style-name="TableCell57">
            <text:p text:style-name="P58">3) Andrius VAIŠNY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lniaus universiteto Komunikacijos fakulteto dekanas, (Komisijos sekretorius) Paveldo komunikacijos mokslinio (tarpinstitucinio) centro vadovas;</text:p>
          </table:table-cell>
        </table:table-row>
        <table:table-row table:style-name="TableRow63">
          <table:table-cell table:style-name="TableCell64">
            <text:p text:style-name="P65">4) Arvydas ANUŠAU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eimo Nacionalinio saugumo ir gynybos komiteto pirmininkas;</text:p>
          </table:table-cell>
        </table:table-row>
        <table:table-row table:style-name="TableRow70">
          <table:table-cell table:style-name="TableCell71">
            <text:p text:style-name="P72">5) Vydas DOLINS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Didžiosios Kunigaikštystės Valdovų rūmų direktorius;</text:p>
          </table:table-cell>
        </table:table-row>
        <table:table-row table:style-name="TableRow77">
          <table:table-cell table:style-name="TableCell78">
            <text:p text:style-name="P79">6) Algirdas GAIŽUT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mokslų akademijos narys, Vilniaus pedagoginio universiteto rektorius;</text:p>
          </table:table-cell>
        </table:table-row>
        <table:table-row table:style-name="TableRow84">
          <table:table-cell table:style-name="TableCell85">
            <text:p text:style-name="P86">7) Jonas GLEMŽ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alstybinės paminklosaugos komisijos pirmininkas;</text:p>
          </table:table-cell>
        </table:table-row>
        <table:table-row table:style-name="TableRow91">
          <table:table-cell table:style-name="TableCell92">
            <text:p text:style-name="P93">8) Gediminas ILGŪN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tūkstantmečio minėjimo direkcijos direktorius, Lietuvos nacionalinio radijo ir televizijos tarybos pirmininkas;</text:p>
          </table:table-cell>
        </table:table-row>
        <table:table-row table:style-name="TableRow98">
          <table:table-cell table:style-name="TableCell99">
            <text:p text:style-name="P100">9) Antanas IVINSKI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Žemaičių vyskupystės muziejaus direktorius;</text:p>
          </table:table-cell>
        </table:table-row>
        <table:table-row table:style-name="TableRow105">
          <table:table-cell table:style-name="TableCell106">
            <text:p text:style-name="P107">10) Kęstutis KAMINS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Seimo Švietimo, mokslo ir kultūros komiteto biuro vedėjas;</text:p>
          </table:table-cell>
        </table:table-row>
        <table:table-row table:style-name="TableRow112">
          <table:table-cell table:style-name="TableCell113">
            <text:p text:style-name="P114">11) Laima KANOPK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„Kultūros barų“ žurnalo vyriausioji redaktorė;</text:p>
          </table:table-cell>
        </table:table-row>
        <table:table-row table:style-name="TableRow119">
          <table:table-cell table:style-name="TableCell120">
            <text:p text:style-name="P121">12) Domas KAUN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mokslų akademijos narys, knygotyrininkas;</text:p>
          </table:table-cell>
        </table:table-row>
        <table:table-row table:style-name="TableRow126">
          <table:table-cell table:style-name="TableCell127">
            <text:p text:style-name="P128">13) Irena KUBIL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kultūros fondo Knygnešio draugijos pirmininkė;</text:p>
          </table:table-cell>
        </table:table-row>
        <table:table-row table:style-name="TableRow133">
          <table:table-cell table:style-name="TableCell134">
            <text:p text:style-name="P135">14) Birutė KULNYT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nacionalinio muziejaus direktorė;</text:p>
          </table:table-cell>
        </table:table-row>
        <text:soft-page-break/>
        <table:table-row table:style-name="TableRow140">
          <table:table-cell table:style-name="TableCell141">
            <text:p text:style-name="P142">15) Mindaugas KVIETKAUSK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ių literatūros ir tautosakos instituto direktorius;</text:p>
          </table:table-cell>
        </table:table-row>
        <table:table-row table:style-name="TableRow147">
          <table:table-cell table:style-name="TableCell148">
            <text:p text:style-name="P149">16) Rolandas KVIETKAU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Kultūros<text:s/>ministerijos sekretorius;</text:p>
          </table:table-cell>
        </table:table-row>
        <table:table-row table:style-name="TableRow154">
          <table:table-cell table:style-name="TableCell155">
            <text:p text:style-name="P156">17) Justinas MARCINKEVIČIU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mokslų akademijos narys, rašytojas;</text:p>
          </table:table-cell>
        </table:table-row>
        <table:table-row table:style-name="TableRow161">
          <table:table-cell table:style-name="TableCell162">
            <text:p text:style-name="P163">18) Dainius NUMGAUDI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Švietimo ir mokslo ministerijos valstybės sekretorius;</text:p>
          </table:table-cell>
        </table:table-row>
        <table:table-row table:style-name="TableRow168">
          <table:table-cell table:style-name="TableCell169">
            <text:p text:style-name="P170">19) Kornelijus PLATELI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meno kūrėjų asociacijos prezidentas;</text:p>
          </table:table-cell>
        </table:table-row>
        <table:table-row table:style-name="TableRow175">
          <table:table-cell table:style-name="TableCell176">
            <text:p text:style-name="P177">20) Algirdas SAUDARGA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Respublikos ambasadorius ypatingiems pavedimams;</text:p>
          </table:table-cell>
        </table:table-row>
        <table:table-row table:style-name="TableRow182">
          <table:table-cell table:style-name="TableCell183">
            <text:p text:style-name="P184">21) Jūratė SLAVIN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Lietuvių kalbos ir literatūros mokytojų sąjungos pirmininkė;</text:p>
          </table:table-cell>
        </table:table-row>
        <table:table-row table:style-name="TableRow189">
          <table:table-cell table:style-name="TableCell190">
            <text:p text:style-name="P191">22) Irena SMETONIEN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Valstybinės lietuvių kalbos komisijos pirmininkė;</text:p>
          </table:table-cell>
        </table:table-row>
        <table:table-row table:style-name="TableRow196">
          <table:table-cell table:style-name="TableCell197">
            <text:p text:style-name="P198">23) Darius<text:s/>STALIŪNA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Lietuvos istorijos instituto direktoriaus pavaduotojas;</text:p>
          </table:table-cell>
        </table:table-row>
        <table:table-row table:style-name="TableRow203">
          <table:table-cell table:style-name="TableCell204">
            <text:p text:style-name="P205">24) Laimutis TELKSNY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Matematikos ir informatikos instituto Atpažinimo procesų skyriaus vadovas;</text:p>
          </table:table-cell>
        </table:table-row>
        <table:table-row table:style-name="TableRow210">
          <table:table-cell table:style-name="TableCell211">
            <text:p text:style-name="P212">25) Irena VAIŠVILAITĖ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Respublikos Prezidento patarėja;</text:p>
          </table:table-cell>
        </table:table-row>
        <table:table-row table:style-name="TableRow217">
          <table:table-cell table:style-name="TableCell218">
            <text:p text:style-name="P219">26) Regina VARNIENĖ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Lietuvos nacionalinės M. Mažvydo bibliotekos direktoriaus pavaduotoja, Bibliografijos ir knygotyros centro direktorė;</text:p>
          </table:table-cell>
        </table:table-row>
        <table:table-row table:style-name="TableRow224">
          <table:table-cell table:style-name="TableCell225">
            <text:p text:style-name="P226">27) Audronė VEILENTIENĖ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Kauno technologijos universiteto muziejaus vedėja;</text:p>
          </table:table-cell>
        </table:table-row>
        <table:table-row table:style-name="TableRow231">
          <table:table-cell table:style-name="TableCell232">
            <text:p text:style-name="P233">28) Jolanta ZABARSKAITĖ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Lietuvių kalbos instituto direktorė;</text:p>
          </table:table-cell>
        </table:table-row>
        <table:table-row table:style-name="TableRow238">
          <table:table-cell table:style-name="TableCell239">
            <text:p text:style-name="P240">29) Dalius ŽIŽYS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Lietuvos centrinio valstybės archyvo direktorius.</text:p>
          </table:table-cell>
        </table:table-row>
      </table:table>
      <text:p text:style-name="P245"/>
      <text:p text:style-name="P246"><text:span text:style-name="T247">2</text:span><text:span text:style-name="T248"><text:s/>straipsnis.</text:span></text:p>
      <text:p text:style-name="P249"><text:span text:style-name="T250">Įpareigoti Komisiją iki 2009 m. kovo 15 d. parengti Valstybinę lituanistikos tradicijų ir paveldo įprasminimo 2009–2014 metų programą, apimančią ir K.<text:s/></text:span><text:span text:style-name="T251">Donelaičio 300 metų gimimo sukakties minėjimo renginių programą, tvirtinamą Vyriausybės nutarimu.</text:span></text:p>
      <text:p text:style-name="P252"/>
      <text:p text:style-name="P253"><text:span text:style-name="T254">3</text:span><text:span text:style-name="T255"><text:s/>straipsnis.</text:span></text:p>
      <text:p text:style-name="P256"><text:span text:style-name="T257">Prašyti Vyriausybę skirti lėšų Lituanistikos tradicijų ir paveldo įprasminimo 2009–2014 metų programai įgyvendinti.</text:span></text:p>
      <text:p text:style-name="P258"/>
      <text:p text:style-name="P259"/>
      <text:p text:style-name="P260"/>
      <text:p text:style-name="P261">LIETUVOS RESPUBLIKOS<text:s/></text:p>
      <text:p text:style-name="P262">SEIMO PIRMININKAS<text:tab/>ARTŪRAS PAULAUSKAS<text:s/></text:p>
      <text:p text:style-name="P263"/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Seimas, Nutarimas</text:span></text:p>
      <text:p text:style-name="P273"><text:span text:style-name="T274">Nr.<text:s/></text:span><text:a xlink:href="https://www.e-tar.lt/portal/legalAct.html?documentId=TAR.6285DAF1AED1" office:target-frame-name="_top" xlink:show="replace"><text:span text:style-name="T275">IX-1811</text:span></text:a><text:span text:style-name="T276">, 2003-11-11, Žin., 2003, Nr. 108-4819 (2003-11-19), i.<text:s/></text:span><text:span text:style-name="T277">k. 1031010NUTA0IX-1811</text:span></text:p>
      <text:p text:style-name="P278"><text:span text:style-name="T279">Dėl Seimo nutarimo "Dėl Lietuviškos spaudos lotyniškais rašmenimis atgavimo 100-mečio minėjimo komisijos sudarymo" 1 straipsnio pakeitimo</text:span></text:p>
      <text:p text:style-name="P280"/>
      <text:p text:style-name="P281"><text:span text:style-name="T282">2.</text:span></text:p>
      <text:p text:style-name="P283"><text:span text:style-name="T284">Lietuvos Respublikos Seimas, Nutarimas</text:span></text:p>
      <text:p text:style-name="P285"><text:span text:style-name="T286">Nr.<text:s/></text:span><text:a xlink:href="https://www.e-tar.lt/portal/legalAct.html?documentId=TAR.75699AF9066E" office:target-frame-name="_top" xlink:show="replace"><text:span text:style-name="T287">IX-2121</text:span></text:a><text:span text:style-name="T288">, 2004-04-13, Žin., 2004, Nr. 56-1932 (2004-04-17), i. k. 1041010NUTA0IX-2121</text:span></text:p>
      <text:p text:style-name="P289"><text:span text:style-name="T290">Dėl Seimo nutarimo "Dėl Lietuviškos spaudos lotyniškais rašmenimis atgavimo 100-mečio minėjimo komisijos sudarymo" 1 straipsnio pakeitimo</text:span></text:p>
      <text:p text:style-name="P291"/>
      <text:p text:style-name="P292"><text:span text:style-name="T293">3.</text:span></text:p>
      <text:p text:style-name="P294"><text:span text:style-name="T295">Lietuvos Respublikos Seimas, Nutarimas</text:span></text:p>
      <text:p text:style-name="P296"><text:span text:style-name="T297">Nr.<text:s/></text:span><text:a xlink:href="https://www.e-tar.lt/portal/legalAct.html?documentId=TAR.565C7ECE9529" office:target-frame-name="_top" xlink:show="replace"><text:span text:style-name="T298">IX-2573</text:span></text:a><text:span text:style-name="T299">, 2004-11-11, Žin., 2004, Nr. 167-6112 (2004-11-17), i. k. 1041010NUTA0IX-2573</text:span></text:p>
      <text:p text:style-name="P300"><text:span text:style-name="T301">Dėl Lietuviškos spaudos lotyniškais<text:s/></text:span><text:span text:style-name="T302">rašmenimis atgavimo 100-mečio minėjimo komisijos pavadinimo ir sudėties pakeitimo</text:span></text:p>
      <text:p text:style-name="P303"/>
      <text:p text:style-name="P304"><text:span text:style-name="T305">4.</text:span></text:p>
      <text:p text:style-name="P306"><text:span text:style-name="T307">Lietuvos Respublikos Seimas, Nutarimas</text:span></text:p>
      <text:p text:style-name="P308"><text:span text:style-name="T309">Nr.<text:s/></text:span><text:a xlink:href="https://www.e-tar.lt/portal/legalAct.html?documentId=TAR.2BCC11C82A96" office:target-frame-name="_top" xlink:show="replace"><text:span text:style-name="T310">XI-113</text:span></text:a><text:span text:style-name="T311">, 2008-12-23, Žin., 2008, Nr. 149-6049<text:s/></text:span><text:span text:style-name="T312">(2008-12-30), i. k. 1081010NUTA00XI-113</text:span></text:p>
      <text:p text:style-name="P313"><text:span text:style-name="T314">Dėl Seimo nutarimo "Dėl Lietuviškos spaudos lotyniškais rašmenimis atgavimo 100-mečio minėjimo komisijos sudarymo"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3T11:33:00Z</meta:creation-date>
    <dc:date>2017-01-13T11:33:00Z</dc:date>
    <meta:template xlink:href="Normal.dotm" xlink:type="simple"/>
    <meta:editing-cycles>2</meta:editing-cycles>
    <meta:editing-duration>PT0S</meta:editing-duration>
    <meta:document-statistic meta:page-count="3" meta:paragraph-count="187" meta:word-count="599" meta:character-count="5052" meta:row-count="515" meta:non-whitespace-character-count="4640"/>
  </office:meta>
</office:document-meta>
</file>