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3.359in" style:use-optimal-column-width="false"/>
    </style:style>
    <style:style style:name="TableColumn38" style:family="table-column">
      <style:table-column-properties style:column-width="0.3284in" style:use-optimal-column-width="false"/>
    </style:style>
    <style:style style:name="TableColumn39" style:family="table-column">
      <style:table-column-properties style:column-width="3.0062in" style:use-optimal-column-width="false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 style:language-asian="lt" style:country-asian="LT"/>
    </style:style>
    <style:style style:name="T240" style:parent-style-name="DefaultParagraphFont" style:family="text">
      <style:text-properties fo:font-weight="bold" style:font-weight-asian="bold"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1-11 iki 2004-04-17</text:span></text:p>
      <text:p text:style-name="P8"/>
      <text:p text:style-name="P9"><text:span text:style-name="T10">Nutarimas paskelbtas: Žin. 2003, Nr.<text:s/></text:span><text:a xlink:href="https://www.e-tar.lt/portal/legalAct.html?documentId=TAR.EF378D826CA8" office:target-frame-name="_top" xlink:show="replace"><text:span text:style-name="T11">13-486</text:span></text:a><text:span text:style-name="T12">, i. k. 1031010NUTA0IX-1338</text:span></text:p>
      <text:p text:style-name="P13"/>
      <text:p text:style-name="P14"><text:span text:style-name="T15"/><text:span text:style-name="T16">LIETUVOS RESPUBLIKOS SEIMAS</text:span></text:p>
      <text:p text:style-name="P17"/>
      <text:p text:style-name="P18">NUTARIMAS</text:p>
      <text:p text:style-name="P19">DĖL LIETUVIŠKOS SPAUDOS LOTYNIŠKAIS RAŠMENIMIS ATGAVIMO 100-MEČIO MINĖJIMO KOMISIJOS SUDARYMO</text:p>
      <text:p text:style-name="P20"/>
      <text:p text:style-name="P21">2003 m. sausio 28 d. Nr. IX-1338</text:p>
      <text:p text:style-name="P22">Vilnius</text:p>
      <text:p text:style-name="P23"/>
      <text:p text:style-name="P24"><text:span text:style-name="T25">Lietuvos Respublikos Seimas, atsižvelgdamas į</text:span><text:span text:style-name="T26"><text:s/>tai, kad 2004 m. gegužės 7 d. sukanka 100 metų, kai atgauta lietuviška spauda lotyniškais rašmenimis,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</text:span><text:span text:style-name="T33">.</text:span></text:p>
      <text:p text:style-name="P34"><text:span text:style-name="T35">Sudaryti šią Lietuviškos spaudos lotyniškais rašmenimis atgavimo 100-mečio minėjimo komisiją (toliau –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) Artūras PAULAUSKAS<text:s/></text:p>
            <text:p text:style-name="P43">(Komisijos pirmininkas)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eimo Pirmininkas;</text:p>
          </table:table-cell>
        </table:table-row>
        <table:table-row table:style-name="TableRow48">
          <table:table-cell table:style-name="TableCell49">
            <text:p text:style-name="P50">2) Dainius NUMGAUDIS<text:s/></text:p>
            <text:p text:style-name="P51">(Komisijos pirmininko pavaduotojas)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Švietimo ir mokslo ministerijos valstybės sekretorius;</text:p>
          </table:table-cell>
        </table:table-row>
        <table:table-row table:style-name="TableRow56">
          <table:table-cell table:style-name="TableCell57">
            <text:p text:style-name="P58">3) Dalia TEIŠERSKYTĖ<text:s/></text:p>
            <text:p text:style-name="P59">(Komisijos pirmininko pavaduotoja)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Seimo<text:s/>Švietimo, mokslo ir kultūros komiteto narė;</text:p>
          </table:table-cell>
        </table:table-row>
        <table:table-row table:style-name="TableRow64">
          <table:table-cell table:style-name="TableCell65">
            <text:p text:style-name="P66">4) Andrius VAIŠNYS<text:s/></text:p>
            <text:p text:style-name="P67">(Komisijos sekretorius)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kanceliarijos Seimo ryšių su visuomene skyriaus vedėjas;</text:p>
          </table:table-cell>
        </table:table-row>
        <table:table-row table:style-name="TableRow72">
          <table:table-cell table:style-name="TableCell73">
            <text:p text:style-name="P74">5) Živilė BANDOR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ių kalbos ir literatūros mokytojų sąjungos valdybos narė;</text:p>
          </table:table-cell>
        </table:table-row>
        <table:table-row table:style-name="TableRow79">
          <table:table-cell table:style-name="TableCell80">
            <text:p text:style-name="P81">6) Žygintas<text:s/>BUČY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nacionalinio muziejaus direktoriaus pavaduotojas;</text:p>
          </table:table-cell>
        </table:table-row>
        <table:table-row table:style-name="TableRow86">
          <table:table-cell table:style-name="TableCell87">
            <text:p text:style-name="P88">7) Algirdas GAIŽUTI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mokslų akademijos viceprezidentas;</text:p>
          </table:table-cell>
        </table:table-row>
        <table:table-row table:style-name="TableRow93">
          <table:table-cell table:style-name="TableCell94">
            <text:p text:style-name="P95">8) Romas GUDAIT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urnalistų etikos inspektorius;</text:p>
          </table:table-cell>
        </table:table-row>
        <table:table-row table:style-name="TableRow100">
          <table:table-cell table:style-name="TableCell101">
            <text:p text:style-name="P102">9) Gediminas ILGŪN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tūkstantmečio minėjimo direkcijos direktorius;</text:p>
          </table:table-cell>
        </table:table-row>
        <table:table-row table:style-name="TableRow107">
          <table:table-cell table:style-name="TableCell108">
            <text:p text:style-name="P109">10) Algis KALĖD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ių literatūros ir tautosakos instituto direktorius;</text:p>
          </table:table-cell>
        </table:table-row>
        <table:table-row table:style-name="TableRow114">
          <table:table-cell table:style-name="TableCell115">
            <text:p text:style-name="P116">11) Domas KAUNA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ilniaus universiteto Komunikacijos fakulteto dekanas;</text:p>
          </table:table-cell>
        </table:table-row>
        <table:table-row table:style-name="TableRow121">
          <table:table-cell table:style-name="TableCell122">
            <text:p text:style-name="P123">12) Arvydas KREGŽD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. e. Seimo kanclerio pareigas;</text:p>
          </table:table-cell>
        </table:table-row>
        <table:table-row table:style-name="TableRow128">
          <table:table-cell table:style-name="TableCell129">
            <text:p text:style-name="P130">13) Irena KUBIL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<text:s/>kultūros fondo Knygnešio draugijos pirmininkė;</text:p>
          </table:table-cell>
        </table:table-row>
        <table:table-row table:style-name="TableRow135">
          <table:table-cell table:style-name="TableCell136">
            <text:p text:style-name="P137">14) Rolandas KVIETKAUS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Kultūros ministerijos sekretorius;</text:p>
          </table:table-cell>
        </table:table-row>
        <table:table-row table:style-name="TableRow142">
          <table:table-cell table:style-name="TableCell143">
            <text:p text:style-name="P144">15) Inga LIUTKEVIČ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nacionalinio radijo ir televizijos LTV programų direktorė;</text:p>
          </table:table-cell>
        </table:table-row>
        <table:table-row table:style-name="TableRow149">
          <table:table-cell table:style-name="TableCell150">
            <text:p text:style-name="P151">16) Justinas MARCINKEVIČIU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rašytojų<text:s/>sąjungos narys;</text:p>
          </table:table-cell>
        </table:table-row>
        <table:table-row table:style-name="TableRow156">
          <table:table-cell table:style-name="TableCell157">
            <text:p text:style-name="P158">17) Vytautas MARTINK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meno kūrėjų asociacijos prezidentas;</text:p>
          </table:table-cell>
        </table:table-row>
        <table:table-row table:style-name="TableRow163">
          <table:table-cell table:style-name="TableCell164">
            <text:p text:style-name="P165">18) Kęstutis MASIULI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Vilniaus miesto savivaldybės mero pavaduotojas;</text:p>
          </table:table-cell>
        </table:table-row>
        <text:soft-page-break/>
        <table:table-row table:style-name="TableRow170">
          <table:table-cell table:style-name="TableCell171">
            <text:p text:style-name="P172">19) Audronė NUGARAI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Vilniaus universiteto Žurnalistikos instituto direktorė;</text:p>
          </table:table-cell>
        </table:table-row>
        <table:table-row table:style-name="TableRow177">
          <table:table-cell table:style-name="TableCell178">
            <text:p text:style-name="P179">20) Algirdas<text:s/>SAUDARGA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Seimo Informacinės visuomenės plėtros komiteto narys;</text:p>
          </table:table-cell>
        </table:table-row>
        <table:table-row table:style-name="TableRow184">
          <table:table-cell table:style-name="TableCell185">
            <text:p text:style-name="P186">21) Irena SMETONIEN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ybinės lietuvių kalbos komisijos pirmininkė;</text:p>
          </table:table-cell>
        </table:table-row>
        <table:table-row table:style-name="TableRow191">
          <table:table-cell table:style-name="TableCell192">
            <text:p text:style-name="P193">22) Darius STALIŪN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Lietuvos istorijos instituto direktoriaus pavaduotojas;</text:p>
          </table:table-cell>
        </table:table-row>
        <table:table-row table:style-name="TableRow198">
          <table:table-cell table:style-name="TableCell199">
            <text:p text:style-name="P200">23) Valentinas STUNDY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Molėtų<text:s/>rajono savivaldybės meras;</text:p>
          </table:table-cell>
        </table:table-row>
        <table:table-row table:style-name="TableRow205">
          <table:table-cell table:style-name="TableCell206">
            <text:p text:style-name="P207">24) Antanas TYLA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Valstybinės paminklosaugos komisijos narys;</text:p>
          </table:table-cell>
        </table:table-row>
        <table:table-row table:style-name="TableRow212">
          <table:table-cell table:style-name="TableCell213">
            <text:p text:style-name="P214">25) Regina VARNIENĖ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nacionalinės M. Mažvydo bibliotekos direktoriaus pavaduotoja, Bibliografijos ir knygotyros centro direktorė;</text:p>
          </table:table-cell>
        </table:table-row>
        <table:table-row table:style-name="TableRow219">
          <table:table-cell table:style-name="TableCell220">
            <text:p text:style-name="P221">26) Jolanta ZABARSKAITĖ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Lietuvių kalbos instituto direktoriaus pavaduotoja.</text:p>
          </table:table-cell>
        </table:table-row>
      </table:table>
      <text:p text:style-name="P226"/>
      <text:p text:style-name="P227">Straipsnio pakeitimai:</text:p>
      <text:p text:style-name="P228"><text:span text:style-name="T229">Nr.<text:s/></text:span><text:a xlink:href="https://www.e-tar.lt/portal/legalAct.html?documentId=TAR.6285DAF1AED1" office:target-frame-name="_top" xlink:show="replace"><text:span text:style-name="T230">IX-1811</text:span></text:a><text:span text:style-name="T231">, 2003-11-11, Žin., 2003, Nr. 108-4819 (2003-11-19), i. k. 1031010NUTA0IX-1811</text:span></text:p>
      <text:p text:style-name="Normal"/>
      <text:p text:style-name="P232"><text:span text:style-name="T233">2</text:span><text:span text:style-name="T234"><text:s/>straipsnis.</text:span></text:p>
      <text:p text:style-name="P235"><text:span text:style-name="T236">Įpareigoti Komisiją iki 2003 m. kovo 1 d. parengti Lietuviškos spaudos lotyniškais rašmenimis atgavimo 100-mečio minėjimo renginių programą ir koordinuoti jos įgyvendinimą.</text:span></text:p>
      <text:p text:style-name="P237"/>
      <text:p text:style-name="P238"><text:span text:style-name="T239">3</text:span><text:span text:style-name="T240"><text:s/>straipsnis.</text:span></text:p>
      <text:p text:style-name="P241"><text:span text:style-name="T242">Nutarimas įsigalioja nuo priėmimo.</text:span></text:p>
      <text:p text:style-name="P243"/>
      <text:p text:style-name="P244"/>
      <text:p text:style-name="P245"/>
      <text:p text:style-name="P246">LIETUVOS RESPUBLIKOS<text:s/></text:p>
      <text:p text:style-name="P247">SEIMO PIRMININKAS<text:tab/>ARTŪRAS PAULAUSKAS<text:s/></text:p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eimas, Nutarimas</text:span></text:p>
      <text:p text:style-name="P258"><text:span text:style-name="T259">Nr.<text:s/></text:span><text:a xlink:href="https://www.e-tar.lt/portal/legalAct.html?documentId=TAR.6285DAF1AED1" office:target-frame-name="_top" xlink:show="replace"><text:span text:style-name="T260">IX-1811</text:span></text:a><text:span text:style-name="T261">, 2003-11-11, Žin., 2003, Nr. 108-4819<text:s/></text:span><text:span text:style-name="T262">(2003-11-19), i. k. 1031010NUTA0IX-1811</text:span></text:p>
      <text:p text:style-name="P263"><text:span text:style-name="T264">Dėl Seimo nutarimo "Dėl Lietuviškos spaudos lotyniškais rašmenimis atgavimo 100-mečio minėjimo komisijos sudarymo" 1 straipsnio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3T11:33:00Z</meta:creation-date>
    <dc:date>2017-01-13T11:3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59" meta:character-count="3611" meta:row-count="199" meta:non-whitespace-character-count="3189"/>
  </office:meta>
</office:document-meta>
</file>