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12 iki 2014-12-04</text:span></text:p>
      <text:p text:style-name="P3"/>
      <text:p text:style-name="P4"><text:span text:style-name="T5">Įsakymas paskelbtas: Žin. 2004, Nr.<text:s/></text:span><text:a xlink:href="https://www.e-tar.lt/portal/legalAct.html?documentId=TAR.EF1B2AAE1ECF" office:target-frame-name="_top" xlink:show="replace"><text:span text:style-name="T6">25-774</text:span></text:a><text:span text:style-name="T7">, i. k. 1032080ISAK00ĮV-490</text:span></text:p>
      <text:p text:style-name="P8"/>
      <text:p text:style-name="P9"><text:span text:style-name="T10">TAR pastaba.</text:span><text:span text:style-name="T11"><text:s/>* Su Lietuvos Respublikos kultūros paminklo U1P Vilniaus senamiesčio apsaugos reglamentu galima susipažinti Kultūros vertybių apsaugos departamento Vilniaus teritoriniame padalinyje (Šnipiškių g. 3, Vilnius, tel. (8 5) 273 10 24).</text:span></text:p>
      <text:p text:style-name="P12">Lietuvos Respublikos kultūros ministerija, Įsakymas</text:p>
      <text:p text:style-name="P13"><text:span text:style-name="T14">Nr.<text:s/></text:span><text:a xlink:href="https://www.e-tar.lt/portal/legalAct.html?documentId=4f371bc008d711e4adf3c8c5d7681e73" office:target-frame-name="_top" xlink:show="replace"><text:span text:style-name="T15">ĮV-548</text:span></text:a><text:span text:style-name="T16">, 2014-07-10, paskelbta TAR 2014-07-11, i. k. 2014-10149</text:span></text:p>
      <text:p text:style-name="P17">Dėl Lietuvos Respublikos kultūros ministro 2003 m. gruodžio 23<text:s/>d. įsakymo Nr. ĮV-490 „Dėl Lietuvos Respublikos kultūros paminklo U1P Vilniaus senamiesčio apsaugos reglamento patvirtinimo“ pakeitimo</text:p>
      <text:p text:style-name="Normal"/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DĖL LIETUVOS RESPUBLIKOS KULTŪROS PAMINKLO U1P VILNIAUS SENAMIESČIO APSAUGOS REGLAMENTO PATVIRTINIMO</text:p>
      <text:p text:style-name="P24"/>
      <text:p text:style-name="P25">2003 m. gruodžio 23 d. Nr. ĮV-490</text:p>
      <text:p text:style-name="P26">Vilnius</text:p>
      <text:p text:style-name="P27"/>
      <text:p text:style-name="P28"/>
      <text:p text:style-name="P29">Vadovaudamasi Lietuvos Respublikos saugomų teritorijų įstatymo (Žin., 1993, Nr. 63-1188; 2001, Nr. 108-3902) 5<text:s/>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30"><text:span text:style-name="T31">tvirtinu</text:span><text:s/>Lietuvos Respublikos kultūros paminklo U1P Vilniaus senamiesčio apsaugos reglamentą (pridedama) *.</text:p>
      <text:p text:style-name="P32"/>
      <text:p text:style-name="P33"/>
      <text:p text:style-name="P34"/>
      <text:p text:style-name="P35">KULTŪROS MINISTRĖ<text:tab/>ROMA ŽAKAITIENĖ</text:p>
      <text:p text:style-name="P36"/>
      <text:p text:style-name="P37">______________</text:p>
      <text:p text:style-name="P38"><text:span text:style-name="T39">* Su Lietuvos Respublikos kultūros paminklo U1P Vilniaus senamiesčio apsaugos reglamentu galima<text:s/></text:span><text:span text:style-name="T40">susipažinti Kultūros vertybių apsaugos departamento Vilniaus teritoriniame padalinyje (Šnipiškių g. 3, Vilnius, tel. (8 5) 273 10 24).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kultūros ministerija, Įsakymas</text:span></text:p>
      <text:p text:style-name="P50"><text:span text:style-name="T51">Nr.<text:s/></text:span><text:a xlink:href="https://www.e-tar.lt/portal/legalAct.html?documentId=6d67fb60954511e3bdd0a9c9ad8ce1bf" office:target-frame-name="_top" xlink:show="replace"><text:span text:style-name="T52">ĮV-90</text:span></text:a><text:span text:style-name="T53">, 2014-02-12, paskelbta TAR 2014-02-14, i. k. 2014-01571</text:span></text:p>
      <text:p text:style-name="P54"><text:span text:style-name="T55">Dėl Lietuvos Respublikos kultūros ministro 2003 m. gruodžio 23 d. įsakymo Nr. ĮV-490 „Dėl Lietuvos Respublikos kultūros paminklo U1P Vilniaus</text:span><text:span text:style-name="T56"><text:s/>senamiesčio apsaugos reglamento patvirtinimo“ pakeitimo</text:span></text:p>
      <text:p text:style-name="P57"/>
      <text:p text:style-name="P58"><text:span text:style-name="T59">2.</text:span></text:p>
      <text:p text:style-name="P60"><text:span text:style-name="T61">Lietuvos Respublikos kultūros ministerija, Įsakymas</text:span></text:p>
      <text:p text:style-name="P62"><text:span text:style-name="T63">Nr.<text:s/></text:span><text:a xlink:href="https://www.e-tar.lt/portal/legalAct.html?documentId=7265b690ba2d11e38c29e1cb69bd09d3" office:target-frame-name="_top" xlink:show="replace"><text:span text:style-name="T64">ĮV-197</text:span></text:a><text:span text:style-name="T65">, 2014-03-20, paskelbta TAR 2014-04</text:span><text:span text:style-name="T66">-02, i. k. 2014-04008</text:span></text:p>
      <text:p text:style-name="P67"><text:span text:style-name="T68">Dėl Lietuvos Respublikos kultūros ministro 2003 m. gruodžio 23 d. įsakymo Nr. ĮV-490 „Dėl Lietuvos Respublikos kultūros paminklo U1P Vilniaus senamiesčio apsaugos reglamento patvirtinimo“ pakeitimo</text:span></text:p>
      <text:p text:style-name="P69"/>
      <text:p text:style-name="P70"><text:span text:style-name="T71">3.</text:span></text:p>
      <text:p text:style-name="P72"><text:span text:style-name="T73">Lietuvos Respublikos kultūros mi</text:span><text:span text:style-name="T74">nisterija, Įsakymas</text:span></text:p>
      <text:p text:style-name="P75"><text:span text:style-name="T76">Nr.<text:s/></text:span><text:a xlink:href="https://www.e-tar.lt/portal/legalAct.html?documentId=4f371bc008d711e4adf3c8c5d7681e73" office:target-frame-name="_top" xlink:show="replace"><text:span text:style-name="T77">ĮV-548</text:span></text:a><text:span text:style-name="T78">, 2014-07-10, paskelbta TAR 2014-07-11, i. k. 2014-10149</text:span></text:p>
      <text:soft-page-break/>
      <text:p text:style-name="P79"><text:span text:style-name="T80">Dėl Lietuvos Respublikos kultūros ministro 2003 m. gruodžio 23 d. įsaky</text:span><text:span text:style-name="T81">mo Nr. ĮV-490 „Dėl Lietuvos Respublikos kultūros paminklo U1P Vilniaus senamiesčio apsaugos reglament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08:20:00Z</meta:creation-date>
    <dc:date>2017-09-20T08:20:00Z</dc:date>
    <meta:template xlink:href="Normal.dotm" xlink:type="simple"/>
    <meta:editing-cycles>2</meta:editing-cycles>
    <meta:editing-duration>PT0S</meta:editing-duration>
    <meta:document-statistic meta:page-count="2" meta:paragraph-count="37" meta:word-count="411" meta:character-count="3058" meta:row-count="107" meta:non-whitespace-character-count="2684"/>
  </office:meta>
</office:document-meta>
</file>