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8">Nutarimas netenka galios 1995-01-19:</text:span></text:p>
      <text:p text:style-name="P9"><text:span text:style-name="T10">Lietuvos Respublikos Vyriausybė, Nutarimas</text:span></text:p>
      <text:p text:style-name="P11"><text:span text:style-name="T12">Nr.<text:s/></text:span><text:a xlink:href="https://www.e-tar.lt/portal/legalAct.html?documentId=TAR.33E4E9E5AE8C" office:target-frame-name="_top" xlink:show="replace"><text:span text:style-name="T13">45</text:span></text:a><text:span text:style-name="T14">, 1995-01-11, Žin., 1995, Nr. 6-131 (1995-01-18), i. k. 0951100NUTA00000045</text:span></text:p>
      <text:p text:style-name="P15"><text:span text:style-name="T16">Dėl<text:s/></text:span><text:span text:style-name="T17">Lietuvos Respublikos Vyriausybės 1992 m. spalio 9 d. nutarimo Nr. 759 ir 1993 m. lapkričio 16 d. nutarimo Nr. 841 1 punkto pripažinimo netekusiais galios</text:span></text:p>
      <text:p text:style-name="P18"/>
      <text:p text:style-name="P19"><text:span text:style-name="T20">Suvestinė redakcija nuo 1993-11-20 iki 1995-01-18</text:span></text:p>
      <text:p text:style-name="P21"/>
      <text:p text:style-name="P22"><text:span text:style-name="T23">Nutarimas paskelbtas: Žin. 1992, Nr.<text:s/></text:span><text:a xlink:href="https://www.e-tar.lt/portal/legalAct.html?documentId=TAR.EF0706BB2263" office:target-frame-name="_top" xlink:show="replace"><text:span text:style-name="T24">32-987</text:span></text:a><text:span text:style-name="T25">, i. k. 0921100NUTA00000759</text:span></text:p>
      <text:p text:style-name="P26"/>
      <text:p text:style-name="P27"><text:span text:style-name="T28"/><text:span text:style-name="T29">LIETUVOS RESPUBLIKOS VYRIAUSYBĖ</text:span></text:p>
      <text:p text:style-name="P30"/>
      <text:p text:style-name="P31">N U T A R I M A S</text:p>
      <text:p text:style-name="P32">DĖL ŽEMĖS ŪKIO BENDROVIŲ ATSISKAITYMO SU<text:s/>PAJININKAIS TVARKOS IR SĄLYGŲ</text:p>
      <text:p text:style-name="P33"/>
      <text:p text:style-name="P34">1992 m. spalio 9 d. Nr. 759</text:p>
      <text:p text:style-name="P35">Vilnius</text:p>
      <text:p text:style-name="P36"/>
      <text:p text:style-name="P37"/>
      <text:p text:style-name="P38"><text:span text:style-name="T39">Vykdydama Lietuvos Respublikos Aukščiausiosios Tarybos 1992 m. gegužės 7 d. nutarimą Nr. I-2563 „Dėl priemonių agrarinei reformai plėtoti“, Lietuvos Respublikos Vyriausybė<text:s/></text:span><text:span text:style-name="T40">nutari</text:span><text:span text:style-name="T41">a:</text:span></text:p>
      <text:p text:style-name="P42"><text:span text:style-name="T43">Nustatyti, kad:</text:span></text:p>
      <text:p text:style-name="P44"><text:span text:style-name="T45">1</text:span><text:span text:style-name="T46">. Žemės ūkio bendrovės narys turi teisę gauti, o žemės ūkio bendrovė (toliau vadinama – bendrovė) privalo grąžinti natūra jam priklausantį pajų tais atvejais, kai:</text:span></text:p>
      <text:p text:style-name="P47"><text:span text:style-name="T48">1.1</text:span><text:span text:style-name="T49">. pajus įneštas natūra;</text:span></text:p>
      <text:p text:style-name="P50"><text:span text:style-name="T51">1.2</text:span><text:span text:style-name="T52">. bendrovės narys išstoja iš bendro</text:span><text:span text:style-name="T53">vės ir steigia ūkininko ūkį arba iš bendrovės išstoja narių grupė, steigianti kitą žemės ūkio įmonę;</text:span></text:p>
      <text:p text:style-name="P54">Punkto pakeitimai:</text:p>
      <text:p text:style-name="P55"><text:span text:style-name="T56">Nr.<text:s/></text:span><text:a xlink:href="https://www.e-tar.lt/portal/legalAct.html?documentId=TAR.5E10BE5CC00A" office:target-frame-name="_top" xlink:show="replace"><text:span text:style-name="T57">841</text:span></text:a><text:span text:style-name="T58">, 1993-11-16, Žin., 1993, Nr. 62-1174<text:s/></text:span><text:span text:style-name="T59">(1993-11-19), i. k. 0931100NUTA00000841</text:span></text:p>
      <text:p text:style-name="Normal"/>
      <text:p text:style-name="P60"><text:span text:style-name="T61">1.3</text:span><text:span text:style-name="T62">. bendrovės įstatuose (išskyrus 1.1 ir 1.2 punktuose nurodytus atvejus) numatyta pajų grąžinti natūra.</text:span></text:p>
      <text:p text:style-name="P63"><text:span text:style-name="T64">2</text:span><text:span text:style-name="T65">. Bendrovės narys, norintis susigrąžinti jam priklausantį pajų natūra, turi pateikti bendrovės val</text:span><text:span text:style-name="T66">dybai (administracijai):</text:span></text:p>
      <text:p text:style-name="P67"><text:span text:style-name="T68">2.1</text:span><text:span text:style-name="T69">. pareiškimą išstoti iš bendrovės arba sugrąžinti pajaus dalį, nurodydamas pasirinktą vieną ar kelis šiuo nutarimu patvirtintus pajaus grąžinimo būdus;</text:span></text:p>
      <text:p text:style-name="P70"><text:span text:style-name="T71">2.2</text:span><text:span text:style-name="T72">. apylinkės agrarinės reformos tarnybos pažymą apie privataus ūkio<text:s/></text:span><text:span text:style-name="T73">žemėnaudą arba kitus žemės nuosavybės teisę įrodančius dokumentus (jeigu jis steigia ūkininko ūkį);</text:span></text:p>
      <text:p text:style-name="P74"><text:span text:style-name="T75">2.3</text:span><text:span text:style-name="T76">. apylinkės agrarinės reformos tarnybos pažymą, kad privatizuojant žemės ūkio įmonės turtą bendrovės nario privataus ūkio žemėnaudai nebuvo suformuot</text:span><text:span text:style-name="T77">as ūkininko gamybinis-technologinis komplektas.</text:span></text:p>
      <text:p text:style-name="P78">Punkto pakeitimai:</text:p>
      <text:p text:style-name="P79"><text:span text:style-name="T80">Nr.<text:s/></text:span><text:a xlink:href="https://www.e-tar.lt/portal/legalAct.html?documentId=TAR.5E10BE5CC00A" office:target-frame-name="_top" xlink:show="replace"><text:span text:style-name="T81">841</text:span></text:a><text:span text:style-name="T82">, 1993-11-16, Žin., 1993, Nr. 62-1174 (1993-11-19), i. k. 0931100NUTA00000841</text:span></text:p>
      <text:p text:style-name="Normal"/>
      <text:p text:style-name="P83"><text:span text:style-name="T84">3</text:span><text:span text:style-name="T85">. Žemės ūkio<text:s/></text:span><text:span text:style-name="T86">bendrovės narių pajai, įnešti nekilnojamuoju turtu, pagrindinėmis priemonėmis, grąžinami natūra ne vėliau kaip per tris mėnesius, praėjusius nuo pareiškimų gavimo. Žemė gali būti sugrąžinta tik nuėmus žiemkenčių, vasarinių kultūrų ar daugiamečių žolių pirm</text:span><text:span text:style-name="T87">ųjų metų derlių.</text:span></text:p>
      <text:p text:style-name="P88"><text:span text:style-name="T89">4</text:span><text:span text:style-name="T90">. Išstojantis iš bendrovės ir steigiantis ūkininko ūkį narys arba narių grupė, steigianti kitą žemės ūkio įmonę, turi teisę gauti iš bendrovės natūra (pagal technikos, gyvulių, apyvartinio ar kito turto balansinę vertę) turto dalį, pr</text:span><text:span text:style-name="T91">oporcingą jo pajaus dydžiui.</text:span></text:p>
      <text:p text:style-name="P92">Išstojančiam iš žemės ūkio bendrovės pajininkui grąžinama:</text:p>
      <text:p text:style-name="P93"><text:span text:style-name="T94">4.1</text:span><text:span text:style-name="T95">. jam priklausanti nustatytąja tvarka įregistruoto bendrovės pagrindinio kapitalo dalis;</text:span></text:p>
      <text:p text:style-name="P96"><text:span text:style-name="T97">4.2</text:span><text:span text:style-name="T98">. rezervinio kapitalo dalis, proporcinga pajaus daliai pagrindiniam</text:span><text:span text:style-name="T99">e kapitale;</text:span></text:p>
      <text:p text:style-name="P100"><text:span text:style-name="T101">4.3</text:span><text:span text:style-name="T102">. balansinio pelno dalis, proporcinga pajaus daliai pagrindiniame kapitale, arba dividendai, jeigu balansinis pelnas yra nustatytąja tvarka paskirstytas.</text:span></text:p>
      <text:p text:style-name="P103">Punkto pakeitimai:</text:p>
      <text:p text:style-name="P104"><text:span text:style-name="T105">Nr.<text:s/></text:span><text:a xlink:href="https://www.e-tar.lt/portal/legalAct.html?documentId=TAR.5E10BE5CC00A" office:target-frame-name="_top" xlink:show="replace"><text:span text:style-name="T106">841</text:span></text:a><text:span text:style-name="T107">, 1993-11-16, Žin., 1993, Nr. 62-1174 (1993-11-19), i. k. 0931100NUTA00000841</text:span></text:p>
      <text:p text:style-name="Normal"/>
      <text:p text:style-name="P108"><text:span text:style-name="T109">5.</text:span><text:span text:style-name="T110"><text:s/>Neteko galios nuo 1993-11-20</text:span></text:p>
      <text:p text:style-name="P111">Punkto naikinimas:</text:p>
      <text:p text:style-name="P112"><text:span text:style-name="T113">Nr.<text:s/></text:span><text:a xlink:href="https://www.e-tar.lt/portal/legalAct.html?documentId=TAR.5E10BE5CC00A" office:target-frame-name="_top" xlink:show="replace"><text:span text:style-name="T114">841</text:span></text:a><text:span text:style-name="T115">, 1993-1</text:span><text:span text:style-name="T116">1-16, Žin. 1993, Nr. 62-1174 (1993-11-19), i. k. 0931100NUTA00000841</text:span></text:p>
      <text:p text:style-name="Normal"/>
      <text:p text:style-name="P117"><text:span text:style-name="T118">6.</text:span><text:span text:style-name="T119"><text:s/>Neteko galios nuo 1993-11-20</text:span></text:p>
      <text:p text:style-name="P120">Punkto naikinimas:</text:p>
      <text:p text:style-name="P121"><text:span text:style-name="T122">Nr.<text:s/></text:span><text:a xlink:href="https://www.e-tar.lt/portal/legalAct.html?documentId=TAR.5E10BE5CC00A" office:target-frame-name="_top" xlink:show="replace"><text:span text:style-name="T123">841</text:span></text:a><text:span text:style-name="T124">, 1993-11-16, Žin. 1993, Nr. 62-1174<text:s/></text:span><text:span text:style-name="T125">(1993-11-19), i. k. 0931100NUTA00000841</text:span></text:p>
      <text:p text:style-name="Normal"/>
      <text:p text:style-name="P126"><text:span text:style-name="T127">7</text:span><text:span text:style-name="T128">. Šio nutarimo 4 punkte nurodytų bendrovės narių pajaus dydis nustatomas pagal paskutinio bendrovės balanso duomenis, įvertinus įplaukas už realizuotą, bet dar neapmokėtą produkciją ir pagrindines priemones.</text:span></text:p>
      <text:p text:style-name="P129">Žemės ūkio bendrovių nariai (pajininkai) registruojami bendrovės pajininkų registravimo knygoje. Pajininkų registravimo knygoje turi būti nurodyti duomenys apie pajininką, pradinio įnašo dydis, papildomi įnašai į pajų, kasmetinis pajų padidėjimas (sumažėjimas), dividendai. Bendrovės valdyba (administracija), gavusi pajaus (jo dalies) perleidimo kitam bendrovės nariui arba trečiajam asmeniui sutarties, patvirtintos apylinkės (valsčiaus) viršaičio, vieną egzempliorių, ne vėliau kaip kitą darbo dieną turi padaryti pajininkų registravimo knygoje atitinkamus įrašus.</text:p>
      <text:p text:style-name="P130">Žemės ūkio bendrovės valdyba (administracija), gavusi bendrovės nario pareiškimą, ne vėliau kaip per 10 kalendorinių dienų turi išduoti pažymą apie jam priklausantį pajų.</text:p>
      <text:p text:style-name="P131">Punkto pakeitimai:</text:p>
      <text:p text:style-name="P132"><text:span text:style-name="T133">Nr.<text:s/></text:span><text:a xlink:href="https://www.e-tar.lt/portal/legalAct.html?documentId=TAR.5E10BE5CC00A" office:target-frame-name="_top" xlink:show="replace"><text:span text:style-name="T134">841</text:span></text:a><text:span text:style-name="T135">, 1993-11-16, Žin., 1993, Nr. 62-1174 (1993-11-19), i. k. 0931100NUTA00000841</text:span></text:p>
      <text:p text:style-name="Normal"/>
      <text:p text:style-name="P136"><text:span text:style-name="T137">8</text:span><text:span text:style-name="T138">. Jeigu bendrovės narys išstoja iš bendrovės ir pajaus likutis yra mažesnis už minimalų bendr</text:span><text:span text:style-name="T139">ovės nario pajinį įnašą, šio pajaus likutis grąžinamas pinigais arba natūra pasibaigus ūkiniams metams.</text:span></text:p>
      <text:p text:style-name="P140"><text:span text:style-name="T141">9</text:span><text:span text:style-name="T142">. Bendrovės valdyba (administracija) ne vėliau kaip per mėnesį, praėjusį nuo bendrovės nario raštiško pareiškimo susigrąžinti pajų ar jo dalį, turi</text:span><text:span text:style-name="T143"><text:s/>raštu pranešti apie valdybos (administracijos) sprendimą ir atsiskaitymo su pajininku laiką bei vietą. Bendrovės valdyba (administracija) ne vėliau kaip per 3 mėnesius nuo pareiškimo gavimo turi grąžinti pajų ir perduoti išstojančiam nariui turtą.</text:span></text:p>
      <text:p text:style-name="P144"><text:span text:style-name="T145">10</text:span><text:span text:style-name="T146">.</text:span><text:span text:style-name="T147"><text:s/>Bendrovės pajininkų ir bendrovės ginčai dėl pajų grąžinimo sprendžiami teismine tvarka. Jeigu bendrovės valdyba (administracija) nustatytu laiku nevisiškai atsiskaito, pajininkas turi teisę reikalauti, kad bendrovė atlygintų visus dėl to susidariusius nuo</text:span><text:span text:style-name="T148">stolius, įskaitant ir negautas pajamas.</text:span></text:p>
      <text:p text:style-name="P149"/>
      <text:p text:style-name="P150"/>
      <text:p text:style-name="P151"/>
      <text:p text:style-name="P152">LIETUVOS RESPUBLIKOS</text:p>
      <text:p text:style-name="P153"><text:span text:style-name="T154">MINISTRAS PIRMININKAS</text:span><text:span text:style-name="T155"><text:tab/>ALEKSANDRAS ABIŠALA</text:span></text:p>
      <text:p text:style-name="P156"/>
      <text:p text:style-name="P157"/>
      <text:soft-page-break/>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5E10BE5CC00A" office:target-frame-name="_top" xlink:show="replace"><text:span text:style-name="T167">841</text:span></text:a><text:span text:style-name="T168">, 1993-11-16, Žin., 1993, Nr. 62-1174 (1993-11-19), i. k. 0931100NUTA00000841</text:span></text:p>
      <text:p text:style-name="P169"><text:span text:style-name="T170">Dėl kai kurių Lietuvos Respublikos Vyriausybės nutarimų žemės ūkio bendrovių narių pajų klausimu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1T07:59:00Z</meta:creation-date>
    <dc:date>2019-10-21T07:59:00Z</dc:date>
    <meta:template xlink:href="Normal.dotm" xlink:type="simple"/>
    <meta:editing-cycles>2</meta:editing-cycles>
    <meta:editing-duration>PT0S</meta:editing-duration>
    <meta:document-statistic meta:page-count="3" meta:paragraph-count="105" meta:word-count="979" meta:character-count="6406" meta:row-count="276" meta:non-whitespace-character-count="5532"/>
  </office:meta>
</office:document-meta>
</file>