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tyle="italic" style:font-style-asian="italic" style:font-style-complex="italic" fo:language="lt" fo:country="LT"/>
    </style:style>
    <style:style style:name="P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style:text-properties fo:font-style="italic" style:font-style-asian="italic" style:font-style-complex="italic" fo:language="lt" fo:country="LT"/>
    </style:style>
    <style:style style:name="P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P26" style:parent-style-name="Normal" style:family="paragraph">
      <style:text-properties fo:font-size="11pt" style:font-size-asian="11pt" fo:language="lt" fo:country="LT"/>
    </style:style>
    <style:style style:name="P27" style:parent-style-name="Normal" style:family="paragraph">
      <style:text-properties fo:font-size="11pt" style:font-size-asian="11pt" fo:language="lt" fo:country="LT"/>
    </style:style>
    <style:style style:name="P28" style:parent-style-name="Normal" style:family="paragraph">
      <style:text-properties fo:font-size="11pt" style:font-size-asian="11pt" fo:language="lt" fo:country="LT"/>
    </style:style>
    <style:style style:name="P29" style:parent-style-name="Normal" style:family="paragraph">
      <style:paragraph-properties fo:text-indent="0.5in"/>
      <style:text-properties fo:font-size="11pt" style:font-size-asian="11pt" fo:language="lt" fo:country="LT"/>
    </style:style>
    <style:style style:name="P30" style:parent-style-name="Normal" style:family="paragraph">
      <style:text-properties fo:font-size="11pt" style:font-size-asian="11pt" fo:language="lt" fo:country="LT"/>
    </style:style>
    <style:style style:name="P31" style:parent-style-name="Normal" style:family="paragraph">
      <style:text-properties fo:font-size="11pt" style:font-size-asian="11pt" fo:language="lt" fo:country="LT"/>
    </style:style>
    <style:style style:name="P32" style:parent-style-name="Normal" style:family="paragraph">
      <style:paragraph-properties fo:text-indent="3.7409in"/>
      <style:text-properties fo:font-size="11pt" style:font-size-asian="11pt" fo:language="lt" fo:country="LT"/>
    </style:style>
    <style:style style:name="P33" style:parent-style-name="Normal" style:family="paragraph">
      <style:paragraph-properties fo:text-indent="3.7409in"/>
      <style:text-properties fo:font-size="11pt" style:font-size-asian="11pt" fo:language="lt" fo:country="LT"/>
    </style:style>
    <style:style style:name="P34" style:parent-style-name="Normal" style:family="paragraph">
      <style:paragraph-properties fo:text-indent="3.7409in"/>
      <style:text-properties fo:font-size="11pt" style:font-size-asian="11pt" fo:language="lt" fo:country="LT"/>
    </style:style>
    <style:style style:name="P35" style:parent-style-name="Normal" style:family="paragraph">
      <style:paragraph-properties fo:text-indent="3.7409in"/>
      <style:text-properties fo:font-size="11pt" style:font-size-asian="11pt" fo:language="lt" fo:country="LT"/>
    </style:style>
    <style:style style:name="P36" style:parent-style-name="Normal" style:family="paragraph">
      <style:paragraph-properties fo:text-indent="3.7409in"/>
      <style:text-properties fo:font-size="11pt" style:font-size-asian="11pt" fo:language="lt" fo:country="LT"/>
    </style:style>
    <style:style style:name="P37" style:parent-style-name="Normal" style:family="paragraph">
      <style:paragraph-properties fo:text-indent="0.5in"/>
      <style:text-properties fo:font-size="11pt" style:font-size-asian="11pt" fo:language="lt" fo:country="LT"/>
    </style:style>
    <style:style style:name="P38" style:parent-style-name="Normal" style:family="paragraph">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PlainText" style:family="paragraph">
      <style:text-properties style:font-name="Times New Roman" style:font-name-asian="MS Mincho" style:font-name-complex="Times New Roman" fo:font-size="11pt" style:font-size-asian="11pt"/>
    </style:style>
    <style:style style:name="P63" style:parent-style-name="PlainText" style:family="paragraph">
      <style:paragraph-properties fo:text-align="center"/>
      <style:text-properties style:font-name="Times New Roman" style:font-name-asian="MS Mincho" style:font-name-complex="Times New Roman" fo:font-size="11pt" style:font-size-asian="11pt"/>
    </style:style>
    <style:style style:name="P6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fo:text-indent="0.5in"/>
      <style:text-properties style:font-name="Times New Roman" style:font-name-asian="MS Mincho" style:font-name-complex="Times New Roman"/>
    </style:style>
    <style:style style:name="P76" style:parent-style-name="Normal" style:family="paragraph">
      <style:paragraph-properties fo:text-align="justify"/>
      <style:text-properties fo:language="lt" fo:country="LT"/>
    </style:style>
  </office:automatic-styles>
  <office:body>
    <office:text text:use-soft-page-breaks="true">
      <text:p text:style-name="P1">Neoficialus dekreto tekstas</text:p>
      <text:p text:style-name="P2">Dekretas skelbtas: Žin., 1993, Nr. 3-60</text:p>
      <text:p text:style-name="P3"/>
      <text:p text:style-name="P4">LIETUVOS RESPUBLIKOS PREZIDENTAS</text:p>
      <text:p text:style-name="P5">DEKRETAS</text:p>
      <text:p text:style-name="P6"/>
      <text:p text:style-name="P7">DĖL MALONĖS PRAŠYMŲ NAGRINĖJIMO TVARKOS</text:p>
      <text:p text:style-name="P8"/>
      <text:p text:style-name="P9"/>
      <text:p text:style-name="P10">Vadovaudamasis Lietuvos Respublikos Konstitucijos 84 straipsnio 23 punktu, 89 straipsniu, taip pat Lietuvos Respublikos įstatymo "Dėl Lietuvos Respublikos Konstitucijos įsigaliojimo tvarkos" 6 straipsniu:</text:p>
      <text:p text:style-name="P11"/>
      <text:p text:style-name="P12">1. Neteko galios.<text:s/></text:p>
      <text:p text:style-name="P13">Punkto pakeitimas:</text:p>
      <text:p text:style-name="P14">Nr. 20, 1993-03-26, Žin., 1993, Nr. 11-271 (1993-04-20)</text:p>
      <text:p text:style-name="P15"/>
      <text:p text:style-name="P16">2. Neteko galios.</text:p>
      <text:p text:style-name="P17">Punkto pakeitimas:</text:p>
      <text:p text:style-name="P18">Nr. 20, 1993-03-26,<text:s/>Žin., 1993, Nr. 11-271 (1993-04-20)</text:p>
      <text:p text:style-name="P19"/>
      <text:p text:style-name="P20">3. Patvirtinti Nuteistųjų malonės prašymų nagrinėjimo tvarką (pridedama).</text:p>
      <text:p text:style-name="P21"/>
      <text:p text:style-name="P22"/>
      <text:p text:style-name="P23"/>
      <text:p text:style-name="P24">LAIKINAI EINANTIS</text:p>
      <text:p text:style-name="P25">RESPUBLIKOS PREZIDENTO</text:p>
      <text:p text:style-name="P26">PAREIGAS<text:tab/><text:tab/><text:tab/><text:tab/><text:tab/><text:tab/><text:s/>ALGIRDAS BRAZAUSKAS</text:p>
      <text:p text:style-name="P27"/>
      <text:p text:style-name="P28">Vilnius, 1993 m. sausio 11 d.</text:p>
      <text:p text:style-name="P29">Nr.9</text:p>
      <text:p text:style-name="P30"/>
      <text:p text:style-name="P31"/>
      <text:p text:style-name="P32">Laikinai einančio Respublikos</text:p>
      <text:p text:style-name="P33">Prezidento pareigas</text:p>
      <text:p text:style-name="P34">1993 m. sausio 11 d.</text:p>
      <text:p text:style-name="P35">dekreto Nr. 9 priedėlis</text:p>
      <text:p text:style-name="P36"/>
      <text:p text:style-name="P37">NUTEISTŲJŲ MALONĖS PRAŠYMŲ NAGRINĖJIMO TVARKA</text:p>
      <text:p text:style-name="P38"/>
      <text:p text:style-name="P39">1. Svarstomi malonės prašymai tų asmenų, kuriuos yra nuteisę Lietuvos Respublikos teismai, taip pat tų Lietuvos Respublikos piliečių, kuriuos<text:s/>nuteisė kitų valstybių teismai ir kurie atlieka bausmę Lietuvoje, jeigu Lietuvos Respublikos tarptautinė sutartis nenumato kitko.</text:p>
      <text:p text:style-name="P40"><text:tab/>2. Nuteistųjų malonės prašymus preliminariai svarsto ir pasiūlymus dėl jų teikia Malonės komisija, kurios posėdžiams vadovauja Respublikos Prezidentas. Visi Malonės komisijos posėdžiai protokoluojami.</text:p>
      <text:p text:style-name="P41"><text:tab/>3. Be malonės prašymų, komisija svarsto medžiagą dėl asmenų, nuteistų mirties bausme ir nepadavusių malonės prašymų.</text:p>
      <text:p text:style-name="P42"><text:tab/>4. Malonė nuteistiesiems teikiama:</text:p>
      <text:p text:style-name="P43"><text:tab/>1) mirties bausmę pakeičiant laisvės atėmimu;</text:p>
      <text:p text:style-name="P44"><text:tab/>2) visiškai arba iš dalies atleidžiant tiek nuo pagrindinės, tiek nuo papildomosios bausmės;</text:p>
      <text:p text:style-name="P45"><text:tab/>3) neatbūtą laisvės atėmimo dalį pakeičiant švelnesne bausme.</text:p>
      <text:p text:style-name="P46"><text:tab/>5. Malonė paprastai teikiama pagal pačių nuteistųjų prašymus.</text:p>
      <text:p text:style-name="P47"><text:tab/>Malonės prašymai svarstomi tik nuosprendžiui įsiteisėjus.</text:p>
      <text:p text:style-name="P48"><text:tab/>6. Svarstant malonės prašymus, atsižvelgiama į:</text:p>
      <text:p text:style-name="P49"><text:tab/>1) padaryto nusikaltimo pobūdį ir pavojingumą visuomenei, nuteistojo asmenybę, jo elgesį, požiūrį į darbą, atliktos bausmės laiką ir į kitas aplinkybes;</text:p>
      <text:p text:style-name="P50"><text:tab/>2) pataisos darbų įstaigos administracijos, visuomeninių organizacijų bei buvusiųjų darboviečių nuomonę.</text:p>
      <text:p text:style-name="P51"><text:tab/>7. Mirties bausme nuteisti asmenys gali kreiptis su malonės prašymu per septynias paras nuo nuosprendžio nuorašo įteikimo jam dienos. Jeigu mirties bausme nuteistasis per nurodytą laiką nepaduoda malonės prašymo arba pareiškia, kad nenori kreiptis su tokiu prašymu, apie tai pagal nustatytas taisykles surašomas aktas.</text:p>
      <text:p text:style-name="P52"><text:tab/>Malonės prašymas arba aktas išsiunčiamas ne vėliau kaip per tris dienas nuo malonės prašymo priėmimo arba akto surašymo dienos.</text:p>
      <text:p text:style-name="P53"><text:tab/>Nuosprendžio vykdymas nuteistam mirties bausme asmeniui sustabdomas iki prašymo arba medžiagos, kad atsisakoma paduoti malonės prašymą, svarstymo.</text:p>
      <text:p text:style-name="P54"><text:tab/>Nuteistų mirties bausme asmenų malonės prašymai arba šių asmenų atsisakymo paduoti malonės prašymą medžiaga svarstyti pateikiama su Lietuvos Aukščiausiojo Teismo ir Lietuvos Respublikos generalinio prokuroro išvadomis.</text:p>
      <text:p text:style-name="P55"><text:tab/>8. Malonė nuteistiesiems teikiama Respublikos Prezidento dekretais.</text:p>
      <text:p text:style-name="P56"><text:tab/>9. Nepatenkinus malonės prašymų, pakartotiniai malonės prašymai, nesant dėmesio vertų naujų aplinkybių, svarstomi praėjus šešiems mėnesiams nuo anksčiau svarstytų prašymų nagrinėjimo atmetimo. Iki nurodyto termino pabaigos gauti pakartotiniai prašymai pridedami prie turimos medžiagos.<text:s/></text:p>
      <text:p text:style-name="P57"><text:tab/>10. Nuteistųjų malonės prašymai, paduoti per pataisos darbų įstaigų administraciją, svarstyti siunčiami su teismų nuosprendžių, nutarčių ir nutarimų nuorašais, išsamiomis charakteristikomis apie nuteistųjų darbą ir elgesį, nurodant administracijos nuomonę dėl prašymų esmės, taip pat su kitais dokumentais ir duomenimis, kurie turi reikšmės svarstant malonės prašymą.</text:p>
      <text:p text:style-name="P58"><text:tab/>11. Respublikos Prezidento dekretai suteikti malonę siunčiami vykdyti:</text:p>
      <text:p text:style-name="P59"><text:tab/>1) dėl mirties bausme nuteistų asmenų - Lietuvos Aukščiausiajam Teismui;</text:p>
      <text:p text:style-name="P60"><text:tab/>2) dėl nuteistųjų laisvės atėmimu, lygtinai nuteistų laisvės atėmimu privalomai įdarbinant ir lygtinai paleistų iš laisvės atėmimo vietų, taip pat nuteistų pataisos darbais be laisvės atėmimo - Lietuvos Respublikos vidaus reikalų ministerijai, o dėl asmenų, nuteistų kitomis bausmėmis, nesusijusiomis su laisvės atėmimu - Lietuvos Respublikos teisingumo ministerijai.</text:p>
      <text:p text:style-name="P61"><text:tab/>12. Apie Respublikos Prezidento dekretų įvykdymą praneša institucijos, kurios šiuos dekretus vykdo.</text:p>
      <text:p text:style-name="P62"/>
      <text:p text:style-name="P63">________________</text:p>
      <text:p text:style-name="P64">Pakeitimai:</text:p>
      <text:p text:style-name="P65"/>
      <text:p text:style-name="P66">1.</text:p>
      <text:p text:style-name="P67">Lietuvos Respublikos Prezidentas, Dekretas</text:p>
      <text:p text:style-name="P68">Nr. 20, 1993-03-26, Žin., 1993, Nr. 11-271 (1993-04-20)</text:p>
      <text:p text:style-name="P69">DĖL MALONĖS KOMISIJOS</text:p>
      <text:p text:style-name="P70"/>
      <text:p text:style-name="P71">*** Pabaiga ***</text:p>
      <text:p text:style-name="P72"/>
      <text:p text:style-name="P73"/>
      <text:p text:style-name="P74">Redagavo: Aušrinė Trapinskienė (2007-03-13)</text:p>
      <text:p text:style-name="P75">autrap@lrs.lt</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PREZIDENTAS</dc:title>
    <dc:description> </dc:description>
    <dc:subject/>
    <meta:initial-creator>Romas Jurenas</meta:initial-creator>
    <dc:creator>Adlib User</dc:creator>
    <meta:creation-date>2015-02-18T19:23:00Z</meta:creation-date>
    <dc:date>2015-02-18T19:23:00Z</dc:date>
    <meta:template xlink:href="Normal" xlink:type="simple"/>
    <meta:editing-cycles>2</meta:editing-cycles>
    <meta:editing-duration>PT0S</meta:editing-duration>
    <meta:document-statistic meta:page-count="1" meta:paragraph-count="63" meta:word-count="565" meta:character-count="4475" meta:row-count="107" meta:non-whitespace-character-count="3973"/>
  </office:meta>
</office:document-meta>
</file>