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center"/>
      <style:text-properties fo:color="#000000"/>
    </style:style>
    <style:style style:name="P208" style:parent-style-name="Normal" style:family="paragraph">
      <style:paragraph-properties fo:widows="0" fo:orphans="0" fo:text-align="center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T232" style:parent-style-name="DefaultParagraphFont" style:family="text"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3-14 iki 2013-03-20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nykščių švietimo pagalbos tarnyba</text:p>
      <text:p text:style-name="P49"><text:span text:style-name="T50">Asociacija „Langas į ateitį</text:span><text:span text:style-name="T51">“</text:span></text:p>
      <text:p text:style-name="P52"><text:span text:style-name="T53">Asociacija „VISAS PASAULIS manyje</text:span></text:p>
      <text:p text:style-name="P54">BDO auditas ir apskaita, uždaroji akcinė bendrovė</text:p>
      <text:p text:style-name="P55"><text:span text:style-name="T56">ETENDERS BALTIJA, uždaroji akcinė bendrovė</text:span></text:p>
      <text:p text:style-name="P57">Finansų ministerijos mokymo centras</text:p>
      <text:p text:style-name="P58">IĮ „Mokymo sistema“</text:p>
      <text:p text:style-name="P59">IMPLEMENT INSCAPE, uždaroji akcinė bendrovė</text:p>
      <text:p text:style-name="P60">Kalėjimų departamento prie Lietuvos Respublikos teisingumo ministerijos Mokymo centras</text:p>
      <text:p text:style-name="P61">Kauno kolegija</text:p>
      <text:p text:style-name="P62">Kauno pedagogų kvalifikacijos centras</text:p>
      <text:p text:style-name="P63">Kauno rajono švietimo centras</text:p>
      <text:p text:style-name="P64">Kauno technologijos universiteto Panevėžio institutas</text:p>
      <text:p text:style-name="P65">Kauno technologijos universiteto<text:s/>Savivaldos mokymo centras</text:p>
      <text:p text:style-name="P66">KAZIMIERO SIMONAVIČIAUS UNIVERSITETAS, uždaroji akcinė bendrovė</text:p>
      <text:p text:style-name="P67">Klaipėdos universiteto Tęstinių studijų institutas</text:p>
      <text:p text:style-name="P68">Lietuvos auditorių rūmai</text:p>
      <text:p text:style-name="P69">Lietuvos teismo ekspertizės centras</text:p>
      <text:p text:style-name="P70">Lietuvos viešojo administravimo lavinimo institucijų<text:s/>asociacija</text:p>
      <text:p text:style-name="P71">Marijampolės kolegija</text:p>
      <text:p text:style-name="P72"><text:span text:style-name="T73">Mažoji bendrija „Navigatorius“</text:span></text:p>
      <text:p text:style-name="P74">Mykolo Romerio universitetas</text:p>
      <text:p text:style-name="P75">Muitinės mokymo centras</text:p>
      <text:p text:style-name="P76">Nacionalinė jaunimo reikalų koordinatorių asociacija</text:p>
      <text:p text:style-name="P77">Nacionalinės teismų administracijos mokymo centras</text:p>
      <text:p text:style-name="P78">Nataljos Kazakovos kompiuterių mokykla</text:p>
      <text:p text:style-name="P79">ORO INCORPORATE, uždaroji akcinė bendrovė</text:p>
      <text:p text:style-name="P80">Prancūzų institutas Lietuvoje</text:p>
      <text:p text:style-name="P81">Priešgaisrinės apsaugos ir gelbėjimo departamento prie Vidaus reikalų ministerijos Ugniagesių gelbėtojų mokykla</text:p>
      <text:p text:style-name="P82">Raseinių rajono švietimo centras</text:p>
      <text:p text:style-name="P83">Rokiškio rajono savivaldybės<text:s/>švietimo centras</text:p>
      <text:p text:style-name="P84">R. Vosylienės kalbų mokymo centras</text:p>
      <text:p text:style-name="P85">S. Grudienės psichologinė konsultacinė firma „PRIMUM ESSE“</text:p>
      <text:p text:style-name="P86">Turto vertinimo priežiūros tarnyba</text:p>
      <text:p text:style-name="P87">Uždaroji akcinė bendrovė „A sprendimai“</text:p>
      <text:p text:style-name="P88">Uždaroji akcinė bendrovė „AFFECTO LIETUVA“</text:p>
      <text:p text:style-name="P89">Uždaroji akcinė bendrovė „ALGORITMŲ SISTEMOS“</text:p>
      <text:p text:style-name="P90">Uždaroji akcinė bendrovė „Asmenybės raidos centras“</text:p>
      <text:p text:style-name="P91">Uždaroji akcinė bendrovė „Ateities personalas“</text:p>
      <text:p text:style-name="P92">Uždaroji akcinė bendrovė „AUDITORIŲ ALJANSAS“</text:p>
      <text:p text:style-name="P93">Uždaroji akcinė bendrovė „AVGO Group“</text:p>
      <text:p text:style-name="P94">Uždaroji akcinė bendrovė „Baltijos kompiuterių akademija“</text:p>
      <text:p text:style-name="P95">Uždaroji akcinė bendrovė „Bridge2Apex“</text:p>
      <text:soft-page-break/>
      <text:p text:style-name="P96">Uždaroji akcinė bendrovė „BUREAU VERITAS LIT“</text:p>
      <text:p text:style-name="P97">Uždaroji akcinė bendrovė „Consultores“</text:p>
      <text:p text:style-name="P98">Uždaroji akcinė bendrovė „CTG“</text:p>
      <text:p text:style-name="P99"><text:span text:style-name="T100">Uždaroji akcinė bendrovė Cursus</text:span></text:p>
      <text:p text:style-name="P101">Uždaroji akcinė bendrovė „DATA MINER“</text:p>
      <text:p text:style-name="P102">Uždaroji akcinė bendrovė „DOREVI“</text:p>
      <text:p text:style-name="P103">Uždaroji akcinė bendrovė „EKONOMINĖS KONSULTACIJOS IR TYRIMAI“</text:p>
      <text:p text:style-name="P104">Uždaroji akcinė bendrovė Ekonomikos mokymo centras</text:p>
      <text:p text:style-name="P105">Uždaroji akcinė bendrovė „Ekspertų mugė“</text:p>
      <text:p text:style-name="P106">Uždaroji akcinė bendrovė „EKSPOZONA“</text:p>
      <text:p text:style-name="P107">Uždaroji akcinė bendrovė „Ernst &amp; Young Baltic“</text:p>
      <text:p text:style-name="P108">Uždaroji<text:s/>akcinė bendrovė „ETKC“</text:p>
      <text:p text:style-name="P109">Uždaroji akcinė bendrovė „EUROTERMA“</text:p>
      <text:p text:style-name="P110">Uždaroji akcinė bendrovė „EVS Group“</text:p>
      <text:p text:style-name="P111">Uždaroji akcinė bendrovė EXORO</text:p>
      <text:p text:style-name="P112">Uždaroji akcinė bendrovė „FCLT“</text:p>
      <text:p text:style-name="P113">Uždaroji akcinė bendrovė „FC mokymai“</text:p>
      <text:p text:style-name="P114">Uždaroji akcinė bendrovė „FL projektai“</text:p>
      <text:p text:style-name="P115">Uždaroji akcinė<text:s/>bendrovė „Gaisriniai tyrimai“</text:p>
      <text:p text:style-name="P116"><text:span text:style-name="T117">Uždaroji akcinė bendrovė „Galimybių Arsenalas“.</text:span></text:p>
      <text:p text:style-name="P118">Uždaroji akcinė bendrovė „GRAND PARTNERS“</text:p>
      <text:p text:style-name="P119">Uždaroji akcinė bendrovė „HNIT-BALTIC“</text:p>
      <text:p text:style-name="P120">Uždaroji akcinė bendrovė „House of English“</text:p>
      <text:p text:style-name="P121">Uždaroji akcinė bendrovė „ID CONSULTING“</text:p>
      <text:p text:style-name="P122">Uždaroji akcinė bendrovė „Industry service center“</text:p>
      <text:p text:style-name="P123">Uždaroji akcinė bendrovė „Intelligent Creation“</text:p>
      <text:p text:style-name="P124">Uždaroji akcinė bendrovė „Intelligent Mind“</text:p>
      <text:p text:style-name="P125">Uždaroji akcinė bendrovė „Juridicum“</text:p>
      <text:p text:style-name="P126">Uždaroji akcinė bendrovė „Kalba lt“</text:p>
      <text:p text:style-name="P127">Uždaroji akcinė bendrovė KITA KOMPETENCIJA</text:p>
      <text:p text:style-name="P128">Uždaroji<text:s/>akcinė bendrovė „KOMPETENCIJOS UGDYMO SPRENDIMAI“</text:p>
      <text:p text:style-name="P129">Uždaroji akcinė bendrovė „Kompetencijų vystymo centras“</text:p>
      <text:p text:style-name="P130">Uždaroji akcinė bendrovė „KOMUNIKACINIAI PROJEKTAI“</text:p>
      <text:p text:style-name="P131">Uždaroji akcinė bendrovė „Konsultus“</text:p>
      <text:p text:style-name="P132">Uždaroji akcinė bendrovė „Kvalitetas“</text:p>
      <text:p text:style-name="P133">Uždaroji akcinė bendrovė „LEKSINOVA“</text:p>
      <text:p text:style-name="P134">Uždaroji akcinė bendrovė „Lietuvis“</text:p>
      <text:p text:style-name="P135">Uždaroji akcinė bendrovė „Lingua Lituanica“</text:p>
      <text:p text:style-name="P136">Uždaroji akcinė bendrovė „Lyderio grupė“</text:p>
      <text:p text:style-name="P137">Uždaroji akcinė bendrovė „MENTORINGAS“</text:p>
      <text:p text:style-name="P138">Uždaroji akcinė bendrovė „Mokesčių srautas“</text:p>
      <text:p text:style-name="P139">Uždaroji akcinė bendrovė Mokslinė<text:s/>firma „ERGONOMINIS SAUGUMAS“</text:p>
      <text:p text:style-name="P140">Uždaroji akcinė bendrovė „NRD“</text:p>
      <text:p text:style-name="P141">Uždaroji akcinė bendrovė „Organizacijų mokymo centras“</text:p>
      <text:p text:style-name="P142">Uždaroji akcinė bendrovė „ORGANIZACIJŲ VYSTYMO CENTRAS“</text:p>
      <text:p text:style-name="P143">Uždaroji akcinė bendrovė „OVC mokymai“</text:p>
      <text:p text:style-name="P144">Uždaroji akcinė bendrovė „Pačiolio prekyba“</text:p>
      <text:p text:style-name="P145">Uždaroji akcinė bendrovė „PERSON PREMIER“</text:p>
      <text:p text:style-name="P146">Uždaroji akcinė bendrovė „POKYČIŲ VALDYMAS“</text:p>
      <text:p text:style-name="P147">Uždaroji akcinė bendrovė „PROJEKONA“</text:p>
      <text:p text:style-name="P148">Uždaroji akcinė bendrovė „Prosperitus“</text:p>
      <text:p text:style-name="P149">Uždaroji akcinė bendrovė „Protraining Academy“</text:p>
      <text:soft-page-break/>
      <text:p text:style-name="P150">Uždaroji akcinė bendrovė „SDG“</text:p>
      <text:p text:style-name="P151">Uždaroji akcinė bendrovė „SĖKMĖS LABORATORIJA“</text:p>
      <text:p text:style-name="P152">Uždaroji akcinė bendrovė „Tarptautinė teisės ir verslo aukštoji mokykla“</text:p>
      <text:p text:style-name="P153">Uždaroji akcinė bendrovė „TMD partneriai“</text:p>
      <text:p text:style-name="P154">Uždaroji akcinė bendrovė „TOC sprendimai“</text:p>
      <text:p text:style-name="P155">Uždaroji akcinė bendrovė „TOGILAS“</text:p>
      <text:p text:style-name="P156">Uždaroji akcinė bendrovė „Training<text:s/>Expert Group“</text:p>
      <text:p text:style-name="P157">Uždaroji akcinė bendrovė „TRANSPORTO STUDIJOS“</text:p>
      <text:p text:style-name="P158"><text:span text:style-name="T159">Uždaroji akcinė bendrovė Vadybos ir psichologijos (VIP) institutas</text:span></text:p>
      <text:p text:style-name="P160">Uždaroji akcinė bendrovė „Vadybos pokyčių konsultavimas“</text:p>
      <text:p text:style-name="P161">Uždaroji akcinė bendrovė Verslo mokymo centras</text:p>
      <text:p text:style-name="P162">Uždaroji akcinė bendrovė<text:s/>„Viešųjų pirkimų ekspertų grupė“</text:p>
      <text:p text:style-name="P163">Uždaroji akcinė bendrovė „Žinių centras“</text:p>
      <text:p text:style-name="P164">Uždaroji akcinė bendrovė ŽMOGAUS STUDIJŲ CENTRAS</text:p>
      <text:p text:style-name="P165">V. A. Graičiūno aukštoji vadybos mokykla</text:p>
      <text:p text:style-name="P166">Valstybinio socialinio draudimo fondo valdybos Mokymo centras</text:p>
      <text:p text:style-name="P167">Viešoji įstaiga „American English School“</text:p>
      <text:p text:style-name="P168">Viešoji įstaiga ARVYDO ŠVIETIMO IR MOKYMO CENTRAS</text:p>
      <text:p text:style-name="P169">Viešoji įstaiga Baltijos aplinkos forumas</text:p>
      <text:p text:style-name="P170"><text:span text:style-name="T171">Viešoji įstaiga BALTIJOS INOVACIJŲ, VERSLUMO IR KOMUNIKACIJŲ TYRIMŲ INSTITUTAS</text:span></text:p>
      <text:p text:style-name="P172">Viešoji įstaiga „Ekodiena“</text:p>
      <text:p text:style-name="P173">Viešoji įstaiga „Euroknyga“</text:p>
      <text:p text:style-name="P174">Viešoji įstaiga<text:s/>„Europos socialiniai, teisiniai ir ekonominiai projektai“</text:p>
      <text:p text:style-name="P175">Viešoji įstaiga Gerovės ekonomikos institutas</text:p>
      <text:p text:style-name="P176">Viešoji įstaiga Informacijos technologijų mokymo centras</text:p>
      <text:p text:style-name="P177">Viešoji įstaiga „Kitokie projektai“</text:p>
      <text:p text:style-name="P178">Viešoji įstaiga KOMPIUTERINIŲ PROGRAMŲ MOKYMO CENTRAS</text:p>
      <text:p text:style-name="P179">Viešoji įstaiga „Konsultus mokymai“</text:p>
      <text:p text:style-name="P180">Viešoji įstaiga Lazdijų švietimo centras</text:p>
      <text:p text:style-name="P181">Viešoji įstaiga LIETUVOS SAVIVALDYBIŲ ASOCIACIJOS MOKYMO IR KONSULTAVIMO CENTRAS</text:p>
      <text:p text:style-name="P182">Viešoji įstaiga LIETUVOS VIEŠOJO ADMINISTRAVIMO INSTITUTAS</text:p>
      <text:p text:style-name="P183">Viešoji įstaiga „Lyderystės ekspertų grupė“</text:p>
      <text:p text:style-name="P184">Viešoji įstaiga NACIONALINĖS PLĖTROS INSTITUTAS</text:p>
      <text:p text:style-name="P185">Viešoji įstaiga „Praeventi“</text:p>
      <text:p text:style-name="P186">Viešoji įstaiga „Problemų sprendimo centras“</text:p>
      <text:p text:style-name="P187">Viešoji įstaiga „PVC“</text:p>
      <text:p text:style-name="P188">Viešoji įstaiga Socialinių mokslų kolegija</text:p>
      <text:p text:style-name="P189">Viešoji įstaiga „SOROS INTERNATIONAL HOUSE“</text:p>
      <text:p text:style-name="P190">Viešoji įstaiga STEP<text:s/>AS</text:p>
      <text:p text:style-name="P191">Viešoji įstaiga Šiaulių darbo rinkos mokymo centras</text:p>
      <text:p text:style-name="P192">Viešoji įstaiga Šiaulių regiono plėtros agentūra</text:p>
      <text:p text:style-name="P193">Viešoji įstaiga „TAG mokymai“</text:p>
      <text:p text:style-name="P194">Viešoji įstaiga „UŽSIENIO KALBŲ MOKYMO CENTRAS“</text:p>
      <text:p text:style-name="P195">Viešoji įstaiga Valstybės institucijų kalbų centras</text:p>
      <text:p text:style-name="P196">Viešoji įstaiga Valstybės ir savivaldybių tarnautojų mokymo centras „Dainava“</text:p>
      <text:p text:style-name="P197">Viešoji įstaiga VIEŠOSIOS POLITIKOS IR VADYBOS INSTITUTAS</text:p>
      <text:p text:style-name="P198">Viešoji įstaiga „Viešųjų pirkimų agentūra“</text:p>
      <text:p text:style-name="P199">Viešoji įstaiga Vilniaus universiteto Tarptautinio verslo mokykla</text:p>
      <text:p text:style-name="P200">Viešoji įstaiga „Vilniaus verslo<text:s/>konsultacinis centras“</text:p>
      <text:p text:style-name="P201">Viešoji įstaiga Vilniaus Žirmūnų darbo rinkos mokymo centras</text:p>
      <text:soft-page-break/>
      <text:p text:style-name="P202">Viešoji įstaiga „Vilties žiedas“</text:p>
      <text:p text:style-name="P203">Vilniaus Gedimino technikos universiteto Aplinkos apsaugos institutas</text:p>
      <text:p text:style-name="P204">Vilniaus kolegija</text:p>
      <text:p text:style-name="P205">Vilniaus prekybos, pramonės ir amatų rūmai</text:p>
      <text:p text:style-name="P206">Vilniaus<text:s/>universitetas</text:p>
      <text:p text:style-name="P207"/>
      <text:p text:style-name="P208"><text:span text:style-name="T209">_________________</text:span></text:p>
      <text:p text:style-name="Normal"/>
      <text:p text:style-name="P210">Priedo pakeitimai:</text:p>
      <text:p text:style-name="P211"><text:span text:style-name="T212">Nr.<text:s/></text:span><text:a xlink:href="https://www.e-tar.lt/portal/legalAct.html?documentId=TAR.08F68B4953AC" office:target-frame-name="_top" xlink:show="replace"><text:span text:style-name="T213">27V-36</text:span></text:a><text:span text:style-name="T214">, 2013-01-18, Žin., 2013, Nr. 9-419 (2013-01-24), i. k. 1131VTDISAK0027V-36</text:span></text:p>
      <text:p text:style-name="P215"><text:span text:style-name="T216">Nr.<text:s/></text:span><text:a xlink:href="https://www.e-tar.lt/portal/legalAct.html?documentId=TAR.534F77628F28" office:target-frame-name="_top" xlink:show="replace"><text:span text:style-name="T217">27V-42</text:span></text:a><text:span text:style-name="T218">, 2013-01-30, Žin., 2013, Nr. 12-600 (2013-02-01), i. k. 1131VTDISAK0027V-42</text:span></text:p>
      <text:p text:style-name="P219"><text:span text:style-name="T220">Nr.<text:s/></text:span><text:a xlink:href="https://www.e-tar.lt/portal/legalAct.html?documentId=TAR.26D22D5800D2" office:target-frame-name="_top" xlink:show="replace"><text:span text:style-name="T221">27V-63</text:span></text:a><text:span text:style-name="T222">,</text:span><text:span text:style-name="T223"><text:s/>2013-02-21, Žin., 2013, Nr. 21-1053 (2013-02-26), i. k. 1131VTDISAK0027V-63</text:span></text:p>
      <text:p text:style-name="P224"><text:span text:style-name="T225">Nr.<text:s/></text:span><text:a xlink:href="https://www.e-tar.lt/portal/legalAct.html?documentId=TAR.31766B4FF9BB" office:target-frame-name="_top" xlink:show="replace"><text:span text:style-name="T226">27V-76</text:span></text:a><text:span text:style-name="T227">, 2013-03-06, Žin., 2013, Nr. 27-1315 (2013-03-13), i. k. 1131VTDISAK0027V-76</text:span></text:p>
      <text:p text:style-name="Normal"/>
      <text:p text:style-name="P228"/>
      <text:p text:style-name="P229"/>
      <text:p text:style-name="P230"><text:span text:style-name="T231">Pakeit</text:span><text:span text:style-name="T232">imai:</text:span></text:p>
      <text:p text:style-name="P233"/>
      <text:p text:style-name="P234"><text:span text:style-name="T235">1.</text:span></text:p>
      <text:p text:style-name="P236"><text:span text:style-name="T237">Valstybės tarnybos departamentas, Įsakymas</text:span></text:p>
      <text:p text:style-name="P238"><text:span text:style-name="T239">Nr.<text:s/></text:span><text:a xlink:href="https://www.e-tar.lt/portal/legalAct.html?documentId=TAR.08F68B4953AC" office:target-frame-name="_top" xlink:show="replace"><text:span text:style-name="T240">27V-36</text:span></text:a><text:span text:style-name="T241">, 2013-01-18, Žin., 2013, Nr. 9-419 (2013-01-24), i. k. 1131VTDISAK0027V-36</text:span></text:p>
      <text:p text:style-name="P242"><text:span text:style-name="T243">Dėl Valstybės tarnybos departamento</text:span><text:span text:style-name="T244"><text:s/>direktoriaus 2013 m. sausio 2 d. įsakymo Nr. 27V-2 "Dėl Valstybės tarnautojų kvalifikacijos tobulinimo įstaigų sąrašo tvirtinimo" pakeitimo</text:span></text:p>
      <text:p text:style-name="P245"/>
      <text:p text:style-name="P246"><text:span text:style-name="T247">2.</text:span></text:p>
      <text:p text:style-name="P248"><text:span text:style-name="T249">Valstybės tarnybos departamentas, Įsakymas</text:span></text:p>
      <text:p text:style-name="P250"><text:span text:style-name="T251">Nr.<text:s/></text:span><text:a xlink:href="https://www.e-tar.lt/portal/legalAct.html?documentId=TAR.534F77628F28" office:target-frame-name="_top" xlink:show="replace"><text:span text:style-name="T252">27V-42</text:span></text:a><text:span text:style-name="T253">, 2013-01-30, Žin., 2013, Nr. 12-600 (2013-02-01), i. k. 1131VTDISAK0027V-42</text:span></text:p>
      <text:p text:style-name="P254"><text:span text:style-name="T255">Dėl Valstybės tarnybos departamento direktoriaus 2013 m. sausio 2 d. įsakymo Nr. 27V-2 "Dėl V</text:span><text:span text:style-name="T256">alstybės tarnautojų kvalifikacijos tobulinimo įstaigų sąrašo tvirtinimo" pakeitimo</text:span></text:p>
      <text:p text:style-name="P257"/>
      <text:p text:style-name="P258"><text:span text:style-name="T259">3.</text:span></text:p>
      <text:p text:style-name="P260"><text:span text:style-name="T261">Valstybės tarnybos departamentas, Įsakymas</text:span></text:p>
      <text:p text:style-name="P262"><text:span text:style-name="T263">Nr.<text:s/></text:span><text:a xlink:href="https://www.e-tar.lt/portal/legalAct.html?documentId=TAR.26D22D5800D2" office:target-frame-name="_top" xlink:show="replace"><text:span text:style-name="T264">27V-63</text:span></text:a><text:span text:style-name="T265">, 2013-02-21, Žin., 2013, Nr.<text:s/></text:span><text:span text:style-name="T266">21-1053 (2013-02-26), i. k. 1131VTDISAK0027V-63</text:span></text:p>
      <text:p text:style-name="P267"><text:span text:style-name="T268">Dėl Valstybės tarnybos departamento direktoriaus 2013 m. sausio 2 d. įsakymo Nr. 27V-2 "Dėl Valstybės tarnautojų kvalifikacijos tobulinimo įstaigų sąrašo tvirtinimo" pakeitimo</text:span></text:p>
      <text:p text:style-name="P269"/>
      <text:p text:style-name="P270"><text:span text:style-name="T271">4.</text:span></text:p>
      <text:p text:style-name="P272"><text:span text:style-name="T273">Valstybės tarnybos departame</text:span><text:span text:style-name="T274">ntas, Įsakymas</text:span></text:p>
      <text:p text:style-name="P275"><text:span text:style-name="T276">Nr.<text:s/></text:span><text:a xlink:href="https://www.e-tar.lt/portal/legalAct.html?documentId=TAR.31766B4FF9BB" office:target-frame-name="_top" xlink:show="replace"><text:span text:style-name="T277">27V-76</text:span></text:a><text:span text:style-name="T278">, 2013-03-06, Žin., 2013, Nr. 27-1315 (2013-03-13), i. k. 1131VTDISAK0027V-76</text:span></text:p>
      <text:p text:style-name="P279"><text:span text:style-name="T280">Dėl Valstybės tarnybos departamento direktoriaus 2013 m. sausio 2 d. įs</text:span><text:span text:style-name="T281">akymo Nr. 27V-2 "Dėl Valstybės tarnautojų kvalifikacijos tobulinimo įstaigų sąrašo tvirtinimo"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14T07:01:00Z</meta:creation-date>
    <dc:date>2017-09-14T07:01:00Z</dc:date>
    <meta:template xlink:href="Normal.dotm" xlink:type="simple"/>
    <meta:editing-cycles>2</meta:editing-cycles>
    <meta:editing-duration>PT0S</meta:editing-duration>
    <meta:document-statistic meta:page-count="5" meta:paragraph-count="259" meta:word-count="1180" meta:character-count="9881" meta:row-count="263" meta:non-whitespace-character-count="8960"/>
  </office:meta>
</office:document-meta>
</file>