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name-asian="MS Mincho" style:font-size-complex="12pt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name-asian="MS Mincho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name-asian="MS Mincho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name-asian="MS Mincho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-asian="MS Mincho"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name-asian="MS Mincho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asian="MS Mincho" style:font-size-complex="12pt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name-asian="MS Mincho" style:font-size-complex="12pt"/>
    </style:style>
    <style:style style:name="T260" style:parent-style-name="DefaultParagraphFont" style:family="text">
      <style:text-properties style:font-name-asian="MS Mincho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name-asian="MS Mincho" style:font-size-complex="12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-asian="MS Mincho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font-name-asian="MS Mincho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name-asian="MS Mincho" style:font-size-complex="12pt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center"/>
      <style:text-properties fo:color="#000000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1-13 iki 2016-02-0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„Buhalterių mokymai“</text:span></text:p>
      <text:p text:style-name="P83"><text:span text:style-name="T84">Mažoji bendrija Energy Advice</text:span></text:p>
      <text:p text:style-name="P85"><text:span text:style-name="T86">Mažoji bendrija<text:s/></text:span><text:span text:style-name="T87">Mokymo centras „iCAN“</text:span></text:p>
      <text:p text:style-name="P88">Mažoji bendrija „Investuok į save“</text:p>
      <text:p text:style-name="P89"><text:span text:style-name="T90">Mažoji bendrija „KATSU“</text:span></text:p>
      <text:p text:style-name="P91"><text:span text:style-name="T92">Mažoji bendrija „Navigatorius“</text:span></text:p>
      <text:p text:style-name="P93">Mykolo Romerio universitetas</text:p>
      <text:p text:style-name="P94">Muitinės mokymo centras</text:p>
      <text:p text:style-name="P95">Nacionalinės teismų administracijos mokymo centras</text:p>
      <text:p text:style-name="P96">Nataljos Kazakovos kompiuterių mokykla</text:p>
      <text:p text:style-name="P97"><text:span text:style-name="T98">Personalo valdymo profesionalų asociacija</text:span></text:p>
      <text:p text:style-name="P99">Prancūzų institutas Lietuvoje</text:p>
      <text:p text:style-name="P100">Priešgaisrinės apsaugos ir gelbėjimo departamento prie Vidaus reikalų ministerijos Ugniagesių gelbėtojų mokykla</text:p>
      <text:p text:style-name="P101">Raseinių rajono švietimo centras</text:p>
      <text:p text:style-name="P102">Rokiškio rajono savivaldybės švietimo centras</text:p>
      <text:p text:style-name="P103">R. Vosylienės kalbų mokymo centras</text:p>
      <text:p text:style-name="P104">S. Grudienės psichologinė konsultacinė firma „PRIMUM ESSE“</text:p>
      <text:p text:style-name="P105">Šiaulių universitetas</text:p>
      <text:p text:style-name="P106"><text:span text:style-name="T107">Uždaroji akcinė bendrovė „Akrisida</text:span><text:span text:style-name="T108">“</text:span></text:p>
      <text:p text:style-name="P109"><text:span text:style-name="T110">Uždaroji akcinė bendrovė „ARIRIL“</text:span></text:p>
      <text:soft-page-break/>
      <text:p text:style-name="P111">Uždaroji akcinė bendrovė „A sprendimai“</text:p>
      <text:p text:style-name="P112"><text:span text:style-name="T113">Uždaroji akcinė bendrov</text:span><text:span text:style-name="T114">ė „AFFECTO LIETUVA“</text:span></text:p>
      <text:p text:style-name="P115">Uždaroji akcinė bendrovė „ALGORITMŲ SISTEMOS“</text:p>
      <text:p text:style-name="P116"><text:span text:style-name="T117">Uždaroji akcinė bendrovė „Amber Language Centre</text:span><text:span text:style-name="T118">“</text:span></text:p>
      <text:p text:style-name="P119"><text:span text:style-name="T120">Uždaroji akcinė bendrovė „AMM GROUP“</text:span></text:p>
      <text:p text:style-name="P121">Uždaroji akcinė bendrovė „Asmenybės raidos centras“</text:p>
      <text:p text:style-name="P122">Uždaroji akcinė bendrovė „Ateities personalas“</text:p>
      <text:p text:style-name="P123"><text:span text:style-name="T124">Uždar</text:span><text:span text:style-name="T125">oji akcinė bendrovė „Auk“</text:span></text:p>
      <text:p text:style-name="P126">Uždaroji akcinė bendrovė „AVGO Group“</text:p>
      <text:p text:style-name="P127">Uždaroji akcinė bendrovė „Baltijos kompiuterių akademija“</text:p>
      <text:p text:style-name="P128">Uždaroji akcinė bendrovė „Bridge2Apex“</text:p>
      <text:p text:style-name="P129"><text:span text:style-name="T130">Uždaroji akcinė bendrovė „BOSANOVA“</text:span></text:p>
      <text:p text:style-name="P131">Uždaroji akcinė bendrovė „BUREAU VERITAS LIT</text:p>
      <text:p text:style-name="P132"><text:span text:style-name="T133">Uždaroji<text:s/></text:span><text:span text:style-name="T134">akcinė bendrovė „CIVITTA</text:span><text:span text:style-name="T135">“</text:span></text:p>
      <text:p text:style-name="P136">Uždaroji akcinė bendrovė „Consultores“</text:p>
      <text:p text:style-name="P137"><text:span text:style-name="T138">Uždaroji akcinė bendrovė „CORPORATE SECURITUS“</text:span></text:p>
      <text:p text:style-name="P139">Uždaroji akcinė bendrovė „DATA MINER“</text:p>
      <text:p text:style-name="P140"><text:span text:style-name="T141">Uždaroji akcinė bendrovė „Docinta“</text:span></text:p>
      <text:p text:style-name="P142">Uždaroji akcinė bendrovė „DOREVI“</text:p>
      <text:p text:style-name="P143"><text:span text:style-name="T144">Uždaroji akcinė bendrovė „DPA<text:s/></text:span><text:span text:style-name="T145">Lietuva“</text:span></text:p>
      <text:p text:style-name="P146">Uždaroji akcinė bendrovė „EKONOMINĖS KONSULTACIJOS IR TYRIMAI“</text:p>
      <text:p text:style-name="P147">Uždaroji akcinė bendrovė Ekonomikos mokymo centras</text:p>
      <text:p text:style-name="P148">Uždaroji akcinė bendrovė „Ekspertų mugė“</text:p>
      <text:p text:style-name="P149">Uždaroji akcinė bendrovė „Ernst &amp; Young Baltic“</text:p>
      <text:p text:style-name="P150">Uždaroji akcinė bendrovė „ETKC“</text:p>
      <text:p text:style-name="P151"><text:span text:style-name="T152">Uždaroji akc</text:span><text:span text:style-name="T153">inė bendrovė „</text:span><text:span text:style-name="T154">EUROTERMA“</text:span></text:p>
      <text:p text:style-name="P155">Uždaroji akcinė bendrovė „EVS Group“</text:p>
      <text:p text:style-name="P156">Uždaroji akcinė bendrovė EXORO</text:p>
      <text:p text:style-name="P157"><text:span text:style-name="T158">Uždaroji akcinė bendrovė „FACTUS SUM</text:span><text:span text:style-name="T159">“</text:span></text:p>
      <text:p text:style-name="P160"><text:span text:style-name="T161">Uždaroji akcinė bendrovė „FIZINĖS APSAUGOS CENTRAS</text:span><text:span text:style-name="T162">“</text:span></text:p>
      <text:p text:style-name="P163"><text:span text:style-name="T164">Uždaroji akcinė bendrovė „EUROINTEGRACIJOS PROJEKTAI“</text:span></text:p>
      <text:p text:style-name="P165">Uždaroji akcinė bendrovė „FCLT“</text:p>
      <text:p text:style-name="P166">Uždaroji akcinė bendrovė „FC mokymai“</text:p>
      <text:p text:style-name="P167"><text:span text:style-name="T168">Uždaroji akcinė bendrovė „Galimybių Arsenalas“.</text:span></text:p>
      <text:p text:style-name="P169">Uždaroji akcinė bendrovė „GRAND PARTNERS“</text:p>
      <text:p text:style-name="P170"><text:span text:style-name="T171">Uždaroji akcinė bendrovė „Gravitacija“</text:span></text:p>
      <text:p text:style-name="P172">Uždaroji akcinė bendrovė „HNIT-BALTIC“</text:p>
      <text:p text:style-name="P173">Uždaroji akcinė bendrovė „House of English“</text:p>
      <text:p text:style-name="P174">Uždaroji akcinė bendrovė „ID CONSULTING“</text:p>
      <text:p text:style-name="P175">Uždaroji akcinė bendrovė „Industry service center“</text:p>
      <text:p text:style-name="P176">Uždaroji akcinė bendrovė „Intelligent Creation“</text:p>
      <text:p text:style-name="P177">Uždaroji akcinė bendrovė „Intelligent Mind“</text:p>
      <text:p text:style-name="P178"><text:span text:style-name="T179">Uždaroji akcinė bendrovė IT akademija</text:span></text:p>
      <text:p text:style-name="P180"><text:span text:style-name="T181">Uždaroji akcinė bendrovė<text:s/></text:span><text:span text:style-name="T182">„Judruma“</text:span></text:p>
      <text:p text:style-name="P183">Uždaroji akcinė bendrovė „Juridicum“</text:p>
      <text:p text:style-name="P184">Uždaroji akcinė bendrovė „Kalba lt“</text:p>
      <text:p text:style-name="P185">Uždaroji akcinė bendrovė „KOMPETENCIJOS UGDYMO SPRENDIMAI“</text:p>
      <text:p text:style-name="P186">Uždaroji akcinė bendrovė „Kompetencijų vystymo centras“</text:p>
      <text:p text:style-name="P187">Uždaroji akcinė bendrovė „KOMUNIKACINIAI PROJEKTAI“</text:p>
      <text:p text:style-name="P188">Uždaroji akcinė bendrovė „Kvalitetas“</text:p>
      <text:p text:style-name="P189">Uždaroji akcinė bendrovė „LEKSINOVA“</text:p>
      <text:p text:style-name="P190">Uždaroji akcinė bendrovė „LEXNET“</text:p>
      <text:soft-page-break/>
      <text:p text:style-name="P191"><text:span text:style-name="T192">Uždaroji akcinė bendrovė „Lietuvis</text:span><text:span text:style-name="T193">“</text:span></text:p>
      <text:p text:style-name="P194">Uždaroji akcinė bendrovė „Lingua Lituanica“</text:p>
      <text:p text:style-name="P195">Uždaroji akcinė bendrovė „Lyderio grupė“</text:p>
      <text:p text:style-name="P196">Uždaroji akcinė bendrovė „Mata Hari“</text:p>
      <text:p text:style-name="P197">Uždaroji akcinė bendrovė „MENTORINGAS“</text:p>
      <text:p text:style-name="P198">Uždaroji akcinė bendrovė „Mokesčių srautas“</text:p>
      <text:p text:style-name="P199"><text:span text:style-name="T200">U</text:span><text:span text:style-name="T201">ždaroji akcinė bendrovė „Mokymų ekspertai“</text:span></text:p>
      <text:p text:style-name="P202"><text:span text:style-name="T203">Uždaroji akcinė bendrovė „Mokslo namai“</text:span></text:p>
      <text:p text:style-name="P204">Uždaroji akcinė bendrovė „NRD“</text:p>
      <text:p text:style-name="P205"><text:span text:style-name="T206">Uždaroji akcinė bendrovė NRD CS</text:span></text:p>
      <text:p text:style-name="P207">Uždaroji akcinė<text:s/>bendrovė „Organizacijų mokymo centras“</text:p>
      <text:p text:style-name="P208">Uždaroji akcinė bendrovė „ORGANIZACIJŲ VYSTYMO CENTRAS“</text:p>
      <text:p text:style-name="P209">Uždaroji akcinė bendrovė „OVC mokymai“</text:p>
      <text:p text:style-name="P210">Uždaroji akcinė bendrovė „Pačiolio prekyba“</text:p>
      <text:p text:style-name="P211"><text:span text:style-name="T212">Uždaroji akcinė bendrovė „Perfectum Gaudium</text:span><text:span text:style-name="T213">“</text:span></text:p>
      <text:p text:style-name="P214">Uždaroji akcinė bendrovė „PERSON<text:s/>PREMIER“</text:p>
      <text:p text:style-name="P215">Uždaroji akcinė bendrovė „POKYČIŲ VALDYMAS“</text:p>
      <text:p text:style-name="P216"><text:span text:style-name="T217">Uždaroji akcinė bendrovė „</text:span><text:span text:style-name="T218">PricewaterhouseCoopers</text:span><text:span text:style-name="T219">“</text:span></text:p>
      <text:p text:style-name="P220">Uždaroji akcinė bendrovė „PROJEKONA“</text:p>
      <text:p text:style-name="P221"><text:span text:style-name="T222">Uždaroji akcinė bendrovė „Projektų vadybos institutas</text:span><text:span text:style-name="T223">“</text:span></text:p>
      <text:p text:style-name="P224">Uždaroji akcinė bendrovė „Prosperitus“</text:p>
      <text:p text:style-name="P225">Uždaroji akcinė<text:s/>bendrovė „Protraining Academy“</text:p>
      <text:p text:style-name="P226"><text:span text:style-name="T227">Uždaroji akcinė bendrovė „Reklamos poreikis“</text:span></text:p>
      <text:p text:style-name="P228"><text:span text:style-name="T229">Uždaroji akcinė bendrovė „SABELIJA“</text:span></text:p>
      <text:p text:style-name="P230">Uždaroji akcinė bendrovė „SDG“</text:p>
      <text:p text:style-name="P231">Uždaroji akcinė bendrovė „SĖKMĖS LABORATORIJA“</text:p>
      <text:p text:style-name="P232"><text:span text:style-name="T233">Uždaroji akcinė bendrovė „Skrivanek vertimų biuras</text:span><text:span text:style-name="T234">“</text:span></text:p>
      <text:p text:style-name="P235"><text:span text:style-name="T236">Uždaroji akcin</text:span><text:span text:style-name="T237">ė bendrovė „Tagata</text:span><text:span text:style-name="T238">“</text:span></text:p>
      <text:p text:style-name="P239"><text:span text:style-name="T240">Uždaroji akcinė bendrovė „Talentų namai</text:span><text:span text:style-name="T241">“</text:span></text:p>
      <text:p text:style-name="P242">Uždaroji akcinė bendrovė „TMD partneriai“</text:p>
      <text:p text:style-name="P243"><text:span text:style-name="T244">Uždaroji akcinė bendrovė „TOC sprendimai“</text:span></text:p>
      <text:p text:style-name="P245">Uždaroji akcinė bendrovė „TOGILAS“</text:p>
      <text:p text:style-name="P246"><text:span text:style-name="T247">Uždaroji akcinė bendrovė „TOLECO“</text:span></text:p>
      <text:p text:style-name="P248"><text:span text:style-name="T249">Uždaroji akcinė bendrovė „TOWI“.</text:span></text:p>
      <text:p text:style-name="P250">Uždaroji<text:s/>akcinė bendrovė „Training Expert Group“</text:p>
      <text:p text:style-name="P251">Uždaroji akcinė bendrovė „TRANSPORTO STUDIJOS“</text:p>
      <text:p text:style-name="P252"><text:span text:style-name="T253">Uždaroji akcinė bendrovė „Uolektis</text:span><text:span text:style-name="T254">“</text:span></text:p>
      <text:p text:style-name="P255">Uždaroji akcinė bendrovė „Vadybos pokyčių konsultavimas“</text:p>
      <text:p text:style-name="P256">Uždaroji akcinė bendrovė Verslo mokymo centras</text:p>
      <text:p text:style-name="P257"><text:span text:style-name="T258">U</text:span><text:span text:style-name="T259">ždaroji akcinė bendrovė „VER</text:span><text:span text:style-name="T260">SLO ŽINIOS</text:span><text:span text:style-name="T261">“</text:span></text:p>
      <text:p text:style-name="P262">Uždaroji akcinė bendrovė „Viešųjų pirkimų ekspertų grupė“</text:p>
      <text:p text:style-name="P263"><text:span text:style-name="T264">Uždaroji akcinė bendrovė „VIEŠŲJŲ RYŠIŲ PARTNERIAI“</text:span></text:p>
      <text:p text:style-name="P265"><text:span text:style-name="T266">Uždaroji akcinė bendrovė Vilniaus konferencijų centras</text:span></text:p>
      <text:p text:style-name="P267"><text:span text:style-name="T268">U</text:span><text:span text:style-name="T269">ždaroji akcinė bendrovė „VISKAS LENGVAI</text:span><text:span text:style-name="T270">“</text:span></text:p>
      <text:p text:style-name="P271"><text:span text:style-name="T272">Uždaroji akcinė bendrovė „VR TRADING“</text:span></text:p>
      <text:p text:style-name="P273">Uždaroji akcinė bendrovė „Žinių centras“</text:p>
      <text:p text:style-name="P274"><text:span text:style-name="T275">Uždaroji akcinė bendrovė „ŽINIŲ ERA“</text:span></text:p>
      <text:p text:style-name="P276">Uždaroji akcinė bendrovė ŽMOGAUS STUDIJŲ CENTRAS</text:p>
      <text:p text:style-name="P277">Viešoji įstaiga „American English School“</text:p>
      <text:p text:style-name="P278"><text:span text:style-name="T279">Viešoji įstaiga ARVYDO ŠVIETIMO IR MOKYMO CENTRAS</text:span></text:p>
      <text:p text:style-name="P280">Viešoji įstaiga Centrinė projektų<text:s/>valdymo agentūra</text:p>
      <text:p text:style-name="P281">Viešoji įstaiga „Ekodiena“</text:p>
      <text:soft-page-break/>
      <text:p text:style-name="P282"><text:span text:style-name="T283">Viešoji įstaiga Energetikų mokymo centras</text:span></text:p>
      <text:p text:style-name="P284">Viešoji įstaiga „Europos socialiniai, teisiniai ir ekonominiai projektai“</text:p>
      <text:p text:style-name="P285"><text:span text:style-name="T286">Viešoji įstaiga Europos socialinis verslumo ugdymo ir inovatyvių studijų institutas</text:span></text:p>
      <text:p text:style-name="P287">Viešoji įstaiga Gerovės ekonomikos institutas</text:p>
      <text:p text:style-name="P288"><text:span text:style-name="T289">Viešoji įstaiga „Gyvenimo universitetas LT“</text:span></text:p>
      <text:p text:style-name="P290">Viešoji įstaiga Informacijos technologijų mokymo centras</text:p>
      <text:p text:style-name="P291"><text:span text:style-name="T292">Viešoji įstaiga Kauno technikos kolegija</text:span></text:p>
      <text:p text:style-name="P293">Viešoji įstaiga „Kitokie projektai</text:p>
      <text:p text:style-name="P294"><text:span text:style-name="T295">Viešoji įstaiga Klaipėdos valstybinė kolegija</text:span><text:span text:style-name="T296">“</text:span></text:p>
      <text:p text:style-name="P297">Viešoji įstaiga KOMPIUTERINIŲ PROGRAMŲ MOKYMO CENTRAS</text:p>
      <text:p text:style-name="P298">Viešoji įstaiga „Konsultus mokymai“</text:p>
      <text:p text:style-name="P299">Viešoji įstaiga Lazdijų švietimo centras</text:p>
      <text:p text:style-name="P300"><text:span text:style-name="T301">Viešoji įstaiga</text:span><text:span text:style-name="T302"><text:s/>„LCC TARPTAUTINIS UNIVERSITETAS“</text:span></text:p>
      <text:p text:style-name="P303">Viešoji įstaiga LIETUVOS SAVIVALDYBIŲ ASOCIACIJOS MOKYMO IR KONSULTAVIMO CENTRAS</text:p>
      <text:p text:style-name="P304">Viešoji įstaiga LIETUVOS VIEŠOJO ADMINISTRAVIMO INSTITUTAS</text:p>
      <text:p text:style-name="P305">Viešoji įstaiga „Lyderystės ekspertų grupė“</text:p>
      <text:p text:style-name="P306">Viešoji įstaiga NACIONALINĖS PLĖTROS INSTITUTAS</text:p>
      <text:p text:style-name="P307"><text:span text:style-name="T308">Viešoji įstaiga PARAMOS VAIKAMS CENTRAS</text:span></text:p>
      <text:p text:style-name="P309">Viešoji įstaiga „Praeventi“</text:p>
      <text:p text:style-name="P310">Viešoji įstaiga „Problemų sprendimo centras“</text:p>
      <text:p text:style-name="P311">Viešoji įstaiga „Profesijos tobulinimo centras“</text:p>
      <text:p text:style-name="P312"><text:span text:style-name="T313">Viešoji įstaiga „Pro partners“</text:span></text:p>
      <text:p text:style-name="P314"><text:span text:style-name="T315">Viešoji įstaiga „PSICHOLOGINIO KONSULTAVIMO GRUPĖ“</text:span></text:p>
      <text:p text:style-name="P316">Viešoji įstaiga „PVC“</text:p>
      <text:p text:style-name="P317"><text:span text:style-name="T318">Viešoji įstaiga „Raidos kryptys</text:span></text:p>
      <text:p text:style-name="P319"><text:span text:style-name="T320">Viešoji įstaiga Skuodo informacijos centras</text:span></text:p>
      <text:p text:style-name="P321">Viešoji<text:s/>įstaiga Socialinių mokslų kolegija</text:p>
      <text:p text:style-name="P322">Viešoji įstaiga „SOROS INTERNATIONAL HOUSE“</text:p>
      <text:p text:style-name="P323">Viešoji įstaiga STEP AS</text:p>
      <text:p text:style-name="P324">Viešoji įstaiga Šiaulių regiono plėtros agentūra</text:p>
      <text:p text:style-name="P325">Viešoji įstaiga „UŽSIENIO KALBŲ MOKYMO CENTRAS“</text:p>
      <text:p text:style-name="P326">Viešoji įstaiga Valstybės institucijų kalbų centras</text:p>
      <text:p text:style-name="P327">Viešoji įstaiga Valstybės ir savivaldybių tarnautojų mokymo centras „Dainava“</text:p>
      <text:p text:style-name="P328">Viešoji įstaiga VIEŠOSIOS POLITIKOS IR VADYBOS INSTITUTAS</text:p>
      <text:p text:style-name="P329">Viešoji įstaiga „Viešųjų pirkimų agentūra“</text:p>
      <text:p text:style-name="P330">Viešoji įstaiga Vilniaus universiteto Tarptautinio verslo mokykla</text:p>
      <text:p text:style-name="P331">Viešoji įstaiga Vilniaus Žirmūnų darbo rinkos mokymo centras</text:p>
      <text:p text:style-name="P332">Viešoji įstaiga „Vilties žiedas“</text:p>
      <text:p text:style-name="P333"><text:span text:style-name="T334">Vilniaus Gedimino technikos universitetas</text:span></text:p>
      <text:p text:style-name="P335">Vilniaus prekybos, pramonės ir amatų rūmai</text:p>
      <text:p text:style-name="P336"><text:span text:style-name="T337">Vilniaus prekybos, pramonės ir amatų rūmų Ukmergės filialas</text:span></text:p>
      <text:p text:style-name="P338">Vilniaus universitetas</text:p>
      <text:p text:style-name="P339"/>
      <text:p text:style-name="P340"><text:span text:style-name="T341">____</text:span><text:span text:style-name="T342">_____________</text:span></text:p>
      <text:p text:style-name="Normal"/>
      <text:p text:style-name="P343">Priedo pakeitimai:</text:p>
      <text:p text:style-name="P344"><text:span text:style-name="T345">Nr.<text:s/></text:span><text:a xlink:href="https://www.e-tar.lt/portal/legalAct.html?documentId=TAR.08F68B4953AC" office:target-frame-name="_top" xlink:show="replace"><text:span text:style-name="T346">27V-36</text:span></text:a><text:span text:style-name="T347">, 2013-01-18, Žin., 2013, Nr. 9-419 (2013-01-24), i. k. 1131VTDISAK0027V-36</text:span></text:p>
      <text:p text:style-name="P348"><text:span text:style-name="T349">Nr.<text:s/></text:span><text:a xlink:href="https://www.e-tar.lt/portal/legalAct.html?documentId=TAR.534F77628F28" office:target-frame-name="_top" xlink:show="replace"><text:span text:style-name="T350">27V-42</text:span></text:a><text:span text:style-name="T351">, 2013-01-30, Žin., 2013, Nr. 12-600 (2013-02-01), i. k. 1131VTDISAK0027V-42</text:span></text:p>
      <text:p text:style-name="P352"><text:span text:style-name="T353">Nr.<text:s/></text:span><text:a xlink:href="https://www.e-tar.lt/portal/legalAct.html?documentId=TAR.26D22D5800D2" office:target-frame-name="_top" xlink:show="replace"><text:span text:style-name="T354">27V-63</text:span></text:a><text:span text:style-name="T355">, 2013-02-21, Žin., 2013, Nr. 21-1053<text:s/></text:span><text:span text:style-name="T356">(2013-02-26), i. k. 1131VTDISAK0027V-63</text:span></text:p>
      <text:p text:style-name="P357"><text:span text:style-name="T358">Nr.<text:s/></text:span><text:a xlink:href="https://www.e-tar.lt/portal/legalAct.html?documentId=TAR.31766B4FF9BB" office:target-frame-name="_top" xlink:show="replace"><text:span text:style-name="T359">27V-76</text:span></text:a><text:span text:style-name="T360">, 2013-03-06, Žin., 2013, Nr. 27-1315 (2013-03-13), i. k. 1131VTDISAK0027V-76</text:span></text:p>
      <text:p text:style-name="P361"><text:span text:style-name="T362">Nr.<text:s/></text:span><text:a xlink:href="https://www.e-tar.lt/portal/legalAct.html?documentId=TAR.E0B4FAFAFA06" office:target-frame-name="_top" xlink:show="replace"><text:span text:style-name="T363">27V-91</text:span></text:a><text:span text:style-name="T364">, 2013-03-15, Žin., 2013, Nr. 29-1450 (2013-03-20), i. k. 1131VTDISAK0027V-91</text:span></text:p>
      <text:p text:style-name="P365"><text:span text:style-name="T366">Nr.<text:s/></text:span><text:a xlink:href="https://www.e-tar.lt/portal/legalAct.html?documentId=TAR.BF1A2C15530D" office:target-frame-name="_top" xlink:show="replace"><text:span text:style-name="T367">27V-95</text:span></text:a><text:span text:style-name="T368">, 2013-03-26, Žin., 2013, Nr. 33-1631 (2013-03-30), i. k. 1131VTDISAK0027V-95</text:span></text:p>
      <text:p text:style-name="P369"><text:span text:style-name="T370">Nr.<text:s/></text:span><text:a xlink:href="https://www.e-tar.lt/portal/legalAct.html?documentId=TAR.084598DED80C" office:target-frame-name="_top" xlink:show="replace"><text:span text:style-name="T371">27V-98</text:span></text:a><text:span text:style-name="T372">, 2013-04-02, Žin., 2013, Nr. 36-1785 (2013-04-06), i. k. 1131VTDISAK0027V-98</text:span></text:p>
      <text:soft-page-break/>
      <text:p text:style-name="P373"><text:span text:style-name="T374">Nr.<text:s/></text:span><text:a xlink:href="https://www.e-tar.lt/portal/legalAct.html?documentId=TAR.B429C4607118" office:target-frame-name="_top" xlink:show="replace"><text:span text:style-name="T375">27V-102</text:span></text:a><text:span text:style-name="T376">, 2013-04-12, Žin., 2013, Nr. 40-1984 (2013-04-18), i. k. 1131VTDISAK027V-102</text:span></text:p>
      <text:p text:style-name="P377"><text:span text:style-name="T378">Nr.<text:s/></text:span><text:a xlink:href="https://www.e-tar.lt/portal/legalAct.html?documentId=TAR.F37B5351D689" office:target-frame-name="_top" xlink:show="replace"><text:span text:style-name="T379">27V-112</text:span></text:a><text:span text:style-name="T380">, 2013-04-26, Žin., 2013, Nr. 44-2195 (2013-04-30), i. k. 1131VTDISAK027V-112</text:span></text:p>
      <text:p text:style-name="P381"><text:span text:style-name="T382">Nr.<text:s/></text:span><text:a xlink:href="https://www.e-tar.lt/portal/legalAct.html?documentId=TAR.BDD6DFDA7D61" office:target-frame-name="_top" xlink:show="replace"><text:span text:style-name="T383">27V-116</text:span></text:a><text:span text:style-name="T384">, 2013-05-07, Žin., 2013, Nr. 48-2437 (2013-05-11), i. k. 1131VTDISAK027V-116</text:span></text:p>
      <text:p text:style-name="P385"><text:span text:style-name="T386">Nr.<text:s/></text:span><text:a xlink:href="https://www.e-tar.lt/portal/legalAct.html?documentId=TAR.EB8435CE8BDA" office:target-frame-name="_top" xlink:show="replace"><text:span text:style-name="T387">27V-128</text:span></text:a><text:span text:style-name="T388">, 2013-05-16, Žin., 2013, Nr. 53-2669 (2013-05-23), i. k. 1131VTDISAK027V-128</text:span></text:p>
      <text:p text:style-name="P389"><text:span text:style-name="T390">Nr.<text:s/></text:span><text:a xlink:href="https://www.e-tar.lt/portal/legalAct.html?documentId=TAR.4740FC4CF786" office:target-frame-name="_top" xlink:show="replace"><text:span text:style-name="T391">27V-13</text:span><text:span text:style-name="T392">9</text:span></text:a><text:span text:style-name="T393">, 2013-05-28, Žin., 2013, Nr. 57-2912 (2013-06-01), i. k. 1131VTDISAK027V-139</text:span></text:p>
      <text:p text:style-name="P394"><text:span text:style-name="T395">Nr.<text:s/></text:span><text:a xlink:href="https://www.e-tar.lt/portal/legalAct.html?documentId=TAR.48497B0F1273" office:target-frame-name="_top" xlink:show="replace"><text:span text:style-name="T396">27V-175</text:span></text:a><text:span text:style-name="T397">, 2013-07-17, Žin., 2013, Nr. 81-4074 (2013-07-26), i. k. 1131VTDISAK027V-175</text:span></text:p>
      <text:p text:style-name="P398"><text:span text:style-name="T399">Nr.<text:s/></text:span><text:a xlink:href="https://www.e-tar.lt/portal/legalAct.html?documentId=TAR.9E5A0ABC2BBC" office:target-frame-name="_top" xlink:show="replace"><text:span text:style-name="T400">27V-205</text:span></text:a><text:span text:style-name="T401">, 2013-08-29, Žin., 2013, Nr. 94-4718 (2013-09-05), i. k. 1131VTDISAK027V-205</text:span></text:p>
      <text:p text:style-name="P402"><text:span text:style-name="T403">Nr.<text:s/></text:span><text:a xlink:href="https://www.e-tar.lt/portal/legalAct.html?documentId=TAR.7CC259916777" office:target-frame-name="_top" xlink:show="replace"><text:span text:style-name="T404">27V-2</text:span><text:span text:style-name="T405">13</text:span></text:a><text:span text:style-name="T406">, 2013-09-10, Žin., 2013, Nr. 97-4840 (2013-09-14), i. k. 1131VTDISAK027V-213</text:span></text:p>
      <text:p text:style-name="P407"><text:span text:style-name="T408">Nr.<text:s/></text:span><text:a xlink:href="https://www.e-tar.lt/portal/legalAct.html?documentId=TAR.09BD97D3B226" office:target-frame-name="_top" xlink:show="replace"><text:span text:style-name="T409">27V-220</text:span></text:a><text:span text:style-name="T410">, 2013-09-23, Žin., 2013, Nr. 102-5064 (2013-09-28), i. k. 1131VTDISAK027V-220</text:span></text:p>
      <text:p text:style-name="P411"><text:span text:style-name="T412">Nr.<text:s/></text:span><text:a xlink:href="https://www.e-tar.lt/portal/legalAct.html?documentId=TAR.4B23D157F718" office:target-frame-name="_top" xlink:show="replace"><text:span text:style-name="T413">27V-243</text:span></text:a><text:span text:style-name="T414">, 2013-10-21, Žin., 2013, Nr. 111-5564 (2013-10-24), i. k. 1131VTDISAK027V-243</text:span></text:p>
      <text:p text:style-name="P415"><text:span text:style-name="T416">Nr.<text:s/></text:span><text:a xlink:href="https://www.e-tar.lt/portal/legalAct.html?documentId=TAR.A98F9B4F924C" office:target-frame-name="_top" xlink:show="replace"><text:span text:style-name="T417">27</text:span><text:span text:style-name="T418">V-253</text:span></text:a><text:span text:style-name="T419">, 2013-11-12, Žin., 2013, Nr. 118-5973 (2013-11-16), i. k. 1131VTDISAK027V-253</text:span></text:p>
      <text:p text:style-name="P420"><text:span text:style-name="T421">Nr.<text:s/></text:span><text:a xlink:href="https://www.e-tar.lt/portal/legalAct.html?documentId=TAR.8F4250BCF689" office:target-frame-name="_top" xlink:show="replace"><text:span text:style-name="T422">27V-263</text:span></text:a><text:span text:style-name="T423">, 2013-12-05, Žin., 2013, Nr. 126-6440 (2013-12-10), i. k. 1131VTDISAK027V-263</text:span></text:p>
      <text:p text:style-name="P424"><text:span text:style-name="T425">Nr.<text:s/></text:span><text:a xlink:href="https://www.e-tar.lt/portal/legalAct.html?documentId=4d2720c0872011e3a6508050c26bd4c8" office:target-frame-name="_top" xlink:show="replace"><text:span text:style-name="T426">27V-15</text:span></text:a><text:span text:style-name="T427">, 2014-01-16, paskelbta TAR 2014-01-27, i. k. 2014-00587</text:span></text:p>
      <text:p text:style-name="P428"><text:span text:style-name="T429">Nr.<text:s/></text:span><text:a xlink:href="https://www.e-tar.lt/portal/legalAct.html?documentId=83ed46008fd811e3b8c2b7f6275e41d6" office:target-frame-name="_top" xlink:show="replace"><text:span text:style-name="T430">27V-32</text:span></text:a><text:span text:style-name="T431">, 2014-02-06, paskelbta TAR 2014-02-07, i. k. 2014-01294</text:span></text:p>
      <text:p text:style-name="P432"><text:span text:style-name="T433">Nr.<text:s/></text:span><text:a xlink:href="https://www.e-tar.lt/portal/legalAct.html?documentId=29d81480a5d911e3aeb49a67165e3ad3" office:target-frame-name="_top" xlink:show="replace"><text:span text:style-name="T434">27V-41</text:span></text:a><text:span text:style-name="T435">, 2014-02-28, paskelbta TAR 2014-03-07, i. k. 2014-02844</text:span></text:p>
      <text:p text:style-name="P436"><text:span text:style-name="T437">Nr.<text:s/></text:span><text:a xlink:href="https://www.e-tar.lt/portal/legalAct.html?documentId=0d7b0920b03111e39a619f61bf81ad0a" office:target-frame-name="_top" xlink:show="replace"><text:span text:style-name="T438">27V-48</text:span></text:a><text:span text:style-name="T439">, 2014-03-14, paskelbta TAR 2014-03-20, i. k. 2014-03271</text:span></text:p>
      <text:p text:style-name="P440"><text:span text:style-name="T441">Nr.<text:s/></text:span><text:a xlink:href="https://www.e-tar.lt/portal/legalAct.html?documentId=85008320bedd11e38766a859941f6073" office:target-frame-name="_top" xlink:show="replace"><text:span text:style-name="T442">27V-56</text:span></text:a><text:span text:style-name="T443">, 2014-03-25, paskelbta TAR 2014-04-08, i. k. 2014-04229</text:span></text:p>
      <text:p text:style-name="P444"><text:span text:style-name="T445">Nr.<text:s/></text:span><text:a xlink:href="https://www.e-tar.lt/portal/legalAct.html?documentId=14b2f0f0bee011e38766a859941f6073" office:target-frame-name="_top" xlink:show="replace"><text:span text:style-name="T446">27V-60</text:span></text:a><text:span text:style-name="T447">, 2014-03-31, paskelbta TAR 2014-04-08, i. k. 2014-04227</text:span></text:p>
      <text:p text:style-name="P448"><text:span text:style-name="T449">Nr.<text:s/></text:span><text:a xlink:href="https://www.e-tar.lt/portal/legalAct.html?documentId=870d89d0bee011e38766a859941f6073" office:target-frame-name="_top" xlink:show="replace"><text:span text:style-name="T450">27V-64</text:span></text:a><text:span text:style-name="T451">, 2014-04-02, paskelbta TAR 2014-04-08, i. k. 2014-04226</text:span></text:p>
      <text:p text:style-name="P452"><text:span text:style-name="T453">Nr.<text:s/></text:span><text:a xlink:href="https://www.e-tar.lt/portal/legalAct.html?documentId=3f3399f0d03411e3a8ded1a0f5aff0a9" office:target-frame-name="_top" xlink:show="replace"><text:span text:style-name="T454">27V-70</text:span></text:a><text:span text:style-name="T455">, 2014-04-09, pas</text:span><text:span text:style-name="T456">kelbta TAR 2014-04-30, i. k. 2014-04967</text:span></text:p>
      <text:p text:style-name="P457"><text:span text:style-name="T458">Nr.<text:s/></text:span><text:a xlink:href="https://www.e-tar.lt/portal/legalAct.html?documentId=9dae5960d03511e3a8ded1a0f5aff0a9" office:target-frame-name="_top" xlink:show="replace"><text:span text:style-name="T459">27V-81</text:span></text:a><text:span text:style-name="T460">, 2014-04-23, paskelbta TAR 2014-04-30, i. k. 2014-04965</text:span></text:p>
      <text:p text:style-name="P461"><text:span text:style-name="T462">Nr.<text:s/></text:span><text:a xlink:href="https://www.e-tar.lt/portal/legalAct.html?documentId=547a8b20e6f511e39ea8c7e1dfdc4b5c" office:target-frame-name="_top" xlink:show="replace"><text:span text:style-name="T463">27V-84</text:span></text:a><text:span text:style-name="T464">, 2014-05-06, paskelbta TAR 2014-05-29, i. k. 2014-05833</text:span></text:p>
      <text:p text:style-name="P465"><text:span text:style-name="T466">Nr.<text:s/></text:span><text:a xlink:href="https://www.e-tar.lt/portal/legalAct.html?documentId=a51a1d10eb0611e3bb22becb572235f5" office:target-frame-name="_top" xlink:show="replace"><text:span text:style-name="T467">27V-91</text:span></text:a><text:span text:style-name="T468">, 2014-05-29, paskelbta TAR 2014-06-03, i. k. 2014-06074</text:span></text:p>
      <text:p text:style-name="P469"><text:span text:style-name="T470">Nr.<text:s/></text:span><text:a xlink:href="https://www.e-tar.lt/portal/legalAct.html?documentId=4c0e03a0f09f11e3bb22becb572235f5" office:target-frame-name="_top" xlink:show="replace"><text:span text:style-name="T471">27V-100</text:span></text:a><text:span text:style-name="T472">, 2014-06-10, paskelbta TAR 2014-06-10, i. k. 2014-07341</text:span></text:p>
      <text:p text:style-name="P473"><text:span text:style-name="T474">Nr.<text:s/></text:span><text:a xlink:href="https://www.e-tar.lt/portal/legalAct.html?documentId=7063d7a000f011e4bfca9cc6968de163" office:target-frame-name="_top" xlink:show="replace"><text:span text:style-name="T475">27V-113</text:span></text:a><text:span text:style-name="T476">, 2014-06-27, paskelbta TAR 2014-07-01, i. k. 2014-09446</text:span></text:p>
      <text:p text:style-name="P477"><text:span text:style-name="T478">Nr.<text:s/></text:span><text:a xlink:href="https://www.e-tar.lt/portal/legalAct.html?documentId=328520e0076e11e4b836947d492f2f50" office:target-frame-name="_top" xlink:show="replace"><text:span text:style-name="T479">27V-121</text:span></text:a><text:span text:style-name="T480">, 2014-07-08, paskelbta TAR 2014-07-09, i. k. 2014-09943</text:span></text:p>
      <text:p text:style-name="P481"><text:span text:style-name="T482">Nr.<text:s/></text:span><text:a xlink:href="https://www.e-tar.lt/portal/legalAct.html?documentId=d66cbbe00e4511e4adf3c8c5d7681e73" office:target-frame-name="_top" xlink:show="replace"><text:span text:style-name="T483">27V-124</text:span></text:a><text:span text:style-name="T484">, 2014-07-15, paskelbta TAR 2014-07-18, i. k. 2014-10361</text:span></text:p>
      <text:p text:style-name="P485"><text:span text:style-name="T486">Nr.<text:s/></text:span><text:a xlink:href="https://www.e-tar.lt/portal/legalAct.html?documentId=2d52316022af11e4a6deb7cdea22d38c" office:target-frame-name="_top" xlink:show="replace"><text:span text:style-name="T487">27V-148</text:span></text:a><text:span text:style-name="T488">, 2014-08-12, paskelbta TAR 2014-08-13, i. k. 2014-11046</text:span></text:p>
      <text:p text:style-name="P489"><text:span text:style-name="T490">Nr.<text:s/></text:span><text:a xlink:href="https://www.e-tar.lt/portal/legalAct.html?documentId=bab7da602e7511e4a83cb4f588d2ac1a" office:target-frame-name="_top" xlink:show="replace"><text:span text:style-name="T491">27V-152</text:span></text:a><text:span text:style-name="T492">,</text:span><text:span text:style-name="T493"><text:s/>2014-08-26, paskelbta TAR 2014-08-28, i. k. 2014-11385</text:span></text:p>
      <text:p text:style-name="P494"><text:span text:style-name="T495">Nr.<text:s/></text:span><text:a xlink:href="https://www.e-tar.lt/portal/legalAct.html?documentId=199612b0431411e4b328ee8724e3e13c" office:target-frame-name="_top" xlink:show="replace"><text:span text:style-name="T496">27V-157</text:span></text:a><text:span text:style-name="T497">, 2014-09-02, paskelbta TAR 2014-09-23, i. k. 2014-12689</text:span></text:p>
      <text:p text:style-name="P498"><text:span text:style-name="T499">Nr.<text:s/></text:span><text:a xlink:href="https://www.e-tar.lt/portal/legalAct.html?documentId=957cda2055d511e4b3a0e0257391d42c" office:target-frame-name="_top" xlink:show="replace"><text:span text:style-name="T500">27V-181</text:span></text:a><text:span text:style-name="T501">, 2014-10-13, paskelbta TAR 2014-10-17, i. k. 2014-14269</text:span></text:p>
      <text:p text:style-name="P502"><text:span text:style-name="T503">Nr.<text:s/></text:span><text:a xlink:href="https://www.e-tar.lt/portal/legalAct.html?documentId=06d5e18055d611e4b3a0e0257391d42c" office:target-frame-name="_top" xlink:show="replace"><text:span text:style-name="T504">27V-183</text:span></text:a><text:span text:style-name="T505">, 2014-10-16, p</text:span><text:span text:style-name="T506">askelbta TAR 2014-10-17, i. k. 2014-14268</text:span></text:p>
      <text:p text:style-name="P507"><text:span text:style-name="T508">Nr.<text:s/></text:span><text:a xlink:href="https://www.e-tar.lt/portal/legalAct.html?documentId=a5df09d0602d11e4bad5c03f56793630" office:target-frame-name="_top" xlink:show="replace"><text:span text:style-name="T509">27V-186</text:span></text:a><text:span text:style-name="T510">, 2014-10-28, paskelbta TAR 2014-10-30, i. k. 2014-15138</text:span></text:p>
      <text:p text:style-name="P511"><text:span text:style-name="T512">Nr.<text:s/></text:span><text:a xlink:href="https://www.e-tar.lt/portal/legalAct.html?documentId=3812b50064f611e4b6b89037654e22b1" office:target-frame-name="_top" xlink:show="replace"><text:span text:style-name="T513">27V-191</text:span></text:a><text:span text:style-name="T514">, 2014-11-07, paskelbta TAR 2014-11-06, i. k. 2014-16066</text:span></text:p>
      <text:p text:style-name="P515"><text:span text:style-name="T516">Nr.<text:s/></text:span><text:a xlink:href="https://www.e-tar.lt/portal/legalAct.html?documentId=66f3a29086ab11e481c9c95e73113964" office:target-frame-name="_top" xlink:show="replace"><text:span text:style-name="T517">27V-201</text:span></text:a><text:span text:style-name="T518">, 2014-12-15, paskelbta TAR 2014-12-18, i. k. 2014-19969</text:span></text:p>
      <text:p text:style-name="P519"><text:span text:style-name="T520">Nr.<text:s/></text:span><text:a xlink:href="https://www.e-tar.lt/portal/legalAct.html?documentId=6752d75089d111e4a98a9f2247652cf4" office:target-frame-name="_top" xlink:show="replace"><text:span text:style-name="T521">27V-205</text:span></text:a><text:span text:style-name="T522">, 2014-12-22, paskelbta TAR 2014-12-22, i. k. 2014-20409</text:span></text:p>
      <text:p text:style-name="P523"><text:span text:style-name="T524">Nr.<text:s/></text:span><text:a xlink:href="https://www.e-tar.lt/portal/legalAct.html?documentId=f2c1d350a17211e4a82d9548fb36f682" office:target-frame-name="_top" xlink:show="replace"><text:span text:style-name="T525">27V-7</text:span></text:a><text:span text:style-name="T526">, 2015-01-19, paskelbta TAR 2015-01-21, i. k. 2015-00914</text:span></text:p>
      <text:p text:style-name="P527"><text:span text:style-name="T528">Nr.<text:s/></text:span><text:a xlink:href="https://www.e-tar.lt/portal/legalAct.html?documentId=c1066050ad3511e4b1d79f4bef60993c" office:target-frame-name="_top" xlink:show="replace"><text:span text:style-name="T529">27V-12</text:span></text:a><text:span text:style-name="T530">, 20</text:span><text:span text:style-name="T531">15-01-28, paskelbta TAR 2015-02-05, i. k. 2015-01779</text:span></text:p>
      <text:p text:style-name="P532"><text:span text:style-name="T533">Nr.<text:s/></text:span><text:a xlink:href="https://www.e-tar.lt/portal/legalAct.html?documentId=cfb98a40ad3611e4b1d79f4bef60993c" office:target-frame-name="_top" xlink:show="replace"><text:span text:style-name="T534">27V-20</text:span></text:a><text:span text:style-name="T535">, 2015-02-04, paskelbta TAR 2015-02-05, i. k. 2015-01782</text:span></text:p>
      <text:p text:style-name="P536"><text:span text:style-name="T537">Nr.<text:s/></text:span><text:a xlink:href="https://www.e-tar.lt/portal/legalAct.html?documentId=e3462ed0adde11e4b1d79f4bef60993c" office:target-frame-name="_top" xlink:show="replace"><text:span text:style-name="T538">27V-22</text:span></text:a><text:span text:style-name="T539">, 2015-02-04, paskelbta TAR 2015-02-06, i. k. 2015-01839</text:span></text:p>
      <text:p text:style-name="P540"><text:span text:style-name="T541">Nr.<text:s/></text:span><text:a xlink:href="https://www.e-tar.lt/portal/legalAct.html?documentId=b3a35970b28c11e48296d11f563abfb0" office:target-frame-name="_top" xlink:show="replace"><text:span text:style-name="T542">27V-24</text:span></text:a><text:span text:style-name="T543">, 2015-02-06, paskelb</text:span><text:span text:style-name="T544">ta TAR 2015-02-12, i. k. 2015-02098</text:span></text:p>
      <text:p text:style-name="P545"><text:span text:style-name="T546">Nr.<text:s/></text:span><text:a xlink:href="https://www.e-tar.lt/portal/legalAct.html?documentId=f09c05c0b28c11e48296d11f563abfb0" office:target-frame-name="_top" xlink:show="replace"><text:span text:style-name="T547">27V-26</text:span></text:a><text:span text:style-name="T548">, 2015-02-10, paskelbta TAR 2015-02-12, i. k. 2015-02099</text:span></text:p>
      <text:p text:style-name="P549"><text:span text:style-name="T550">Nr.<text:s/></text:span><text:a xlink:href="https://www.e-tar.lt/portal/legalAct.html?documentId=0fc7d400bc2a11e487a3c49dd729baa4" office:target-frame-name="_top" xlink:show="replace"><text:span text:style-name="T551">27V-29</text:span></text:a><text:span text:style-name="T552">, 2015-02-12, paskelbta TAR 2015-02-24, i. k. 2015-02871</text:span></text:p>
      <text:p text:style-name="P553"><text:span text:style-name="T554">Nr.<text:s/></text:span><text:a xlink:href="https://www.e-tar.lt/portal/legalAct.html?documentId=5efbdc10bc2a11e487a3c49dd729baa4" office:target-frame-name="_top" xlink:show="replace"><text:span text:style-name="T555">27V-33</text:span></text:a><text:span text:style-name="T556">, 2015-02-19, paskelbta TAR 2015-02-24</text:span><text:span text:style-name="T557">, i. k. 2015-02872</text:span></text:p>
      <text:p text:style-name="P558"><text:span text:style-name="T559">Nr.<text:s/></text:span><text:a xlink:href="https://www.e-tar.lt/portal/legalAct.html?documentId=80cd9360bcbb11e4afdc866ec67ebcf3" office:target-frame-name="_top" xlink:show="replace"><text:span text:style-name="T560">27V-39</text:span></text:a><text:span text:style-name="T561">, 2015-02-24, paskelbta TAR 2015-02-25, i. k. 2015-02917</text:span></text:p>
      <text:p text:style-name="P562"><text:span text:style-name="T563">Nr.<text:s/></text:span><text:a xlink:href="https://www.e-tar.lt/portal/legalAct.html?documentId=726990f0c62811e4bac9d73c75fc910a" office:target-frame-name="_top" xlink:show="replace"><text:span text:style-name="T564">27V-41</text:span></text:a><text:span text:style-name="T565">, 2015-02-26, paskelbta TAR 2015-03-09, i. k. 2015-03498</text:span></text:p>
      <text:p text:style-name="P566"><text:span text:style-name="T567">Nr.<text:s/></text:span><text:a xlink:href="https://www.e-tar.lt/portal/legalAct.html?documentId=bd1ccbd0c62811e4bac9d73c75fc910a" office:target-frame-name="_top" xlink:show="replace"><text:span text:style-name="T568">27V-50</text:span></text:a><text:span text:style-name="T569">, 2015-03-05, paskelbta TAR 2015-03-09, i. k. 2015-03499</text:span></text:p>
      <text:p text:style-name="P570"><text:span text:style-name="T571">Nr.<text:s/></text:span><text:a xlink:href="https://www.e-tar.lt/portal/legalAct.html?documentId=606d2590ced111e4bcd1a882e9a189f1" office:target-frame-name="_top" xlink:show="replace"><text:span text:style-name="T572">27V-56</text:span></text:a><text:span text:style-name="T573">, 2015-03-17, paskelbta TAR 2015-03-20, i. k. 2015-04009</text:span></text:p>
      <text:p text:style-name="P574"><text:span text:style-name="T575">Nr.<text:s/></text:span><text:a xlink:href="https://www.e-tar.lt/portal/legalAct.html?documentId=3d5d77e0d45211e4bcd1a882e9a189f1" office:target-frame-name="_top" xlink:show="replace"><text:span text:style-name="T576">27V-60</text:span></text:a><text:span text:style-name="T577">, 2015-03-24, paskelbta TAR 2015-03-27, i. k. 2015-04354</text:span></text:p>
      <text:p text:style-name="P578"><text:span text:style-name="T579">Nr.<text:s/></text:span><text:a xlink:href="https://www.e-tar.lt/portal/legalAct.html?documentId=df3d99a0d83511e4894f9bde45468d3f" office:target-frame-name="_top" xlink:show="replace"><text:span text:style-name="T580">27V-63</text:span></text:a><text:span text:style-name="T581">, 2015</text:span><text:span text:style-name="T582">-03-30, paskelbta TAR 2015-04-01, i. k. 2015-04878</text:span></text:p>
      <text:p text:style-name="P583"><text:span text:style-name="T584">Nr.<text:s/></text:span><text:a xlink:href="https://www.e-tar.lt/portal/legalAct.html?documentId=a4c10050e71c11e4a4809231b4b55019" office:target-frame-name="_top" xlink:show="replace"><text:span text:style-name="T585">27V-71</text:span></text:a><text:span text:style-name="T586">, 2015-04-16, paskelbta TAR 2015-04-20, i. k. 2015-06002</text:span></text:p>
      <text:p text:style-name="P587"><text:span text:style-name="T588">Nr.<text:s/></text:span><text:a xlink:href="https://www.e-tar.lt/portal/legalAct.html?documentId=17b7565003a011e588da8908dfa91cac" office:target-frame-name="_top" xlink:show="replace"><text:span text:style-name="T589">27V-82</text:span></text:a><text:span text:style-name="T590">, 2015-05-19, paskelbta TAR 2015-05-26, i. k. 2015-08083</text:span></text:p>
      <text:p text:style-name="P591"><text:span text:style-name="T592">Nr.<text:s/></text:span><text:a xlink:href="https://www.e-tar.lt/portal/legalAct.html?documentId=c7ef92a0141a11e58569be21ff080a8c" office:target-frame-name="_top" xlink:show="replace"><text:span text:style-name="T593">27V-88</text:span></text:a><text:span text:style-name="T594">, 2015-06-05, paskelbta</text:span><text:span text:style-name="T595"><text:s/>TAR 2015-06-16, i. k. 2015-09643</text:span></text:p>
      <text:p text:style-name="P596"><text:span text:style-name="T597">Nr.<text:s/></text:span><text:a xlink:href="https://www.e-tar.lt/portal/legalAct.html?documentId=e2f1b3302eb411e5b1be8e104a145478" office:target-frame-name="_top" xlink:show="replace"><text:span text:style-name="T598">27V-103</text:span></text:a><text:span text:style-name="T599">, 2015-07-14, paskelbta TAR 2015-07-20, i. k. 2015-11485</text:span></text:p>
      <text:p text:style-name="P600"><text:span text:style-name="T601">Nr.<text:s/></text:span><text:a xlink:href="https://www.e-tar.lt/portal/legalAct.html?documentId=a8f8c700368311e5aee6f3ae4a9cfa2d" office:target-frame-name="_top" xlink:show="replace"><text:span text:style-name="T602">27V-108</text:span></text:a><text:span text:style-name="T603">, 2015-07-27, paskelbta TAR 2015-07-30, i. k. 2015-11759</text:span></text:p>
      <text:p text:style-name="P604"><text:span text:style-name="T605">Nr.<text:s/></text:span><text:a xlink:href="https://www.e-tar.lt/portal/legalAct.html?documentId=39ce1680562e11e5825682aa0fc6b8d5" office:target-frame-name="_top" xlink:show="replace"><text:span text:style-name="T606">27V-126</text:span></text:a><text:span text:style-name="T607">, 2015-09-08, paskelbta TAR 2015-09-08, i. k. 2015-13620</text:span></text:p>
      <text:p text:style-name="P608"><text:span text:style-name="T609">Nr.<text:s/></text:span><text:a xlink:href="https://www.e-tar.lt/portal/legalAct.html?documentId=cfee14d05bab11e589fccd6fa118e11c" office:target-frame-name="_top" xlink:show="replace"><text:span text:style-name="T610">27V-129</text:span></text:a><text:span text:style-name="T611">, 2015-09-15, paskelbta TAR 2015-09-15, i. k. 2015-13869</text:span></text:p>
      <text:p text:style-name="P612"><text:span text:style-name="T613">Nr.<text:s/></text:span><text:a xlink:href="https://www.e-tar.lt/portal/legalAct.html?documentId=ae8eead065a111e58e1ab2c84776483b" office:target-frame-name="_top" xlink:show="replace"><text:span text:style-name="T614">27V-132</text:span></text:a><text:span text:style-name="T615">, 2015-09-25, paskelbta TAR 2015-09-28, i. k. 2015-14289</text:span></text:p>
      <text:p text:style-name="P616"><text:span text:style-name="T617">Nr.<text:s/></text:span><text:a xlink:href="https://www.e-tar.lt/portal/legalAct.html?documentId=0f7cc6a06e7611e5906bc3a96c765ff4" office:target-frame-name="_top" xlink:show="replace"><text:span text:style-name="T618">27V-138</text:span></text:a><text:span text:style-name="T619">, 2015-10-09, paskelbta TAR 2015-10-09, i. k. 2015-15018</text:span></text:p>
      <text:p text:style-name="P620"><text:span text:style-name="T621">Nr.<text:s/></text:span><text:a xlink:href="https://www.e-tar.lt/portal/legalAct.html?documentId=0441a0d087ad11e5b7eba10a9b5a9c5f" office:target-frame-name="_top" xlink:show="replace"><text:span text:style-name="T622">27V-146</text:span></text:a><text:span text:style-name="T623">, 2015-11-10, paskelbta TAR 2015-11-10, i. k. 2015-17875</text:span></text:p>
      <text:p text:style-name="P624"><text:span text:style-name="T625">Nr.<text:s/></text:span><text:a xlink:href="https://www.e-tar.lt/portal/legalAct.html?documentId=f9bae8b089ff11e58711b884b80daa4f" office:target-frame-name="_top" xlink:show="replace"><text:span text:style-name="T626">27V-147</text:span></text:a><text:span text:style-name="T627">, 2015-11-13, paskelbta TAR 2015-11-13, i. k. 2015-18000</text:span></text:p>
      <text:p text:style-name="P628"><text:span text:style-name="T629">Nr.<text:s/></text:span><text:a xlink:href="https://www.e-tar.lt/portal/legalAct.html?documentId=daf7bae0927711e5a6f4e928c954d72b" office:target-frame-name="_top" xlink:show="replace"><text:span text:style-name="T630">27V-150</text:span></text:a><text:span text:style-name="T631">,</text:span><text:span text:style-name="T632"><text:s/>2015-11-24, paskelbta TAR 2015-11-24, i. k. 2015-18583</text:span></text:p>
      <text:p text:style-name="P633"><text:span text:style-name="T634">Nr.<text:s/></text:span><text:a xlink:href="https://www.e-tar.lt/portal/legalAct.html?documentId=6c55e1f09db411e58fd1fc0b9bba68a7" office:target-frame-name="_top" xlink:show="replace"><text:span text:style-name="T635">27V-152</text:span></text:a><text:span text:style-name="T636">, 2015-12-08, paskelbta TAR 2015-12-08, i. k. 2015-19470</text:span></text:p>
      <text:soft-page-break/>
      <text:p text:style-name="P637"><text:span text:style-name="T638">Nr.<text:s/></text:span><text:a xlink:href="https://www.e-tar.lt/portal/legalAct.html?documentId=a42d89709db411e58fd1fc0b9bba68a7" office:target-frame-name="_top" xlink:show="replace"><text:span text:style-name="T639">27V-153</text:span></text:a><text:span text:style-name="T640">, 2015-12-08, paskelbta TAR 2015-12-08, i. k. 2015-19471</text:span></text:p>
      <text:p text:style-name="P641"><text:span text:style-name="T642">Nr.<text:s/></text:span><text:a xlink:href="https://www.e-tar.lt/portal/legalAct.html?documentId=091ce510aef411e5b12fbb7dc920ee2c" office:target-frame-name="_top" xlink:show="replace"><text:span text:style-name="T643">27V-160</text:span></text:a><text:span text:style-name="T644">, 2015-12-30, p</text:span><text:span text:style-name="T645">askelbta TAR 2015-12-30, i. k. 2015-21049</text:span></text:p>
      <text:p text:style-name="P646"><text:span text:style-name="T647">Nr.<text:s/></text:span><text:a xlink:href="https://www.e-tar.lt/portal/legalAct.html?documentId=90fd06b0b50a11e598c4c7724bda031b" office:target-frame-name="_top" xlink:show="replace"><text:span text:style-name="T648">27V-2</text:span></text:a><text:span text:style-name="T649">, 2016-01-07, paskelbta TAR 2016-01-07, i. k. 2016-00390</text:span></text:p>
      <text:p text:style-name="P650"><text:span text:style-name="T651">Nr.<text:s/></text:span><text:a xlink:href="https://www.e-tar.lt/portal/legalAct.html?documentId=d2752810b92511e5a6588fb85a3cc84b" office:target-frame-name="_top" xlink:show="replace"><text:span text:style-name="T652">27V-7</text:span></text:a><text:span text:style-name="T653">, 2016-01-12, paskelbta TAR 2016-01-12, i. k. 2016-00537</text:span></text:p>
      <text:p text:style-name="Normal"/>
      <text:p text:style-name="P654"/>
      <text:p text:style-name="P655"/>
      <text:p text:style-name="P656"><text:span text:style-name="T657">Pakeitimai:</text:span></text:p>
      <text:p text:style-name="P658"/>
      <text:p text:style-name="P659"><text:span text:style-name="T660">1.</text:span></text:p>
      <text:p text:style-name="P661"><text:span text:style-name="T662">Valstybės tarnybos departamentas, Įsakymas</text:span></text:p>
      <text:p text:style-name="P663"><text:span text:style-name="T664">Nr.<text:s/></text:span><text:a xlink:href="https://www.e-tar.lt/portal/legalAct.html?documentId=TAR.08F68B4953AC" office:target-frame-name="_top" xlink:show="replace"><text:span text:style-name="T665">27V-36</text:span></text:a><text:span text:style-name="T666">, 2013-01-18, Žin., 2013, Nr. 9-419 (2013-01-24), i. k. 1131VTDISAK0027V-36</text:span></text:p>
      <text:p text:style-name="P667"><text:span text:style-name="T668">Dėl Valstybės tarnybos departamento direktoriaus 2013 m. sausio 2 d. įsakymo Nr. 27V-2 "Dėl Va</text:span><text:span text:style-name="T669">lstybės tarnautojų kvalifikacijos tobulinimo įstaigų sąrašo tvirtinimo" pakeitimo</text:span></text:p>
      <text:p text:style-name="P670"/>
      <text:p text:style-name="P671"><text:span text:style-name="T672">2.</text:span></text:p>
      <text:p text:style-name="P673"><text:span text:style-name="T674">Valstybės tarnybos departamentas, Įsakymas</text:span></text:p>
      <text:p text:style-name="P675"><text:span text:style-name="T676">Nr.<text:s/></text:span><text:a xlink:href="https://www.e-tar.lt/portal/legalAct.html?documentId=TAR.534F77628F28" office:target-frame-name="_top" xlink:show="replace"><text:span text:style-name="T677">27V-42</text:span></text:a><text:span text:style-name="T678">, 2013-01-30, Žin., 2013, Nr. 12-60</text:span><text:span text:style-name="T679">0 (2013-02-01), i. k. 1131VTDISAK0027V-42</text:span></text:p>
      <text:p text:style-name="P680"><text:span text:style-name="T681">Dėl Valstybės tarnybos departamento direktoriaus 2013 m. sausio 2 d. įsakymo Nr. 27V-2 "Dėl Valstybės tarnautojų kvalifikacijos tobulinimo įstaigų sąrašo tvirtinimo" pakeitimo</text:span></text:p>
      <text:p text:style-name="P682"/>
      <text:p text:style-name="P683"><text:span text:style-name="T684">3.</text:span></text:p>
      <text:p text:style-name="P685"><text:span text:style-name="T686">Valstybės tarnybos departamentas,<text:s/></text:span><text:span text:style-name="T687">Įsakymas</text:span></text:p>
      <text:p text:style-name="P688"><text:span text:style-name="T689">Nr.<text:s/></text:span><text:a xlink:href="https://www.e-tar.lt/portal/legalAct.html?documentId=TAR.26D22D5800D2" office:target-frame-name="_top" xlink:show="replace"><text:span text:style-name="T690">27V-63</text:span></text:a><text:span text:style-name="T691">, 2013-02-21, Žin., 2013, Nr. 21-1053 (2013-02-26), i. k. 1131VTDISAK0027V-63</text:span></text:p>
      <text:p text:style-name="P692"><text:span text:style-name="T693">Dėl Valstybės tarnybos departamento direktoriaus 2013 m. sausio 2 d. įsakymo<text:s/></text:span><text:span text:style-name="T694">Nr. 27V-2 "Dėl Valstybės tarnautojų kvalifikacijos tobulinimo įstaigų sąrašo tvirtinimo" pakeitimo</text:span></text:p>
      <text:p text:style-name="P695"/>
      <text:p text:style-name="P696"><text:span text:style-name="T697">4.</text:span></text:p>
      <text:p text:style-name="P698"><text:span text:style-name="T699">Valstybės tarnybos departamentas, Įsakymas</text:span></text:p>
      <text:p text:style-name="P700"><text:span text:style-name="T701">Nr.<text:s/></text:span><text:a xlink:href="https://www.e-tar.lt/portal/legalAct.html?documentId=TAR.31766B4FF9BB" office:target-frame-name="_top" xlink:show="replace"><text:span text:style-name="T702">27V-76</text:span></text:a><text:span text:style-name="T703">, 2013-03-06, Žin.</text:span><text:span text:style-name="T704">, 2013, Nr. 27-1315 (2013-03-13), i. k. 1131VTDISAK0027V-76</text:span></text:p>
      <text:p text:style-name="P705"><text:span text:style-name="T706">Dėl Valstybės tarnybos departamento direktoriaus 2013 m. sausio 2 d. įsakymo Nr. 27V-2 "Dėl Valstybės tarnautojų kvalifikacijos tobulinimo įstaigų sąrašo tvirtinimo" pakeitimo</text:span></text:p>
      <text:p text:style-name="P707"/>
      <text:p text:style-name="P708"><text:span text:style-name="T709">5.</text:span></text:p>
      <text:p text:style-name="P710"><text:span text:style-name="T711">Valstybės tarnyb</text:span><text:span text:style-name="T712">os departamentas, Įsakymas</text:span></text:p>
      <text:p text:style-name="P713"><text:span text:style-name="T714">Nr.<text:s/></text:span><text:a xlink:href="https://www.e-tar.lt/portal/legalAct.html?documentId=TAR.E0B4FAFAFA06" office:target-frame-name="_top" xlink:show="replace"><text:span text:style-name="T715">27V-91</text:span></text:a><text:span text:style-name="T716">, 2013-03-15, Žin., 2013, Nr. 29-1450 (2013-03-20), i. k. 1131VTDISAK0027V-91</text:span></text:p>
      <text:p text:style-name="P717"><text:span text:style-name="T718">Dėl Valstybės tarnybos departamento direktoriaus 2013 m. sa</text:span><text:span text:style-name="T719">usio 2 d. įsakymo Nr. 27V-2 "Dėl Valstybės tarnautojų kvalifikacijos tobulinimo įstaigų sąrašo tvirtinimo" pakeitimo</text:span></text:p>
      <text:p text:style-name="P720"/>
      <text:p text:style-name="P721"><text:span text:style-name="T722">6.</text:span></text:p>
      <text:p text:style-name="P723"><text:span text:style-name="T724">Valstybės tarnybos departamentas, Įsakymas</text:span></text:p>
      <text:p text:style-name="P725"><text:span text:style-name="T726">Nr.<text:s/></text:span><text:a xlink:href="https://www.e-tar.lt/portal/legalAct.html?documentId=TAR.BF1A2C15530D" office:target-frame-name="_top" xlink:show="replace"><text:span text:style-name="T727">27V-95</text:span></text:a><text:span text:style-name="T728">, 2013-03-26, Žin., 2013, Nr. 33-1631 (2013-03-30), i. k. 1131VTDISAK0027V-95</text:span></text:p>
      <text:p text:style-name="P729"><text:span text:style-name="T730">Dėl Valstybės tarnybos departamento direktoriaus 2013 m. sausio 2 d. įsakymo Nr. 27V-2 "Dėl Valstybės tarnautojų kvalifikacijos tobulinimo įstaigų sąrašo tvirtinimo" pakeitimo</text:span></text:p>
      <text:p text:style-name="P731"/>
      <text:p text:style-name="P732"><text:span text:style-name="T733">7</text:span><text:span text:style-name="T734">.</text:span></text:p>
      <text:p text:style-name="P735"><text:span text:style-name="T736">Valstybės tarnybos departamentas, Įsakymas</text:span></text:p>
      <text:p text:style-name="P737"><text:span text:style-name="T738">Nr.<text:s/></text:span><text:a xlink:href="https://www.e-tar.lt/portal/legalAct.html?documentId=TAR.084598DED80C" office:target-frame-name="_top" xlink:show="replace"><text:span text:style-name="T739">27V-98</text:span></text:a><text:span text:style-name="T740">, 2013-04-02, Žin., 2013, Nr. 36-1785 (2013-04-06), i. k. 1131VTDISAK0027V-98</text:span></text:p>
      <text:p text:style-name="P741"><text:span text:style-name="T742">Dėl Valstybės tarnybos departamento direk</text:span><text:span text:style-name="T743">toriaus 2013 m. sausio 2 d. įsakymo Nr. 27V-2 "Dėl Valstybės tarnautojų kvalifikacijos tobulinimo įstaigų sąrašo tvirtinimo" pakeitimo</text:span></text:p>
      <text:p text:style-name="P744"/>
      <text:p text:style-name="P745"><text:span text:style-name="T746">8.</text:span></text:p>
      <text:p text:style-name="P747"><text:span text:style-name="T748">Valstybės tarnybos departamentas, Įsakymas</text:span></text:p>
      <text:p text:style-name="P749"><text:span text:style-name="T750">Nr.<text:s/></text:span><text:a xlink:href="https://www.e-tar.lt/portal/legalAct.html?documentId=TAR.B429C4607118" office:target-frame-name="_top" xlink:show="replace"><text:span text:style-name="T751">27V-102</text:span></text:a><text:span text:style-name="T752">, 2013-04-12, Žin., 2013, Nr. 40-1984 (2013-04-18), i. k. 1131VTDISAK027V-102</text:span></text:p>
      <text:p text:style-name="P753"><text:span text:style-name="T754">Dėl Valstybės tarnybos departamento direktoriaus 2013 m. sausio 2 d. įsakymo Nr. 27V-2 "Dėl Valstybės tarnautojų kvalifikacijos tobulinimo įstaigų sąrašo<text:s/></text:span><text:span text:style-name="T755">tvirtinimo" pakeitimo</text:span></text:p>
      <text:p text:style-name="P756"/>
      <text:p text:style-name="P757"><text:span text:style-name="T758">9.</text:span></text:p>
      <text:p text:style-name="P759"><text:span text:style-name="T760">Valstybės tarnybos departamentas, Įsakymas</text:span></text:p>
      <text:p text:style-name="P761"><text:span text:style-name="T762">Nr.<text:s/></text:span><text:a xlink:href="https://www.e-tar.lt/portal/legalAct.html?documentId=TAR.F37B5351D689" office:target-frame-name="_top" xlink:show="replace"><text:span text:style-name="T763">27V-112</text:span></text:a><text:span text:style-name="T764">, 2013-04-26, Žin., 2013, Nr. 44-2195 (2013-04-30), i. k. 1131VTDISAK027V-112</text:span></text:p>
      <text:p text:style-name="P765"><text:span text:style-name="T766">Dėl Valstybės ta</text:span><text:span text:style-name="T767">rnybos departamento direktoriaus 2013 m. sausio 2 d. įsakymo Nr. 27V-2 "Dėl Valstybės tarnautojų kvalifikacijos tobulinimo įstaigų sąrašo tvirtinimo" pakeitimo</text:span></text:p>
      <text:p text:style-name="P768"/>
      <text:soft-page-break/>
      <text:p text:style-name="P769"><text:span text:style-name="T770">10.</text:span></text:p>
      <text:p text:style-name="P771"><text:span text:style-name="T772">Valstybės tarnybos departamentas, Įsakymas</text:span></text:p>
      <text:p text:style-name="P773"><text:span text:style-name="T774">Nr.<text:s/></text:span><text:a xlink:href="https://www.e-tar.lt/portal/legalAct.html?documentId=TAR.BDD6DFDA7D61" office:target-frame-name="_top" xlink:show="replace"><text:span text:style-name="T775">27V-116</text:span></text:a><text:span text:style-name="T776">, 2013-05-07, Žin., 2013, Nr. 48-2437 (2013-05-11), i. k. 1131VTDISAK027V-116</text:span></text:p>
      <text:p text:style-name="P777"><text:span text:style-name="T778">Dėl Valstybės tarnybos departamento direktoriaus 2013 m. sausio 2 d. įsakymo Nr. 27V-2 "Dėl Valstybės tarnautojų kvalifikacijos tobul</text:span><text:span text:style-name="T779">inimo įstaigų sąrašo tvirtinimo" pakeitimo</text:span></text:p>
      <text:p text:style-name="P780"/>
      <text:p text:style-name="P781"><text:span text:style-name="T782">11.</text:span></text:p>
      <text:p text:style-name="P783"><text:span text:style-name="T784">Valstybės tarnybos departamentas, Įsakymas</text:span></text:p>
      <text:p text:style-name="P785"><text:span text:style-name="T786">Nr.<text:s/></text:span><text:a xlink:href="https://www.e-tar.lt/portal/legalAct.html?documentId=TAR.EB8435CE8BDA" office:target-frame-name="_top" xlink:show="replace"><text:span text:style-name="T787">27V-128</text:span></text:a><text:span text:style-name="T788">, 2013-05-16, Žin., 2013, Nr. 53-2669 (2013-05-23), i. k.<text:s/></text:span><text:span text:style-name="T789">1131VTDISAK027V-128</text:span></text:p>
      <text:p text:style-name="P790"><text:span text:style-name="T791">Dėl Valstybės tarnybos departamento direktoriaus 2013 m. sausio 2 d. įsakymo Nr. 27V-2 "Dėl Valstybės tarnautojų kvalifikacijos tobulinimo įstaigų sąrašo tvirtinimo" pakeitimo</text:span></text:p>
      <text:p text:style-name="P792"/>
      <text:p text:style-name="P793"><text:span text:style-name="T794">12.</text:span></text:p>
      <text:p text:style-name="P795"><text:span text:style-name="T796">Valstybės tarnybos departamentas, Įsakymas</text:span></text:p>
      <text:p text:style-name="P797"><text:span text:style-name="T798">Nr.<text:s/></text:span><text:a xlink:href="https://www.e-tar.lt/portal/legalAct.html?documentId=TAR.4740FC4CF786" office:target-frame-name="_top" xlink:show="replace"><text:span text:style-name="T799">27V-139</text:span></text:a><text:span text:style-name="T800">, 2013-05-28, Žin., 2013, Nr. 57-2912 (2013-06-01), i. k. 1131VTDISAK027V-139</text:span></text:p>
      <text:p text:style-name="P801"><text:span text:style-name="T802">Dėl Valstybės tarnybos departamento direktoriaus 2013 m. sausio 2 d. įsakymo Nr. 27V-2 "Dėl Valst</text:span><text:span text:style-name="T803">ybės tarnautojų kvalifikacijos tobulinimo įstaigų sąrašo tvirtinimo" pakeitimo</text:span></text:p>
      <text:p text:style-name="P804"/>
      <text:p text:style-name="P805"><text:span text:style-name="T806">13.</text:span></text:p>
      <text:p text:style-name="P807"><text:span text:style-name="T808">Valstybės tarnybos departamentas, Įsakymas</text:span></text:p>
      <text:p text:style-name="P809"><text:span text:style-name="T810">Nr.<text:s/></text:span><text:a xlink:href="https://www.e-tar.lt/portal/legalAct.html?documentId=TAR.48497B0F1273" office:target-frame-name="_top" xlink:show="replace"><text:span text:style-name="T811">27V-175</text:span></text:a><text:span text:style-name="T812">, 2013-07-17, Žin., 2013, Nr. 81-407</text:span><text:span text:style-name="T813">4 (2013-07-26), i. k. 1131VTDISAK027V-175</text:span></text:p>
      <text:p text:style-name="P814"><text:span text:style-name="T815">Dėl Valstybės tarnybos departamento direktoriaus 2013 m. sausio 2 d. įsakymo Nr. 27V-2 "Dėl Valstybės tarnautojų kvalifikacijos tobulinimo įstaigų sąrašo tvirtinimo" pakeitimo</text:span></text:p>
      <text:p text:style-name="P816"/>
      <text:p text:style-name="P817"><text:span text:style-name="T818">14.</text:span></text:p>
      <text:p text:style-name="P819"><text:span text:style-name="T820">Valstybės tarnybos departamentas,</text:span><text:span text:style-name="T821"><text:s/>Įsakymas</text:span></text:p>
      <text:p text:style-name="P822"><text:span text:style-name="T823">Nr.<text:s/></text:span><text:a xlink:href="https://www.e-tar.lt/portal/legalAct.html?documentId=TAR.9E5A0ABC2BBC" office:target-frame-name="_top" xlink:show="replace"><text:span text:style-name="T824">27V-205</text:span></text:a><text:span text:style-name="T825">, 2013-08-29, Žin., 2013, Nr. 94-4718 (2013-09-05), i. k. 1131VTDISAK027V-205</text:span></text:p>
      <text:p text:style-name="P826"><text:span text:style-name="T827">Dėl Valstybės tarnybos departamento direktoriaus 2013 m. sausio 2 d.<text:s/></text:span><text:span text:style-name="T828">įsakymo Nr. 27V-2 "Dėl Valstybės tarnautojų kvalifikacijos tobulinimo įstaigų sąrašo tvirtinimo" pakeitimo</text:span></text:p>
      <text:p text:style-name="P829"/>
      <text:p text:style-name="P830"><text:span text:style-name="T831">15.</text:span></text:p>
      <text:p text:style-name="P832"><text:span text:style-name="T833">Valstybės tarnybos departamentas, Įsakymas</text:span></text:p>
      <text:p text:style-name="P834"><text:span text:style-name="T835">Nr.<text:s/></text:span><text:a xlink:href="https://www.e-tar.lt/portal/legalAct.html?documentId=TAR.7CC259916777" office:target-frame-name="_top" xlink:show="replace"><text:span text:style-name="T836">27V-213</text:span></text:a><text:span text:style-name="T837">, 2013-0</text:span><text:span text:style-name="T838">9-10, Žin., 2013, Nr. 97-4840 (2013-09-14), i. k. 1131VTDISAK027V-213</text:span></text:p>
      <text:p text:style-name="P839"><text:span text:style-name="T840">Dėl Valstybės tarnybos departamento direktoriaus 2013 m. sausio 2 d. įsakymo Nr. 27V-2 "Dėl Valstybės tarnautojų kvalifikacijos tobulinimo įstaigų sąrašo tvirtinimo" pakeitimo</text:span></text:p>
      <text:p text:style-name="P841"/>
      <text:p text:style-name="P842"><text:span text:style-name="T843">16.</text:span></text:p>
      <text:p text:style-name="P844"><text:span text:style-name="T845">Valst</text:span><text:span text:style-name="T846">ybės tarnybos departamentas, Įsakymas</text:span></text:p>
      <text:p text:style-name="P847"><text:span text:style-name="T848">Nr.<text:s/></text:span><text:a xlink:href="https://www.e-tar.lt/portal/legalAct.html?documentId=TAR.09BD97D3B226" office:target-frame-name="_top" xlink:show="replace"><text:span text:style-name="T849">27V-220</text:span></text:a><text:span text:style-name="T850">, 2013-09-23, Žin., 2013, Nr. 102-5064 (2013-09-28), i. k. 1131VTDISAK027V-220</text:span></text:p>
      <text:p text:style-name="P851"><text:span text:style-name="T852">Dėl Valstybės tarnybos departamento direktoria</text:span><text:span text:style-name="T853">us 2013 m. sausio 2 d. įsakymo Nr. 27V-2 "Dėl Valstybės tarnautojų kvalifikacijos tobulinimo įstaigų sąrašo tvirtinimo" pakeitimo</text:span></text:p>
      <text:p text:style-name="P854"/>
      <text:p text:style-name="P855"><text:span text:style-name="T856">17.</text:span></text:p>
      <text:p text:style-name="P857"><text:span text:style-name="T858">Valstybės tarnybos departamentas, Įsakymas</text:span></text:p>
      <text:p text:style-name="P859"><text:span text:style-name="T860">Nr.<text:s/></text:span><text:a xlink:href="https://www.e-tar.lt/portal/legalAct.html?documentId=TAR.4B23D157F718" office:target-frame-name="_top" xlink:show="replace"><text:span text:style-name="T861">27V-243</text:span></text:a><text:span text:style-name="T862">, 2013-10-21, Žin., 2013, Nr. 111-5564 (2013-10-24), i. k. 1131VTDISAK027V-243</text:span></text:p>
      <text:p text:style-name="P863"><text:span text:style-name="T864">Dėl Valstybės tarnybos departamento direktoriaus 2013 m. sausio 2 d. įsakymo Nr. 27V-2 "Dė</text:span><text:span text:style-name="T865">l Valstybės tarnautojų kvalifikacijos tobulinimo įstaigų sąrašo tvirtinimo" pakeitimo</text:span></text:p>
      <text:p text:style-name="P866"/>
      <text:p text:style-name="P867"><text:span text:style-name="T868">18.</text:span></text:p>
      <text:p text:style-name="P869"><text:span text:style-name="T870">Valstybės tarnybos departamentas, Įsakymas</text:span></text:p>
      <text:p text:style-name="P871"><text:span text:style-name="T872">Nr.<text:s/></text:span><text:a xlink:href="https://www.e-tar.lt/portal/legalAct.html?documentId=TAR.A98F9B4F924C" office:target-frame-name="_top" xlink:show="replace"><text:span text:style-name="T873">27V-253</text:span></text:a><text:span text:style-name="T874">, 2013-11-12, Žin., 2013, Nr.</text:span><text:span text:style-name="T875"><text:s/>118-5973 (2013-11-16), i. k. 1131VTDISAK027V-253</text:span></text:p>
      <text:p text:style-name="P876"><text:span text:style-name="T877">Dėl Valstybės tarnybos departamento direktoriaus 2013 m. sausio 2 d. įsakymo Nr. 27V-2 "Dėl Valstybės tarnautojų kvalifikacijos tobulinimo įstaigų sąrašo tvirtinimo" pakeitimo</text:span></text:p>
      <text:p text:style-name="P878"/>
      <text:p text:style-name="P879"><text:span text:style-name="T880">19.</text:span></text:p>
      <text:p text:style-name="P881"><text:span text:style-name="T882">Valstybės tarnybos depart</text:span><text:span text:style-name="T883">amentas, Įsakymas</text:span></text:p>
      <text:p text:style-name="P884"><text:span text:style-name="T885">Nr.<text:s/></text:span><text:a xlink:href="https://www.e-tar.lt/portal/legalAct.html?documentId=TAR.8F4250BCF689" office:target-frame-name="_top" xlink:show="replace"><text:span text:style-name="T886">27V-263</text:span></text:a><text:span text:style-name="T887">, 2013-12-05, Žin., 2013, Nr. 126-6440 (2013-12-10), i. k. 1131VTDISAK027V-263</text:span></text:p>
      <text:p text:style-name="P888"><text:span text:style-name="T889">Dėl Valstybės tarnybos departamento direktoriaus 2013 m. sausio 2 </text:span><text:span text:style-name="T890">d. įsakymo Nr. 27V-2 "Dėl Valstybės tarnautojų kvalifikacijos tobulinimo įstaigų sąrašo tvirtinimo" pakeitimo</text:span></text:p>
      <text:p text:style-name="P891"/>
      <text:p text:style-name="P892"><text:span text:style-name="T893">20.</text:span></text:p>
      <text:p text:style-name="P894"><text:span text:style-name="T895">Valstybės tarnybos departamentas, Įsakymas</text:span></text:p>
      <text:p text:style-name="P896"><text:span text:style-name="T897">Nr.<text:s/></text:span><text:a xlink:href="https://www.e-tar.lt/portal/legalAct.html?documentId=4d2720c0872011e3a6508050c26bd4c8" office:target-frame-name="_top" xlink:show="replace"><text:span text:style-name="T898">27V-15</text:span></text:a><text:span text:style-name="T899">, 2014-01-16, paskelbta TAR 2014-01-27, i. k. 2014-00587</text:span></text:p>
      <text:soft-page-break/>
      <text:p text:style-name="P900"><text:span text:style-name="T901">Dėl Valstybės tarnybos departamento direktoriaus 2013 m. sausio 2 d. įsakymo Nr. 27V-2 „Dėl Valst</text:span><text:span text:style-name="T902">ybės tarnautojų kvalifikacijos tobulinimo įstaigų sąrašo tvirtinimo“ pakeitimo</text:span></text:p>
      <text:p text:style-name="P903"/>
      <text:p text:style-name="P904"><text:span text:style-name="T905">21.</text:span></text:p>
      <text:p text:style-name="P906"><text:span text:style-name="T907">Valstybės tarnybos departamentas, Įsakymas</text:span></text:p>
      <text:p text:style-name="P908"><text:span text:style-name="T909">Nr.<text:s/></text:span><text:a xlink:href="https://www.e-tar.lt/portal/legalAct.html?documentId=83ed46008fd811e3b8c2b7f6275e41d6" office:target-frame-name="_top" xlink:show="replace"><text:span text:style-name="T910">27V-32</text:span></text:a><text:span text:style-name="T911">, 2014-02-06, paskelb</text:span><text:span text:style-name="T912">ta TAR 2014-02-07, i. k. 2014-01294</text:span></text:p>
      <text:p text:style-name="P913"><text:span text:style-name="T914">Dėl Valstybės tarnybos departamento direktoriaus 2013 m. sausio 2 d. įsakymo Nr. 27V-2 „Dėl Valstybės tarnautojų kvalifikacijos tobulinimo įstaigų sąrašo tvirtinimo“ pakeitimo</text:span></text:p>
      <text:p text:style-name="P915"/>
      <text:p text:style-name="P916"><text:span text:style-name="T917">22.</text:span></text:p>
      <text:p text:style-name="P918"><text:span text:style-name="T919">Valstybės tarnybos departamentas, Įsaky</text:span><text:span text:style-name="T920">mas</text:span></text:p>
      <text:p text:style-name="P921"><text:span text:style-name="T922">Nr.<text:s/></text:span><text:a xlink:href="https://www.e-tar.lt/portal/legalAct.html?documentId=29d81480a5d911e3aeb49a67165e3ad3" office:target-frame-name="_top" xlink:show="replace"><text:span text:style-name="T923">27V-41</text:span></text:a><text:span text:style-name="T924">, 2014-02-28, paskelbta TAR 2014-03-07, i. k. 2014-02844</text:span></text:p>
      <text:p text:style-name="P925"><text:span text:style-name="T926">Dėl Valstybės tarnybos departamento direktoriaus 2013 m. sausio 2 d. įsakymo Nr. 27V-2<text:s/></text:span><text:span text:style-name="T927">„Dėl valstybės tarnautojų kvalifikacijos tobulinimo įstaigų sąrašo tvirtinimo“ pakeitimo</text:span></text:p>
      <text:p text:style-name="P928"/>
      <text:p text:style-name="P929"><text:span text:style-name="T930">23.</text:span></text:p>
      <text:p text:style-name="P931"><text:span text:style-name="T932">Valstybės tarnybos departamentas, Įsakymas</text:span></text:p>
      <text:p text:style-name="P933"><text:span text:style-name="T934">Nr.<text:s/></text:span><text:a xlink:href="https://www.e-tar.lt/portal/legalAct.html?documentId=0d7b0920b03111e39a619f61bf81ad0a" office:target-frame-name="_top" xlink:show="replace"><text:span text:style-name="T935">27V-48</text:span></text:a><text:span text:style-name="T936">,<text:s/></text:span><text:span text:style-name="T937">2014-03-14, paskelbta TAR 2014-03-20, i. k. 2014-03271</text:span></text:p>
      <text:p text:style-name="P938"><text:span text:style-name="T939">Dėl Valstybės tarnybos departamento direktoriaus 2013 m. sausio 2 d. įsakymo Nr. 27V-2 „Dėl Valstybės tarnautojų kvalifikacijos tobulinimo įstaigų sąrašo tvirtinimo“ pakeitimo</text:span></text:p>
      <text:p text:style-name="P940"/>
      <text:p text:style-name="P941"><text:span text:style-name="T942">24.</text:span></text:p>
      <text:p text:style-name="P943"><text:span text:style-name="T944">Valstybės tarnybos d</text:span><text:span text:style-name="T945">epartamentas, Įsakymas</text:span></text:p>
      <text:p text:style-name="P946"><text:span text:style-name="T947">Nr.<text:s/></text:span><text:a xlink:href="https://www.e-tar.lt/portal/legalAct.html?documentId=85008320bedd11e38766a859941f6073" office:target-frame-name="_top" xlink:show="replace"><text:span text:style-name="T948">27V-56</text:span></text:a><text:span text:style-name="T949">, 2014-03-25, paskelbta TAR 2014-04-08, i. k. 2014-04229</text:span></text:p>
      <text:p text:style-name="P950"><text:span text:style-name="T951">Valstybės tarnybos departamento direktoriaus 2013 m. sausio 2 d. įsa</text:span><text:span text:style-name="T952">kymo Nr. 27V-2 „Dėl Valstybės tarnautojų kvalifikacijos tobulinimo įstaigų sąrašo tvirtinimo“ pakeitimo</text:span></text:p>
      <text:p text:style-name="P953"/>
      <text:p text:style-name="P954"><text:span text:style-name="T955">25.</text:span></text:p>
      <text:p text:style-name="P956"><text:span text:style-name="T957">Valstybės tarnybos departamentas, Įsakymas</text:span></text:p>
      <text:p text:style-name="P958"><text:span text:style-name="T959">Nr.<text:s/></text:span><text:a xlink:href="https://www.e-tar.lt/portal/legalAct.html?documentId=14b2f0f0bee011e38766a859941f6073" office:target-frame-name="_top" xlink:show="replace"><text:span text:style-name="T960">27</text:span><text:span text:style-name="T961">V-60</text:span></text:a><text:span text:style-name="T962">, 2014-03-31, paskelbta TAR 2014-04-08, i. k. 2014-04227</text:span></text:p>
      <text:p text:style-name="P963"><text:span text:style-name="T964">Dėl Valstybės tarnybos departamento direktoriaus 2013 m. sausio 2 d. įsakymo Nr. 27V-2 „Dėl Valstybės tarnautojų kvalifikacijos tobulinimo įstaigų sąrašo tvirtinimo“ pakeitimo</text:span></text:p>
      <text:p text:style-name="P965"/>
      <text:p text:style-name="P966"><text:span text:style-name="T967">26.</text:span></text:p>
      <text:p text:style-name="P968"><text:span text:style-name="T969">Valstybės<text:s/></text:span><text:span text:style-name="T970">tarnybos departamentas, Įsakymas</text:span></text:p>
      <text:p text:style-name="P971"><text:span text:style-name="T972">Nr.<text:s/></text:span><text:a xlink:href="https://www.e-tar.lt/portal/legalAct.html?documentId=870d89d0bee011e38766a859941f6073" office:target-frame-name="_top" xlink:show="replace"><text:span text:style-name="T973">27V-64</text:span></text:a><text:span text:style-name="T974">, 2014-04-02, paskelbta TAR 2014-04-08, i. k. 2014-04226</text:span></text:p>
      <text:p text:style-name="P975"><text:span text:style-name="T976">Dėl Valstybės tarnybos departamento direktoriaus 2013 m. s</text:span><text:span text:style-name="T977">ausio 2 d. įsakymo Nr. 27V-2 „Dėl Valstybės tarnautojų kvalifikacijos tobulinimo įstaigų sąrašo tvirtinimo“ pakeitimo</text:span></text:p>
      <text:p text:style-name="P978"/>
      <text:p text:style-name="P979"><text:span text:style-name="T980">27.</text:span></text:p>
      <text:p text:style-name="P981"><text:span text:style-name="T982">Valstybės tarnybos departamentas, Įsakymas</text:span></text:p>
      <text:p text:style-name="P983"><text:span text:style-name="T984">Nr.<text:s/></text:span><text:a xlink:href="https://www.e-tar.lt/portal/legalAct.html?documentId=3f3399f0d03411e3a8ded1a0f5aff0a9" office:target-frame-name="_top" xlink:show="replace"><text:span text:style-name="T985">27V-70</text:span></text:a><text:span text:style-name="T986">, 2014-04-09, paskelbta TAR 2014-04-30, i. k. 2014-04967</text:span></text:p>
      <text:p text:style-name="P987"><text:span text:style-name="T988">Dėl Valstybės tarnybos departamento direktoriaus 2013 m. sausio 2 d. įsakymo Nr. 27V-2 „Dėl Valstybės tarnautojų kvalifikacijos tobulinimo įstaigų sąrašo tvirtinimo“ pakeitimo</text:span></text:p>
      <text:p text:style-name="P989"/>
      <text:p text:style-name="P990"><text:span text:style-name="T991">28.</text:span></text:p>
      <text:p text:style-name="P992"><text:span text:style-name="T993">Valstybės tarnybos departamentas, Įsakymas</text:span></text:p>
      <text:p text:style-name="P994"><text:span text:style-name="T995">Nr.<text:s/></text:span><text:a xlink:href="https://www.e-tar.lt/portal/legalAct.html?documentId=9dae5960d03511e3a8ded1a0f5aff0a9" office:target-frame-name="_top" xlink:show="replace"><text:span text:style-name="T996">27V-81</text:span></text:a><text:span text:style-name="T997">, 2014-04-23, paskelbta TAR 2014-04-30, i. k. 2014-04965</text:span></text:p>
      <text:p text:style-name="P998"><text:span text:style-name="T999">Dėl Valstybės tarnybos departamento direktoriaus</text:span><text:span text:style-name="T1000"><text:s/>2013 m. sausio 2 d. įsakymo Nr. 27V-2 „Dėl Valstybės tarnautojų kvalifikacijos tobulinimo įstaigų sąrašo tvirtinimo“ pakeitimo</text:span></text:p>
      <text:p text:style-name="P1001"/>
      <text:p text:style-name="P1002"><text:span text:style-name="T1003">29.</text:span></text:p>
      <text:p text:style-name="P1004"><text:span text:style-name="T1005">Valstybės tarnybos departamentas, Įsakymas</text:span></text:p>
      <text:p text:style-name="P1006"><text:span text:style-name="T1007">Nr.<text:s/></text:span><text:a xlink:href="https://www.e-tar.lt/portal/legalAct.html?documentId=547a8b20e6f511e39ea8c7e1dfdc4b5c" office:target-frame-name="_top" xlink:show="replace"><text:span text:style-name="T1008">27V-84</text:span></text:a><text:span text:style-name="T1009">, 2014-05-06, paskelbta TAR 2014-05-29, i. k. 2014-05833</text:span></text:p>
      <text:p text:style-name="P1010"><text:span text:style-name="T1011">Dėl Valstybės tarnybos departamento direktoriaus 2013 m. sausio 2 d. įsakymo Nr. 27V-2 „Dėl Valst</text:span><text:span text:style-name="T1012">ybės tarnautojų kvalifikacijos tobulinimo įstaigų sąrašo tvirtinimo“ pakeitimo</text:span></text:p>
      <text:p text:style-name="P1013"/>
      <text:p text:style-name="P1014"><text:span text:style-name="T1015">30.</text:span></text:p>
      <text:p text:style-name="P1016"><text:span text:style-name="T1017">Valstybės tarnybos departamentas, Įsakymas</text:span></text:p>
      <text:p text:style-name="P1018"><text:span text:style-name="T1019">Nr.<text:s/></text:span><text:a xlink:href="https://www.e-tar.lt/portal/legalAct.html?documentId=a51a1d10eb0611e3bb22becb572235f5" office:target-frame-name="_top" xlink:show="replace"><text:span text:style-name="T1020">27V-91</text:span></text:a><text:span text:style-name="T1021">, 2014-05-29, paskelb</text:span><text:span text:style-name="T1022">ta TAR 2014-06-03, i. k. 2014-06074</text:span></text:p>
      <text:p text:style-name="P1023"><text:span text:style-name="T1024">Dėl Valstybės tarnybos departamento direktoriaus 2013 m. sausio 2 d. įsakymo Nr. 27V-2 „Dėl Valstybės tarnautojų kvalifikacijos tobulinimo įstaigų sąrašo tvirtinimo“ pakeitimo</text:span></text:p>
      <text:p text:style-name="P1025"/>
      <text:soft-page-break/>
      <text:p text:style-name="P1026"><text:span text:style-name="T1027">31.</text:span></text:p>
      <text:p text:style-name="P1028"><text:span text:style-name="T1029">Valstybės tarnybos departamentas, Įsaky</text:span><text:span text:style-name="T1030">mas</text:span></text:p>
      <text:p text:style-name="P1031"><text:span text:style-name="T1032">Nr.<text:s/></text:span><text:a xlink:href="https://www.e-tar.lt/portal/legalAct.html?documentId=4c0e03a0f09f11e3bb22becb572235f5" office:target-frame-name="_top" xlink:show="replace"><text:span text:style-name="T1033">27V-100</text:span></text:a><text:span text:style-name="T1034">, 2014-06-10, paskelbta TAR 2014-06-10, i. k. 2014-07341</text:span></text:p>
      <text:p text:style-name="P1035"><text:span text:style-name="T1036">Dėl Valstybės tarnybos departamento direktoriaus 2013 m. sausio 2 d. įsakymo Nr. 27V-2</text:span><text:span text:style-name="T1037"><text:s/>„Dėl Valstybės tarnautojų kvalifikacijos tobulinimo įstaigų sąrašo tvirtinimo“ pakeitimo</text:span></text:p>
      <text:p text:style-name="P1038"/>
      <text:p text:style-name="P1039"><text:span text:style-name="T1040">32.</text:span></text:p>
      <text:p text:style-name="P1041"><text:span text:style-name="T1042">Valstybės tarnybos departamentas, Įsakymas</text:span></text:p>
      <text:p text:style-name="P1043"><text:span text:style-name="T1044">Nr.<text:s/></text:span><text:a xlink:href="https://www.e-tar.lt/portal/legalAct.html?documentId=7063d7a000f011e4bfca9cc6968de163" office:target-frame-name="_top" xlink:show="replace"><text:span text:style-name="T1045">27V-113</text:span></text:a><text:span text:style-name="T1046">,<text:s/></text:span><text:span text:style-name="T1047">2014-06-27, paskelbta TAR 2014-07-01, i. k. 2014-09446</text:span></text:p>
      <text:p text:style-name="P1048"><text:span text:style-name="T1049">Dėl Valstybės tarnybos departamento direktoriaus 2013 m. sausio 2 d. įsakymo Nr. 27V-2 „Dėl Valstybės tarnautojų kvalifikacijos tobulinimo įstaigų sąrašo tvirtinimo“ pakeitimo</text:span></text:p>
      <text:p text:style-name="P1050"/>
      <text:p text:style-name="P1051"><text:span text:style-name="T1052">33.</text:span></text:p>
      <text:p text:style-name="P1053"><text:span text:style-name="T1054">Valstybės tarnybos d</text:span><text:span text:style-name="T1055">epartamentas, Įsakymas</text:span></text:p>
      <text:p text:style-name="P1056"><text:span text:style-name="T1057">Nr.<text:s/></text:span><text:a xlink:href="https://www.e-tar.lt/portal/legalAct.html?documentId=328520e0076e11e4b836947d492f2f50" office:target-frame-name="_top" xlink:show="replace"><text:span text:style-name="T1058">27V-121</text:span></text:a><text:span text:style-name="T1059">, 2014-07-08, paskelbta TAR 2014-07-09, i. k. 2014-09943</text:span></text:p>
      <text:p text:style-name="P1060"><text:span text:style-name="T1061">Dėl Valstybės tarnybos departamento direktoriaus 2013 m. sausio 2 d</text:span><text:span text:style-name="T1062">. įsakymo Nr. 27V-2 „Dėl Valstybės tarnautojų kvalifikacijos tobulinimo įstaigų sąrašo tvirtinimo“ pakeitimo</text:span></text:p>
      <text:p text:style-name="P1063"/>
      <text:p text:style-name="P1064"><text:span text:style-name="T1065">34.</text:span></text:p>
      <text:p text:style-name="P1066"><text:span text:style-name="T1067">Valstybės tarnybos departamentas, Įsakymas</text:span></text:p>
      <text:p text:style-name="P1068"><text:span text:style-name="T1069">Nr.<text:s/></text:span><text:a xlink:href="https://www.e-tar.lt/portal/legalAct.html?documentId=d66cbbe00e4511e4adf3c8c5d7681e73" office:target-frame-name="_top" xlink:show="replace"><text:span text:style-name="T1070">27V-124</text:span></text:a><text:span text:style-name="T1071">, 2014-07-15, paskelbta TAR 2014-07-18, i. k. 2014-10361</text:span></text:p>
      <text:p text:style-name="P1072"><text:span text:style-name="T1073">Dėl Valstybės tarnybos departamento direktoriaus 2013 m. sausio 2 d. įsakymo Nr. 27V-2 „Dėl Valstybės tarnautojų kvalifikacijos tobulinimo įstaigų sąrašo tvirtinimo“ pakeitimo</text:span></text:p>
      <text:p text:style-name="P1074"/>
      <text:p text:style-name="P1075"><text:span text:style-name="T1076">35.</text:span></text:p>
      <text:p text:style-name="P1077"><text:span text:style-name="T1078">Valstybės tarnybos departamentas, Įsakymas</text:span></text:p>
      <text:p text:style-name="P1079"><text:span text:style-name="T1080">Nr.<text:s/></text:span><text:a xlink:href="https://www.e-tar.lt/portal/legalAct.html?documentId=2d52316022af11e4a6deb7cdea22d38c" office:target-frame-name="_top" xlink:show="replace"><text:span text:style-name="T1081">27V-148</text:span></text:a><text:span text:style-name="T1082">, 2014-08-12, paskelbta TAR 2014-08-13, i. k. 2014-11046</text:span></text:p>
      <text:p text:style-name="P1083"><text:span text:style-name="T1084">Dėl Valstybės tarnybos departamento direktoriau</text:span><text:span text:style-name="T1085">s 2013 m. sausio 2 d. įsakymo Nr. 27V-2 „Dėl Valstybės tarnautojų kvalifikacijos tobulinimo įstaigų sąrašo tvirtinimo“ pakeitimo</text:span></text:p>
      <text:p text:style-name="P1086"/>
      <text:p text:style-name="P1087"><text:span text:style-name="T1088">36.</text:span></text:p>
      <text:p text:style-name="P1089"><text:span text:style-name="T1090">Valstybės tarnybos departamentas, Įsakymas</text:span></text:p>
      <text:p text:style-name="P1091"><text:span text:style-name="T1092">Nr.<text:s/></text:span><text:a xlink:href="https://www.e-tar.lt/portal/legalAct.html?documentId=bab7da602e7511e4a83cb4f588d2ac1a" office:target-frame-name="_top" xlink:show="replace"><text:span text:style-name="T1093">27V-152</text:span></text:a><text:span text:style-name="T1094">, 2014-08-26, paskelbta TAR 2014-08-28, i. k. 2014-11385</text:span></text:p>
      <text:p text:style-name="P1095"><text:span text:style-name="T1096">Dėl valstybės tarnybos departamento direktoriaus 2013 m. sausio 2 d. įsakymo Nr. 27V-2 „Dėl Valstybės tarnautojų kvalifikacijos tobulinimo įstaigų sąrašo tvirtinimo“ pak</text:span><text:span text:style-name="T1097">eitimo</text:span></text:p>
      <text:p text:style-name="P1098"/>
      <text:p text:style-name="P1099"><text:span text:style-name="T1100">37.</text:span></text:p>
      <text:p text:style-name="P1101"><text:span text:style-name="T1102">Valstybės tarnybos departamentas, Įsakymas</text:span></text:p>
      <text:p text:style-name="P1103"><text:span text:style-name="T1104">Nr.<text:s/></text:span><text:a xlink:href="https://www.e-tar.lt/portal/legalAct.html?documentId=199612b0431411e4b328ee8724e3e13c" office:target-frame-name="_top" xlink:show="replace"><text:span text:style-name="T1105">27V-157</text:span></text:a><text:span text:style-name="T1106">, 2014-09-02, paskelbta TAR 2014-09-23, i. k. 2014-12689</text:span></text:p>
      <text:p text:style-name="P1107"><text:span text:style-name="T1108">Dėl Valstybės tarnybos departamento</text:span><text:span text:style-name="T1109"><text:s/>direktoriaus 2013 m. sausio 2 d. įsakymo Nr. 27V-2 „Dėl Valstybės tarnautojų kvalifikacijos tobulinimo įstaigų sąrašo tvirtinimo“ pakeitimo</text:span></text:p>
      <text:p text:style-name="P1110"/>
      <text:p text:style-name="P1111"><text:span text:style-name="T1112">38.</text:span></text:p>
      <text:p text:style-name="P1113"><text:span text:style-name="T1114">Valstybės tarnybos departamentas, Įsakymas</text:span></text:p>
      <text:p text:style-name="P1115"><text:span text:style-name="T1116">Nr.<text:s/></text:span><text:a xlink:href="https://www.e-tar.lt/portal/legalAct.html?documentId=957cda2055d511e4b3a0e0257391d42c" office:target-frame-name="_top" xlink:show="replace"><text:span text:style-name="T1117">27V-181</text:span></text:a><text:span text:style-name="T1118">, 2014-10-13, paskelbta TAR 2014-10-17, i. k. 2014-14269</text:span></text:p>
      <text:p text:style-name="P1119"><text:span text:style-name="T1120">Dėl Valstybės tarnybos departamento direktoriaus 2013 m. sausio 2 d. įsakymo Nr. 27V-2 „Dėl Valstybės tarnautojų kvalifikacijos tobulinimo įstaigų sąrašo tvi</text:span><text:span text:style-name="T1121">rtinimo“ pakeitimo</text:span></text:p>
      <text:p text:style-name="P1122"/>
      <text:p text:style-name="P1123"><text:span text:style-name="T1124">39.</text:span></text:p>
      <text:p text:style-name="P1125"><text:span text:style-name="T1126">Valstybės tarnybos departamentas, Įsakymas</text:span></text:p>
      <text:p text:style-name="P1127"><text:span text:style-name="T1128">Nr.<text:s/></text:span><text:a xlink:href="https://www.e-tar.lt/portal/legalAct.html?documentId=06d5e18055d611e4b3a0e0257391d42c" office:target-frame-name="_top" xlink:show="replace"><text:span text:style-name="T1129">27V-183</text:span></text:a><text:span text:style-name="T1130">, 2014-10-16, paskelbta TAR 2014-10-17, i. k. 2014-14268</text:span></text:p>
      <text:p text:style-name="P1131"><text:span text:style-name="T1132">Dėl Valstybės tarnybos<text:s/></text:span><text:span text:style-name="T1133">departamento direktoriaus 2013 m. sausio 2 d. įsakymo Nr. 27V-2 „Dėl Valstybės tarnautojų kvalifikacijos tobulinimo įstaigų sąrašo tvirtinimo“ pakeitimo</text:span></text:p>
      <text:p text:style-name="P1134"/>
      <text:p text:style-name="P1135"><text:span text:style-name="T1136">40.</text:span></text:p>
      <text:p text:style-name="P1137"><text:span text:style-name="T1138">Valstybės tarnybos departamentas, Įsakymas</text:span></text:p>
      <text:p text:style-name="P1139"><text:span text:style-name="T1140">Nr.<text:s/></text:span><text:a xlink:href="https://www.e-tar.lt/portal/legalAct.html?documentId=a5df09d0602d11e4bad5c03f56793630" office:target-frame-name="_top" xlink:show="replace"><text:span text:style-name="T1141">27V-186</text:span></text:a><text:span text:style-name="T1142">, 2014-10-28, paskelbta TAR 2014-10-30, i. k. 2014-15138</text:span></text:p>
      <text:p text:style-name="P1143"><text:span text:style-name="T1144">Dėl Valstybės tarnybos departamento direktoriaus 2013 m. sausio 2 d. įsakymo Nr. 27V-2 „Dėl Vals</text:span><text:span text:style-name="T1145">tybės tarnautojų kvalifikacijos tobulinimo įstaigų sąrašo tvirtinimo“ pakeitimo</text:span></text:p>
      <text:p text:style-name="P1146"/>
      <text:p text:style-name="P1147"><text:span text:style-name="T1148">41.</text:span></text:p>
      <text:p text:style-name="P1149"><text:span text:style-name="T1150">Valstybės tarnybos departamentas, Įsakymas</text:span></text:p>
      <text:p text:style-name="P1151"><text:span text:style-name="T1152">Nr.<text:s/></text:span><text:a xlink:href="https://www.e-tar.lt/portal/legalAct.html?documentId=3812b50064f611e4b6b89037654e22b1" office:target-frame-name="_top" xlink:show="replace"><text:span text:style-name="T1153">27V-191</text:span></text:a><text:span text:style-name="T1154">, 2014-11-07, paske</text:span><text:span text:style-name="T1155">lbta TAR 2014-11-06, i. k. 2014-16066</text:span></text:p>
      <text:soft-page-break/>
      <text:p text:style-name="P1156"><text:span text:style-name="T1157">Dėl Valstybės tarnybos departamento direktoriaus 2013 m. sausio 2 d. įsakymo Nr. 27V-2 „Dėl Valstybės tarnautojų kvalifikacijos tobulinimo įstaigų sąrašo tvirtinimo“ pakeitimo</text:span></text:p>
      <text:p text:style-name="P1158"/>
      <text:p text:style-name="P1159"><text:span text:style-name="T1160">42.</text:span></text:p>
      <text:p text:style-name="P1161"><text:span text:style-name="T1162">Valstybės tarnybos departamentas, Įsa</text:span><text:span text:style-name="T1163">kymas</text:span></text:p>
      <text:p text:style-name="P1164"><text:span text:style-name="T1165">Nr.<text:s/></text:span><text:a xlink:href="https://www.e-tar.lt/portal/legalAct.html?documentId=66f3a29086ab11e481c9c95e73113964" office:target-frame-name="_top" xlink:show="replace"><text:span text:style-name="T1166">27V-201</text:span></text:a><text:span text:style-name="T1167">, 2014-12-15, paskelbta TAR 2014-12-18, i. k. 2014-19969</text:span></text:p>
      <text:p text:style-name="P1168"><text:span text:style-name="T1169">Dėl Valstybės tarnybos departamento direktoriaus 2013 m. sausio 2 d. įsakymo Nr. 27V</text:span><text:span text:style-name="T1170">-2 „Dėl Valstybės tarnautojų kvalifikacijos tobulinimo įstaigų sąrašo tvirtinimo“ pakeitimo</text:span></text:p>
      <text:p text:style-name="P1171"/>
      <text:p text:style-name="P1172"><text:span text:style-name="T1173">43.</text:span></text:p>
      <text:p text:style-name="P1174"><text:span text:style-name="T1175">Valstybės tarnybos departamentas, Įsakymas</text:span></text:p>
      <text:p text:style-name="P1176"><text:span text:style-name="T1177">Nr.<text:s/></text:span><text:a xlink:href="https://www.e-tar.lt/portal/legalAct.html?documentId=6752d75089d111e4a98a9f2247652cf4" office:target-frame-name="_top" xlink:show="replace"><text:span text:style-name="T1178">27V-205</text:span></text:a><text:span text:style-name="T1179">,<text:s/></text:span><text:span text:style-name="T1180">2014-12-22, paskelbta TAR 2014-12-22, i. k. 2014-20409</text:span></text:p>
      <text:p text:style-name="P1181"><text:span text:style-name="T1182">Dėl Valstybės tarnybos departamento direktoriaus 2013 m. sausio 2 d. įsakymo Nr. 27V-2 „Dėl Valstybės tarnautojų kvalifikacijos tobulinimo įstaigų sąrašo tvirtinimo“ pakeitimo</text:span></text:p>
      <text:p text:style-name="P1183"/>
      <text:p text:style-name="P1184"><text:span text:style-name="T1185">44.</text:span></text:p>
      <text:p text:style-name="P1186"><text:span text:style-name="T1187">Valstybės tarnybos d</text:span><text:span text:style-name="T1188">epartamentas, Įsakymas</text:span></text:p>
      <text:p text:style-name="P1189"><text:span text:style-name="T1190">Nr.<text:s/></text:span><text:a xlink:href="https://www.e-tar.lt/portal/legalAct.html?documentId=f2c1d350a17211e4a82d9548fb36f682" office:target-frame-name="_top" xlink:show="replace"><text:span text:style-name="T1191">27V-7</text:span></text:a><text:span text:style-name="T1192">, 2015-01-19, paskelbta TAR 2015-01-21, i. k. 2015-00914</text:span></text:p>
      <text:p text:style-name="P1193"><text:span text:style-name="T1194">Dėl Valstybės tarnybos departamento direktoriaus 2013 m. sausio 2 d.<text:s/></text:span><text:span text:style-name="T1195">įsakymo Nr. 27V-2 „Dėl Valstybės tarnautojų kvalifikacijos tobulinimo įstaigų sąrašo tvirtinimo“ pakeitimo</text:span></text:p>
      <text:p text:style-name="P1196"/>
      <text:p text:style-name="P1197"><text:span text:style-name="T1198">45.</text:span></text:p>
      <text:p text:style-name="P1199"><text:span text:style-name="T1200">Valstybės tarnybos departamentas, Įsakymas</text:span></text:p>
      <text:p text:style-name="P1201"><text:span text:style-name="T1202">Nr.<text:s/></text:span><text:a xlink:href="https://www.e-tar.lt/portal/legalAct.html?documentId=c1066050ad3511e4b1d79f4bef60993c" office:target-frame-name="_top" xlink:show="replace"><text:span text:style-name="T1203">27V-12</text:span></text:a><text:span text:style-name="T1204">, 2015-01-28, paskelbta TAR 2015-02-05, i. k. 2015-01779</text:span></text:p>
      <text:p text:style-name="P1205"><text:span text:style-name="T1206">Dėl Valstybės tarnybos departamento direktoriaus 2013 m. sausio 2 d. įsakymo Nr. 27V-2 „Dėl Valstybės tarnautojų kvalifikacijos tobulinimo įstaigų sąrašo tvirtinimo“ pakeitimo</text:span></text:p>
      <text:p text:style-name="P1207"/>
      <text:p text:style-name="P1208"><text:span text:style-name="T1209">46.</text:span></text:p>
      <text:p text:style-name="P1210"><text:span text:style-name="T1211">Valstybės<text:s/></text:span><text:span text:style-name="T1212">tarnybos departamentas, Įsakymas</text:span></text:p>
      <text:p text:style-name="P1213"><text:span text:style-name="T1214">Nr.<text:s/></text:span><text:a xlink:href="https://www.e-tar.lt/portal/legalAct.html?documentId=cfb98a40ad3611e4b1d79f4bef60993c" office:target-frame-name="_top" xlink:show="replace"><text:span text:style-name="T1215">27V-20</text:span></text:a><text:span text:style-name="T1216">, 2015-02-04, paskelbta TAR 2015-02-05, i. k. 2015-01782</text:span></text:p>
      <text:p text:style-name="P1217"><text:span text:style-name="T1218">Dėl Valstybės tarnybos departamento direktoriaus 2013 m. s</text:span><text:span text:style-name="T1219">ausio 2 d. įsakymo Nr. 27V-2 „Dėl Valstybės tarnautojų kvalifikacijos tobulinimo įstaigų sąrašo tvirtinimo“ pakeitimo</text:span></text:p>
      <text:p text:style-name="P1220"/>
      <text:p text:style-name="P1221"><text:span text:style-name="T1222">47.</text:span></text:p>
      <text:p text:style-name="P1223"><text:span text:style-name="T1224">Valstybės tarnybos departamentas, Įsakymas</text:span></text:p>
      <text:p text:style-name="P1225"><text:span text:style-name="T1226">Nr.<text:s/></text:span><text:a xlink:href="https://www.e-tar.lt/portal/legalAct.html?documentId=e3462ed0adde11e4b1d79f4bef60993c" office:target-frame-name="_top" xlink:show="replace"><text:span text:style-name="T1227">27V-22</text:span></text:a><text:span text:style-name="T1228">, 2015-02-04, paskelbta TAR 2015-02-06, i. k. 2015-01839</text:span></text:p>
      <text:p text:style-name="P1229"><text:span text:style-name="T1230">Dėl Valstybės tarnybos departamento direktoriaus 2013 m. sausio 2 d. įsakymo Nr. 27V-2 „Dėl Valstybės tarnautojų kvalifikacijos tobulinimo įstaigų sąrašo tvirtinimo“ pakeitimo</text:span></text:p>
      <text:p text:style-name="P1231"/>
      <text:p text:style-name="P1232"><text:span text:style-name="T1233">48.</text:span></text:p>
      <text:p text:style-name="P1234"><text:span text:style-name="T1235">Valstybės tarnybos departamentas, Įsakymas</text:span></text:p>
      <text:p text:style-name="P1236"><text:span text:style-name="T1237">Nr.<text:s/></text:span><text:a xlink:href="https://www.e-tar.lt/portal/legalAct.html?documentId=b3a35970b28c11e48296d11f563abfb0" office:target-frame-name="_top" xlink:show="replace"><text:span text:style-name="T1238">27V-24</text:span></text:a><text:span text:style-name="T1239">, 2015-02-06, paskelbta TAR 2015-02-12, i. k. 2015-02098</text:span></text:p>
      <text:p text:style-name="P1240"><text:span text:style-name="T1241">Dėl Valstybės tarnybos departamento direktoriaus</text:span><text:span text:style-name="T1242"><text:s/>2013 m. sausio 2 d. įsakymo Nr. 27V-2 „Dėl Valstybės tarnautojų kvalifikacijos tobulinimo įstaigų sąrašo tvirtinimo“ pakeitimo</text:span></text:p>
      <text:p text:style-name="P1243"/>
      <text:p text:style-name="P1244"><text:span text:style-name="T1245">49.</text:span></text:p>
      <text:p text:style-name="P1246"><text:span text:style-name="T1247">Valstybės tarnybos departamentas, Įsakymas</text:span></text:p>
      <text:p text:style-name="P1248"><text:span text:style-name="T1249">Nr.<text:s/></text:span><text:a xlink:href="https://www.e-tar.lt/portal/legalAct.html?documentId=f09c05c0b28c11e48296d11f563abfb0" office:target-frame-name="_top" xlink:show="replace"><text:span text:style-name="T1250">27V-26</text:span></text:a><text:span text:style-name="T1251">, 2015-02-10, paskelbta TAR 2015-02-12, i. k. 2015-02099</text:span></text:p>
      <text:p text:style-name="P1252"><text:span text:style-name="T1253">Dėl Valstybės tarnybos departamento direktoriaus 2013 m. sausio 2 d. įsakymo Nr. 27V-2 „Dėl Valst</text:span><text:span text:style-name="T1254">ybės tarnautojų kvalifikacijos tobulinimo įstaigų sąrašo tvirtinimo“ pakeitimo</text:span></text:p>
      <text:p text:style-name="P1255"/>
      <text:p text:style-name="P1256"><text:span text:style-name="T1257">50.</text:span></text:p>
      <text:p text:style-name="P1258"><text:span text:style-name="T1259">Valstybės tarnybos departamentas, Įsakymas</text:span></text:p>
      <text:p text:style-name="P1260"><text:span text:style-name="T1261">Nr.<text:s/></text:span><text:a xlink:href="https://www.e-tar.lt/portal/legalAct.html?documentId=0fc7d400bc2a11e487a3c49dd729baa4" office:target-frame-name="_top" xlink:show="replace"><text:span text:style-name="T1262">27V-29</text:span></text:a><text:span text:style-name="T1263">, 2015-02-12, paskelb</text:span><text:span text:style-name="T1264">ta TAR 2015-02-24, i. k. 2015-02871</text:span></text:p>
      <text:p text:style-name="P1265"><text:span text:style-name="T1266">Dėl Valstybės tarnybos departamento direktoriaus 2013 m. sausio 2 d. įsakymo Nr. 27V-2 „Dėl Valstybės tarnautojų kvalifikacijos tobulinimo įstaigų sąrašo tvirtinimo“ pakeitimo</text:span></text:p>
      <text:p text:style-name="P1267"/>
      <text:p text:style-name="P1268"><text:span text:style-name="T1269">51.</text:span></text:p>
      <text:p text:style-name="P1270"><text:span text:style-name="T1271">Valstybės tarnybos departamentas, Įsaky</text:span><text:span text:style-name="T1272">mas</text:span></text:p>
      <text:p text:style-name="P1273"><text:span text:style-name="T1274">Nr.<text:s/></text:span><text:a xlink:href="https://www.e-tar.lt/portal/legalAct.html?documentId=5efbdc10bc2a11e487a3c49dd729baa4" office:target-frame-name="_top" xlink:show="replace"><text:span text:style-name="T1275">27V-33</text:span></text:a><text:span text:style-name="T1276">, 2015-02-19, paskelbta TAR 2015-02-24, i. k. 2015-02872</text:span></text:p>
      <text:p text:style-name="P1277"><text:span text:style-name="T1278">Dėl Valstybės tarnybos departamento direktoriaus 2013 m. sausio 2 d. įsakymo Nr. 27V-2<text:s/></text:span><text:span text:style-name="T1279">„Dėl Valstybės tarnautojų kvalifikacijos tobulinimo įstaigų sąrašo tvirtinimo“ pakeitimo</text:span></text:p>
      <text:p text:style-name="P1280"/>
      <text:soft-page-break/>
      <text:p text:style-name="P1281"><text:span text:style-name="T1282">52.</text:span></text:p>
      <text:p text:style-name="P1283"><text:span text:style-name="T1284">Valstybės tarnybos departamentas, Įsakymas</text:span></text:p>
      <text:p text:style-name="P1285"><text:span text:style-name="T1286">Nr.<text:s/></text:span><text:a xlink:href="https://www.e-tar.lt/portal/legalAct.html?documentId=80cd9360bcbb11e4afdc866ec67ebcf3" office:target-frame-name="_top" xlink:show="replace"><text:span text:style-name="T1287">27V-39</text:span></text:a><text:span text:style-name="T1288">,<text:s/></text:span><text:span text:style-name="T1289">2015-02-24, paskelbta TAR 2015-02-25, i. k. 2015-02917</text:span></text:p>
      <text:p text:style-name="P1290"><text:span text:style-name="T1291">Dėl Valstybės tarnybos departamento direktoriaus 2013 m. sausio 2 d. įsakymo Nr. 27V-2 „Dėl Valstybės tarnautojų kvalifikacijos tobulinimo įstaigų sąrašo tvirtinimo“ pakeitimo</text:span></text:p>
      <text:p text:style-name="P1292"/>
      <text:p text:style-name="P1293"><text:span text:style-name="T1294">53.</text:span></text:p>
      <text:p text:style-name="P1295"><text:span text:style-name="T1296">Valstybės tarnybos d</text:span><text:span text:style-name="T1297">epartamentas, Įsakymas</text:span></text:p>
      <text:p text:style-name="P1298"><text:span text:style-name="T1299">Nr.<text:s/></text:span><text:a xlink:href="https://www.e-tar.lt/portal/legalAct.html?documentId=726990f0c62811e4bac9d73c75fc910a" office:target-frame-name="_top" xlink:show="replace"><text:span text:style-name="T1300">27V-41</text:span></text:a><text:span text:style-name="T1301">, 2015-02-26, paskelbta TAR 2015-03-09, i. k. 2015-03498</text:span></text:p>
      <text:p text:style-name="P1302"><text:span text:style-name="T1303">Dėl Valstybės tarnybos departamento direktoriaus 2013 m. sausio 2 d.</text:span><text:span text:style-name="T1304"><text:s/>įsakymo Nr. 27V-2 „Dėl Valstybės tarnautojų kvalifikacijos tobulinimo įstaigų sąrašo tvirtinimo“ pakeitimo</text:span></text:p>
      <text:p text:style-name="P1305"/>
      <text:p text:style-name="P1306"><text:span text:style-name="T1307">54.</text:span></text:p>
      <text:p text:style-name="P1308"><text:span text:style-name="T1309">Valstybės tarnybos departamentas, Įsakymas</text:span></text:p>
      <text:p text:style-name="P1310"><text:span text:style-name="T1311">Nr.<text:s/></text:span><text:a xlink:href="https://www.e-tar.lt/portal/legalAct.html?documentId=bd1ccbd0c62811e4bac9d73c75fc910a" office:target-frame-name="_top" xlink:show="replace"><text:span text:style-name="T1312">27V-50</text:span></text:a><text:span text:style-name="T1313">, 2015-03-05, paskelbta TAR 2015-03-09, i. k. 2015-03499</text:span></text:p>
      <text:p text:style-name="P1314"><text:span text:style-name="T1315">Dėl Valstybės tarnybos departamento direktoriaus 2013 m. sausio 2 d. įsakymo Nr. 27V-2 „Dėl Valstybės tarnautojų kvalifikacijos tobulinimo įstaigų sąrašo tvirtinimo“ pakeitimo</text:span></text:p>
      <text:p text:style-name="P1316"/>
      <text:p text:style-name="P1317"><text:span text:style-name="T1318">55.</text:span></text:p>
      <text:p text:style-name="P1319"><text:span text:style-name="T1320">Valstybės<text:s/></text:span><text:span text:style-name="T1321">tarnybos departamentas, Įsakymas</text:span></text:p>
      <text:p text:style-name="P1322"><text:span text:style-name="T1323">Nr.<text:s/></text:span><text:a xlink:href="https://www.e-tar.lt/portal/legalAct.html?documentId=606d2590ced111e4bcd1a882e9a189f1" office:target-frame-name="_top" xlink:show="replace"><text:span text:style-name="T1324">27V-56</text:span></text:a><text:span text:style-name="T1325">, 2015-03-17, paskelbta TAR 2015-03-20, i. k. 2015-04009</text:span></text:p>
      <text:p text:style-name="P1326"><text:span text:style-name="T1327">Dėl Valstybės tarnybos departamento direktoriaus 2013 m. s</text:span><text:span text:style-name="T1328">ausio 2 d. įsakymo Nr. 27V-2 „Dėl Valstybės tarnautojų kvalifikacijos tobulinimo įstaigų sąrašo tvirtinimo“ pakeitimo</text:span></text:p>
      <text:p text:style-name="P1329"/>
      <text:p text:style-name="P1330"><text:span text:style-name="T1331">56.</text:span></text:p>
      <text:p text:style-name="P1332"><text:span text:style-name="T1333">Valstybės tarnybos departamentas, Įsakymas</text:span></text:p>
      <text:p text:style-name="P1334"><text:span text:style-name="T1335">Nr.<text:s/></text:span><text:a xlink:href="https://www.e-tar.lt/portal/legalAct.html?documentId=3d5d77e0d45211e4bcd1a882e9a189f1" office:target-frame-name="_top" xlink:show="replace"><text:span text:style-name="T1336">27V-60</text:span></text:a><text:span text:style-name="T1337">, 2015-03-24, paskelbta TAR 2015-03-27, i. k. 2015-04354</text:span></text:p>
      <text:p text:style-name="P1338"><text:span text:style-name="T1339">Dėl Valstybės tarnybos departamento direktoriaus 2013 m. sausio 2 d. įsakymo Nr. 27V-2 „Dėl Valstybės tarnautojų kvalifikacijos tobulinimo įstaigų sąrašo tvirtinimo“ pakeitimo</text:span></text:p>
      <text:p text:style-name="P1340"/>
      <text:p text:style-name="P1341"><text:span text:style-name="T1342">57.</text:span></text:p>
      <text:p text:style-name="P1343"><text:span text:style-name="T1344">Valstybės tarnybos departamentas, Įsakymas</text:span></text:p>
      <text:p text:style-name="P1345"><text:span text:style-name="T1346">Nr.<text:s/></text:span><text:a xlink:href="https://www.e-tar.lt/portal/legalAct.html?documentId=df3d99a0d83511e4894f9bde45468d3f" office:target-frame-name="_top" xlink:show="replace"><text:span text:style-name="T1347">27V-63</text:span></text:a><text:span text:style-name="T1348">, 2015-03-30, paskelbta TAR 2015-04-01, i. k. 2015-04878</text:span></text:p>
      <text:p text:style-name="P1349"><text:span text:style-name="T1350">Dėl Valstybės tarnybos departamento direktoriaus</text:span><text:span text:style-name="T1351"><text:s/>2013 m. sausio 2 d. įsakymo Nr. 27V-2 „Dėl Valstybės tarnautojų kvalifikacijos tobulinimo įstaigų sąrašo tvirtinimo“ pakeitimo</text:span></text:p>
      <text:p text:style-name="P1352"/>
      <text:p text:style-name="P1353"><text:span text:style-name="T1354">58.</text:span></text:p>
      <text:p text:style-name="P1355"><text:span text:style-name="T1356">Valstybės tarnybos departamentas, Įsakymas</text:span></text:p>
      <text:p text:style-name="P1357"><text:span text:style-name="T1358">Nr.<text:s/></text:span><text:a xlink:href="https://www.e-tar.lt/portal/legalAct.html?documentId=a4c10050e71c11e4a4809231b4b55019" office:target-frame-name="_top" xlink:show="replace"><text:span text:style-name="T1359">27V-71</text:span></text:a><text:span text:style-name="T1360">, 2015-04-16, paskelbta TAR 2015-04-20, i. k. 2015-06002</text:span></text:p>
      <text:p text:style-name="P1361"><text:span text:style-name="T1362">Dėl Valstybės tarnybos departamento direktoriaus 2013 m. sausio 2 d. įsakymo Nr. 27V-2 „Dėl Valstybės tarnautojų kvalifikacijos tobulinimo įstaigų sąrašo tvirtinimo“ pakei</text:span><text:span text:style-name="T1363">timo</text:span></text:p>
      <text:p text:style-name="P1364"/>
      <text:p text:style-name="P1365"><text:span text:style-name="T1366">59.</text:span></text:p>
      <text:p text:style-name="P1367"><text:span text:style-name="T1368">Valstybės tarnybos departamentas, Įsakymas</text:span></text:p>
      <text:p text:style-name="P1369"><text:span text:style-name="T1370">Nr.<text:s/></text:span><text:a xlink:href="https://www.e-tar.lt/portal/legalAct.html?documentId=17b7565003a011e588da8908dfa91cac" office:target-frame-name="_top" xlink:show="replace"><text:span text:style-name="T1371">27V-82</text:span></text:a><text:span text:style-name="T1372">, 2015-05-19, paskelbta TAR 2015-05-26, i. k. 2015-08083</text:span></text:p>
      <text:p text:style-name="P1373"><text:span text:style-name="T1374">Dėl Valstybės tarnybos departamento di</text:span><text:span text:style-name="T1375">rektoriaus 2013 m. sausio 2 d. įsakymo Nr. 27V-2 „Dėl valstybės tarnautojų kvalifikacijos tobulinimo įstaigų sąrašo tvirtinimo“ pakeitimo</text:span></text:p>
      <text:p text:style-name="P1376"/>
      <text:p text:style-name="P1377"><text:span text:style-name="T1378">60.</text:span></text:p>
      <text:p text:style-name="P1379"><text:span text:style-name="T1380">Valstybės tarnybos departamentas, Įsakymas</text:span></text:p>
      <text:p text:style-name="P1381"><text:span text:style-name="T1382">Nr.<text:s/></text:span><text:a xlink:href="https://www.e-tar.lt/portal/legalAct.html?documentId=c7ef92a0141a11e58569be21ff080a8c" office:target-frame-name="_top" xlink:show="replace"><text:span text:style-name="T1383">27V-88</text:span></text:a><text:span text:style-name="T1384">, 2015-06-05, paskelbta TAR 2015-06-16, i. k. 2015-09643</text:span></text:p>
      <text:p text:style-name="P1385"><text:span text:style-name="T1386">Dėl Valstybės tarnybos departamento direktoriaus 2013 m. sausio 2 d. įsakymo Nr. 27V-2 „Dėl Valstybės tarnautojų kvalifikacijos tobulinimo įstaigų sąrašo tvirtin</text:span><text:span text:style-name="T1387">imo“ pakeitimo</text:span></text:p>
      <text:p text:style-name="P1388"/>
      <text:p text:style-name="P1389"><text:span text:style-name="T1390">61.</text:span></text:p>
      <text:p text:style-name="P1391"><text:span text:style-name="T1392">Valstybės tarnybos departamentas, Įsakymas</text:span></text:p>
      <text:p text:style-name="P1393"><text:span text:style-name="T1394">Nr.<text:s/></text:span><text:a xlink:href="https://www.e-tar.lt/portal/legalAct.html?documentId=e2f1b3302eb411e5b1be8e104a145478" office:target-frame-name="_top" xlink:show="replace"><text:span text:style-name="T1395">27V-103</text:span></text:a><text:span text:style-name="T1396">, 2015-07-14, paskelbta TAR 2015-07-20, i. k. 2015-11485</text:span></text:p>
      <text:p text:style-name="P1397"><text:span text:style-name="T1398">Dėl Valstybės tarnybos<text:s/></text:span><text:span text:style-name="T1399">departamento direktoriaus 2013 m. sausio 2 d. įsakymo Nr. 27V-2 „Dėl Valstybės tarnautojų kvalifikacijos tobulinimo įstaigų sąrašo tvirtinimo“ pakeitimo</text:span></text:p>
      <text:p text:style-name="P1400"/>
      <text:p text:style-name="P1401"><text:span text:style-name="T1402">62.</text:span></text:p>
      <text:p text:style-name="P1403"><text:span text:style-name="T1404">Valstybės tarnybos departamentas, Įsakymas</text:span></text:p>
      <text:p text:style-name="P1405"><text:span text:style-name="T1406">Nr.<text:s/></text:span><text:a xlink:href="https://www.e-tar.lt/portal/legalAct.html?documentId=a8f8c700368311e5aee6f3ae4a9cfa2d" office:target-frame-name="_top" xlink:show="replace"><text:span text:style-name="T1407">27V-108</text:span></text:a><text:span text:style-name="T1408">, 2015-07-27, paskelbta TAR 2015-07-30, i. k. 2015-11759</text:span></text:p>
      <text:soft-page-break/>
      <text:p text:style-name="P1409"><text:span text:style-name="T1410">Dėl Valstybės tarnybos departamento direktoriaus 2013 m. sausio 2 d. įsakymo Nr. 27V-2 „Dėl Valstybės tarnautojų kvalifikacijos tobulinimo įstaig</text:span><text:span text:style-name="T1411">ų sąrašo tvirtinimo“ pakeitimo</text:span></text:p>
      <text:p text:style-name="P1412"/>
      <text:p text:style-name="P1413"><text:span text:style-name="T1414">63.</text:span></text:p>
      <text:p text:style-name="P1415"><text:span text:style-name="T1416">Valstybės tarnybos departamentas, Įsakymas</text:span></text:p>
      <text:p text:style-name="P1417"><text:span text:style-name="T1418">Nr.<text:s/></text:span><text:a xlink:href="https://www.e-tar.lt/portal/legalAct.html?documentId=39ce1680562e11e5825682aa0fc6b8d5" office:target-frame-name="_top" xlink:show="replace"><text:span text:style-name="T1419">27V-126</text:span></text:a><text:span text:style-name="T1420">, 2015-09-08, paskelbta TAR 2015-09-08, i. k. 2015-13620</text:span></text:p>
      <text:p text:style-name="P1421"><text:span text:style-name="T1422">Dėl<text:s/></text:span><text:span text:style-name="T1423">Valstybės tarnybos departamento direktoriaus 2013 m. sausio 2 d. įsakymo Nr. 27V-2 „Dėl Valstybės tarnautojų kvalifikacijos tobulinimo įstaigų sąrašo tvirtinimo“ pakeitimo</text:span></text:p>
      <text:p text:style-name="P1424"/>
      <text:p text:style-name="P1425"><text:span text:style-name="T1426">64.</text:span></text:p>
      <text:p text:style-name="P1427"><text:span text:style-name="T1428">Valstybės tarnybos departamentas, Įsakymas</text:span></text:p>
      <text:p text:style-name="P1429"><text:span text:style-name="T1430">Nr.<text:s/></text:span><text:a xlink:href="https://www.e-tar.lt/portal/legalAct.html?documentId=cfee14d05bab11e589fccd6fa118e11c" office:target-frame-name="_top" xlink:show="replace"><text:span text:style-name="T1431">27V-129</text:span></text:a><text:span text:style-name="T1432">, 2015-09-15, paskelbta TAR 2015-09-15, i. k. 2015-13869</text:span></text:p>
      <text:p text:style-name="P1433"><text:span text:style-name="T1434">Dėl Valstybės tarnybos departamento direktoriaus 2013 m. sausio 2 d. įsakymo Nr. 27V-2 „Dėl Valstybės tarnautojų kvalifikacijo</text:span><text:span text:style-name="T1435">s tobulinimo įstaigų sąrašo tvirtinimo“ pakeitimo</text:span></text:p>
      <text:p text:style-name="P1436"/>
      <text:p text:style-name="P1437"><text:span text:style-name="T1438">65.</text:span></text:p>
      <text:p text:style-name="P1439"><text:span text:style-name="T1440">Valstybės tarnybos departamentas, Įsakymas</text:span></text:p>
      <text:p text:style-name="P1441"><text:span text:style-name="T1442">Nr.<text:s/></text:span><text:a xlink:href="https://www.e-tar.lt/portal/legalAct.html?documentId=ae8eead065a111e58e1ab2c84776483b" office:target-frame-name="_top" xlink:show="replace"><text:span text:style-name="T1443">27V-132</text:span></text:a><text:span text:style-name="T1444">, 2015-09-25, paskelbta TAR 2015-09-28, i. k. 201</text:span><text:span text:style-name="T1445">5-14289</text:span></text:p>
      <text:p text:style-name="P1446"><text:span text:style-name="T1447">Dėl Valstybės tarnybos departamento direktoriaus 2013 m. sausio 2 d. įsakymo Nr. 27V-2 „Dėl Valstybės tarnautojų kvalifikacijos tobulinimo įstaigų sąrašo tvirtinimo“ pakeitimo</text:span></text:p>
      <text:p text:style-name="P1448"/>
      <text:p text:style-name="P1449"><text:span text:style-name="T1450">66.</text:span></text:p>
      <text:p text:style-name="P1451"><text:span text:style-name="T1452">Valstybės tarnybos departamentas, Įsakymas</text:span></text:p>
      <text:p text:style-name="P1453"><text:span text:style-name="T1454">Nr.<text:s/></text:span><text:a xlink:href="https://www.e-tar.lt/portal/legalAct.html?documentId=0f7cc6a06e7611e5906bc3a96c765ff4" office:target-frame-name="_top" xlink:show="replace"><text:span text:style-name="T1455">27V-138</text:span></text:a><text:span text:style-name="T1456">, 2015-10-09, paskelbta TAR 2015-10-09, i. k. 2015-15018</text:span></text:p>
      <text:p text:style-name="P1457"><text:span text:style-name="T1458">Dėl Valstybės tarnybos departamento direktoriaus 2013 m. sausio 2 d. įsakymo Nr. 27v-2 „Dėl Valstybės tarnautojų<text:s/></text:span><text:span text:style-name="T1459">kvalifikacijos tobulinimo įstaigų sąrašo tvirtinimo“ pakeitimo</text:span></text:p>
      <text:p text:style-name="P1460"/>
      <text:p text:style-name="P1461"><text:span text:style-name="T1462">67.</text:span></text:p>
      <text:p text:style-name="P1463"><text:span text:style-name="T1464">Valstybės tarnybos departamentas, Įsakymas</text:span></text:p>
      <text:p text:style-name="P1465"><text:span text:style-name="T1466">Nr.<text:s/></text:span><text:a xlink:href="https://www.e-tar.lt/portal/legalAct.html?documentId=0441a0d087ad11e5b7eba10a9b5a9c5f" office:target-frame-name="_top" xlink:show="replace"><text:span text:style-name="T1467">27V-146</text:span></text:a><text:span text:style-name="T1468">, 2015-11-10, paskelbta TAR 2015-11-</text:span><text:span text:style-name="T1469">10, i. k. 2015-17875</text:span></text:p>
      <text:p text:style-name="P1470"><text:span text:style-name="T1471">Dėl Valstybės tarnybos departamento direktoriaus 2013 m. sausio 2 d. įsakymo Nr. 27V-2 „Dėl Valstybės tarnautojų kvalifikacijos tobulinimo įstaigų sąrašo tvirtinimo“ pakeitimo</text:span></text:p>
      <text:p text:style-name="P1472"/>
      <text:p text:style-name="P1473"><text:span text:style-name="T1474">68.</text:span></text:p>
      <text:p text:style-name="P1475"><text:span text:style-name="T1476">Valstybės tarnybos departamentas, Įsakymas</text:span></text:p>
      <text:p text:style-name="P1477"><text:span text:style-name="T1478">Nr.<text:s/></text:span><text:a xlink:href="https://www.e-tar.lt/portal/legalAct.html?documentId=f9bae8b089ff11e58711b884b80daa4f" office:target-frame-name="_top" xlink:show="replace"><text:span text:style-name="T1479">27V-147</text:span></text:a><text:span text:style-name="T1480">, 2015-11-13, paskelbta TAR 2015-11-13, i. k. 2015-18000</text:span></text:p>
      <text:p text:style-name="P1481"><text:span text:style-name="T1482">Dėl Valstybės tarnybos departamento direktoriaus 2013 m. sausio 2 d. įsakymo Nr. 27V-2 „Dėl Valstybės</text:span><text:span text:style-name="T1483"><text:s/>tarnautojų kvalifikacijos tobulinimo įstaigų sąrašo tvirtinimo“ pakeitimo</text:span></text:p>
      <text:p text:style-name="P1484"/>
      <text:p text:style-name="P1485"><text:span text:style-name="T1486">69.</text:span></text:p>
      <text:p text:style-name="P1487"><text:span text:style-name="T1488">Valstybės tarnybos departamentas, Įsakymas</text:span></text:p>
      <text:p text:style-name="P1489"><text:span text:style-name="T1490">Nr.<text:s/></text:span><text:a xlink:href="https://www.e-tar.lt/portal/legalAct.html?documentId=daf7bae0927711e5a6f4e928c954d72b" office:target-frame-name="_top" xlink:show="replace"><text:span text:style-name="T1491">27V-150</text:span></text:a><text:span text:style-name="T1492">, 2015-11-24, paskelbta<text:s/></text:span><text:span text:style-name="T1493">TAR 2015-11-24, i. k. 2015-18583</text:span></text:p>
      <text:p text:style-name="P1494"><text:span text:style-name="T1495">Dėl Valstybės tarnybos departamento direktoriaus 2013 m. sausio 2 d. įsakymo Nr. 27V-2 „Dėl Valstybės tarnautojų kvalifikacijos tobulinimo įstaigų sąrašo tvirtinimo“ pakeitimo</text:span></text:p>
      <text:p text:style-name="P1496"/>
      <text:p text:style-name="P1497"><text:span text:style-name="T1498">70.</text:span></text:p>
      <text:p text:style-name="P1499"><text:span text:style-name="T1500">Valstybės tarnybos departamentas, Įsakymas</text:span></text:p>
      <text:p text:style-name="P1501"><text:span text:style-name="T1502">Nr.<text:s/></text:span><text:a xlink:href="https://www.e-tar.lt/portal/legalAct.html?documentId=6c55e1f09db411e58fd1fc0b9bba68a7" office:target-frame-name="_top" xlink:show="replace"><text:span text:style-name="T1503">27V-152</text:span></text:a><text:span text:style-name="T1504">, 2015-12-08, paskelbta TAR 2015-12-08, i. k. 2015-19470</text:span></text:p>
      <text:p text:style-name="P1505"><text:span text:style-name="T1506">Dėl Valstybės tarnybos departamento direktoriaus 2013 m. sausio 2 d. įsakymo Nr. 27V-2 „D</text:span><text:span text:style-name="T1507">ėl Valstybės tarnautojų kvalifikacijos tobulinimo įstaigų sąrašo tvirtinimo“ pakeitimo</text:span></text:p>
      <text:p text:style-name="P1508"/>
      <text:p text:style-name="P1509"><text:span text:style-name="T1510">71.</text:span></text:p>
      <text:p text:style-name="P1511"><text:span text:style-name="T1512">Valstybės tarnybos departamentas, Įsakymas</text:span></text:p>
      <text:p text:style-name="P1513"><text:span text:style-name="T1514">Nr.<text:s/></text:span><text:a xlink:href="https://www.e-tar.lt/portal/legalAct.html?documentId=a42d89709db411e58fd1fc0b9bba68a7" office:target-frame-name="_top" xlink:show="replace"><text:span text:style-name="T1515">27V-153</text:span></text:a><text:span text:style-name="T1516">, 2015-12-08</text:span><text:span text:style-name="T1517">, paskelbta TAR 2015-12-08, i. k. 2015-19471</text:span></text:p>
      <text:p text:style-name="P1518"><text:span text:style-name="T1519">Dėl Valstybės tarnybos departamento direktoriaus 2013 m. sausio 2 d. įsakymo Nr. 27V-2 „Dėl Valstybės tarnautojų kvalifikacijos tobulinimo įstaigų sąrašo tvirtinimo“ pakeitimo</text:span></text:p>
      <text:p text:style-name="P1520"/>
      <text:p text:style-name="P1521"><text:span text:style-name="T1522">72.</text:span></text:p>
      <text:p text:style-name="P1523"><text:span text:style-name="T1524">Valstybės tarnybos departament</text:span><text:span text:style-name="T1525">as, Įsakymas</text:span></text:p>
      <text:p text:style-name="P1526"><text:span text:style-name="T1527">Nr.<text:s/></text:span><text:a xlink:href="https://www.e-tar.lt/portal/legalAct.html?documentId=091ce510aef411e5b12fbb7dc920ee2c" office:target-frame-name="_top" xlink:show="replace"><text:span text:style-name="T1528">27V-160</text:span></text:a><text:span text:style-name="T1529">, 2015-12-30, paskelbta TAR 2015-12-30, i. k. 2015-21049</text:span></text:p>
      <text:p text:style-name="P1530"><text:span text:style-name="T1531">Dėl Valstybės tarnybos departamento direktoriaus 2013 m. sausio 2 d. įsakymo<text:s/></text:span><text:span text:style-name="T1532">Nr. 27V-2 „Dėl Valstybės tarnautojų kvalifikacijos tobulinimo įstaigų sąrašo tvirtinimo“ pakeitimo</text:span></text:p>
      <text:p text:style-name="P1533"/>
      <text:soft-page-break/>
      <text:p text:style-name="P1534"><text:span text:style-name="T1535">73.</text:span></text:p>
      <text:p text:style-name="P1536"><text:span text:style-name="T1537">Valstybės tarnybos departamentas, Įsakymas</text:span></text:p>
      <text:p text:style-name="P1538"><text:span text:style-name="T1539">Nr.<text:s/></text:span><text:a xlink:href="https://www.e-tar.lt/portal/legalAct.html?documentId=90fd06b0b50a11e598c4c7724bda031b" office:target-frame-name="_top" xlink:show="replace"><text:span text:style-name="T1540">27V-2</text:span></text:a><text:span text:style-name="T1541">,<text:s/></text:span><text:span text:style-name="T1542">2016-01-07, paskelbta TAR 2016-01-07, i. k. 2016-00390</text:span></text:p>
      <text:p text:style-name="P1543"><text:span text:style-name="T1544">Dėl Valstybės tarnybos departamento direktoriaus 2013 m. sausio 2 d. įsakymo Nr. 27V-2 „Dėl Valstybės tarnautojų kvalifikacijos tobulinimo įstaigų sąrašo tvirtinimo“ pakeitimo</text:span></text:p>
      <text:p text:style-name="P1545"/>
      <text:p text:style-name="P1546"><text:span text:style-name="T1547">74.</text:span></text:p>
      <text:p text:style-name="P1548"><text:span text:style-name="T1549">Valstybės tarnybos d</text:span><text:span text:style-name="T1550">epartamentas, Įsakymas</text:span></text:p>
      <text:p text:style-name="P1551"><text:span text:style-name="T1552">Nr.<text:s/></text:span><text:a xlink:href="https://www.e-tar.lt/portal/legalAct.html?documentId=d2752810b92511e5a6588fb85a3cc84b" office:target-frame-name="_top" xlink:show="replace"><text:span text:style-name="T1553">27V-7</text:span></text:a><text:span text:style-name="T1554">, 2016-01-12, paskelbta TAR 2016-01-12, i. k. 2016-00537</text:span></text:p>
      <text:p text:style-name="P1555"><text:span text:style-name="T1556">Dėl Valstybės tarnybos departamento direktoriaus 2013 m. sausio 2 d.<text:s/></text:span><text:span text:style-name="T1557">įsakymo Nr. 27V-2 „Dėl Valstybės tarnautojų kvalifikacijos tobulinimo įstaigų sąrašo tvirtinimo“ pakeitimo</text:span></text:p>
      <text:p text:style-name="P1558"/>
      <text:p text:style-name="P1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17T11:08:00Z</meta:creation-date>
    <dc:date>2017-10-17T11:08:00Z</dc:date>
    <meta:template xlink:href="Normal.dotm" xlink:type="simple"/>
    <meta:editing-cycles>2</meta:editing-cycles>
    <meta:editing-duration>PT0S</meta:editing-duration>
    <meta:document-statistic meta:page-count="14" meta:paragraph-count="359" meta:word-count="6550" meta:character-count="50274" meta:row-count="1296" meta:non-whitespace-character-count="44083"/>
  </office:meta>
</office:document-meta>
</file>