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4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 style:font-size-complex="4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3" style:parent-style-name="Normal" style:family="paragraph">
      <style:paragraph-properties fo:text-align="justify" fo:text-indent="0.4923in"/>
      <style:text-properties fo:color="#000000" style:font-size-complex="4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center"/>
      <style:text-properties fo:color="#000000" style:font-size-complex="6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  <style:text-properties fo:color="#000000" style:font-size-complex="4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4" style:parent-style-name="Normal" style:family="paragraph">
      <style:paragraph-properties fo:text-align="justify" fo:text-indent="0.4923in"/>
      <style:text-properties fo:color="#000000" style:font-size-complex="4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center"/>
      <style:text-properties fo:color="#000000" style:font-size-complex="6pt"/>
    </style:style>
    <style:style style:name="P31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1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  <style:text-properties fo:color="#000000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5" style:parent-style-name="Normal" style:family="paragraph">
      <style:paragraph-properties fo:text-align="justify" fo:text-indent="0.4923in"/>
      <style:text-properties fo:color="#000000" style:font-size-complex="4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center"/>
      <style:text-properties fo:color="#000000" style:font-size-complex="6p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2" style:parent-style-name="Normal" style:family="paragraph">
      <style:paragraph-properties fo:text-align="justify" fo:text-indent="0.4923in"/>
      <style:text-properties fo:color="#000000" style:font-size-complex="4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align="center"/>
      <style:text-properties fo:color="#000000" style:font-size-complex="6pt"/>
    </style:style>
    <style:style style:name="P40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0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10" style:parent-style-name="Normal" style:family="paragraph">
      <style:paragraph-properties fo:text-align="justify" fo:text-indent="0.4923in"/>
      <style:text-properties fo:color="#000000" style:font-size-complex="4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4" style:parent-style-name="Normal" style:family="paragraph">
      <style:paragraph-properties fo:text-align="justify" fo:text-indent="0.4923in"/>
      <style:text-properties fo:color="#000000" style:font-size-complex="4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6pt"/>
    </style:style>
    <style:style style:name="P4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  <style:text-properties fo:color="#000000" style:font-size-complex="4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55" style:parent-style-name="Normal" style:family="paragraph">
      <style:paragraph-properties fo:text-align="justify" fo:text-indent="0.4923in"/>
      <style:text-properties fo:color="#000000" style:font-size-complex="4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9pt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P483" style:parent-style-name="Normal" style:family="paragraph">
      <style:paragraph-properties fo:text-align="center"/>
      <style:text-properties fo:color="#000000" style:font-size-complex="6pt"/>
    </style:style>
    <style:style style:name="P48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91" style:parent-style-name="Normal" style:family="paragraph">
      <style:paragraph-properties fo:text-align="justify" fo:text-indent="0.4923in"/>
      <style:text-properties fo:color="#000000" style:font-size-complex="4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5" style:parent-style-name="Normal" style:family="paragraph">
      <style:paragraph-properties fo:text-align="justify" fo:text-indent="0.4923in"/>
      <style:text-properties fo:color="#000000" style:font-size-complex="4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9pt"/>
    </style:style>
    <style:style style:name="T498" style:parent-style-name="DefaultParagraphFont" style:family="text">
      <style:text-properties fo:color="#000000" style:font-size-complex="9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T502" style:parent-style-name="DefaultParagraphFont" style:family="text">
      <style:text-properties fo:color="#000000" style:font-size-complex="9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9pt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9pt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align="center"/>
      <style:text-properties fo:color="#000000" style:font-size-complex="6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  <style:text-properties fo:color="#000000" style:font-size-complex="4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1" style:parent-style-name="Normal" style:family="paragraph">
      <style:paragraph-properties fo:text-align="justify" fo:text-indent="0.4923in"/>
      <style:text-properties fo:color="#000000" style:font-size-complex="4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center"/>
      <style:text-properties fo:color="#000000" style:font-size-complex="6pt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  <style:text-properties fo:color="#000000" style:font-size-complex="4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0" style:parent-style-name="Normal" style:family="paragraph">
      <style:paragraph-properties fo:text-align="justify" fo:text-indent="0.4923in"/>
      <style:text-properties fo:color="#000000" style:font-size-complex="4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 style:font-size-complex="9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9pt"/>
    </style:style>
    <style:style style:name="T602" style:parent-style-name="DefaultParagraphFont" style:family="text">
      <style:text-properties fo:color="#000000" style:font-size-complex="9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fo:text-align="center"/>
      <style:text-properties fo:color="#000000" style:font-size-complex="6pt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8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2" style:parent-style-name="Normal" style:family="paragraph">
      <style:paragraph-properties fo:text-align="justify" fo:text-indent="0.4923in"/>
      <style:text-properties fo:color="#000000" style:font-size-complex="4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T633" style:parent-style-name="DefaultParagraphFont" style:family="text">
      <style:text-properties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P650" style:parent-style-name="Normal" style:family="paragraph">
      <style:paragraph-properties fo:text-align="center"/>
      <style:text-properties fo:color="#000000" style:font-size-complex="6pt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9" style:parent-style-name="Normal" style:family="paragraph">
      <style:paragraph-properties fo:text-align="justify" fo:text-indent="0.4923in"/>
      <style:text-properties fo:color="#000000" style:font-size-complex="4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4" style:parent-style-name="Normal" style:family="paragraph">
      <style:paragraph-properties fo:text-align="justify" fo:text-indent="0.4923in"/>
      <style:text-properties fo:color="#000000" style:font-size-complex="4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T682" style:parent-style-name="DefaultParagraphFont" style:family="text">
      <style:text-properties fo:color="#000000" style:font-size-complex="9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font-size-complex="9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align="center"/>
      <style:text-properties fo:color="#000000" style:font-size-complex="6pt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  <style:text-properties fo:color="#000000" style:font-size-complex="4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2" style:parent-style-name="Normal" style:family="paragraph">
      <style:paragraph-properties fo:text-align="justify" fo:text-indent="0.4923in"/>
      <style:text-properties fo:color="#000000" style:font-size-complex="4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T716" style:parent-style-name="DefaultParagraphFont" style:family="text">
      <style:text-properties fo:color="#000000" style:font-size-complex="9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9pt"/>
    </style:style>
    <style:style style:name="T719" style:parent-style-name="DefaultParagraphFont" style:family="text">
      <style:text-properties fo:color="#000000" style:font-size-complex="9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9pt"/>
    </style:style>
    <style:style style:name="T735" style:parent-style-name="DefaultParagraphFont" style:family="text">
      <style:text-properties fo:color="#000000" style:font-size-complex="9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9pt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P740" style:parent-style-name="Normal" style:family="paragraph">
      <style:paragraph-properties fo:text-align="center"/>
      <style:text-properties fo:color="#000000" style:font-size-complex="6pt"/>
    </style:style>
    <style:style style:name="P74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8" style:parent-style-name="Normal" style:family="paragraph">
      <style:paragraph-properties fo:text-align="justify" fo:text-indent="0.4923in"/>
      <style:text-properties fo:color="#000000" style:font-size-complex="4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2" style:parent-style-name="Normal" style:family="paragraph">
      <style:paragraph-properties fo:text-align="justify" fo:text-indent="0.4923in"/>
      <style:text-properties fo:color="#000000" style:font-size-complex="4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9pt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9pt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T770" style:parent-style-name="DefaultParagraphFont" style:family="text">
      <style:text-properties fo:color="#000000" style:font-size-complex="9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9pt"/>
    </style:style>
    <style:style style:name="T773" style:parent-style-name="DefaultParagraphFont" style:family="text">
      <style:text-properties fo:color="#000000" style:font-size-complex="9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9pt"/>
    </style:style>
    <style:style style:name="T776" style:parent-style-name="DefaultParagraphFont" style:family="text">
      <style:text-properties fo:color="#000000" style:font-size-complex="9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P781" style:parent-style-name="Normal" style:family="paragraph">
      <style:paragraph-properties fo:text-align="center"/>
      <style:text-properties fo:color="#000000" style:font-size-complex="6pt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P7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9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2" style:parent-style-name="Normal" style:family="paragraph">
      <style:paragraph-properties fo:text-align="justify" fo:text-indent="0.4923in"/>
      <style:text-properties fo:color="#000000" style:font-size-complex="4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9pt"/>
    </style:style>
    <style:style style:name="T799" style:parent-style-name="DefaultParagraphFont" style:family="text">
      <style:text-properties fo:color="#000000" style:font-size-complex="9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9pt"/>
    </style:style>
    <style:style style:name="T802" style:parent-style-name="DefaultParagraphFont" style:family="text">
      <style:text-properties fo:color="#000000" style:font-size-complex="9pt"/>
    </style:style>
    <style:style style:name="T803" style:parent-style-name="DefaultParagraphFont" style:family="text">
      <style:text-properties fo:color="#000000" style:font-size-complex="9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9pt"/>
    </style:style>
    <style:style style:name="T806" style:parent-style-name="DefaultParagraphFont" style:family="text">
      <style:text-properties fo:color="#000000" style:font-size-complex="9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9pt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font-size-complex="9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9pt"/>
    </style:style>
    <style:style style:name="T813" style:parent-style-name="DefaultParagraphFont" style:family="text">
      <style:text-properties fo:color="#000000" style:font-size-complex="9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9pt"/>
    </style:style>
    <style:style style:name="T816" style:parent-style-name="DefaultParagraphFont" style:family="text">
      <style:text-properties fo:color="#000000" style:font-size-complex="9pt"/>
    </style:style>
    <style:style style:name="T817" style:parent-style-name="DefaultParagraphFont" style:family="text">
      <style:text-properties fo:color="#000000" style:font-size-complex="9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fo:text-align="center"/>
      <style:text-properties fo:color="#000000" style:font-size-complex="6pt"/>
    </style:style>
    <style:style style:name="P82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2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9" style:parent-style-name="Normal" style:family="paragraph">
      <style:paragraph-properties fo:text-align="justify" fo:text-indent="0.4923in"/>
      <style:text-properties fo:color="#000000" style:font-size-complex="4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33" style:parent-style-name="Normal" style:family="paragraph">
      <style:paragraph-properties fo:text-align="justify" fo:text-indent="0.4923in"/>
      <style:text-properties fo:color="#000000" style:font-size-complex="4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9pt"/>
    </style:style>
    <style:style style:name="T839" style:parent-style-name="DefaultParagraphFont" style:family="text">
      <style:text-properties fo:color="#000000" style:font-size-complex="9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9pt"/>
    </style:style>
    <style:style style:name="T842" style:parent-style-name="DefaultParagraphFont" style:family="text">
      <style:text-properties fo:color="#000000" style:font-size-complex="9pt"/>
    </style:style>
    <style:style style:name="T843" style:parent-style-name="DefaultParagraphFont" style:family="text">
      <style:text-properties fo:color="#000000" style:font-size-complex="9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9pt"/>
    </style:style>
    <style:style style:name="T846" style:parent-style-name="DefaultParagraphFont" style:family="text">
      <style:text-properties fo:color="#000000" style:font-size-complex="9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9pt"/>
    </style:style>
    <style:style style:name="T849" style:parent-style-name="DefaultParagraphFont" style:family="text">
      <style:text-properties fo:color="#000000" style:font-size-complex="9pt"/>
    </style:style>
    <style:style style:name="T850" style:parent-style-name="DefaultParagraphFont" style:family="text">
      <style:text-properties fo:color="#000000" style:font-size-complex="9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9pt"/>
    </style:style>
    <style:style style:name="T853" style:parent-style-name="DefaultParagraphFont" style:family="text">
      <style:text-properties fo:color="#000000" style:font-size-complex="9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9pt"/>
    </style:style>
    <style:style style:name="T856" style:parent-style-name="DefaultParagraphFont" style:family="text">
      <style:text-properties fo:color="#000000" style:font-size-complex="9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9pt"/>
    </style:style>
    <style:style style:name="T859" style:parent-style-name="DefaultParagraphFont" style:family="text">
      <style:text-properties fo:color="#000000" style:font-size-complex="9pt"/>
    </style:style>
    <style:style style:name="T860" style:parent-style-name="DefaultParagraphFont" style:family="text">
      <style:text-properties fo:color="#000000" style:font-size-complex="9pt"/>
    </style:style>
    <style:style style:name="P861" style:parent-style-name="Normal" style:family="paragraph">
      <style:paragraph-properties fo:text-align="center"/>
      <style:text-properties fo:color="#000000" style:font-size-complex="6pt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70" style:parent-style-name="Normal" style:family="paragraph">
      <style:paragraph-properties fo:text-align="justify" fo:text-indent="0.4923in"/>
      <style:text-properties fo:color="#000000" style:font-size-complex="4p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74" style:parent-style-name="Normal" style:family="paragraph">
      <style:paragraph-properties fo:text-align="justify" fo:text-indent="0.4923in"/>
      <style:text-properties fo:color="#000000" style:font-size-complex="4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9pt"/>
    </style:style>
    <style:style style:name="T880" style:parent-style-name="DefaultParagraphFont" style:family="text">
      <style:text-properties fo:color="#000000" style:font-size-complex="9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9pt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 style:font-size-complex="9pt"/>
    </style:style>
    <style:style style:name="T891" style:parent-style-name="DefaultParagraphFont" style:family="text">
      <style:text-properties fo:color="#000000" style:font-size-complex="9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font-size-complex="9pt"/>
    </style:style>
    <style:style style:name="T894" style:parent-style-name="DefaultParagraphFont" style:family="text">
      <style:text-properties fo:color="#000000" style:font-size-complex="9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font-size-complex="9pt"/>
    </style:style>
    <style:style style:name="T897" style:parent-style-name="DefaultParagraphFont" style:family="text">
      <style:text-properties fo:color="#000000" style:font-size-complex="9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P902" style:parent-style-name="Normal" style:family="paragraph">
      <style:paragraph-properties fo:text-align="center"/>
      <style:text-properties fo:color="#000000" style:font-size-complex="6pt"/>
    </style:style>
    <style:style style:name="P90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0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10" style:parent-style-name="Normal" style:family="paragraph">
      <style:paragraph-properties fo:text-align="justify" fo:text-indent="0.4923in"/>
      <style:text-properties fo:color="#000000" style:font-size-complex="4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13" style:parent-style-name="Normal" style:family="paragraph">
      <style:paragraph-properties fo:text-align="justify" fo:text-indent="0.4923in"/>
      <style:text-properties fo:color="#000000" style:font-size-complex="4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T930" style:parent-style-name="DefaultParagraphFont" style:family="text">
      <style:text-properties fo:color="#000000" style:font-size-complex="9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9pt"/>
    </style:style>
    <style:style style:name="T936" style:parent-style-name="DefaultParagraphFont" style:family="text">
      <style:text-properties fo:color="#000000" style:font-size-complex="9pt"/>
    </style:style>
    <style:style style:name="T937" style:parent-style-name="DefaultParagraphFont" style:family="text">
      <style:text-properties fo:color="#000000" style:font-size-complex="9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9pt"/>
    </style:style>
    <style:style style:name="T940" style:parent-style-name="DefaultParagraphFont" style:family="text">
      <style:text-properties fo:color="#000000" style:font-size-complex="9pt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54" style:parent-style-name="Normal" style:family="paragraph">
      <style:paragraph-properties fo:text-align="justify" fo:text-indent="0.4923in"/>
      <style:text-properties fo:color="#000000" style:font-size-complex="4pt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8" style:parent-style-name="Normal" style:family="paragraph">
      <style:paragraph-properties fo:text-align="justify" fo:text-indent="0.4923in"/>
      <style:text-properties fo:color="#000000" style:font-size-complex="4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font-size-complex="9pt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T972" style:parent-style-name="DefaultParagraphFont" style:family="text">
      <style:text-properties fo:color="#000000" style:font-size-complex="9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9pt"/>
    </style:style>
    <style:style style:name="T975" style:parent-style-name="DefaultParagraphFont" style:family="text">
      <style:text-properties fo:color="#000000" style:font-size-complex="9pt"/>
    </style:style>
    <style:style style:name="T976" style:parent-style-name="DefaultParagraphFont" style:family="text">
      <style:text-properties fo:color="#000000" style:font-size-complex="9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T985" style:parent-style-name="DefaultParagraphFont" style:family="text">
      <style:text-properties fo:color="#000000" style:font-size-complex="9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font-size-complex="9pt"/>
    </style:style>
    <style:style style:name="T988" style:parent-style-name="DefaultParagraphFont" style:family="text">
      <style:text-properties fo:color="#000000" style:font-size-complex="9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font-size-complex="9pt"/>
    </style:style>
    <style:style style:name="T991" style:parent-style-name="DefaultParagraphFont" style:family="text">
      <style:text-properties fo:color="#000000" style:font-size-complex="9pt"/>
    </style:style>
    <style:style style:name="T992" style:parent-style-name="DefaultParagraphFont" style:family="text">
      <style:text-properties fo:color="#000000" style:font-size-complex="9pt"/>
    </style:style>
    <style:style style:name="P993" style:parent-style-name="Normal" style:family="paragraph">
      <style:paragraph-properties fo:text-align="center"/>
      <style:text-properties fo:color="#000000" style:font-size-complex="6pt"/>
    </style:style>
    <style:style style:name="P99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9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01" style:parent-style-name="Normal" style:family="paragraph">
      <style:paragraph-properties fo:text-align="justify" fo:text-indent="0.4923in"/>
      <style:text-properties fo:color="#000000" style:font-size-complex="4pt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9pt"/>
    </style:style>
    <style:style style:name="T1008" style:parent-style-name="DefaultParagraphFont" style:family="text">
      <style:text-properties fo:color="#000000" style:font-size-complex="9pt"/>
    </style:style>
    <style:style style:name="T1009" style:parent-style-name="DefaultParagraphFont" style:family="text">
      <style:text-properties fo:color="#000000" style:font-size-complex="9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 style:font-size-complex="9pt"/>
    </style:style>
    <style:style style:name="T1012" style:parent-style-name="DefaultParagraphFont" style:family="text">
      <style:text-properties fo:color="#000000" style:font-size-complex="9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font-size-complex="9pt"/>
    </style:style>
    <style:style style:name="T1015" style:parent-style-name="DefaultParagraphFont" style:family="text">
      <style:text-properties fo:color="#000000" style:font-size-complex="9pt"/>
    </style:style>
    <style:style style:name="T1016" style:parent-style-name="DefaultParagraphFont" style:family="text">
      <style:text-properties fo:color="#000000" style:font-size-complex="9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9pt"/>
    </style:style>
    <style:style style:name="T1019" style:parent-style-name="DefaultParagraphFont" style:family="text">
      <style:text-properties fo:color="#000000" style:font-size-complex="9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9pt"/>
    </style:style>
    <style:style style:name="T1022" style:parent-style-name="DefaultParagraphFont" style:family="text">
      <style:text-properties fo:color="#000000" style:font-size-complex="9pt"/>
    </style:style>
    <style:style style:name="T1023" style:parent-style-name="DefaultParagraphFont" style:family="text">
      <style:text-properties fo:color="#000000" style:font-size-complex="9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font-size-complex="9pt"/>
    </style:style>
    <style:style style:name="T1026" style:parent-style-name="DefaultParagraphFont" style:family="text">
      <style:text-properties fo:color="#000000" style:font-size-complex="9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font-size-complex="9pt"/>
    </style:style>
    <style:style style:name="T1029" style:parent-style-name="DefaultParagraphFont" style:family="text">
      <style:text-properties fo:color="#000000" style:font-size-complex="9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9pt"/>
    </style:style>
    <style:style style:name="T1032" style:parent-style-name="DefaultParagraphFont" style:family="text">
      <style:text-properties fo:color="#000000" style:font-size-complex="9pt"/>
    </style:style>
    <style:style style:name="T1033" style:parent-style-name="DefaultParagraphFont" style:family="text">
      <style:text-properties fo:color="#000000" style:font-size-complex="9pt"/>
    </style:style>
    <style:style style:name="P1034" style:parent-style-name="Normal" style:family="paragraph">
      <style:paragraph-properties fo:text-align="center"/>
      <style:text-properties fo:color="#000000" style:font-size-complex="6pt"/>
    </style:style>
    <style:style style:name="P1035" style:parent-style-name="Normal" style:family="paragraph">
      <style:paragraph-properties fo:text-align="center"/>
    </style:style>
    <style:style style:name="P10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42" style:parent-style-name="Normal" style:family="paragraph">
      <style:paragraph-properties fo:text-align="justify" fo:text-indent="0.4923in"/>
      <style:text-properties fo:color="#000000" style:font-size-complex="4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5" style:parent-style-name="Normal" style:family="paragraph">
      <style:paragraph-properties fo:text-align="justify" fo:text-indent="0.4923in"/>
      <style:text-properties fo:color="#000000" style:font-size-complex="4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9pt"/>
    </style:style>
    <style:style style:name="T1048" style:parent-style-name="DefaultParagraphFont" style:family="text">
      <style:text-properties fo:color="#000000" style:font-size-complex="9pt"/>
    </style:style>
    <style:style style:name="T1049" style:parent-style-name="DefaultParagraphFont" style:family="text">
      <style:text-properties fo:color="#000000" style:font-size-complex="9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9pt"/>
    </style:style>
    <style:style style:name="T1052" style:parent-style-name="DefaultParagraphFont" style:family="text">
      <style:text-properties fo:color="#000000" style:font-size-complex="9pt"/>
    </style:style>
    <style:style style:name="T1053" style:parent-style-name="DefaultParagraphFont" style:family="text">
      <style:text-properties fo:color="#000000" style:font-size-complex="9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9pt"/>
    </style:style>
    <style:style style:name="T1056" style:parent-style-name="DefaultParagraphFont" style:family="text">
      <style:text-properties fo:color="#000000" style:font-size-complex="9pt"/>
    </style:style>
    <style:style style:name="T1057" style:parent-style-name="DefaultParagraphFont" style:family="text">
      <style:text-properties fo:text-transform="uppercase" fo:color="#000000" style:font-size-complex="9pt"/>
    </style:style>
    <style:style style:name="T1058" style:parent-style-name="DefaultParagraphFont" style:family="text">
      <style:text-properties fo:color="#000000" style:font-size-complex="9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9pt"/>
    </style:style>
    <style:style style:name="T1061" style:parent-style-name="DefaultParagraphFont" style:family="text">
      <style:text-properties fo:color="#000000" style:font-size-complex="9pt"/>
    </style:style>
    <style:style style:name="T1062" style:parent-style-name="DefaultParagraphFont" style:family="text">
      <style:text-properties fo:color="#000000" style:font-size-complex="9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9pt"/>
    </style:style>
    <style:style style:name="T1065" style:parent-style-name="DefaultParagraphFont" style:family="text">
      <style:text-properties fo:color="#000000" style:font-size-complex="9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9pt"/>
    </style:style>
    <style:style style:name="T1068" style:parent-style-name="DefaultParagraphFont" style:family="text">
      <style:text-properties fo:color="#000000" style:font-size-complex="9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9pt"/>
    </style:style>
    <style:style style:name="T1071" style:parent-style-name="DefaultParagraphFont" style:family="text">
      <style:text-properties fo:color="#000000" style:font-size-complex="9pt"/>
    </style:style>
    <style:style style:name="T1072" style:parent-style-name="DefaultParagraphFont" style:family="text">
      <style:text-properties fo:color="#000000" style:font-size-complex="9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9pt"/>
    </style:style>
    <style:style style:name="T1075" style:parent-style-name="DefaultParagraphFont" style:family="text">
      <style:text-properties fo:color="#000000" style:font-size-complex="9pt"/>
    </style:style>
    <style:style style:name="P1076" style:parent-style-name="Normal" style:family="paragraph">
      <style:paragraph-properties fo:text-align="center"/>
      <style:text-properties fo:color="#000000" style:font-size-complex="6pt"/>
    </style:style>
    <style:style style:name="P1077" style:parent-style-name="Normal" style:family="paragraph">
      <style:paragraph-properties fo:text-align="center"/>
      <style:text-properties fo:color="#000000" style:font-size-complex="6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07 iki 2006-09-26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<text:span text:style-name="T176">3.14</text:span><text:span text:style-name="T177">. A. Skaisgirytei-Liauškienei, Lietuvos Respublikos užsienio reikalų ministerijos Personalo departamento dir</text:span><text:span text:style-name="T178">ektorei – 2.14 punkte nurodytoje komisijoje;</text:span></text:p>
      <text:p text:style-name="P179"><text:span text:style-name="T180">3.15</text:span><text:span text:style-name="T181">. A. Mačiulytei, Lietuvos Respublikos ūkio ministerijos sekretorei – 2.15 punkte nurodytoje komisijoje;</text:span></text:p>
      <text:p text:style-name="P182"><text:span text:style-name="T183">3.16</text:span><text:span text:style-name="T184">. O. Šarmavičiui, Valstybės tarnybos departamento prie Lietuvos Respublikos vidaus reikalų<text:s/></text:span><text:span text:style-name="T185">ministerijos direktoriui – 2.16 punkte nurodytoje komisijoje;</text:span></text:p>
      <text:p text:style-name="P186"><text:span text:style-name="T187">3.17</text:span><text:span text:style-name="T188">. K. Sivickiui, Lietuvos Respublikos žemės ūkio ministerijos sekretoriui – 2.17 nurodytoje komisijoje;</text:span><text:s/></text:p>
      <text:p text:style-name="P189">Punkto pakeitimai:</text:p>
      <text:p text:style-name="P190"><text:span text:style-name="T191">Nr.<text:s/></text:span><text:a xlink:href="https://www.e-tar.lt/portal/legalAct.html?documentId=TAR.90D7D6251DEF" office:target-frame-name="_top" xlink:show="replace"><text:span text:style-name="T192">27V-66</text:span></text:a><text:span text:style-name="T193">, 2005-10-18, Žin., 2005, Nr. 126-4525 (2005-10-22), i. k. 10523VTISAK0027V-66</text:span></text:p>
      <text:p text:style-name="Normal"/>
      <text:p text:style-name="P194"><text:span text:style-name="T195">3.18</text:span><text:span text:style-name="T196">. A. Gibaitei-Kudžmienei, Statistikos departamento prie Lietuvos Respublikos Vyriausybės Oficialiosios statistikos programų skyriaus<text:s/></text:span><text:span text:style-name="T197">vedėjai – 2.18 punkte nurodytoje komisijoje;</text:span></text:p>
      <text:p text:style-name="P198"><text:span text:style-name="T199">3.19</text:span><text:span text:style-name="T200">. A. Bagotyriui, Valstybinės maisto ir veterinarijos tarnybos direktoriaus pavaduotojui finansų reikalams – 2.19 punkte nurodytoje komisijoje;</text:span></text:p>
      <text:p text:style-name="P201"><text:span text:style-name="T202">3.20</text:span><text:span text:style-name="T203">. R. Kraujeliui, Lietuvos archyvų departamento prie<text:s/></text:span><text:span text:style-name="T204">Lietuvos Respublikos Vyriausybės Teisės ir administravimo skyriaus vedėjui – 2.20 punkte nurodytoje komisijoje.<text:s/></text:span></text:p>
      <text:p text:style-name="P205"><text:span text:style-name="T206">4</text:span><text:span text:style-name="T207">.<text:s/></text:span><text:span text:style-name="T208">Pripažįstu</text:span><text:span text:style-name="T209"><text:s/>netekusiu galios Valstybės tarnybos departamento prie Lietuvos Respublikos vidaus reikalų ministerijos direktoriaus 2003 m.</text:span><text:span text:style-name="T210"><text:s/>liepos 10 d. įsakymą Nr. 27V-39 (Žin., 2003, Nr.<text:s/></text:span><text:a xlink:href="https://www.e-tar.lt/portal/lt/legalAct/TAR.3929B4F45D4C" office:target-frame-name="_blank" xlink:show="new"><text:span text:style-name="T211">74-3465</text:span></text:a><text:span text:style-name="T212">, Nr.<text:s/></text:span><text:a xlink:href="https://www.e-tar.lt/portal/lt/legalAct/TAR.36F5EEF994C5" office:target-frame-name="_blank" xlink:show="new"><text:span text:style-name="T213">106-4779</text:span></text:a><text:span text:style-name="T214">, Nr.<text:s/></text:span><text:a xlink:href="https://www.e-tar.lt/portal/lt/legalAct/TAR.8B6D379FBDB8" office:target-frame-name="_blank" xlink:show="new"><text:span text:style-name="T215">119-5458</text:span></text:a><text:span text:style-name="T216">).<text:s/></text:span></text:p>
      <text:p text:style-name="P217"/>
      <text:p text:style-name="P218"/>
      <text:p text:style-name="P219"><text:span text:style-name="T220">DIREKTORIUS</text:span><text:span text:style-name="T221"><text:tab/>OSVALDAS ŠARMAVIČIUS<text:s/></text:span></text:p>
      <text:p text:style-name="P222"/>
      <text:p text:style-name="P223"/>
      <text:soft-page-break/>
      <text:p text:style-name="P224">PATVIRTINTA</text:p>
      <text:p text:style-name="P225">Valstybės tarnybos departamento<text:s/></text:p>
      <text:p text:style-name="P226">prie Lietuvos Respublikos vidaus reikalų</text:p>
      <text:p text:style-name="P227">ministerijos direktoriaus<text:s/></text:p>
      <text:p text:style-name="P228">2005 m.<text:s/>liepos 8 d. įsakymu Nr. 27V-45</text:p>
      <text:p text:style-name="P229"/>
      <text:p text:style-name="P230"><text:span text:style-name="T231">Lietuvos Respublikos Seimo kanceliarijos ir seimui atskaitingų institucijų, Respublikos prezidento institucijos ir respublikos prezidentui atskaitingų institucijų vadovų, vidaus audito tarnybų vadovų bei auditorių, vertinimo</text:span><text:span text:style-name="T232"><text:s/>komisijų narių ir 18–20 kategorijų karjeros valstybės tarnautojų vertinimo komisija</text:span></text:p>
      <text:p text:style-name="P233"/>
      <text:p text:style-name="P234"><text:span text:style-name="T235">1</text:span><text:span text:style-name="T236">.<text:s/></text:span>J. Milerius, Lietuvos Respublikos Seimo kanceliarijos Informacijos technologijų departamento direktorius, laikinai vykdantis Lietuvos Respublikos Seimo kanclerio funkcijas (komisijos pirmininkas)<text:span text:style-name="T237">;</text:span></text:p>
      <text:p text:style-name="P238">Punkto pakeitimai:</text:p>
      <text:p text:style-name="P239"><text:span text:style-name="T240">Nr.<text:s/></text:span><text:a xlink:href="https://www.e-tar.lt/portal/legalAct.html?documentId=TAR.0E4C6794DACA" office:target-frame-name="_top" xlink:show="replace"><text:span text:style-name="T241">27V-71</text:span></text:a><text:span text:style-name="T242">, 2006-07-12, Žin., 2006, Nr. 78-3102 (2006-07-18), i. k. 10623VTISAK0027V-71</text:span></text:p>
      <text:p text:style-name="Normal"/>
      <text:p text:style-name="P243"><text:span text:style-name="T244">2</text:span><text:span text:style-name="T245">.<text:s/></text:span>J. Levinienė, Lietuvos Respublikos Seimo kanceliarijos Personalo skyriaus vyriausioji specialistė (komisijos sekretorė)<text:span text:style-name="T246">;</text:span></text:p>
      <text:p text:style-name="P247">Punkto pakeitimai:</text:p>
      <text:p text:style-name="P248"><text:span text:style-name="T249">Nr.<text:s/></text:span><text:a xlink:href="https://www.e-tar.lt/portal/legalAct.html?documentId=TAR.0E4C6794DACA" office:target-frame-name="_top" xlink:show="replace"><text:span text:style-name="T250">27V-71</text:span></text:a><text:span text:style-name="T251">, 2006-07-12, Žin., 2006, Nr. 78-3102 (2006-07-18</text:span><text:span text:style-name="T252">), i. k. 10623VTISAK0027V-71</text:span></text:p>
      <text:p text:style-name="Normal"/>
      <text:p text:style-name="P253"><text:span text:style-name="T254">3</text:span><text:span text:style-name="T255">. B. Česnulevičienė, Valstybės tarnybos departamento prie Lietuvos Respublikos vidaus reikalų ministerijos direktoriaus pavaduotoja;</text:span></text:p>
      <text:p text:style-name="P256"><text:span text:style-name="T257">4</text:span><text:span text:style-name="T258">. G. Martyšienė, Lietuvos Respublikos specialiųjų tyrimų tarnybos Teisės, personalo</text:span><text:span text:style-name="T259"><text:s/>ir vidaus tyrimų skyriaus viršininko pavaduotoja;</text:span></text:p>
      <text:p text:style-name="P260"><text:span text:style-name="T261">5</text:span><text:span text:style-name="T262">. D. Milonienė, Lietuvos Respublikos Seimo kontrolierių įstaigos Dokumentų ir informacijos skyriaus vedėja;<text:s/></text:span></text:p>
      <text:p text:style-name="P263"><text:span text:style-name="T264">6</text:span><text:span text:style-name="T265">. Š. Pajarskas, Lietuvos Respublikos konkurencijos tarybos administracijos vadovas;</text:span></text:p>
      <text:p text:style-name="P266"><text:span text:style-name="T267">7</text:span><text:span text:style-name="T268">. L. Vengalė, Lygių galimybių kontrolieriaus tarnybos kontrolieriaus patarėja;</text:span></text:p>
      <text:p text:style-name="P269"><text:span text:style-name="T270">8</text:span><text:span text:style-name="T271">. N. Žemaitienė, Lietuvos Respublikos vyriausiosios rinkimų komisijos sekretoriato Rinkimų organizavimo skyriaus vedėja.</text:span></text:p>
      <text:p text:style-name="P272">______________</text:p>
      <text:p text:style-name="P273"/>
      <text:p text:style-name="P274"/>
      <text:soft-page-break/>
      <text:p text:style-name="P275">PATVIRTINTA</text:p>
      <text:p text:style-name="P276">Valstybės tarnybos departamento<text:s/></text:p>
      <text:p text:style-name="P277">prie Lietuvos Respublikos vidaus reikalų<text:s/></text:p>
      <text:p text:style-name="P278">ministerijos direktoriaus<text:s/></text:p>
      <text:p text:style-name="P279">2005 m. liepos 8 d. įsakymu Nr. 27V-45</text:p>
      <text:p text:style-name="P280"/>
      <text:p text:style-name="P281"><text:span text:style-name="T282">Lietuvos Respublikos Vyriausybės kanceliarijos ir Vyriausybės įstaigų VADOVŲ, VIDAUS AUDITO TARNYBų VADOVŲ BEI AUD</text:span><text:span text:style-name="T283">ITORIŲ, vertinimo komisijų narių ir 18–20 kategorijų karjeros valstybės tarnautojų vertinimo komisija</text:span></text:p>
      <text:p text:style-name="P284"/>
      <text:p text:style-name="P285"><text:span text:style-name="T286">1</text:span><text:span text:style-name="T287">. J. Olšauskas, Lietuvos Respublikos Vyriausybės kanceliarijos Vidaus audito skyriaus vedėjas (komisijos pirmininkas);</text:span></text:p>
      <text:p text:style-name="P288"><text:span text:style-name="T289">2</text:span><text:span text:style-name="T290">. R. Svetlauskienė, Liet</text:span><text:span text:style-name="T291">uvos Respublikos Vyriausybės kanceliarijos Personalo skyriaus vedėja (komisijos sekretorė);</text:span></text:p>
      <text:p text:style-name="P292"><text:span text:style-name="T293">3</text:span><text:span text:style-name="T294">. V. Karklelienė, Lietuvos archyvų departamento prie Lietuvos Respublikos Vyriausybės generalinio direktoriaus pavaduotoja;</text:span></text:p>
      <text:p text:style-name="P295"><text:span text:style-name="T296">4</text:span><text:span text:style-name="T297">. D. Kriaučiūnas, Europos teis</text:span><text:span text:style-name="T298">ės departamento prie Lietuvos Respublikos teisingumo ministerijos generalinis direktorius;</text:span></text:p>
      <text:p text:style-name="P299"><text:span text:style-name="T300">5</text:span><text:span text:style-name="T301">. K. Rekerta, Lietuvos Respublikos Vyriausybės kanceliarijos Strateginio planavimo skyriaus vedėjas;</text:span></text:p>
      <text:p text:style-name="P302"><text:span text:style-name="T303">6</text:span><text:span text:style-name="T304">. O. Šarmavičius, Valstybės tarnybos departamento prie</text:span><text:span text:style-name="T305"><text:s/>Lietuvos Respublikos vidaus reikalų ministerijos direktorius;</text:span></text:p>
      <text:p text:style-name="P306"><text:span text:style-name="T307">7</text:span><text:span text:style-name="T308">. G. Vilkelis, Informacinės visuomenės plėtros komiteto prie Lietuvos Respublikos Vyriausybės direktoriaus pavaduotojas;</text:span></text:p>
      <text:p text:style-name="P309"><text:span text:style-name="T310">8</text:span><text:span text:style-name="T311">. L. Vingelis, Lietuvos Respublikos Vyriausybės kanceliarijos<text:s/></text:span><text:span text:style-name="T312">Švietimo, mokslo ir kultūros skyriaus vedėjas.</text:span></text:p>
      <text:p text:style-name="P313">______________</text:p>
      <text:p text:style-name="P314"/>
      <text:p text:style-name="P315"/>
      <text:soft-page-break/>
      <text:p text:style-name="P316">PATVIRTINTA</text:p>
      <text:p text:style-name="P317">Valstybės tarnybos departamento<text:s/></text:p>
      <text:p text:style-name="P318">prie Lietuvos Respublikos vidaus reikalų<text:s/></text:p>
      <text:p text:style-name="P319">ministerijos direktoriaus<text:s/></text:p>
      <text:p text:style-name="P320">2005 m. liepos 8 d. įsakymu Nr. 27V-45</text:p>
      <text:p text:style-name="P321"/>
      <text:p text:style-name="P322"><text:span text:style-name="T323">nacionalinės teismų<text:s/></text:span><text:span text:style-name="T324">administracijos, teismų ir prokuratūros VIDAUS AUDITO TARNYBų VADOVŲ BEI AUDITORIŲ, vertinimo komisijų narių ir 18–20 kategorijų karjeros valstybės tarnautojų vertinimo komisija</text:span></text:p>
      <text:p text:style-name="P325"/>
      <text:p text:style-name="P326"><text:span text:style-name="T327">1</text:span><text:span text:style-name="T328">. A. Gumuliauskas, Nacionalinės teismų administracijos Vidaus audito tar</text:span><text:span text:style-name="T329">nybos vedėjas (komisijos pirmininkas);</text:span></text:p>
      <text:p text:style-name="P330"><text:span text:style-name="T331">2</text:span><text:span text:style-name="T332">. J. Svidinskienė, Nacionalinės teismų administracijos Teisės ir personalo skyriaus vyriausioji specialistė (komisijos sekretorė);</text:span></text:p>
      <text:p text:style-name="P333"><text:span text:style-name="T334">3</text:span><text:span text:style-name="T335">. L. Butautienė, Valstybės tarnybos departamento prie Lietuvos Respublikos v</text:span><text:span text:style-name="T336">idaus reikalų ministerijos direktoriaus pavaduotoja;</text:span></text:p>
      <text:p text:style-name="P337"><text:span text:style-name="T338">4</text:span><text:span text:style-name="T339">. I. Karpienė, Nacionalinės teismų administracijos Teisės ir personalo skyriaus vedėjo pavaduotoja;</text:span></text:p>
      <text:p text:style-name="P340"><text:span text:style-name="T341">5</text:span><text:span text:style-name="T342">. I. Pelienė, Lietuvos vyriausiojo administracinio teismo teisėjo padėjėja;</text:span></text:p>
      <text:p text:style-name="P343"><text:span text:style-name="T344">6</text:span><text:span text:style-name="T345">. I. Randake</text:span><text:span text:style-name="T346">vičienė, Lietuvos Aukščiausiojo Teismo Baudžiamųjų bylų skyriaus pirmininko patarėja;</text:span></text:p>
      <text:p text:style-name="P347"><text:span text:style-name="T348">7</text:span><text:span text:style-name="T349">. E. Rimšelis, Lietuvos apeliacinio teismo pirmininko patarėjas.</text:span></text:p>
      <text:p text:style-name="P350"><text:span text:style-name="T351">8</text:span><text:span text:style-name="T352">. E. Žukauskas, Valstybės tarnybos departamento prie Lietuvos Respublikos vidaus reikalų<text:s/></text:span><text:span text:style-name="T353">ministerijos Teisės ir personalo skyriaus vedėjas.</text:span></text:p>
      <text:p text:style-name="P354">______________</text:p>
      <text:p text:style-name="P355"/>
      <text:p text:style-name="P356"/>
      <text:soft-page-break/>
      <text:p text:style-name="P357">PATVIRTINTA</text:p>
      <text:p text:style-name="P358">Valstybės tarnybos departamento<text:s/></text:p>
      <text:p text:style-name="P359">prie Lietuvos Respublikos vidaus reikalų<text:s/></text:p>
      <text:p text:style-name="P360">ministerijos direktoriaus<text:s/></text:p>
      <text:p text:style-name="P361">2005 m. liepos 8 d. įsakymu Nr. 27V-45</text:p>
      <text:p text:style-name="P362"/>
      <text:p text:style-name="P363"><text:span text:style-name="T364">Lietuvos respublikos valstybė</text:span><text:span text:style-name="T365">s kontrolės VIDAUS AUDITO TARNYBOS VADOVo BEI AUDITORIŲ, vertinimo komisijOS narių ir 18–20 kategorijų karjeros valstybės tarnautojų vertinimo komisija</text:span></text:p>
      <text:p text:style-name="P366"/>
      <text:p text:style-name="P367"><text:span text:style-name="T368">1</text:span><text:span text:style-name="T369">. N. Mickuvienė, Lietuvos Respublikos valstybės kontrolės Finansinio audito valdymo departamento d</text:span><text:span text:style-name="T370">irektorė (komisijos pirmininkė);</text:span></text:p>
      <text:p text:style-name="P371"><text:span text:style-name="T372">2</text:span><text:span text:style-name="T373">. R. Repšytė, Lietuvos Respublikos valstybės kontrolės Personalo ir mokymo departamento vyresnioji specialistė (komisijos sekretorė);</text:span></text:p>
      <text:p text:style-name="P374"><text:span text:style-name="T375">3</text:span><text:span text:style-name="T376">. B. Česnulevičienė, Valstybės tarnybos departamento prie Lietuvos Respublikos<text:s/></text:span><text:span text:style-name="T377">vidaus reikalų ministerijos direktoriaus pavaduotoja;</text:span></text:p>
      <text:p text:style-name="P378"><text:span text:style-name="T379">4</text:span><text:span text:style-name="T380">. J. Deveikytė, Valstybės tarnybos departamento prie Lietuvos Respublikos vidaus reikalų ministerijos Mokymo ir vertinimo skyriaus vedėjo pavaduotoja;</text:span></text:p>
      <text:p text:style-name="P381"><text:span text:style-name="T382">5</text:span><text:span text:style-name="T383">. S. Giedraitienė, Lietuvos Respublikos v</text:span><text:span text:style-name="T384">alstybės kontrolės vyriausioji vidaus auditorė;</text:span></text:p>
      <text:p text:style-name="P385"><text:span text:style-name="T386">6</text:span><text:span text:style-name="T387">.<text:s/></text:span>D. Kazlauskienė, Lietuvos Respublikos valstybės kontrolės Teisės departamento direktorė<text:span text:style-name="T388">;</text:span></text:p>
      <text:p text:style-name="P389">Punkto pakeitimai:</text:p>
      <text:p text:style-name="P390"><text:span text:style-name="T391">Nr.<text:s/></text:span><text:a xlink:href="https://www.e-tar.lt/portal/legalAct.html?documentId=TAR.C0DB818179B7" office:target-frame-name="_top" xlink:show="replace"><text:span text:style-name="T392">27V-14</text:span></text:a><text:span text:style-name="T393">,</text:span><text:span text:style-name="T394"><text:s/>2006-01-18, Žin., 2006, Nr. 12-445 (2006-01-30), i. k. 10623VTISAK0027V-14</text:span></text:p>
      <text:p text:style-name="Normal"/>
      <text:p text:style-name="P395"><text:span text:style-name="T396">7</text:span><text:span text:style-name="T397">. D. Subačienė, Lietuvos Respublikos valstybės kontrolės Personalo ir mokymo departamento direktorė;</text:span></text:p>
      <text:p text:style-name="P398"><text:span text:style-name="T399">8</text:span><text:span text:style-name="T400">. K. Širvaitis, Lietuvos Respublikos valstybės kontrolės Veiklos aud</text:span><text:span text:style-name="T401">ito valdymo departamento direktorius.</text:span></text:p>
      <text:p text:style-name="P402">______________</text:p>
      <text:p text:style-name="P403"/>
      <text:p text:style-name="P404"/>
      <text:soft-page-break/>
      <text:p text:style-name="P405">PATVIRTINTA</text:p>
      <text:p text:style-name="P406">Valstybės tarnybos departamento<text:s/></text:p>
      <text:p text:style-name="P407">prie Lietuvos Respublikos vidaus reikalų<text:s/></text:p>
      <text:p text:style-name="P408">ministerijos direktoriaus<text:s/></text:p>
      <text:p text:style-name="P409">2005 m. liepos 8 d. įsakymu Nr. 27V-45</text:p>
      <text:p text:style-name="P410"/>
      <text:p text:style-name="P411"><text:span text:style-name="T412">lietuvos respublikos Aplinkos ministerijos</text:span><text:span text:style-name="T413"><text:s/>ir įstaigų prie ministerijos vadovų, vidaus audito tarnybų vadovų BEI AUDITORIŲ, vertinimo komisijų narių ir 18–20 kategorijų karjeros valstybės tarnautojų vertinimo komisija</text:span></text:p>
      <text:p text:style-name="P414"/>
      <text:p text:style-name="P415"><text:span text:style-name="T416">1</text:span><text:span text:style-name="T417">. R. Klovas, Lietuvos Respublikos aplinkos ministerijos Teisės ir personal</text:span><text:span text:style-name="T418">o departamento direktorius (komisijos pirmininkas);</text:span></text:p>
      <text:p text:style-name="P419"><text:span text:style-name="T420">2</text:span><text:span text:style-name="T421">. N. Slavinskienė, Lietuvos Respublikos aplinkos ministerijos Teisės ir personalo departamento Personalo skyriaus vyriausioji specialistė (komisijos sekretorė);</text:span></text:p>
      <text:p text:style-name="P422"><text:span text:style-name="T423">3</text:span><text:span text:style-name="T424">. R. Baškytė, Valstybinės saugomų</text:span><text:span text:style-name="T425"><text:s/>teritorijų tarnybos prie Lietuvos Respublikos aplinkos ministerijos direktorė;</text:span></text:p>
      <text:p text:style-name="P426"><text:span text:style-name="T427">4</text:span><text:span text:style-name="T428">. P. Jusys, Valstybės tarnybos departamento prie Lietuvos Respublikos vidaus reikalų ministerijos Mokymo ir vertinimo skyriaus vyriausiasis specialistas;</text:span></text:p>
      <text:p text:style-name="P429"><text:span text:style-name="T430">5</text:span><text:span text:style-name="T431">. G.<text:s/></text:span><text:span text:style-name="T432">Lygnugarienė, Valstybinės teritorijų planavimo ir statybos inspekcijos prie Lietuvos Respublikos aplinkos ministerijos viršininkė;</text:span></text:p>
      <text:p text:style-name="P433"><text:span text:style-name="T434">6</text:span><text:span text:style-name="T435">. J. Mockevičius, Lietuvos geologijos tarnybos prie Lietuvos Respublikos aplinkos ministerijos direktorius;<text:s/></text:span></text:p>
      <text:p text:style-name="P436"><text:span text:style-name="T437">7</text:span><text:span text:style-name="T438">. R. Š</text:span><text:span text:style-name="T439">alkauskas, Valstybinės aplinkos apsaugos inspekcijos viršininko pavaduotojas;</text:span></text:p>
      <text:p text:style-name="P440"><text:span text:style-name="T441">8</text:span><text:span text:style-name="T442">. L. Stoškus, Aplinkos apsaugos agentūros direktorius.</text:span></text:p>
      <text:p text:style-name="P443"><text:span text:style-name="T444">______________</text:span></text:p>
      <text:p text:style-name="P445"/>
      <text:soft-page-break/>
      <text:p text:style-name="P446">PATVIRTINTA</text:p>
      <text:p text:style-name="P447">Valstybės tarnybos departamento<text:s/></text:p>
      <text:p text:style-name="P448">prie Lietuvos Respublikos vidaus reikalų<text:s/></text:p>
      <text:p text:style-name="P449">ministerijos direktoriaus<text:s/></text:p>
      <text:p text:style-name="P450">2005 m. liepos 8 d. įsakymu Nr. 27V-45</text:p>
      <text:p text:style-name="P451"/>
      <text:p text:style-name="P452"><text:span text:style-name="T453">lietuvos respublikos Finansų ministerijos ir įstaigų prie ministerijos vadovų, vidaus audito tarnybų vadovų BEI AUDITORIŲ, vertinimo komisijų narių ir 18–20 kategorijų karjeros valstybės tarnautojų v</text:span><text:span text:style-name="T454">ertinimo komisija</text:span></text:p>
      <text:p text:style-name="P455"/>
      <text:p text:style-name="P456"><text:span text:style-name="T457">1</text:span><text:span text:style-name="T458">. G. Rimša, Lietuvos Respublikos finansų ministerijos valstybės sekretorius (komisijos pirmininkas);</text:span></text:p>
      <text:p text:style-name="P459"><text:span text:style-name="T460">2</text:span><text:span text:style-name="T461">. L. Frejutė, Lietuvos Respublikos finansų ministerijos Ministerijai pavaldžių įstaigų priežiūros skyriaus vyriausioji special</text:span><text:span text:style-name="T462">istė (komisijos sekretorė);</text:span></text:p>
      <text:p text:style-name="P463"><text:span text:style-name="T464">3</text:span><text:span text:style-name="T465">. J. Gurauskas, Valstybinės mokesčių inspekcijos prie Lietuvos Respublikos finansų ministerijos Bendrųjų reikalų departamento direktorius;</text:span></text:p>
      <text:p text:style-name="P466"><text:span text:style-name="T467">4</text:span><text:span text:style-name="T468">. R. Liupkevičienė, Muitinės departamento prie Lietuvos Respublikos finansų<text:s/></text:span><text:span text:style-name="T469">ministerijos generalinio direktoriaus pavaduotoja;</text:span></text:p>
      <text:p text:style-name="P470"><text:span text:style-name="T471">5</text:span><text:span text:style-name="T472">. O. Šarmavičius, Valstybės tarnybos departamento prie Lietuvos Respublikos vidaus reikalų ministerijos direktorius;</text:span></text:p>
      <text:p text:style-name="P473"><text:span text:style-name="T474">6</text:span><text:span text:style-name="T475">. Ž. Turevičienė, Lietuvos Respublikos finansų ministerijos Ministerijai paval</text:span><text:span text:style-name="T476">džių įstaigų priežiūros skyriaus vedėja;</text:span></text:p>
      <text:p text:style-name="P477"><text:span text:style-name="T478">7</text:span><text:span text:style-name="T479">. G. Urbonienė, Lietuvos Respublikos finansų ministerijos Personalo skyriaus vedėja;</text:span></text:p>
      <text:p text:style-name="P480"><text:span text:style-name="T481">8</text:span><text:span text:style-name="T482">. E. Žilevičius, Lietuvos Respublikos finansų ministerijos sekretorius.</text:span></text:p>
      <text:p text:style-name="P483">______________</text:p>
      <text:p text:style-name="P484"/>
      <text:p text:style-name="P485"/>
      <text:soft-page-break/>
      <text:p text:style-name="P486">PATVIRTINTA</text:p>
      <text:p text:style-name="P487">Valstybės<text:s/>tarnybos departamento</text:p>
      <text:p text:style-name="P488">prie Lietuvos Respublikos vidaus reikalų<text:s/></text:p>
      <text:p text:style-name="P489">ministerijos direktoriaus</text:p>
      <text:p text:style-name="P490">2005 m. liepos 8 d. įsakymu Nr. 27V-45</text:p>
      <text:p text:style-name="P491"/>
      <text:p text:style-name="P492"><text:span text:style-name="T493">lietuvos respublikos Krašto apsaugos ministerijos, įstaigų prie ministerijos ir Lietuvos kariuomenės ĮSTAIGŲ vadovų, vidaus au</text:span><text:span text:style-name="T494">dito tarnybų vadovų BEI AUDITORIŲ, vertinimo komisijų narių ir 18-20 kategorijų karjeros valstybės tarnautojų vertinimo komisija</text:span></text:p>
      <text:p text:style-name="P495"/>
      <text:p text:style-name="P496"><text:span text:style-name="T497">1</text:span><text:span text:style-name="T498">. V. Sarapinas, Lietuvos Respublikos krašto apsaugos ministerijos valstybės sekretorius (komisijos pirmininkas);<text:s/></text:span></text:p>
      <text:p text:style-name="P499"><text:span text:style-name="T500">2</text:span><text:span text:style-name="T501">.<text:s/></text:span><text:span text:style-name="T502">R. Naruškevičienė, Lietuvos Respublikos krašto apsaugos ministerijos Personalo ir socialinės saugos departamento vyriausioji specialistė (komisijos sekretorė);</text:span></text:p>
      <text:p text:style-name="P503"><text:span text:style-name="T504">3</text:span><text:span text:style-name="T505">. J. Andriškevičius, Karo prievolės administravimo tarnybos prie Lietuvos Respublikos krašt</text:span><text:span text:style-name="T506">o apsaugos ministerijos viršininkas;</text:span></text:p>
      <text:p text:style-name="P507"><text:span text:style-name="T508">4</text:span><text:span text:style-name="T509">. D. Beliackienė, Lietuvos Respublikos krašto apsaugos ministerijos Personalo ir socialinės saugos departamento direktoriaus pavaduotoja;</text:span></text:p>
      <text:p text:style-name="P510"><text:span text:style-name="T511">5</text:span><text:span text:style-name="T512">. B. Česnulevičienė, Valstybės tarnybos departamento prie Lietuvos<text:s/></text:span><text:span text:style-name="T513">Respublikos vidaus reikalų ministerijos direktoriaus pavaduotoja;</text:span></text:p>
      <text:p text:style-name="P514"><text:span text:style-name="T515">6</text:span><text:span text:style-name="T516">. O. Greičienė, Lietuvos Respublikos krašto apsaugos ministerijos Teisės departamento direktorė;</text:span></text:p>
      <text:p text:style-name="P517"><text:span text:style-name="T518">7</text:span><text:span text:style-name="T519">.<text:s/></text:span>T. Gražiūnas, Lietuvos Respublikos krašto apsaugos ministerijos sekretorius<text:span text:style-name="T520">;<text:s/></text:span></text:p>
      <text:p text:style-name="P521">Punkto pakeitimai:</text:p>
      <text:p text:style-name="P522"><text:span text:style-name="T523">Nr.<text:s/></text:span><text:a xlink:href="https://www.e-tar.lt/portal/legalAct.html?documentId=TAR.B7AB2998E268" office:target-frame-name="_top" xlink:show="replace"><text:span text:style-name="T524">27V-70</text:span></text:a><text:span text:style-name="T525">, 2006-07-04, Žin., 2006, Nr. 77-3053 (2006-07-14), i. k. 10623VTISAK0027V-70</text:span></text:p>
      <text:p text:style-name="Normal"/>
      <text:p text:style-name="P526"><text:span text:style-name="T527">8</text:span><text:span text:style-name="T528">. J. Nagienė, Lietuvos kariuomenės Teisės skyriaus vedėja.</text:span></text:p>
      <text:p text:style-name="P529">______________</text:p>
      <text:p text:style-name="P530"/>
      <text:p text:style-name="P531"/>
      <text:soft-page-break/>
      <text:p text:style-name="P532">PATVIRTINTA</text:p>
      <text:p text:style-name="P533">Valstybės tarnybos departamento<text:s/></text:p>
      <text:p text:style-name="P534">prie Lietuvos Respublikos vidaus reikalų<text:s/></text:p>
      <text:p text:style-name="P535">ministerijos direktoriaus<text:s/></text:p>
      <text:p text:style-name="P536">2005 m. liepos 8 d. įsakymu Nr. 27V-45</text:p>
      <text:p text:style-name="P537"/>
      <text:p text:style-name="P538"><text:span text:style-name="T539">lietuvos respublikos Kultūros ministerijos ir įstaigų prie ministerijos vadovų,<text:s/></text:span><text:span text:style-name="T540">vidaus audito tarnybų vadovų BEI AUDITORIŲ, vertinimo komisijų narių ir 18–20 kategorijų karjeros valstybės tarnautojų vertinimo komisija</text:span></text:p>
      <text:p text:style-name="P541"/>
      <text:p text:style-name="P542"><text:span text:style-name="T543">1</text:span><text:span text:style-name="T544">. D. Paknytė, Lietuvos Respublikos kultūros ministerijos valstybės sekretorė (komisijos pirmininkė);</text:span></text:p>
      <text:p text:style-name="P545"><text:span text:style-name="T546">2</text:span><text:span text:style-name="T547">. M.<text:s/></text:span><text:span text:style-name="T548">Kutienė, Lietuvos Respublikos kultūros ministerijos Teisės ir personalo skyriaus vyriausioji specialistė (komisijos sekretorė);</text:span></text:p>
      <text:p text:style-name="P549"><text:span text:style-name="T550">3</text:span><text:span text:style-name="T551">. I. Grigaitienė, Lietuvos Respublikos kultūros ministerijos Saugomų teritorijų ir paveldo apsaugos skyriaus vedėja;</text:span></text:p>
      <text:p text:style-name="P552"><text:span text:style-name="T553">4</text:span><text:span text:style-name="T554">.</text:span><text:span text:style-name="T555"><text:s/>S. Pučienė, Lietuvos Respublikos kultūros ministerijos Teisės ir personalo skyriaus vedėja;</text:span></text:p>
      <text:p text:style-name="P556"><text:span text:style-name="T557">5</text:span><text:span text:style-name="T558">. L. Satkutė, Valstybės tarnybos departamento prie Lietuvos Respublikos vidaus reikalų ministerijos Teisės ir personalo skyriaus vyriausioji specialistė;</text:span></text:p>
      <text:p text:style-name="P559"><text:span text:style-name="T560">6</text:span><text:span text:style-name="T561">. D. Smalinskas, Valstybinės kalbos inspekcijos viršininkas;</text:span></text:p>
      <text:p text:style-name="P562"><text:span text:style-name="T563">7</text:span><text:span text:style-name="T564">. J. Širvinskas, Lietuvos Respublikos kultūros ministerijos sekretorius;</text:span></text:p>
      <text:p text:style-name="P565"><text:span text:style-name="T566">8</text:span><text:span text:style-name="T567">. V. Virganavičiūtė, Lietuvos Respublikos kultūros ministerijos Finansų ir turto valdymo skyriaus vedėja.</text:span></text:p>
      <text:p text:style-name="P568">______________</text:p>
      <text:p text:style-name="P569"/>
      <text:p text:style-name="P570"/>
      <text:soft-page-break/>
      <text:p text:style-name="P571">PATVIRTINTA</text:p>
      <text:p text:style-name="P572">Valstybės tarnybos departamento<text:s/></text:p>
      <text:p text:style-name="P573">prie Lietuvos Respublikos vidaus reikalų<text:s/></text:p>
      <text:p text:style-name="P574">ministerijos direktoriaus<text:s/></text:p>
      <text:p text:style-name="P575">2005 m. liepos 8 d. įsakymu Nr. 27V-45</text:p>
      <text:p text:style-name="P576"/>
      <text:p text:style-name="P577"><text:span text:style-name="T578">lietuvos respublikos Socialinės apsaugos ir darbo ministerijos ir įstaigų prie<text:s/></text:span><text:span text:style-name="T579">ministerijos vadovų, vidaus audito tarnybų vadovų BEI AUDITORIŲ, vertinimo komisijų narių ir 18–20 kategorijų karjeros valstybės tarnautojų vertinimo komisija</text:span></text:p>
      <text:p text:style-name="P580"/>
      <text:p text:style-name="P581"><text:span text:style-name="T582">1</text:span><text:span text:style-name="T583">. P. Abaravičius, Lietuvos Respublikos valstybinės darbo inspekcijos prie Lietuvos Respubli</text:span><text:span text:style-name="T584">kos socialinės apsaugos ir darbo ministerijos vyriausiojo valstybinio darbo inspektoriaus pavaduotojas (komisijos pirmininkas);<text:s/></text:span></text:p>
      <text:p text:style-name="P585"><text:span text:style-name="T586">2</text:span><text:span text:style-name="T587">. R. Bužinskienė, Lietuvos Respublikos socialinės apsaugos ir darbo ministerijos Personalo skyriaus vyriausioji<text:s/></text:span><text:span text:style-name="T588">specialistė (komisijos sekretorė);</text:span></text:p>
      <text:p text:style-name="P589"><text:span text:style-name="T590">3</text:span><text:span text:style-name="T591">. A. Kvietkus, Valstybės tarnybos departamento prie Lietuvos Respublikos vidaus reikalų ministerijos Mokymo ir vertinimo skyriaus vedėjas;</text:span></text:p>
      <text:p text:style-name="P592"><text:span text:style-name="T593">4</text:span><text:span text:style-name="T594">. V. Labunskas, Socialinių įstaigų priežiūros ir audito departamento pri</text:span><text:span text:style-name="T595">e Lietuvos Respublikos socialinės apsaugos ir darbo ministerijos Socialinių programų monitoringo ir audito skyriaus vedėjas;</text:span></text:p>
      <text:p text:style-name="P596"><text:span text:style-name="T597">5</text:span><text:span text:style-name="T598">. G. Lakienė, Lietuvos darbo biržos prie Lietuvos Respublikos socialinės apsaugos ir darbo ministerijos Personalo ir ūkinio ap</text:span><text:span text:style-name="T599">tarnavimo skyriaus vedėja;</text:span></text:p>
      <text:p text:style-name="P600"><text:span text:style-name="T601">6</text:span><text:span text:style-name="T602">. I. Pocevičienė, Valstybinio socialinio draudimo fondo valdybos prie Lietuvos Respublikos socialinės apsaugos ir darbo ministerijos direktoriaus pavaduotoja;</text:span></text:p>
      <text:p text:style-name="P603"><text:span text:style-name="T604">7</text:span><text:span text:style-name="T605">. J. Vasiliauskas, Garantinio fondo administracijos prie Lie</text:span><text:span text:style-name="T606">tuvos Respublikos socialinės apsaugos ir darbo ministerijos Sutarčių rengimo skyriaus vedėjas;</text:span></text:p>
      <text:p text:style-name="P607"><text:span text:style-name="T608">8</text:span><text:span text:style-name="T609">. V. M. Zabarauskienė, Lietuvos Respublikos socialinės apsaugos ir darbo ministerijos Teisės skyriaus vedėja.</text:span></text:p>
      <text:p text:style-name="P610">______________</text:p>
      <text:p text:style-name="P611"/>
      <text:p text:style-name="P612"/>
      <text:soft-page-break/>
      <text:p text:style-name="P613">PATVIRTINTA</text:p>
      <text:p text:style-name="P614">Valstybės tarnybos departamento<text:s/></text:p>
      <text:p text:style-name="P615">prie Lietuvos Respublikos vidaus reikalų<text:s/></text:p>
      <text:p text:style-name="P616">ministerijos direktoriaus<text:s/></text:p>
      <text:p text:style-name="P617">2005 m. liepos 8 d. įsakymu Nr. 27V-45</text:p>
      <text:p text:style-name="P618"/>
      <text:p text:style-name="P619"><text:span text:style-name="T620">lietuvos respublikos Susisiekimo ministerijos ir įstaigų prie ministerijos vadovų, vidaus audito tarnybų vadovų BEI AUDITORIŲ,</text:span><text:span text:style-name="T621"><text:s/>vertinimo komisijų narių ir 18–20 kategorijų karjeros valstybės tarnautojų vertinimo komisija</text:span></text:p>
      <text:p text:style-name="P622"/>
      <text:p text:style-name="P623"><text:span text:style-name="T624">1</text:span><text:span text:style-name="T625">. A. Mačiulis, Lietuvos Respublikos susisiekimo ministerijos valstybės sekretorius (komisijos pirmininkas);</text:span></text:p>
      <text:p text:style-name="P626"><text:span text:style-name="T627">2</text:span><text:span text:style-name="T628">. L. Baršauskienė, Lietuvos Respublikos su</text:span><text:span text:style-name="T629">sisiekimo ministerijos Teisės departamento Personalo skyriaus vyriausioji specialistė (komisijos sekretorė);</text:span></text:p>
      <text:p text:style-name="P630"><text:span text:style-name="T631">3</text:span><text:span text:style-name="T632">. R. Aleksienė, Valstybės tarnybos departamento prie Lietuvos Respublikos vidaus reikalų ministerijos Organizavimo ir kontrolės skyriaus<text:s/></text:span><text:span text:style-name="T633">vedėja;</text:span></text:p>
      <text:p text:style-name="P634"><text:span text:style-name="T635">4</text:span><text:span text:style-name="T636">. A. Arūna, Transporto investicijų direkcijos direktorius;</text:span></text:p>
      <text:p text:style-name="P637"><text:span text:style-name="T638">5</text:span><text:span text:style-name="T639">. K. Auryla, Civilinės aviacijos administracijos direktorius;</text:span></text:p>
      <text:p text:style-name="P640"><text:span text:style-name="T641">6</text:span><text:span text:style-name="T642">. I. Laurinavičienė, Lietuvos Respublikos susisiekimo ministerijos Teisės departamento direktoriaus pavaduotoja;</text:span></text:p>
      <text:p text:style-name="P643"><text:span text:style-name="T644">7</text:span><text:span text:style-name="T645">. A. Romanavičius, Lietuvos Respublikos susisiekimo ministerijos Kelių ir kelių transporto departamento direktoriaus pavaduotojas;</text:span></text:p>
      <text:p text:style-name="P646"><text:span text:style-name="T647">8</text:span><text:span text:style-name="T648">. V. Žukauskas, Valstybinės kelių transporto inspekcijos prie Lietuvos Respublikos susisiekimo ministerijos viršin</text:span><text:span text:style-name="T649">inkas.</text:span></text:p>
      <text:p text:style-name="P650">______________</text:p>
      <text:p text:style-name="P651"/>
      <text:p text:style-name="P652"/>
      <text:soft-page-break/>
      <text:p text:style-name="P653"><text:span text:style-name="T654">PATVIRTINTA</text:span></text:p>
      <text:p text:style-name="P655">Valstybės tarnybos departamento<text:s/></text:p>
      <text:p text:style-name="P656">prie Lietuvos Respublikos vidaus reikalų<text:s/></text:p>
      <text:p text:style-name="P657">ministerijos direktoriaus<text:s/></text:p>
      <text:p text:style-name="P658">2005 m. liepos 8 d. įsakymu Nr. 27V-45</text:p>
      <text:p text:style-name="P659"/>
      <text:p text:style-name="P660"><text:span text:style-name="T661">lietuvos respublikos Sveikatos apsaugos ministerijos ir įstaigų prie mini</text:span><text:span text:style-name="T662">sterijos vadovų, vidaus audito tarnybų vadovų BEI AUDITORIŲ, vertinimo komisijų narių ir<text:s/></text:span><text:span text:style-name="T663"><text:line-break/>18–20 kategorijų karjeros valstybės tarnautojų vertinimo komisija</text:span></text:p>
      <text:p text:style-name="P664"/>
      <text:p text:style-name="P665"><text:span text:style-name="T666">1</text:span><text:span text:style-name="T667">. R. Sabaliauskas, Lietuvos Respublikos sveikatos apsaugos ministerijos sekretorius (komisijos</text:span><text:span text:style-name="T668"><text:s/>pirmininkas);</text:span></text:p>
      <text:p text:style-name="P669"><text:span text:style-name="T670">2</text:span><text:span text:style-name="T671">. A. Bekintienė, Lietuvos Respublikos sveikatos apsaugos ministerijos Personalo skyriaus vyriausioji specialistė (komisijos sekretorė);</text:span></text:p>
      <text:p text:style-name="P672"><text:span text:style-name="T673">3</text:span><text:span text:style-name="T674">. H. Baubinas, Valstybinės ligonių kasos prie Lietuvos Respublikos sveikatos apsaugos ministeri</text:span><text:span text:style-name="T675">jos direktoriaus pavaduotojas;</text:span></text:p>
      <text:p text:style-name="P676"><text:span text:style-name="T677">4</text:span><text:span text:style-name="T678">. L. Butautienė, Valstybės tarnybos departamento prie Lietuvos Respublikos vidaus reikalų ministerijos direktoriaus pavaduotoja;</text:span></text:p>
      <text:p text:style-name="P679"><text:span text:style-name="T680">5</text:span><text:span text:style-name="T681">. J. Galdikas, Valstybinės akreditavimo sveikatos priežiūros veiklai tarnybos prie<text:s/></text:span><text:span text:style-name="T682">Lietuvos Respublikos sveikatos apsaugos ministerijos direktoriaus pavaduotojas;</text:span></text:p>
      <text:p text:style-name="P683"><text:span text:style-name="T684">6</text:span><text:span text:style-name="T685">. G. Krukienė, Farmacijos departamento prie Lietuvos Respublikos sveikatos apsaugos ministerijos direktoriaus pavaduotoja;</text:span></text:p>
      <text:p text:style-name="P686"><text:span text:style-name="T687">7</text:span><text:span text:style-name="T688">.<text:s/></text:span><text:span text:style-name="T689">S. Kauzonienė, Lietuvos Respublikos sveik</text:span><text:span text:style-name="T690">atos apsaugos ministerijos Personalo skyriaus vedėja</text:span><text:span text:style-name="T691">;</text:span></text:p>
      <text:p text:style-name="P692">Punkto pakeitimai:</text:p>
      <text:p text:style-name="P693"><text:span text:style-name="T694">Nr.<text:s/></text:span><text:a xlink:href="https://www.e-tar.lt/portal/legalAct.html?documentId=TAR.90D7D6251DEF" office:target-frame-name="_top" xlink:show="replace"><text:span text:style-name="T695">27V-66</text:span></text:a><text:span text:style-name="T696">, 2005-10-18, Žin., 2005, Nr. 126-4525 (2005-10-22), i. k. 10523VTISAK0027V-66</text:span></text:p>
      <text:p text:style-name="Normal"/>
      <text:p text:style-name="P697"><text:span text:style-name="T698">8</text:span><text:span text:style-name="T699">. N.<text:s/></text:span><text:span text:style-name="T700">Stasiulienė, Lietuvos Respublikos sveikatos apsaugos ministerijos Teisės skyriaus vedėja.</text:span></text:p>
      <text:p text:style-name="P701">______________</text:p>
      <text:p text:style-name="P702"/>
      <text:p text:style-name="P703"/>
      <text:soft-page-break/>
      <text:p text:style-name="P704">PATVIRTINTA</text:p>
      <text:p text:style-name="P705">Valstybės tarnybos departamento<text:s/></text:p>
      <text:p text:style-name="P706">prie Lietuvos Respublikos vidaus reikalų<text:s/></text:p>
      <text:p text:style-name="P707">ministerijos direktoriaus<text:s/></text:p>
      <text:p text:style-name="P708">2005 m. liepos 8 d. įsakymu Nr. 27V-45</text:p>
      <text:p text:style-name="P709"/>
      <text:p text:style-name="P710"><text:span text:style-name="T711">lietuvos respublikos Švietimo ir mokslo ministerijos ir įstaigų prie ministerijos vadovų, vidaus audito tarnybų vadovų BEI AUDITORIŲ, vertinimo komisijų narių ir 18–20 kategorijų karjeros valstybės tarnautojų vertinimo komisija</text:span></text:p>
      <text:p text:style-name="P712"/>
      <text:p text:style-name="P713"><text:span text:style-name="T714">1</text:span><text:span text:style-name="T715">. D.<text:s/></text:span><text:span text:style-name="T716">Numgaudis, Lietuvos Respublikos švietimo ir mokslo ministerijos valstybės sekretorius (komisijos pirmininkas);</text:span></text:p>
      <text:p text:style-name="P717"><text:span text:style-name="T718">2</text:span><text:span text:style-name="T719">. V. Janavičienė, Lietuvos Respublikos švietimo ir mokslo ministerijos Personalo skyriaus vyriausioji specialistė (komisijos sekretorė);</text:span></text:p>
      <text:p text:style-name="P720"><text:span text:style-name="T721">3</text:span><text:span text:style-name="T722">. B. Česnulevičienė, Valstybės tarnybos departamento prie Lietuvos Respublikos vidaus reikalų ministerijos direktoriaus pavaduotoja;</text:span></text:p>
      <text:p text:style-name="P723"><text:span text:style-name="T724">4</text:span><text:span text:style-name="T725">. T. Daukantas, Lietuvos Respublikos švietimo ir mokslo ministerijos Teisės skyriaus vedėjas;</text:span></text:p>
      <text:p text:style-name="P726"><text:span text:style-name="T727">5</text:span><text:span text:style-name="T728">. O. Kacevičienė,</text:span><text:span text:style-name="T729"><text:s/>Lietuvos Respublikos švietimo ir mokslo ministerijos Personalo skyriaus vedėja;</text:span></text:p>
      <text:p text:style-name="P730"><text:span text:style-name="T731">6</text:span><text:span text:style-name="T732">. A. Puodžiukas, Lietuvos Respublikos švietimo ir mokslo ministerijos sekretorius;</text:span></text:p>
      <text:p text:style-name="P733"><text:span text:style-name="T734">7</text:span><text:span text:style-name="T735">. E. Stumbrys, Studijų kokybės vertinimo centro direktorius;</text:span></text:p>
      <text:p text:style-name="P736"><text:span text:style-name="T737">8</text:span><text:span text:style-name="T738">. S. Vengris, Li</text:span><text:span text:style-name="T739">etuvos Respublikos švietimo ir mokslo ministerijos sekretorius.</text:span></text:p>
      <text:p text:style-name="P740">______________</text:p>
      <text:p text:style-name="P741"/>
      <text:p text:style-name="P742"/>
      <text:soft-page-break/>
      <text:p text:style-name="P743">PATVIRTINTA</text:p>
      <text:p text:style-name="P744">Valstybės tarnybos departamento<text:s/></text:p>
      <text:p text:style-name="P745">prie Lietuvos Respublikos vidaus reikalų<text:s/></text:p>
      <text:p text:style-name="P746">ministerijos direktoriaus<text:s/></text:p>
      <text:p text:style-name="P747">2005 m. liepos 8 d. įsakymu Nr. 27V-45</text:p>
      <text:p text:style-name="P748"/>
      <text:p text:style-name="P749"><text:span text:style-name="T750">lietuvos<text:s/></text:span><text:span text:style-name="T751">respublikos Teisingumo ministerijos ir įstaigų prie ministerijos vadovų, vidaus audito tarnybų vadovų BEI AUDITORIŲ, vertinimo komisijų narių ir 18–20 kategorijų karjeros valstybės tarnautojų vertinimo komisija</text:span></text:p>
      <text:p text:style-name="P752"/>
      <text:p text:style-name="P753"><text:span text:style-name="T754">1</text:span><text:span text:style-name="T755">. P. Koverovas, Lietuvos Respublikos te</text:span><text:span text:style-name="T756">isingumo ministerijos valstybės sekretorius (komisijos pirmininkas);</text:span></text:p>
      <text:p text:style-name="P757"><text:span text:style-name="T758">2</text:span><text:span text:style-name="T759">. G. Krapikienė, Lietuvos Respublikos teisingumo ministerijos Personalo ir mokymo departamento vyresnioji specialistė (komisijos sekretorė);</text:span></text:p>
      <text:p text:style-name="P760"><text:span text:style-name="T761">3</text:span><text:span text:style-name="T762">. A. Kazlauskas, Lietuvos<text:s/></text:span><text:span text:style-name="T763">Respublikos teisingumo ministerijos sekretorius;</text:span></text:p>
      <text:p text:style-name="P764"><text:span text:style-name="T765">4</text:span><text:span text:style-name="T766">. A. Kvietkus, Valstybės tarnybos departamento prie Lietuvos Respublikos vidaus reikalų ministerijos Mokymo ir vertinimo skyriaus vedėjas;</text:span></text:p>
      <text:p text:style-name="P767"><text:span text:style-name="T768">5</text:span><text:span text:style-name="T769">. G. Mažeikienė, Lietuvos Respublikos teisingumo ministeri</text:span><text:span text:style-name="T770">jos Personalo ir mokymo departamento direktorė;</text:span></text:p>
      <text:p text:style-name="P771"><text:span text:style-name="T772">6</text:span><text:span text:style-name="T773">. F. Petrauskas, Nacionalinės vartotojų teisių apsaugos tarybos prie Lietuvos Respublikos teisingumo ministerijos pirmininkas;</text:span></text:p>
      <text:p text:style-name="P774"><text:span text:style-name="T775">7</text:span><text:span text:style-name="T776">. A. Skripėta, Lietuvos metrologijos inspekcijos viršininkas;</text:span></text:p>
      <text:p text:style-name="P777"><text:span text:style-name="T778">8</text:span><text:span text:style-name="T779">. G.</text:span><text:span text:style-name="T780"><text:s/>Tumelienė, Lietuvos Respublikos teisingumo ministerijos Finansų departamento direktorė.</text:span></text:p>
      <text:p text:style-name="P781">______________</text:p>
      <text:p text:style-name="P782"/>
      <text:p text:style-name="P783"/>
      <text:soft-page-break/>
      <text:p text:style-name="P784">PATVIRTINTA</text:p>
      <text:p text:style-name="P785">Valstybės tarnybos departamento<text:s/></text:p>
      <text:p text:style-name="P786">prie Lietuvos Respublikos vidaus reikalų<text:s/></text:p>
      <text:p text:style-name="P787">ministerijos direktoriaus<text:s/></text:p>
      <text:p text:style-name="P788">2005 m. liepos 8 d. įsakymu Nr.<text:s/>27V-45</text:p>
      <text:p text:style-name="P789"/>
      <text:p text:style-name="P790"><text:span text:style-name="T791">lietuvos respublikos Užsienio reikalų ministerijos ir įstaigų prie ministerijos vadovų, vidaus audito tarnybų vadovų BEI AUDITORIŲ, vertinimo komisijų narių ir 18–20 kategorijų karjeros valstybės tarnautojų vertinimo komisija</text:span></text:p>
      <text:p text:style-name="P792"/>
      <text:p text:style-name="P793"><text:span text:style-name="T794">1</text:span><text:span text:style-name="T795">. A. Rimkūnas,<text:s/></text:span><text:span text:style-name="T796">Lietuvos Respublikos užsienio reikalų ministerijos valstybės sekretorius (komisijos pirmininkas);</text:span></text:p>
      <text:p text:style-name="P797"><text:span text:style-name="T798">2</text:span><text:span text:style-name="T799">. R. Mecelicienė, Lietuvos Respublikos užsienio reikalų ministerijos Personalo skyriaus vyresnioji specialistė (komisijos sekretorė);</text:span></text:p>
      <text:p text:style-name="P800"><text:span text:style-name="T801">3</text:span><text:span text:style-name="T802">. D.<text:s/></text:span><text:span text:style-name="T803">Cemnolonskienė, Lietuvos Respublikos užsienio reikalų ministerijos Vidaus audito skyriaus vedėja;</text:span></text:p>
      <text:p text:style-name="P804"><text:span text:style-name="T805">4</text:span><text:span text:style-name="T806">. D. Čekuolis, Lietuvos Respublikos užsienio reikalų ministerijos sekretorius;</text:span></text:p>
      <text:p text:style-name="P807"><text:span text:style-name="T808">5</text:span><text:span text:style-name="T809">. B. Česnulevičienė, Valstybės tarnybos departamento prie Lietuvos Re</text:span><text:span text:style-name="T810">spublikos vidaus reikalų ministerijos direktoriaus pavaduotoja;</text:span></text:p>
      <text:p text:style-name="P811"><text:span text:style-name="T812">6</text:span><text:span text:style-name="T813">. O. Jusys, Lietuvos Respublikos užsienio reikalų ministerijos sekretorius;</text:span></text:p>
      <text:p text:style-name="P814"><text:span text:style-name="T815">7</text:span><text:span text:style-name="T816">. A. Skaisgirytė-Liauškienė, Lietuvos Respublikos užsienio reikalų ministerijos Personalo departamento dir</text:span><text:span text:style-name="T817">ektorė;</text:span></text:p>
      <text:p text:style-name="P818"><text:span text:style-name="T819">8</text:span><text:span text:style-name="T820">. B. Zedelienė, Lietuvos Respublikos užsienio reikalų ministerijos valstybės sekretoriaus padalinio vyriausioji specialistė.</text:span></text:p>
      <text:p text:style-name="P821">______________</text:p>
      <text:p text:style-name="P822"/>
      <text:p text:style-name="P823"/>
      <text:soft-page-break/>
      <text:p text:style-name="P824">PATVIRTINTA</text:p>
      <text:p text:style-name="P825">Valstybės tarnybos departamento<text:s/></text:p>
      <text:p text:style-name="P826">prie Lietuvos Respublikos vidaus reikalų<text:s/></text:p>
      <text:p text:style-name="P827">ministerijos direktoriaus<text:s/></text:p>
      <text:p text:style-name="P828">2005 m. liepos 8 d. įsakymu Nr. 27V-45</text:p>
      <text:p text:style-name="P829"/>
      <text:p text:style-name="P830"><text:span text:style-name="T831">lietuvos respublikos Ūkio ministerijos ir įstaigų prie ministerijos vadovų, vidaus audito tarnybų vadovų BEI AUDITORIŲ, vertinimo komisijų narių ir 18–20 kategorijų karjeros valstybės tarnautojų ver</text:span><text:span text:style-name="T832">tinimo komisija</text:span></text:p>
      <text:p text:style-name="P833"/>
      <text:p text:style-name="P834"><text:span text:style-name="T835">1</text:span><text:span text:style-name="T836">. G. Miškinis, Lietuvos Respublikos ūkio ministerijos valstybės sekretorius (komisijos pirmininkas);</text:span></text:p>
      <text:p text:style-name="P837"><text:span text:style-name="T838">2</text:span><text:span text:style-name="T839">. R. Marčiulionytė, Lietuvos Respublikos ūkio ministerijos Personalo skyriaus vedėja (komisijos sekretorė);</text:span></text:p>
      <text:p text:style-name="P840"><text:span text:style-name="T841">3</text:span><text:span text:style-name="T842">. S.<text:s/></text:span><text:span text:style-name="T843">Alunderienė, Įmonių bankroto valdymo departamento prie Lietuvos Respublikos ūkio ministerijos direktoriaus pavaduotoja;</text:span></text:p>
      <text:p text:style-name="P844"><text:span text:style-name="T845">4</text:span><text:span text:style-name="T846">. A. Ignotas, Lietuvos Respublikos ūkio ministerijos sekretorius;</text:span></text:p>
      <text:p text:style-name="P847"><text:span text:style-name="T848">5</text:span><text:span text:style-name="T849">. A. Lukoševičius, Valstybinio turizmo departamento prie<text:s/></text:span><text:span text:style-name="T850">Lietuvos Respublikos ūkio ministerijos direktorius;</text:span></text:p>
      <text:p text:style-name="P851"><text:span text:style-name="T852">6</text:span><text:span text:style-name="T853">. A. Mačiulytė, Lietuvos Respublikos ūkio ministerijos sekretorė;</text:span></text:p>
      <text:p text:style-name="P854"><text:span text:style-name="T855">7</text:span><text:span text:style-name="T856">. G. Rainys, Lietuvos Respublikos ūkio ministerijos sekretorius;</text:span></text:p>
      <text:p text:style-name="P857"><text:span text:style-name="T858">8</text:span><text:span text:style-name="T859">. L. Tuleikienė, Valstybės tarnybos departamento prie Liet</text:span><text:span text:style-name="T860">uvos Respublikos vidaus reikalų ministerijos Registro ir analizės skyriaus vedėja.</text:span></text:p>
      <text:p text:style-name="P861">______________</text:p>
      <text:p text:style-name="P862"/>
      <text:p text:style-name="P863"/>
      <text:soft-page-break/>
      <text:p text:style-name="P864"><text:span text:style-name="T865">PATVIRTINTA</text:span></text:p>
      <text:p text:style-name="P866">Valstybės tarnybos departamento<text:s/></text:p>
      <text:p text:style-name="P867">prie Lietuvos Respublikos vidaus reikalų<text:s/></text:p>
      <text:p text:style-name="P868">ministerijos direktoriaus<text:s/></text:p>
      <text:p text:style-name="P869">2005 m. liepos 8 d. įsakymu Nr. 27V-45</text:p>
      <text:p text:style-name="P870"/>
      <text:p text:style-name="P871"><text:span text:style-name="T872">ĮSTAIGŲ PRIE lietuvos respublikos Vidaus reikalų ministerijos VADOVŲ, vyriausybės atstovų IR LIETUVOS RESPUBLIKOS VIDAUS REIKALŲ MINISTERIJOS BEI ĮSTAIGŲ PRIE MINISTERIJOS, APSKRIČIŲ VIRŠININKŲ ADMINISTRACIJŲ, VYRIAUSYBĖS ATSTOVŲ APSKRITYSE INSTITUCIJŲ,</text:span><text:span text:style-name="T873"><text:s/>vidaus audito tarnybų vadovų BEI AUDITORIŲ, vertinimo komisijų narių ir 18–20 kategorijų karjeros valstybės tarnautojų vertinimo komisija</text:span></text:p>
      <text:p text:style-name="P874"/>
      <text:p text:style-name="P875"><text:span text:style-name="T876">1</text:span><text:span text:style-name="T877">. E. Gustas, Lietuvos Respublikos vidaus reikalų ministerijos valstybės sekretorius (komisijos pirmininkas);</text:span></text:p>
      <text:p text:style-name="P878"><text:span text:style-name="T879">2</text:span><text:span text:style-name="T880">. I. Beniušienė, Lietuvos Respublikos vidaus reikalų ministerijos Personalo departamento Personalo tvarkymo skyriaus vyriausioji specialistė (komisijos sekretorė);</text:span></text:p>
      <text:p text:style-name="P881"><text:span text:style-name="T882">3</text:span><text:span text:style-name="T883">. E. Bagdžiūnaitė, Lietuvos Respublikos vidaus reikalų ministerijos Personalo depart</text:span><text:span text:style-name="T884">amento direktorė;</text:span></text:p>
      <text:p text:style-name="P885"><text:span text:style-name="T886">4</text:span><text:span text:style-name="T887">. B. Deveikis, Lietuvos Respublikos vidaus reikalų ministerijos Ekonomikos ir finansų departamento direktorius;</text:span></text:p>
      <text:p text:style-name="P888"><text:span text:style-name="T889">5</text:span><text:span text:style-name="T890">. V. Ivanauskas, Informatikos ir ryšių departamento prie Lietuvos Respublikos vidaus reikalų ministerijos<text:s/></text:span><text:span text:style-name="T891">direktorius;</text:span></text:p>
      <text:p text:style-name="P892"><text:span text:style-name="T893">6</text:span><text:span text:style-name="T894">. R. Rybakovienė, Lietuvos Respublikos vidaus reikalų ministerijos Vidaus audito skyriaus vedėja;</text:span></text:p>
      <text:p text:style-name="P895"><text:span text:style-name="T896">7</text:span><text:span text:style-name="T897">. P. Skardžius, Lietuvos Respublikos vidaus reikalų ministerijos Viešojo administravimo departamento direktorius;</text:span></text:p>
      <text:p text:style-name="P898"><text:span text:style-name="T899">8</text:span><text:span text:style-name="T900">. O.<text:s/></text:span><text:span text:style-name="T901">Šarmavičius, Valstybės tarnybos departamento prie Lietuvos Respublikos vidaus reikalų ministerijos direktorius.</text:span></text:p>
      <text:p text:style-name="P902">______________</text:p>
      <text:p text:style-name="P903"/>
      <text:p text:style-name="P904"/>
      <text:soft-page-break/>
      <text:p text:style-name="P905">PATVIRTINTA</text:p>
      <text:p text:style-name="P906">Valstybės tarnybos departamento<text:s/></text:p>
      <text:p text:style-name="P907">prie Lietuvos Respublikos vidaus reikalų<text:s/></text:p>
      <text:p text:style-name="P908">ministerijos direktoriaus<text:s/></text:p>
      <text:p text:style-name="P909">2005 m.<text:s/>liepos 8 d. įsakymu Nr. 27V-45</text:p>
      <text:p text:style-name="P910"/>
      <text:p text:style-name="P911"><text:span text:style-name="T912">lietuvos respublikos Žemės ūkio ministerijos ir įstaigų prie ministerijos vadovų, vidaus audito tarnybų vadovų BEI AUDITORIŲ, vertinimo komisijų narių ir 18–20 kategorijų karjeros valstybės tarnautojų Vertinimo komisija</text:span></text:p>
      <text:p text:style-name="P913"/>
      <text:p text:style-name="P914"><text:span text:style-name="T915">1</text:span><text:span text:style-name="T916">. V. Kanopa, Lietuvos Respublikos žemės ūkio ministerijos valstybės sekretorius (komisijos pirmininkas);</text:span></text:p>
      <text:p text:style-name="P917"><text:span text:style-name="T918">2</text:span><text:span text:style-name="T919">. A. Latėnienė, Lietuvos Respublikos žemės ūkio ministerijos Teisės departamento Personalo skyriaus vyriausioji specialistė (komisijos sekretorė</text:span><text:span text:style-name="T920">);</text:span></text:p>
      <text:p text:style-name="P921"><text:span text:style-name="T922">3</text:span><text:span text:style-name="T923">. A. Gonta, Žuvininkystės departamento prie Lietuvos Respublikos žemės ūkio ministerijos direktoriaus pavaduotojas;<text:s/></text:span></text:p>
      <text:p text:style-name="P924"><text:span text:style-name="T925">4</text:span><text:span text:style-name="T926">. J. Gudaitis, Valstybinės augalų apsaugos tarnybos viršininko pavaduotojas;</text:span></text:p>
      <text:p text:style-name="P927"><text:span text:style-name="T928">5</text:span><text:span text:style-name="T929">. T. Jakutis, Nacionalinės mokėjimo agentūro</text:span><text:span text:style-name="T930">s prie Lietuvos Respublikos žemės ūkio ministerijos Teisės departamento direktorius;</text:span></text:p>
      <text:p text:style-name="P931"><text:span text:style-name="T932">6</text:span><text:span text:style-name="T933">. P. Jusys, Valstybės tarnybos departamento prie Lietuvos Respublikos vidaus reikalų ministerijos Mokymo ir vertinimo skyriaus vyriausiasis specialistas;</text:span></text:p>
      <text:p text:style-name="P934"><text:span text:style-name="T935">7</text:span><text:span text:style-name="T936">. D.<text:s/></text:span><text:span text:style-name="T937">Remeikytė, Nacionalinės žemės tarnybos prie Lietuvos Respublikos žemės ūkio ministerijos Teisės skyriaus vedėja;</text:span></text:p>
      <text:p text:style-name="P938"><text:span text:style-name="T939">8</text:span><text:span text:style-name="T940">.<text:s/></text:span><text:span text:style-name="T941">K. Sivickis, Lietuvos Respublikos žemės ūkio ministerijos sekretorius</text:span><text:span text:style-name="T942">.</text:span></text:p>
      <text:p text:style-name="P943">Punkto pakeitimai:</text:p>
      <text:p text:style-name="P944"><text:span text:style-name="T945">Nr.<text:s/></text:span><text:a xlink:href="https://www.e-tar.lt/portal/legalAct.html?documentId=TAR.90D7D6251DEF" office:target-frame-name="_top" xlink:show="replace"><text:span text:style-name="T946">27V-66</text:span></text:a><text:span text:style-name="T947">, 2005-10-18, Žin., 2005, Nr. 126-4525 (2005-10-22), i. k. 10523VTISAK0027V-66</text:span></text:p>
      <text:p text:style-name="Normal"/>
      <text:p text:style-name="P948"/>
      <text:soft-page-break/>
      <text:p text:style-name="P949">PATVIRTINTA</text:p>
      <text:p text:style-name="P950">Valstybės tarnybos departamento<text:s/></text:p>
      <text:p text:style-name="P951">prie Lietuvos Respublikos vidaus reikalų<text:s/></text:p>
      <text:p text:style-name="P952">ministerijos direktoriaus<text:s/></text:p>
      <text:p text:style-name="P953">2005 m.<text:s/>liepos 8 d. įsakymu Nr. 27V-45</text:p>
      <text:p text:style-name="P954"/>
      <text:p text:style-name="P955"><text:span text:style-name="T956">statistikos DEPARTAMENTui PRIE LIETUVOS RESPUBLIKOS VYRIAUSYBĖS PAVALDŽIŲ ĮSTAIGŲ vadovų, vidaus audito tarnybų vadovų BEI AUDITORIŲ, vertinimo komisijų narių ir 18–20 kategorijų karjeros valstybės tarnautojų vertinimo komis</text:span><text:span text:style-name="T957">ija</text:span></text:p>
      <text:p text:style-name="P958"/>
      <text:p text:style-name="P959"><text:span text:style-name="T960">1</text:span><text:span text:style-name="T961">. D. Ambrozaitienė, Statistikos departamento prie Lietuvos Respublikos Vyriausybės generalinio direktoriaus pavaduotoja (komisijos pirmininkė);</text:span></text:p>
      <text:p text:style-name="P962"><text:span text:style-name="T963">2</text:span><text:span text:style-name="T964">. V. Skamaročienė, Statistikos departamento prie Lietuvos Respublikos Vyriausybės Užimtumo statis</text:span><text:span text:style-name="T965">tikos skyriaus vyriausioji specialistė (komisijos sekretorė);</text:span></text:p>
      <text:p text:style-name="P966"><text:span text:style-name="T967">3</text:span><text:span text:style-name="T968">. A. Gibaitė-Kudžmienė, Statistikos departamento prie Lietuvos Respublikos Vyriausybės Oficialiosios statistikos programų skyriaus vedėja;</text:span></text:p>
      <text:p text:style-name="P969"><text:span text:style-name="T970">4</text:span><text:span text:style-name="T971">. R. Ignatavičius, Statistikos departamento<text:s/></text:span><text:span text:style-name="T972">prie Lietuvos Respublikos Vyriausybės Statistikos plėtojimo skyriaus vedėjas;</text:span></text:p>
      <text:p text:style-name="P973"><text:span text:style-name="T974">5</text:span><text:span text:style-name="T975">.<text:s/></text:span>J. Sadauskienė, Statistikos departamento prie Lietuvos Respublikos Vyriausybės Personalo skyriaus vyresnioji specialistė<text:span text:style-name="T976">;<text:s/></text:span></text:p>
      <text:p text:style-name="P977">Punkto pakeitimai:</text:p>
      <text:p text:style-name="P978"><text:span text:style-name="T979">Nr.<text:s/></text:span><text:a xlink:href="https://www.e-tar.lt/portal/legalAct.html?documentId=TAR.B9DB071158B4" office:target-frame-name="_top" xlink:show="replace"><text:span text:style-name="T980">27V-65</text:span></text:a><text:span text:style-name="T981">, 2006-06-21, Žin., 2006, Nr. 71-2663 (2006-06-24), i. k. 10623VTISAK0027V-65</text:span></text:p>
      <text:p text:style-name="Normal"/>
      <text:p text:style-name="P982"><text:span text:style-name="T983">6</text:span><text:span text:style-name="T984">. G. Sebeckienė, Statistikos departamento prie Lietuvos Respublikos Vyriausybės Klaipėdos teritorinės statist</text:span><text:span text:style-name="T985">ikos valdybos viršininkė;</text:span></text:p>
      <text:p text:style-name="P986"><text:span text:style-name="T987">7</text:span><text:span text:style-name="T988">. L. Tuleikienė, Valstybės tarnybos departamento prie Lietuvos Respublikos vidaus reikalų ministerijos Registro ir analizės skyriaus vedėja;</text:span></text:p>
      <text:p text:style-name="P989"><text:span text:style-name="T990">8</text:span><text:span text:style-name="T991">. I. Žibūdienė, Statistikos departamento prie Lietuvos Respublikos Vyriausybės<text:s/></text:span><text:span text:style-name="T992">Juridinio skyriaus vedėja.</text:span></text:p>
      <text:p text:style-name="P993">______________</text:p>
      <text:p text:style-name="P994"/>
      <text:p text:style-name="P995"/>
      <text:soft-page-break/>
      <text:p text:style-name="P996">PATVIRTINTA</text:p>
      <text:p text:style-name="P997">Valstybės tarnybos departamento<text:s/></text:p>
      <text:p text:style-name="P998">prie Lietuvos Respublikos vidaus reikalų<text:s/></text:p>
      <text:p text:style-name="P999">ministerijos direktoriaus<text:s/></text:p>
      <text:p text:style-name="P1000">2005 m. liepos 8 d. įsakymu Nr. 27V-45</text:p>
      <text:p text:style-name="P1001"/>
      <text:p text:style-name="P1002"><text:span text:style-name="T1003">vALSTYBINEi MAISTO IR VETERINARIJOS TARNYBai<text:s/></text:span><text:span text:style-name="T1004">pavaldžių įstaigų vadovų, vidaus audito tarnybų vadovų BEI AUDITORIŲ, vertinimo komisijų narių ir 18–20 kategorijų karjeros valstybės tarnautojų vertinimo komisija</text:span></text:p>
      <text:p text:style-name="P1005"/>
      <text:p text:style-name="P1006"><text:span text:style-name="T1007">1</text:span><text:span text:style-name="T1008">. K. Lukauskas, Valstybinės maisto ir veterinarijos tarnybos direktorius (komisijos pi</text:span><text:span text:style-name="T1009">rmininkas);<text:s/></text:span></text:p>
      <text:p text:style-name="P1010"><text:span text:style-name="T1011">2</text:span><text:span text:style-name="T1012">. J. Rimkienė, Valstybinės maisto ir veterinarijos tarnybos Tarptautinių santykių ir teisės skyriaus vyriausioji specialistė (komisijos sekretorė);</text:span></text:p>
      <text:p text:style-name="P1013"><text:span text:style-name="T1014">3</text:span><text:span text:style-name="T1015">. A. Bagotyrius, Valstybinės maisto ir veterinarijos tarnybos direktoriaus pavaduotoj</text:span><text:span text:style-name="T1016">as finansų reikalams;</text:span></text:p>
      <text:p text:style-name="P1017"><text:span text:style-name="T1018">4</text:span><text:span text:style-name="T1019">. J. Deveikytė, Valstybės tarnybos departamento prie Lietuvos Respublikos vidaus reikalų ministerijos Mokymo ir vertinimo skyriaus vedėjo pavaduotoja;</text:span></text:p>
      <text:p text:style-name="P1020"><text:span text:style-name="T1021">5</text:span><text:span text:style-name="T1022">. D. Jonauskas, Pasienio ir transporto valstybinės veterinarijos tarnybos</text:span><text:span text:style-name="T1023"><text:s/>viršininkas;</text:span></text:p>
      <text:p text:style-name="P1024"><text:span text:style-name="T1025">6</text:span><text:span text:style-name="T1026">. A. Puodžiūnas, Valstybinės maisto ir veterinarijos tarnybos Vidaus audito skyriaus vedėjas;</text:span></text:p>
      <text:p text:style-name="P1027"><text:span text:style-name="T1028">7</text:span><text:span text:style-name="T1029">. D. Remeika, Valstybinės maisto ir veterinarijos tarnybos direktoriaus pavaduotojas;<text:s/></text:span></text:p>
      <text:p text:style-name="P1030"><text:span text:style-name="T1031">8</text:span><text:span text:style-name="T1032">. Z. Stanevičius, Valstybinės maisto ir veteri</text:span><text:span text:style-name="T1033">narijos tarnybos direktoriaus pavaduotojas negyvūninio maisto klausimams.</text:span></text:p>
      <text:p text:style-name="P1034">______________</text:p>
      <text:p text:style-name="P1035"/>
      <text:p text:style-name="P1036"/>
      <text:soft-page-break/>
      <text:p text:style-name="P1037">PATVIRTINTA</text:p>
      <text:p text:style-name="P1038">Valstybės tarnybos departamento<text:s/></text:p>
      <text:p text:style-name="P1039">prie Lietuvos Respublikos vidaus reikalų<text:s/></text:p>
      <text:p text:style-name="P1040">ministerijos direktoriaus<text:s/></text:p>
      <text:p text:style-name="P1041">2005 m. liepos 8 d. įsakymu Nr. 27V-45</text:p>
      <text:p text:style-name="P1042"/>
      <text:p text:style-name="P1043"><text:span text:style-name="T1044">LIETUVOS ARCHYVŲ DEPARTAMENTui PRIE LIETUVOS RESPUBLIKOS VYRIAUSYBĖS PAVALDŽIŲ ĮSTAIGŲ VADOVŲ, vidaus audito tarnybų vadovų BEI AUDITORIŲ, vertinimo komisijų narių ir 18–20 kategorijų karjeros valstybės tarnautojų vertinimo komisija</text:span></text:p>
      <text:p text:style-name="P1045"/>
      <text:p text:style-name="P1046"><text:span text:style-name="T1047">1</text:span><text:span text:style-name="T1048">. V. Domarkas,<text:s/></text:span><text:span text:style-name="T1049">Lietuvos archyvų departamento prie Lietuvos Respublikos Vyriausybės generalinio direktoriaus pavaduotojas (komisijos pirmininkas);</text:span></text:p>
      <text:p text:style-name="P1050"><text:span text:style-name="T1051">2</text:span><text:span text:style-name="T1052">. D. Rakauskienė, Lietuvos archyvų departamento prie Lietuvos Respublikos Vyriausybės Teisės ir administravimo skyriaus<text:s/></text:span><text:span text:style-name="T1053">vyriausioji specialistė (komisijos sekretorė);</text:span></text:p>
      <text:p text:style-name="P1054"><text:span text:style-name="T1055">3</text:span><text:span text:style-name="T1056">. R. Aleksienė, Valstybės tarnybos departamento prie<text:s/></text:span><text:span text:style-name="T1057">v</text:span><text:span text:style-name="T1058">idaus reikalų ministerijos Organizavimo ir kontrolės skyriaus vedėja;</text:span></text:p>
      <text:p text:style-name="P1059"><text:span text:style-name="T1060">4</text:span><text:span text:style-name="T1061">. V. Jusevičiūtė, Lietuvos centrinio valstybės archyvo direktoriaus pavaduo</text:span><text:span text:style-name="T1062">toja;</text:span></text:p>
      <text:p text:style-name="P1063"><text:span text:style-name="T1064">5</text:span><text:span text:style-name="T1065">. R. Kraujelis, Lietuvos archyvų departamento prie Lietuvos Respublikos Vyriausybės Teisės ir administravimo skyriaus vedėjas;<text:s/></text:span></text:p>
      <text:p text:style-name="P1066"><text:span text:style-name="T1067">6</text:span><text:span text:style-name="T1068">. A. Naruškevičienė, Lietuvos valstybės naujojo archyvo direktoriaus pavaduotoja;</text:span></text:p>
      <text:p text:style-name="P1069"><text:span text:style-name="T1070">7</text:span><text:span text:style-name="T1071">. K. Remeika, Lietuvos yp</text:span><text:span text:style-name="T1072">atingojo archyvo direktoriaus pavaduotojas;</text:span></text:p>
      <text:p text:style-name="P1073"><text:span text:style-name="T1074">8</text:span><text:span text:style-name="T1075">. G. Šeštokas, Utenos apskrities archyvo direktorius.</text:span></text:p>
      <text:p text:style-name="P1076">______________</text:p>
      <text:p text:style-name="P1077"/>
      <text:p text:style-name="Normal"/>
      <text:p text:style-name="Normal"/>
      <text:p text:style-name="P1078"/>
      <text:p text:style-name="P1079"/>
      <text:p text:style-name="P1080"><text:span text:style-name="T1081">Pakeitimai:</text:span></text:p>
      <text:p text:style-name="P1082"/>
      <text:p text:style-name="P1083"><text:span text:style-name="T1084">1.</text:span></text:p>
      <text:p text:style-name="P1085"><text:span text:style-name="T1086">Valstybės tarnybos departamentas prie Lietuvos Respublikos vidaus reikalų ministerijos, Įsakymas</text:span></text:p>
      <text:p text:style-name="P1087"><text:span text:style-name="T1088">Nr.<text:s/></text:span><text:a xlink:href="https://www.e-tar.lt/portal/legalAct.html?documentId=TAR.90D7D6251DEF" office:target-frame-name="_top" xlink:show="replace"><text:span text:style-name="T1089">27V-66</text:span></text:a><text:span text:style-name="T1090">, 2005-10-18, Žin., 2005, Nr. 126-4525 (2005-10-22), i. k. 10523VTISAK0027V-66</text:span></text:p>
      <text:p text:style-name="P1091"><text:span text:style-name="T1092">Dėl Valstybės tarnybos departamento prie Vidaus reikalų ministerijos direktoriaus 2005 m. liepos 8 d.<text:s/></text:span><text:span text:style-name="T1093">įsakymo Nr. 27V-45 "Dėl įstaigų vadovų, vidaus audito tarnybų vadovų bei auditorių, vertinimo komisijų narių ir 18-20 kategorijų karjeros valstybės tarnautojų vertinimo komisijų" pakeitimo</text:span></text:p>
      <text:p text:style-name="P1094"/>
      <text:p text:style-name="P1095"><text:span text:style-name="T1096">2.</text:span></text:p>
      <text:p text:style-name="P1097"><text:span text:style-name="T1098">Valstybės tarnybos departamentas prie Lietuvos Respublikos vida</text:span><text:span text:style-name="T1099">us reikalų ministerijos, Įsakymas</text:span></text:p>
      <text:p text:style-name="P1100"><text:span text:style-name="T1101">Nr.<text:s/></text:span><text:a xlink:href="https://www.e-tar.lt/portal/legalAct.html?documentId=TAR.C0DB818179B7" office:target-frame-name="_top" xlink:show="replace"><text:span text:style-name="T1102">27V-14</text:span></text:a><text:span text:style-name="T1103">, 2006-01-18, Žin., 2006, Nr. 12-445 (2006-01-30), i. k. 10623VTISAK0027V-14</text:span></text:p>
      <text:p text:style-name="P1104"><text:span text:style-name="T1105">Dėl Valstybės tarnybos departamento prie Vidaus reika</text:span><text:span text:style-name="T1106">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107"/>
      <text:p text:style-name="P1108"><text:span text:style-name="T1109">3.</text:span></text:p>
      <text:p text:style-name="P1110"><text:span text:style-name="T1111">Valstybės<text:s/></text:span><text:span text:style-name="T1112">tarnybos departamentas prie Lietuvos Respublikos vidaus reikalų ministerijos, Įsakymas</text:span></text:p>
      <text:p text:style-name="P1113"><text:span text:style-name="T1114">Nr.<text:s/></text:span><text:a xlink:href="https://www.e-tar.lt/portal/legalAct.html?documentId=TAR.B9DB071158B4" office:target-frame-name="_top" xlink:show="replace"><text:span text:style-name="T1115">27V-65</text:span></text:a><text:span text:style-name="T1116">, 2006-06-21, Žin., 2006, Nr. 71-2663 (2006-06-24), i. k. 10623VTISAK0027V-65</text:span></text:p>
      <text:p text:style-name="P1117"><text:span text:style-name="T1118">Dėl Valstybės tarnybos departamento prie Vidaus reikalų ministerijos direktoriaus 2005 m. liepos 8 d. įsakymo Nr. 27V-45 "Dėl įstaigų vadovų, vidaus audito tarnybų vadovų bei auditorių, vertinimo komisijų narių ir 18–20 kategorijų karjeros valstybės tarna</text:span><text:span text:style-name="T1119">utojų vertinimo komisijų" pakeitimo</text:span></text:p>
      <text:p text:style-name="P1120"/>
      <text:p text:style-name="P1121"><text:span text:style-name="T1122">4.</text:span></text:p>
      <text:p text:style-name="P1123"><text:span text:style-name="T1124">Valstybės tarnybos departamentas prie Lietuvos Respublikos vidaus reikalų ministerijos, Įsakymas</text:span></text:p>
      <text:p text:style-name="P1125"><text:span text:style-name="T1126">Nr.<text:s/></text:span><text:a xlink:href="https://www.e-tar.lt/portal/legalAct.html?documentId=TAR.B7AB2998E268" office:target-frame-name="_top" xlink:show="replace"><text:span text:style-name="T1127">27V-70</text:span></text:a><text:span text:style-name="T1128">, 2006-07-04, Žin., 2006, N</text:span><text:span text:style-name="T1129">r. 77-3053 (2006-07-14), i. k. 10623VTISAK0027V-70</text:span></text:p>
      <text:soft-page-break/>
      <text:p text:style-name="P1130"><text:span text:style-name="T1131">Dėl Valstybės tarnybos departamento prie Vidaus reikalų ministerijos direktoriaus 2005 m. liepos 8 d. įsakymo Nr. 27V-45 "Dėl įstaigų vadovų, vidaus audito tarnybų vadovų bei auditorių, vertinimo komisijų<text:s/></text:span><text:span text:style-name="T1132">narių ir 18-20 kategorijų karjeros valstybės tarnautojų vertinimo komisijų" pakeitimo</text:span></text:p>
      <text:p text:style-name="P1133"/>
      <text:p text:style-name="P1134"><text:span text:style-name="T1135">5.</text:span></text:p>
      <text:p text:style-name="P1136"><text:span text:style-name="T1137">Valstybės tarnybos departamentas prie Lietuvos Respublikos vidaus reikalų ministerijos, Įsakymas</text:span></text:p>
      <text:p text:style-name="P1138"><text:span text:style-name="T1139">Nr.<text:s/></text:span><text:a xlink:href="https://www.e-tar.lt/portal/legalAct.html?documentId=TAR.0E4C6794DACA" office:target-frame-name="_top" xlink:show="replace"><text:span text:style-name="T1140">27V-71</text:span></text:a><text:span text:style-name="T1141">, 2006-07-12, Žin., 2006, Nr. 78-3102 (2006-07-18), i. k. 10623VTISAK0027V-71</text:span></text:p>
      <text:p text:style-name="P1142"><text:span text:style-name="T1143">Dėl Valstybės tarnybos departamento prie Vidaus reikalų ministerijos direktoriaus 2005 m. liepos 8 d. įsakymo Nr. 27V-45 "Dėl įstaigų vadovų, vidaus audito</text:span><text:span text:style-name="T1144"><text:s/>tarnybų vadovų bei auditorių, vertinimo komisijų narių ir 18-20 kategorijų karjeros valstybės tarnautojų vertinimo komisijų" pakeitimo</text:span></text:p>
      <text:p text:style-name="P1145"/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477" meta:word-count="4520" meta:character-count="38719" meta:row-count="1333" meta:non-whitespace-character-count="34676"/>
  </office:meta>
</office:document-meta>
</file>