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TableColumn201" style:family="table-column">
      <style:table-column-properties style:column-width="4.6805in"/>
    </style:style>
    <style:style style:name="TableColumn202" style:family="table-column">
      <style:table-column-properties style:column-width="1.1756in"/>
    </style:style>
    <style:style style:name="TableColumn203" style:family="table-column">
      <style:table-column-properties style:column-width="0.8361in"/>
    </style:style>
    <style:style style:name="Table200"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paragraph-properties fo:text-align="justify"/>
      <style:text-properties fo:color="#000000" fo:font-size="10pt" style:font-size-asian="10pt"/>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margin-left="3.54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54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TableColumn611" style:family="table-column">
      <style:table-column-properties style:column-width="3.7659in"/>
    </style:style>
    <style:style style:name="TableColumn612" style:family="table-column">
      <style:table-column-properties style:column-width="2.4673in"/>
    </style:style>
    <style:style style:name="Table610" style:family="table">
      <style:table-properties style:width="6.2333in" fo:margin-left="0.5944in" table:align="left"/>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36" style:parent-style-name="Normal" style:family="paragraph">
      <style:paragraph-properties fo:text-align="center" fo:text-indent="0.4923in"/>
      <style:text-properties fo:color="#000000" fo:font-size="10pt" style:font-size-asian="10pt"/>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45" style:parent-style-name="Normal" style:family="paragraph">
      <style:paragraph-properties fo:text-indent="0.4923in"/>
      <style:text-properties fo:color="#000000"/>
    </style:style>
    <style:style style:name="TableColumn647" style:family="table-column">
      <style:table-column-properties style:column-width="3.7659in"/>
    </style:style>
    <style:style style:name="TableColumn648" style:family="table-column">
      <style:table-column-properties style:column-width="2.4673in"/>
    </style:style>
    <style:style style:name="Table646" style:family="table">
      <style:table-properties style:width="6.2333in" fo:margin-left="0.5944in" table:align="left"/>
    </style:style>
    <style:style style:name="TableRow649" style:family="table-row">
      <style:table-row-properties/>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74" style:parent-style-name="Normal" style:family="paragraph">
      <style:paragraph-properties fo:text-align="center" fo:text-indent="0.4923in"/>
      <style:text-properties fo:color="#000000" fo:font-size="10pt" style:font-size-asian="10pt"/>
    </style:style>
    <style:style style:name="P6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indent="0.4923in"/>
    </style:style>
    <style:style style:name="P688" style:parent-style-name="Normal" style:family="paragraph">
      <style:paragraph-properties fo:break-before="page" fo:margin-left="3.543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color="#000000"/>
    </style:style>
    <style:style style:name="TableColumn700" style:family="table-column">
      <style:table-column-properties style:column-width="1.4354in"/>
    </style:style>
    <style:style style:name="TableColumn701" style:family="table-column">
      <style:table-column-properties style:column-width="2.5923in"/>
    </style:style>
    <style:style style:name="TableColumn702" style:family="table-column">
      <style:table-column-properties style:column-width="2.6645in"/>
    </style:style>
    <style:style style:name="Table699" style:family="table">
      <style:table-properties style:width="6.6923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min-row-height="0.0673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min-row-height="0.108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1013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min-row-height="0.1381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min-row-height="0.0583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min-row-height="0.1173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indent="0.4923in"/>
    </style:style>
    <style:style style:name="P1237" style:parent-style-name="Normal" style:family="paragraph">
      <style:paragraph-properties fo:break-before="page" fo:margin-left="3.543in">
        <style:tab-stops/>
      </style:paragraph-properties>
    </style:style>
    <style:style style:name="T1238" style:parent-style-name="DefaultParagraphFont" style:family="text">
      <style:text-properties fo:color="#000000"/>
    </style:style>
    <style:style style:name="P1239" style:parent-style-name="Normal" style:family="paragraph">
      <style:paragraph-properties fo:text-indent="3.543in"/>
      <style:text-properties fo:color="#000000"/>
    </style:style>
    <style:style style:name="P1240" style:parent-style-name="Normal" style:family="paragraph">
      <style:paragraph-properties fo:text-indent="3.543in"/>
      <style:text-properties fo:color="#000000"/>
    </style:style>
    <style:style style:name="P1241" style:parent-style-name="Normal" style:family="paragraph">
      <style:paragraph-properties fo:text-indent="3.54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fo:margin-left="3.543in">
        <style:tab-stops/>
      </style:paragraph-properties>
    </style:style>
    <style:style style:name="T1291" style:parent-style-name="DefaultParagraphFont" style:family="text">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indent="3.54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break-before="page" fo:margin-left="3.543in">
        <style:tab-stops/>
      </style:paragraph-properties>
    </style:style>
    <style:style style:name="T1337" style:parent-style-name="DefaultParagraphFont" style:family="text">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text-properties fo:color="#000000"/>
    </style:style>
    <style:style style:name="P1340" style:parent-style-name="Normal" style:family="paragraph">
      <style:paragraph-properties fo:text-indent="3.54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break-before="page" fo:margin-left="3.543in">
        <style:tab-stops/>
      </style:paragraph-properties>
    </style:style>
    <style:style style:name="T1580" style:parent-style-name="DefaultParagraphFont" style:family="text">
      <style:text-properties fo:color="#000000"/>
    </style:style>
    <style:style style:name="P1581" style:parent-style-name="Normal" style:family="paragraph">
      <style:paragraph-properties fo:text-indent="3.543in"/>
      <style:text-properties fo:color="#000000"/>
    </style:style>
    <style:style style:name="P1582" style:parent-style-name="Normal" style:family="paragraph">
      <style:paragraph-properties fo:text-indent="3.543in"/>
      <style:text-properties fo:color="#000000"/>
    </style:style>
    <style:style style:name="P1583" style:parent-style-name="Normal" style:family="paragraph">
      <style:paragraph-properties fo:text-indent="3.54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indent="0.4923in"/>
    </style:style>
    <style:style style:name="P1709" style:parent-style-name="Normal" style:family="paragraph">
      <style:paragraph-properties fo:break-before="page" fo:margin-left="3.543in">
        <style:tab-stops/>
      </style:paragraph-properties>
    </style:style>
    <style:style style:name="T1710" style:parent-style-name="DefaultParagraphFont" style:family="text">
      <style:text-properties fo:color="#000000"/>
    </style:style>
    <style:style style:name="P1711" style:parent-style-name="Normal" style:family="paragraph">
      <style:paragraph-properties fo:text-indent="3.543in"/>
      <style:text-properties fo:color="#000000"/>
    </style:style>
    <style:style style:name="P1712" style:parent-style-name="Normal" style:family="paragraph">
      <style:paragraph-properties fo:text-indent="3.543in"/>
      <style:text-properties fo:color="#000000"/>
    </style:style>
    <style:style style:name="P1713" style:parent-style-name="Normal" style:family="paragraph">
      <style:paragraph-properties fo:text-indent="3.54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TableColumn1722" style:family="table-column">
      <style:table-column-properties style:column-width="0.7506in"/>
    </style:style>
    <style:style style:name="TableColumn1723" style:family="table-column">
      <style:table-column-properties style:column-width="4.6562in"/>
    </style:style>
    <style:style style:name="TableColumn1724" style:family="table-column">
      <style:table-column-properties style:column-width="1.2854in"/>
    </style:style>
    <style:style style:name="Table1721" style:family="table">
      <style:table-properties style:width="6.6923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30"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31"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3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3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34"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paragraph-properties fo:text-indent="0.4923in"/>
    </style:style>
    <style:style style:name="P17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align="center"/>
      <style:text-properties fo:color="#000000"/>
    </style:style>
    <style:style style:name="TableColumn1743" style:family="table-column">
      <style:table-column-properties style:column-width="0.7243in"/>
    </style:style>
    <style:style style:name="TableColumn1744" style:family="table-column">
      <style:table-column-properties style:column-width="4.6618in"/>
    </style:style>
    <style:style style:name="TableColumn1745" style:family="table-column">
      <style:table-column-properties style:column-width="1.3062in"/>
    </style:style>
    <style:style style:name="Table1742" style:family="table">
      <style:table-properties style:width="6.6923in"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51"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52"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5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5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55"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text-align="center"/>
      <style:text-properties fo:color="#000000"/>
    </style:style>
    <style:style style:name="P1765" style:parent-style-name="Normal" style:family="paragraph">
      <style:paragraph-properties fo:text-indent="0.4923in"/>
      <style:text-properties fo:color="#000000"/>
    </style:style>
    <style:style style:name="TableColumn1767" style:family="table-column">
      <style:table-column-properties style:column-width="0.8444in"/>
    </style:style>
    <style:style style:name="TableColumn1768" style:family="table-column">
      <style:table-column-properties style:column-width="4.5826in"/>
    </style:style>
    <style:style style:name="TableColumn1769" style:family="table-column">
      <style:table-column-properties style:column-width="1.2652in"/>
    </style:style>
    <style:style style:name="Table1766" style:family="table">
      <style:table-properties style:width="6.6923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75"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76"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777"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78"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779"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9">Įsakymas netenka galios 1997-07-01:</text:span></text:p>
      <text:p text:style-name="P10"><text:span text:style-name="T11">Lietuvos Respublikos sveikatos apsaugos ministerija, Įsakymas</text:span></text:p>
      <text:p text:style-name="P12"><text:span text:style-name="T13">Nr.<text:s/></text:span><text:a xlink:href="https://www.e-tar.lt/portal/legalAct.html?documentId=TAR.A0443FCCAB48" office:target-frame-name="_top" xlink:show="replace"><text:span text:style-name="T14">348</text:span></text:a><text:span text:style-name="T15">, 1997-06-19, Žin., 1997, Nr. 60-1435 (1997-06-27), i. k.<text:s/></text:span><text:span text:style-name="T16">0972250ISAK00000348</text:span></text:p>
      <text:p text:style-name="P17"><text:span text:style-name="T18">Dėl vaistų receptų rašymo ir vaistų išdavimo tvarkos vaistinėse</text:span></text:p>
      <text:p text:style-name="P19"/>
      <text:p text:style-name="P20"><text:span text:style-name="T21">Suvestinė redakcija nuo 1997-05-17 iki 1997-06-30</text:span></text:p>
      <text:p text:style-name="P22"/>
      <text:p text:style-name="P23"><text:span text:style-name="T24">Įsakymas paskelbtas: , i. k. 0912250ISAK00000150</text:span></text:p>
      <text:p text:style-name="P25"/>
      <text:p text:style-name="P26"/>
      <text:p text:style-name="P27"><text:span text:style-name="T28"/><text:span text:style-name="T29">LIETUVOS<text:s/></text:span><text:span text:style-name="T30">RESPUBLIKOS SVEIKATOS APSAUGOS MINISTERIJA</text:span></text:p>
      <text:p text:style-name="P31"/>
      <text:p text:style-name="P32">Į S A K Y M A S</text:p>
      <text:p text:style-name="P33">DĖL VAISTŲ RECEPTŲ RAŠYMO IR VAISTŲ IŠDAVIMO VAISTINĖSE TVARKOS</text:p>
      <text:p text:style-name="P34"/>
      <text:p text:style-name="P35">1991 m. gegužės 7 d. Nr. 150</text:p>
      <text:p text:style-name="P36">Vilnius</text:p>
      <text:p text:style-name="P37"/>
      <text:p text:style-name="P38"/>
      <text:p text:style-name="P39"><text:span text:style-name="T40">Siekdamas gerinti medikamentinę pagalbą ambulatoriškai besigydantiems ligoniams ir didinti g</text:span><text:span text:style-name="T41">ydytojų bei provizorių asmeninę atsakomybę už vaistų skyrimą ir jų išdavimą vaistinėse,</text:span></text:p>
      <text:p text:style-name="P42"><text:span text:style-name="T43">ĮSAKAU:</text:span></text:p>
      <text:p text:style-name="P44"><text:span text:style-name="T45">1</text:span><text:span text:style-name="T46">. Patvirtinti:</text:span></text:p>
      <text:p text:style-name="P47"><text:span text:style-name="T48">1.1</text:span><text:span text:style-name="T49">. Vaistų receptų rašymo taisykles (1 priedas)</text:span></text:p>
      <text:p text:style-name="P50"><text:span text:style-name="T51">1.2</text:span><text:span text:style-name="T52">. Vaistų išdavimo vaistinėse taisykles (2 priedas)</text:span></text:p>
      <text:p text:style-name="P53"><text:span text:style-name="T54">1.3</text:span><text:span text:style-name="T55">. Receptų blankų<text:s/></text:span><text:span text:style-name="T56">formas (3 priedas)</text:span></text:p>
      <text:p text:style-name="P57"><text:span text:style-name="T58">1.4</text:span><text:span text:style-name="T59">. Receptuose vartotinas santrumpas (4 priedas)</text:span></text:p>
      <text:p text:style-name="P60"><text:span text:style-name="T61">1.5</text:span><text:span text:style-name="T62">. Vaistinių medžiagų ir vaistų, kiekybiškai apskaitytinų farmacijos įmonėse bei įstaigose, medicinos ir kitose įstaigose, sąrašą (5 priedas)</text:span></text:p>
      <text:p text:style-name="P63"><text:span text:style-name="T64">1.6</text:span><text:span text:style-name="T65">. Narkotinių vaistinių medži</text:span><text:span text:style-name="T66">agų ir vaistų sąrašą (6 priedas)</text:span></text:p>
      <text:p text:style-name="P67"><text:span text:style-name="T68">1.7</text:span><text:span text:style-name="T69">. Vaistų, pasižyminčių anaboliniu aktyvumu (anabolinių steroidų), sąrašą (7 priedas)</text:span></text:p>
      <text:p text:style-name="P70"><text:span text:style-name="T71">1.8</text:span><text:span text:style-name="T72">. Stipriai veikiančių (B sąrašo) vaistų, leistų parduoti vaistinėse be gydytojo recepto, sąrašą (8 priedas)</text:span></text:p>
      <text:p text:style-name="P73"><text:span text:style-name="T74">1.9</text:span><text:span text:style-name="T75">. Vaistų,</text:span><text:span text:style-name="T76"><text:s/>kuriuos vartojant gali išsivystyti toksikomanija, sąrašą (9 priedas)</text:span></text:p>
      <text:p text:style-name="P77"><text:span text:style-name="T78">1.10</text:span><text:span text:style-name="T79">. Signatūros pavyzdį (10 priedas)</text:span></text:p>
      <text:p text:style-name="P80"><text:span text:style-name="T81">2</text:span><text:span text:style-name="T82">. Laikinai, kol bus atspausdinti receptų blankai lietuviškai (forma Nr. 146/a), leisti rašyti narkotinių vaistų receptus ant šiuo metu na</text:span><text:span text:style-name="T83">udojamų specialių receptų blankų, kuriuose papildomai nurodyti apmokėjimo už vaistus tvarką.</text:span></text:p>
      <text:p text:style-name="P84"><text:span text:style-name="T85">3</text:span><text:span text:style-name="T86">. Laikyti Lietuvos Respublikoje negaliojančiais TSRS sveikatos apsaugos ministerijos įsakymus – 1982 02 25 Nr. 175, 1984 12 27 Nr. 1474, 1988 06 10 Nr. 474, t</text:span><text:span text:style-name="T87">aip pat Lietuvos TSR sveikatos apsaugos ministerijos įsakymus – 1982.05.04 Nr. 300 ir 1988 11 24 Nr. 275.</text:span></text:p>
      <text:p text:style-name="P88"><text:span text:style-name="T89">4</text:span><text:span text:style-name="T90">. Šio įsakymo vykdymą kontroliuoti ministro pirmajam pavaduotojui A. Blažiui.</text:span></text:p>
      <text:p text:style-name="P91"/>
      <text:p text:style-name="P92"/>
      <text:p text:style-name="P93"/>
      <text:p text:style-name="P94"><text:span text:style-name="T95">MINISTRAS</text:span><text:span text:style-name="T96"><text:tab/>J. OLEKAS</text:span></text:p>
      <text:soft-page-break/>
      <text:p text:style-name="P97"><text:span text:style-name="T98">Lietuvos Respublikos sveikatos apsaug</text:span><text:span text:style-name="T99">os<text:s/></text:span></text:p>
      <text:p text:style-name="P100">ministerijos 1991 m. gegužės mėn. 7 d.</text:p>
      <text:p text:style-name="P101">įsakymo Nr. 150</text:p>
      <text:p text:style-name="P102"><text:span text:style-name="T103">1</text:span><text:span text:style-name="T104"><text:s/>PRIEDAS</text:span></text:p>
      <text:p text:style-name="P105"/>
      <text:p text:style-name="P106"><text:span text:style-name="T107">VAISTŲ RECEPTŲ RAŠYMO TAISYKLĖS</text:span></text:p>
      <text:p text:style-name="P108"/>
      <text:p text:style-name="P109"><text:span text:style-name="T110">1</text:span><text:span text:style-name="T111">. Receptas yra dokumentas, kuriuo įforminamas gydytojo kreipimasis į farmacijos specialistą pagaminti ir išduoti vaistą ar kitą medicininės<text:s/></text:span><text:span text:style-name="T112">paskirties reikmenį.</text:span></text:p>
      <text:p text:style-name="P113"><text:span text:style-name="T114">2</text:span><text:span text:style-name="T115">. Medicinos gydytojai, nustatę ligoniui diagnozę, turi teisę paskirti jam vaistus, leidžiamus vartoti medicinos praktikoje, ir išrašyti receptus.</text:span></text:p>
      <text:p text:style-name="P116"><text:span text:style-name="T117">3</text:span><text:span text:style-name="T118">. Vaistai išrašomi ant unifikuotų receptų blankų (forma Nr. 148/a), o narkotini</text:span><text:span text:style-name="T119">ai vaistai – ant specialių receptų blankų (forma Nr. 146/a).</text:span></text:p>
      <text:p text:style-name="P120"><text:span text:style-name="T121">4</text:span><text:span text:style-name="T122">. Recepto viršuje turi būti atspausdintas ar pažymėtas spaudu medicinos įstaigos (įmonės) pavadinimas, adresas ir telefono numeris.</text:span></text:p>
      <text:p text:style-name="P123"><text:span text:style-name="T124">5</text:span><text:span text:style-name="T125">. Gydytojas privalo rašyti receptus aiškiai,<text:s/></text:span><text:span text:style-name="T126">užpildyti visas skiltis, pažymėti, vaikui (iki 16 metų) ar suaugusiam skirti vaistai bei apmokėjimo būdą (reikalingą apibraukti), aiškiai parašyti ligonio vardą, pavardę ir jo amžių, savo vardą, pavardę (galima naudoti spaudą), pažymėti recepto galiojimo l</text:span><text:span text:style-name="T127">aiką, receptą pasirašyti ir patvirtinti asmeniniu antspaudu.</text:span></text:p>
      <text:p text:style-name="P128">Kai vaistų ir medicinos pagalbos priemonių kaštai kompensuojami iš Valstybinio socialinio draudimo ar Valstybės biudžeto pagal ligų sąrašą, recepto blanką, skirtą išrašyti vaistams ir medicinos pagalbos priemonėms su nuolaida, pilnai užpildo gydytojas, t. y. patikrina ir į recepto blanką įrašo atitinkamo dokumento pavadinimą, seriją, numerį. Pagal kompensacijos rūšį (SODRA ar Valstybės biudžetas) pabraukia ir įrašo ligos numerį, taip pat apibraukia kompensavimo procentą.</text:p>
      <text:p text:style-name="P129">Kai vaistų ir medicinos pagalbos priemonių kaštai ambulatoriniam gydymui kompensuojami iš Valstybinio socialinio draudimo ar Valstybės biudžeto pagal gyventojų grupę, gydytojai recepto blanke užpildo visas grafas iki kompensavimo procento, t. y. patikrina gyventojų grupę patvirtinantį dokumentą, įrašo jo pavadinimą, seriją, numerį, o invalidams nurodo invalidumo grupę. Remdamasis gydytojo įrašytu dokumento pavadinimu, vaistininkas nustato ir recepto blanke apibraukia SODROS ar Valstybės biudžeto kompensavimo procentą (100, 80, 50 proc.) ir išduoda vaistus.</text:p>
      <text:p text:style-name="P130">Draudžiama taisyti įrašus receptuose.</text:p>
      <text:p text:style-name="P131">Punkto pakeitimai:</text:p>
      <text:p text:style-name="P132"><text:span text:style-name="T133">Nr.<text:s/></text:span><text:a xlink:href="https://www.e-tar.lt/portal/legalAct.html?documentId=TAR.5A3DADAD7C7F" office:target-frame-name="_top" xlink:show="replace"><text:span text:style-name="T134">1</text:span></text:a><text:span text:style-name="T135">, 1995-01-02, Žin., 1995, Nr. 3-65 (</text:span><text:span text:style-name="T136">1995-01-06), i. k. 0952250ISAK00000001</text:span></text:p>
      <text:p text:style-name="Normal"/>
      <text:p text:style-name="P137"><text:span text:style-name="T138">6</text:span><text:span text:style-name="T139">. Recepte vaisto pavadinimas ar vaisto sudėtis, vaisto forma ir gydytojo kreipimasis į farmacijos specialistą dėl vaisto pagaminimo ir išdavimo rašomi lotynų kalba. Vaistų pavadinimo trumpinti negalima. Leidžiam</text:span><text:span text:style-name="T140">i įsakymo 4 priede nurodyti lotyniški sutrumpinimai.</text:span></text:p>
      <text:p text:style-name="P141"><text:span text:style-name="T142">7</text:span><text:span text:style-name="T143">. Vaistų vartojimo būdas rašomas lietuvių kalba, esant reikalui – ir kita kalba. Turi būti nurodyta:</text:span></text:p>
      <text:p text:style-name="P144"><text:span text:style-name="T145">7.1</text:span><text:span text:style-name="T146">. Vaisto vartojimo būdas (gerti, švirkšti į raumenis, tepti ir pan.).</text:span></text:p>
      <text:p text:style-name="P147"><text:span text:style-name="T148">7.2</text:span><text:span text:style-name="T149">. Vienkartinis<text:s/></text:span><text:span text:style-name="T150">vartojimo kiekis (pvz.: po 1/2 tabletės, po 15 lašų, po 1 ampulę).</text:span></text:p>
      <text:p text:style-name="P151"><text:span text:style-name="T152">7.3</text:span><text:span text:style-name="T153">. Vartojimo dažnis (kiek kartų per dieną, kas kelias valandas).</text:span></text:p>
      <text:p text:style-name="P154">Rašomi ir papildomi nurodymai (pvz.: prieš valgį, po valgio).</text:p>
      <text:p text:style-name="P155"><text:span text:style-name="T156">Nepakanka rašyti „Išviršiniai“, „Injekcijoms“ ir pan.<text:s/></text:span><text:span text:style-name="T157">Negalima rašyti „Vartojimas žinomas“ ir pan.</text:span></text:p>
      <text:p text:style-name="P158"><text:span text:style-name="T159">8</text:span><text:span text:style-name="T160">. Jei ligoniui skubiai reikalingi individualios gamybos vaistai, recepto blanko viršuje gydytojas rašo „Cito!“ (skubiai), arba „Statim!“ (nedelsiant).</text:span></text:p>
      <text:p text:style-name="P161"><text:span text:style-name="T162">9</text:span><text:span text:style-name="T163">. Ant vieno recepto blanko leidžiama išrašyti:</text:span></text:p>
      <text:p text:style-name="P164">tik vieną narkotinį vaistą (įsakymo 6 priedas);</text:p>
      <text:p text:style-name="P165">kitų vaistų skaičius viename recepto blanke neribojamas;</text:p>
      <text:soft-page-break/>
      <text:p text:style-name="P166">tačiau nemokamai ar su nuolaida galima išrašyti tik tuos vaistus, kurių yra tas pats kompensavimo šaltinis, procentas ir kompensacijos rūšis bei yra garantija juos gauti toje pačioje vaistinėje.</text:p>
      <text:p text:style-name="P167">Punkto pakeitimai:</text:p>
      <text:p text:style-name="P168"><text:span text:style-name="T169">Nr.<text:s/></text:span><text:a xlink:href="https://www.e-tar.lt/portal/legalAct.html?documentId=TAR.C6EAE21B24EE" office:target-frame-name="_top" xlink:show="replace"><text:span text:style-name="T170">425</text:span></text:a><text:span text:style-name="T171">, 1994-12-12, Žin., 1994, Nr. 99-1991 (1994-12-23), i. k. 0942250ISAK00000425</text:span></text:p>
      <text:p text:style-name="Normal"/>
      <text:p text:style-name="P172"><text:span text:style-name="T173">10</text:span><text:span text:style-name="T174">. Visuose individual</text:span><text:span text:style-name="T175">ios gamybos vaistų receptuose pirmiausia rašomi narkotinių ir nuodingų vaistinių medžiagų pavadinimai, paskui – visos kitos sudėtinės dalys.</text:span></text:p>
      <text:p text:style-name="P176"><text:span text:style-name="T177">11</text:span><text:span text:style-name="T178">. Narkotiniai vaistai (įsakymo 6 priedas), gryni ar mišiniuose, išrašomi ant specialių receptų blankų, paskyr</text:span><text:span text:style-name="T179">imas įrašomas ligonio medicininėje dokumentacijoje. Receptą privalo išrašyti gydytojas savo ranka, pasirašyti ir patvirtinti asmeniniu antspaudu.</text:span></text:p>
      <text:p text:style-name="P180"><text:span text:style-name="T181">12</text:span><text:span text:style-name="T182">. Kodeinas, kodeino fosfatas ir etilmorfino hidrochloridas mišiniuose su kitomis nenarkotinėmis vaistinė</text:span><text:span text:style-name="T183">mis medžiagomis fabrikinės gamybos vaistuose išrašomi ant recepto blanko F Nr. 148/a.</text:span></text:p>
      <text:p text:style-name="P184"><text:span text:style-name="T185">13</text:span><text:span text:style-name="T186">. Gydytojas, išrašydamas nuodingos arba stipriai veikiančios vaistinės medžiagos dozę, viršijančią aukščiausiąją vienkartinę (pagal galiojančią farmakopėją), prival</text:span><text:span text:style-name="T187">o dozę parašyti žodžiu ir pažymėti šauktuku.</text:span></text:p>
      <text:p text:style-name="P188"><text:span text:style-name="T189">14</text:span><text:span text:style-name="T190">. Draudžiama išrašyti ambulatoriškai besigydantiems ligoniams receptus narkoziniam eteriui, narkoziniam chloroformui, narkoziniam trichloretilenui, ftenotanui, chloretiliui, fentaniliui, sombrevinui (propa</text:span><text:span text:style-name="T191">nidinui), predionui (viadriliui), ketaminui, ketalarui, kalipsoliui, tiopental-natriui, heksenaliui, detilinui (Mio-Relaksinui), arduanui, tubokurarinui, natorfinui, naloksonmui, arseno trioksidui ir jų sinonimams.</text:span></text:p>
      <text:p text:style-name="P192"><text:span text:style-name="T193">15</text:span><text:span text:style-name="T194">. Etilo alkoholio gryno ar<text:s/></text:span><text:span text:style-name="T195">individualios gamybos vaisto sudėtyje ant vieno recepto blanko gydytojas gali išrašyti iki 100 g nepriklausomai nuo koncentracijos.</text:span></text:p>
      <text:p text:style-name="P196"><text:span text:style-name="T197">16</text:span><text:span text:style-name="T198">. Draudžiama vienam ligoniui vienu kartu išrašyti daugiau negu nurodyta lentelėje šių vaistų:</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aisto pavadinimas vnt.</text:p>
          </table:table-cell>
          <table:table-cell table:style-name="TableCell207">
            <text:p text:style-name="P208">Matavimo</text:p>
          </table:table-cell>
          <table:table-cell table:style-name="TableCell209">
            <text:p text:style-name="P210">Kiekis</text:p>
          </table:table-cell>
        </table:table-row>
        <table:table-row table:style-name="TableRow211">
          <table:table-cell table:style-name="TableCell212">
            <text:p text:style-name="P213">Efedrino hidrochloridas</text:p>
          </table:table-cell>
          <table:table-cell table:style-name="TableCell214">
            <text:p text:style-name="P215">g</text:p>
          </table:table-cell>
          <table:table-cell table:style-name="TableCell216">
            <text:p text:style-name="P217">0,6</text:p>
          </table:table-cell>
        </table:table-row>
        <table:table-row table:style-name="TableRow218">
          <table:table-cell table:style-name="TableCell219">
            <text:p text:style-name="P220">Estocinas</text:p>
          </table:table-cell>
          <table:table-cell table:style-name="TableCell221">
            <text:p text:style-name="P222">g</text:p>
          </table:table-cell>
          <table:table-cell table:style-name="TableCell223">
            <text:p text:style-name="P224">0,6</text:p>
          </table:table-cell>
        </table:table-row>
        <table:table-row table:style-name="TableRow225">
          <table:table-cell table:style-name="TableCell226">
            <text:p text:style-name="P227">Etaminal-natris</text:p>
          </table:table-cell>
          <table:table-cell table:style-name="TableCell228">
            <text:p text:style-name="P229">g</text:p>
          </table:table-cell>
          <table:table-cell table:style-name="TableCell230">
            <text:p text:style-name="P231">1,0</text:p>
          </table:table-cell>
        </table:table-row>
        <table:table-row table:style-name="TableRow232">
          <table:table-cell table:style-name="TableCell233">
            <text:p text:style-name="P234">Etilmorfino hidrochloridas (dioninas)*</text:p>
          </table:table-cell>
          <table:table-cell table:style-name="TableCell235">
            <text:p text:style-name="P236">g</text:p>
          </table:table-cell>
          <table:table-cell table:style-name="TableCell237">
            <text:p text:style-name="P238">0,2</text:p>
          </table:table-cell>
        </table:table-row>
        <table:table-row table:style-name="TableRow239">
          <table:table-cell table:style-name="TableCell240">
            <text:p text:style-name="P241">Fepranonas</text:p>
          </table:table-cell>
          <table:table-cell table:style-name="TableCell242">
            <text:p text:style-name="P243">draž.</text:p>
          </table:table-cell>
          <table:table-cell table:style-name="TableCell244">
            <text:p text:style-name="P245">50</text:p>
          </table:table-cell>
        </table:table-row>
        <table:table-row table:style-name="TableRow246">
          <table:table-cell table:style-name="TableCell247">
            <text:p text:style-name="P248">Fortralis (pentazocinas, leksiras)</text:p>
          </table:table-cell>
          <table:table-cell table:style-name="TableCell249">
            <text:p text:style-name="P250">g</text:p>
          </table:table-cell>
          <table:table-cell table:style-name="TableCell251">
            <text:p text:style-name="P252">0,5</text:p>
          </table:table-cell>
        </table:table-row>
        <table:table-row table:style-name="TableRow253">
          <table:table-cell table:style-name="TableCell254">
            <text:p text:style-name="P255">Kodeinas</text:p>
          </table:table-cell>
          <table:table-cell table:style-name="TableCell256">
            <text:p text:style-name="P257">g</text:p>
          </table:table-cell>
          <table:table-cell table:style-name="TableCell258">
            <text:p text:style-name="P259">0,2</text:p>
          </table:table-cell>
        </table:table-row>
        <table:table-row table:style-name="TableRow260">
          <table:table-cell table:style-name="TableCell261">
            <text:p text:style-name="P262">Kodeino fosfatas</text:p>
          </table:table-cell>
          <table:table-cell table:style-name="TableCell263">
            <text:p text:style-name="P264">g</text:p>
          </table:table-cell>
          <table:table-cell table:style-name="TableCell265">
            <text:p text:style-name="P266">0,2</text:p>
          </table:table-cell>
        </table:table-row>
        <table:table-row table:style-name="TableRow267">
          <table:table-cell table:style-name="TableCell268">
            <text:p text:style-name="P269">Kodterpinas<text:s/></text:p>
          </table:table-cell>
          <table:table-cell table:style-name="TableCell270">
            <text:p text:style-name="Normal"><text:span text:style-name="T271">tabl.</text:span></text:p>
          </table:table-cell>
          <table:table-cell table:style-name="TableCell272">
            <text:p text:style-name="P273">20</text:p>
          </table:table-cell>
        </table:table-row>
        <table:table-row table:style-name="TableRow274">
          <table:table-cell table:style-name="TableCell275">
            <text:p text:style-name="P276">Kodtermopsis</text:p>
          </table:table-cell>
          <table:table-cell table:style-name="TableCell277">
            <text:p text:style-name="P278">„</text:p>
          </table:table-cell>
          <table:table-cell table:style-name="TableCell279">
            <text:p text:style-name="P280">20</text:p>
          </table:table-cell>
        </table:table-row>
        <table:table-row table:style-name="TableRow281">
          <table:table-cell table:style-name="TableCell282">
            <text:p text:style-name="P283">Kokaino hidrochloridas</text:p>
          </table:table-cell>
          <table:table-cell table:style-name="TableCell284">
            <text:p text:style-name="P285">g</text:p>
          </table:table-cell>
          <table:table-cell table:style-name="TableCell286">
            <text:p text:style-name="P287">0,1</text:p>
          </table:table-cell>
        </table:table-row>
        <table:table-row table:style-name="TableRow288">
          <table:table-cell table:style-name="TableCell289">
            <text:p text:style-name="P290">Migdomieji vaistai-barbitūrinės rūgšties dariniai.</text:p>
          </table:table-cell>
          <table:table-cell table:style-name="TableCell291">
            <text:p text:style-name="Normal"><text:span text:style-name="T292">tabl., milt</text:span></text:p>
          </table:table-cell>
          <table:table-cell table:style-name="TableCell293">
            <text:p text:style-name="P294">10-12</text:p>
          </table:table-cell>
        </table:table-row>
        <table:table-row table:style-name="TableRow295">
          <table:table-cell table:style-name="TableCell296">
            <text:p text:style-name="P297">Morfino hidrochloridas</text:p>
          </table:table-cell>
          <table:table-cell table:style-name="TableCell298">
            <text:p text:style-name="P299">g</text:p>
          </table:table-cell>
          <table:table-cell table:style-name="TableCell300">
            <text:p text:style-name="P301">0,1</text:p>
          </table:table-cell>
        </table:table-row>
        <table:table-row table:style-name="TableRow302">
          <table:table-cell table:style-name="TableCell303">
            <text:p text:style-name="P304">Omnoponas</text:p>
          </table:table-cell>
          <table:table-cell table:style-name="TableCell305">
            <text:p text:style-name="P306">g</text:p>
          </table:table-cell>
          <table:table-cell table:style-name="TableCell307">
            <text:p text:style-name="P308">0,1</text:p>
          </table:table-cell>
        </table:table-row>
        <table:table-row table:style-name="TableRow309">
          <table:table-cell table:style-name="TableCell310">
            <text:p text:style-name="P311">Promedolis</text:p>
          </table:table-cell>
          <table:table-cell table:style-name="TableCell312">
            <text:p text:style-name="P313">g</text:p>
          </table:table-cell>
          <table:table-cell table:style-name="TableCell314">
            <text:p text:style-name="P315">0,25</text:p>
          </table:table-cell>
        </table:table-row>
      </table:table>
      <text:p text:style-name="P316">* Etilmorfino hydrochlorido (dionino) leidžiama išrašyti iki 1 g<text:s/>akių lašų ar akių tepalo recepte, pažymint „Specialus paskyrimas“ ir patvirtinant užrašą gydytojo parašu ir asmeniniu antspaudu.</text:p>
      <text:p text:style-name="P317"/>
      <text:p text:style-name="P318"><text:span text:style-name="T319">17</text:span><text:span text:style-name="T320">. Inkurabiliems ligoniams narkotinių medžiagų normas, nurodytas 16 punkte, leidžiama viršyti iki 3 kartų. Šių ligonių są</text:span><text:span text:style-name="T321">rašus poliklinika pristato į vaistinę, aprūpinančią poliklinikos ligonius.</text:span></text:p>
      <text:p text:style-name="P322"><text:span text:style-name="T323">18</text:span><text:span text:style-name="T324">. Ligoniams, sergantiems užsitęsusiomis lėtinėmis ligomis, migdomųjų vaistų (barbitūrinės rūgšties darinių), taip pat efedrino hidrochlorido (grynų ir mišiniuose su veikliosio</text:span><text:span text:style-name="T325">mis vaistinėmis medžiagomis) galima išrašyti gydymo kursui iki 1 mėnesio. Recepte būtina pažymėti „Specialus paskyrimas“, patvirtinti gydytojo parašu ir asmeniniu antspaudu.</text:span></text:p>
      <text:p text:style-name="P326"><text:span text:style-name="T327">19</text:span><text:span text:style-name="T328">. Receptai, kuriuose išrašyti narkotiniai vaistai, galioja 5 dienas, visų ki</text:span><text:span text:style-name="T329">tų vaistų receptai – gydytojo nurodytą laiką, bet ne ilgiau kaip 2 mėnesius, o esant paskyrimui „Ilgalaikiam gydymui“ – iki 1 metų. Jeigu galiojimo laikas nenurodytas, receptas galioja 2 mėnesius.</text:span></text:p>
      <text:p text:style-name="P330"><text:span text:style-name="T331">20</text:span><text:span text:style-name="T332">. Gydytojas, skirdamas vaistus ligoniams, sergantiems</text:span><text:span text:style-name="T333"><text:s/>užsitęsusiomis lėtinėmis ligomis, turi teisę išrašyti receptus, galiojančius iki 1 metų ir suteikiančius ligoniui teisę gauti vaistus pakartotinai pagal tą patį receptą. Ant recepto papildomai pažymima „Ilgalaikiam gydymui“, nurodomas vaistų išdavimo iš v</text:span><text:span text:style-name="T334">aistinės periodiškumas (išduoti kas savaitę, kas mėnesį ir t. t.) ir visa tai papildomai patvirtinama parašu ir asmeniniu antspaudu.</text:span></text:p>
      <text:p text:style-name="P335"><text:span text:style-name="T336">21</text:span><text:span text:style-name="T337">. Receptuose „Ilgalaikiam gydymui“ neleidžiama išrašyti šių vaistų:</text:span></text:p>
      <text:p text:style-name="P338">- pagal kiekį apskaitomų vaistų arba vaistinėje gaminamų vaistų, kurių sudėtyje yra pagal kiekį apskaitomos vaistinės medžiagos (įsakymo 5 priedas):</text:p>
      <text:p text:style-name="P339">- vaistų su nuodingomis vaistinėmis medžiagomis (išskyrus vartojamus glaukomos ir kataraktos gydymui);</text:p>
      <text:p text:style-name="P340">- steroidinių hormonų ir vaistų, pasižyminčių anaboliniu aktyvumu (įsakymo 7 priedas);</text:p>
      <text:p text:style-name="P341">- migdomųjų, psichotropinių vaistų (neuroleptikų, antidepresantų, trankviliantų);</text:p>
      <text:p text:style-name="P342"><text:span text:style-name="T343">- vaistų nemokamai ir su nuolaida.</text:span></text:p>
      <text:p text:style-name="P344"><text:span text:style-name="T345">22</text:span><text:span text:style-name="T346">. Medicinos felčeriai, turintys teisę rašyti receptus, privalo vadovautis šiomis taisyklėmis.</text:span></text:p>
      <text:p text:style-name="P347"><text:span text:style-name="T348">23</text:span><text:span text:style-name="T349">. Medicinos felčeris gali išrašyti įregistruotų vaistų receptus:</text:span></text:p>
      <text:p text:style-name="P350"><text:span text:style-name="T351">23</text:span><text:span text:style-name="T352">. Stipriai veikiančių (B sąrašo) vaistų:</text:span></text:p>
      <text:p text:style-name="P353">nenarkotinių analgetikų:</text:p>
      <text:p text:style-name="P354">sultamilamidų;</text:p>
      <text:p text:style-name="P355">trankviliantų (po 1 įpakavimą recepte);</text:p>
      <text:p text:style-name="P356">antihistermininių;</text:p>
      <text:p text:style-name="P357">penicilino grupės antibiotikų;</text:p>
      <text:p text:style-name="P358">nenarkotinių<text:s/>atsikosėjimą lengvinančių;</text:p>
      <text:p text:style-name="P359">vidurius liuosuojančių;</text:p>
      <text:p text:style-name="P360">spazmolitikų;</text:p>
      <text:p text:style-name="P361"><text:span text:style-name="T362">antistenokardinių, išskyrus betablokatorius.</text:span></text:p>
      <text:p text:style-name="P363"><text:span text:style-name="T364">223.2</text:span><text:span text:style-name="T365">. Stipriai veikiančių (B sąraše) vaistų, leistų išduoti iš vaistinių be gydytojo recepto (8 priedas).</text:span></text:p>
      <text:p text:style-name="P366"><text:span text:style-name="T367">23.3</text:span><text:span text:style-name="T368">. Nestipriai veikiančių vai</text:span><text:span text:style-name="T369">stų.</text:span></text:p>
      <text:p text:style-name="P370"><text:span text:style-name="T371">24</text:span><text:span text:style-name="T372">. Medicinos felčeris, dirbantis felčerio – akušerės punkto vedėju ir parduodantis vaistus, privalo receptus rašyti tik tiems ligoniams, kurie turi teisę gauti vaistus nemokamai arba su nuolaida. Kitų vaistų paskyrimus būtina įrašyti į ligonio<text:s/></text:span><text:span text:style-name="T373">medicininę dokumentaciją.</text:span></text:p>
      <text:p text:style-name="P374"><text:span text:style-name="T375">25</text:span><text:span text:style-name="T376">. Gydytojai ir medicinos felčeriai asmeniškai atsako už neteisingai išrašytus receptus.</text:span></text:p>
      <text:p text:style-name="P377"><text:span text:style-name="T378">26</text:span><text:span text:style-name="T379">. Receptas negalioja, jei jis įformintas ne pagal šias taisykles, arba jeigu vaisto sudėtyje išrašytos tarpusavyje nesiderinančios</text:span><text:span text:style-name="T380"><text:s/>vaistinės medžiagos.</text:span></text:p>
      <text:p text:style-name="P381"><text:span text:style-name="T382">27</text:span><text:span text:style-name="T383">. Būtinuosius vaistus ir medicinos pagalbos priemones, kurių visos išlaidos ar jų dalis kompensuojama iš Valstybinio socialinio draudimo fondo ir valstybės bei savivaldybių biudžetų, nuo 1996 m. balandžio 1 d. gydytojai išrašo a</text:span><text:span text:style-name="T384">nt Sveikatos apsaugos ir Socialinės apsaugos ir darbo ministerijų 1996 02 23 įsakymu Nr. 119/35 patvirtintų receptų blankų</text:span><text:s/></text:p>
      <text:p text:style-name="P385">Papildyta punktu:</text:p>
      <text:p text:style-name="P386"><text:span text:style-name="T387">Nr.<text:s/></text:span><text:a xlink:href="https://www.e-tar.lt/portal/legalAct.html?documentId=TAR.6E3EADEC8925" office:target-frame-name="_top" xlink:show="replace"><text:span text:style-name="T388">314/17</text:span></text:a><text:span text:style-name="T389">, 1994-09-15, Žin., 19</text:span><text:span text:style-name="T390">94, Nr. 73-1380 (1994-09-21), i. k. 0942250ISAK00314/17</text:span></text:p>
      <text:p text:style-name="P391">Punkto pakeitimai:</text:p>
      <text:p text:style-name="P392"><text:span text:style-name="T393">Nr.<text:s/></text:span><text:a xlink:href="https://www.e-tar.lt/portal/legalAct.html?documentId=TAR.A9162EBE2FB1" office:target-frame-name="_top" xlink:show="replace"><text:span text:style-name="T394">119/35</text:span></text:a><text:span text:style-name="T395">, 1996-02-23, Žin., 1996, Nr. 28-693 (1996-03-27), i. k. 0962250ISAK00119/35</text:span></text:p>
      <text:p text:style-name="Normal"/>
      <text:p text:style-name="P396"><text:span text:style-name="T397">28</text:span><text:span text:style-name="T398">. Kie</text:span><text:span text:style-name="T399">kviename recepte turi būti nurodyta kompensacijos skyrimą patvirtinančio dokumento serija (Ser.), numeris (Nr.). Pvz., apdraustasis pateikia socialinio draudimo pažymėjimą, pensininkas – pensininko pažymėjimą ar knygelę, invalidas – invalido pažymėjimą. Sk</text:span><text:span text:style-name="T400">iriant vaistą vaikui, pateikiamas vieno iš tėvų atitinkamas dokumentas. Apdraustasis, netekęs darbo, pateikia pažymą, liudijančią apie išeitinę arba bedarbio pašalpą, valstybės remiamų gyventojų grupių asmenys – Lietuvos Respublikos valstybinės įstaigos iš</text:span><text:span text:style-name="T401">duotą patvirtinantį gyventojų grupę dokumentą, asmenys virš 80 metų – pasą. Asmenims, turintiems teisę į Valstybinio socialinio<text:s/></text:span><text:soft-page-break/><text:span text:style-name="T402">draudimo fondo ir Valstybės (savivaldybių) biudžeto kompensaciją, įrašomi dviejų dokumentų pavadinimai, serijos, numeriai. Pvz.,</text:span><text:span text:style-name="T403"><text:s/>pacientas – nedirbantis pensininkas ir tremtinys – įrašoma pensininko pažymėjimo ir reabilitacijos archyvinės pažymos Ser., Nr.</text:span><text:s/></text:p>
      <text:p text:style-name="P404">Papildyta punktu:</text:p>
      <text:p text:style-name="P405"><text:span text:style-name="T406">Nr.<text:s/></text:span><text:a xlink:href="https://www.e-tar.lt/portal/legalAct.html?documentId=TAR.6E3EADEC8925" office:target-frame-name="_top" xlink:show="replace"><text:span text:style-name="T407">314/17</text:span></text:a><text:span text:style-name="T408">, 1994-09-15,<text:s/></text:span><text:span text:style-name="T409">Žin., 1994, Nr. 73-1380 (1994-09-21), i. k. 0942250ISAK00314/17</text:span></text:p>
      <text:p text:style-name="P410">Punkto pakeitimai:</text:p>
      <text:p text:style-name="P411"><text:span text:style-name="T412">Nr.<text:s/></text:span><text:a xlink:href="https://www.e-tar.lt/portal/legalAct.html?documentId=TAR.4BAEBFDFC8F2" office:target-frame-name="_top" xlink:show="replace"><text:span text:style-name="T413">172</text:span></text:a><text:span text:style-name="T414">, 1995-03-29, Žin., 1995, Nr. 35-884 (1995-04-28), i. k. 0952250ISAK00000172</text:span></text:p>
      <text:p text:style-name="Normal"/>
      <text:p text:style-name="P415"><text:span text:style-name="T416">29.</text:span><text:span text:style-name="T417"><text:s/>Laikinai, iki kol bus duotas nurodymas, leidžiama recepte neįrašyti kompensaciją gaunančio asmens kodo</text:span><text:s/></text:p>
      <text:p text:style-name="P418">Papildyta punktu:</text:p>
      <text:p text:style-name="P419"><text:span text:style-name="T420">Nr.<text:s/></text:span><text:a xlink:href="https://www.e-tar.lt/portal/legalAct.html?documentId=TAR.6E3EADEC8925" office:target-frame-name="_top" xlink:show="replace"><text:span text:style-name="T421">314/17</text:span></text:a><text:span text:style-name="T422">, 1994-09-15, Žin., 1994, Nr. 73-1380 (1</text:span><text:span text:style-name="T423">994-09-21), i. k. 0942250ISAK00314/17</text:span></text:p>
      <text:p text:style-name="Normal"/>
      <text:p text:style-name="P424"><text:span text:style-name="T425">30</text:span><text:span text:style-name="T426">. SODROS kompensacijos rūšis Nr. 3 recepte apibraukiama tada, jeigu vaistas skiriamas asmenims:</text:span></text:p>
      <text:p text:style-name="P427">– gaunantiems senatvės, maitintojo netekimo ar ištarnauto laiko pensijas;</text:p>
      <text:p text:style-name="P428">– turintiems teisę gauti valstybinio socialinio draudimo pensiją, bet gaunantiems kitą valstybinę pensiją (Lietuvos Respublikos personalinę, karo invalido ar maitintojo netekimo kario šeimai).</text:p>
      <text:p text:style-name="P429">Valstybės (savivaldybių) biudžeto kompensavimo rūšys recepte apibraukiamos tada, jeigu vaistas skiriamas<text:s/>asmenims, neturintiems teisės į Valstybinio socialinio draudimo fondo kompensaciją:</text:p>
      <text:p text:style-name="P430">Nr. 5 – vaikams iki 7 metų, vaikams, nukentėjusiems Černobylio AE metu, taip pat vaikams invalidams iki 16 metų;</text:p>
      <text:p text:style-name="P431">Nr. 6 – I grupės invalidams bei invalidams, jais tapusiems<text:s/>dėl 1991 01 11-13 vykdytos agresijos ir po to buvusių įvykių, taip pat Antrojo pasaulinio karo invalidams ir jiems prilygintiems invalidams (Antrojo pasaulinio karo dalyviams, tapusiems invalidais dėl bendro susirgimo, suluošinimo darbe ar kitų priežasčių);</text:p>
      <text:p text:style-name="P432">Nr. 7 – pensininkams (buvusiems darbininkams, tarnautojams, kolūkiečiams), gaunantiems minimalaus dydžio pensiją;</text:p>
      <text:p text:style-name="P433"><text:span text:style-name="T434">Nr. 8 – asmenims, sergantiems liga, nurodyta Lietuvos Respublikos Vyriausybės nutarimuose: 1993 02 17 Nr. 57 „Dėl nemokamo medikamentų teik</text:span><text:span text:style-name="T435">imo kai kurių kategorijų ligoniams, besigydantiems ambulatoriškai“ (Žin., 1983, Nr. 5-58) ir 1990 01 15 Nr. 1 „Dėl maitinimo, medikamentų ir minkštojo inventoriaus įsigijimo išlaidų normų didinimo sveikatos apsaugos įstaigose ir kai kurių kategorijų ligomi</text:span><text:span text:style-name="T436">s nemokamo ambulatorinio gydymo“ (Žin., 1990, Nr.<text:s/></text:span><text:a xlink:href="https://www.e-tar.lt/portal/lt/legalAct/TAR.0C282BEC6184" office:target-frame-name="_blank" xlink:show="new"><text:span text:style-name="T437">3-79</text:span></text:a><text:span text:style-name="T438">);</text:span></text:p>
      <text:p text:style-name="P439">Nr. 9 – asmenims virš 80 metų, taip pat valstybės remiamoms gyventojų grupėms:</text:p>
      <text:p text:style-name="P440">– asmenims, dalyvavusiems likviduojant Černobylio AE avarijos padarinius (atsargos ir būtinosios karinės tarnybos kariams, gyventojams, laikinai pasiųstiems dirbti į 30 km nuo Černobylio AE zoną),</text:p>
      <text:p text:style-name="P441">– reabilituotiems politiniams kaliniams, tremtiniams ir rezistencijos dalyviams,</text:p>
      <text:p text:style-name="P442">– buvusiems geto ir mažamečiams kaliniams fašistinio prievartinio įkalinimo vietose,</text:p>
      <text:p text:style-name="P443">– buvusiems kariams internacionalistams, dalyvavusiems kariniuose veiksmuose Afganistano Respublikoje ar kitų šalių teritorijose,</text:p>
      <text:p text:style-name="P444">– žuvusiųjų dėl 1991 01 11-13 vykdytos agresijos ir po<text:s/>to buvusių įvykių šeimos nariams.</text:p>
      <text:p text:style-name="P445"><text:span text:style-name="T446">Asmenims, turintiems teisę į kompensaciją iš Valstybinio socialinio draudimo fondo ir Valstybės (savivaldybių) biudžeto, taikomas kombinuotas kompensavimas. Tuo atveju apibraukiamos atitinkamos SODROS ir Valstybės biudžet</text:span><text:span text:style-name="T447">o kompensavimo rūšys. Pvz., pacientas – 6 metų vaikas invalidas dėl ligos, neįrašytos į Sveikatos apsaugos ir Socialinės apsaugos ir darbo ministerijų patvirtintą sąrašą, vaiko tėvai dirba pagal darbo sutartį – apibraukiama kompensavimo rūšis Nr. 1 ir Nr.<text:s/></text:span><text:span text:style-name="T448">5. Taip pat šiuo atveju apibraukiamas SODROS kompensavimo procentas – 80 bei įrašoma Valstybės biudžeto – 20. Jeigu pacientas nedirbantis pensininkas virš 85 metų –<text:s/></text:span><text:soft-page-break/><text:span text:style-name="T449">apibraukiama kompensavimo rūšis Nr. 3 ir Nr. 9, taip pat kaip pirmuoju atveju apibraukiami<text:s/></text:span><text:span text:style-name="T450">ir įrašomi kompensavimo procentai.</text:span><text:s/></text:p>
      <text:p text:style-name="P451">Papildyta punktu:</text:p>
      <text:p text:style-name="P452"><text:span text:style-name="T453">Nr.<text:s/></text:span><text:a xlink:href="https://www.e-tar.lt/portal/legalAct.html?documentId=TAR.6E3EADEC8925" office:target-frame-name="_top" xlink:show="replace"><text:span text:style-name="T454">314/17</text:span></text:a><text:span text:style-name="T455">, 1994-09-15, Žin., 1994, Nr. 73-1380 (1994-09-21), i. k. 0942250ISAK00314/17</text:span></text:p>
      <text:p text:style-name="P456">Punkto pakeitimai:</text:p>
      <text:p text:style-name="P457"><text:span text:style-name="T458">Nr.<text:s/></text:span><text:a xlink:href="https://www.e-tar.lt/portal/legalAct.html?documentId=TAR.4BAEBFDFC8F2" office:target-frame-name="_top" xlink:show="replace"><text:span text:style-name="T459">172</text:span></text:a><text:span text:style-name="T460">, 1995-03-29, Žin., 1995, Nr. 35-884 (1995-04-28), i. k. 0952250ISAK00000172</text:span></text:p>
      <text:p text:style-name="Normal"/>
      <text:p text:style-name="P461"><text:span text:style-name="T462">31.</text:span><text:span text:style-name="T463"><text:s/>Ligos numeris (Nr.) recepte nurodomas tik tada, jeigu vaistas skiriamas į Sveikatos apsaugos ir Socialinės apsaugos ir darbo ministerijų patvirtintą ligų sąrašą įrašytai ligai gydyti.</text:span></text:p>
      <text:p text:style-name="P464">Papildyta punktu:</text:p>
      <text:p text:style-name="P465"><text:span text:style-name="T466">Nr.<text:s/></text:span><text:a xlink:href="https://www.e-tar.lt/portal/legalAct.html?documentId=TAR.6E3EADEC8925" office:target-frame-name="_top" xlink:show="replace"><text:span text:style-name="T467">314/17</text:span></text:a><text:span text:style-name="T468">, 1994-09-15, Žin., 1994, Nr. 73-1380 (1994-09-21), i. k. 0942250ISAK00314/17</text:span></text:p>
      <text:p text:style-name="P469">Punkto pakeitimai:</text:p>
      <text:p text:style-name="P470"><text:span text:style-name="T471">Nr.<text:s/></text:span><text:a xlink:href="https://www.e-tar.lt/portal/legalAct.html?documentId=TAR.A9162EBE2FB1" office:target-frame-name="_top" xlink:show="replace"><text:span text:style-name="T472">119/35</text:span></text:a><text:span text:style-name="T473">, 1996-02-23, Žin., 1996, Nr</text:span><text:span text:style-name="T474">. 28-693 (1996-03-27), i. k. 0962250ISAK00119/35</text:span></text:p>
      <text:p text:style-name="Normal"/>
      <text:p text:style-name="P475"><text:span text:style-name="T476">32.</text:span><text:span text:style-name="T477"><text:s/>Išrašomiems iš stacionaro ligoniams nemokamai ar su nuolaida vaistų paskyrimą gydytojai įrašo epikrizėje, kurios vienas egzempliorius turi būti perduodamas ambulatorinei – poliklinikinei gydymo įsta</text:span><text:span text:style-name="T478">igai ir saugomas asmens sveikatos istorijoje (ambulatorinėje kortelėje) Nr. 025/a“.</text:span></text:p>
      <text:p text:style-name="P479">Papildyta punktu:</text:p>
      <text:p text:style-name="P480"><text:span text:style-name="T481">Nr.<text:s/></text:span><text:a xlink:href="https://www.e-tar.lt/portal/legalAct.html?documentId=TAR.6E3EADEC8925" office:target-frame-name="_top" xlink:show="replace"><text:span text:style-name="T482">314/17</text:span></text:a><text:span text:style-name="T483">, 1994-09-15, Žin., 1994, Nr. 73-1380 (1994-09-21), i. k. 0942</text:span><text:span text:style-name="T484">250ISAK00314/17</text:span></text:p>
      <text:p text:style-name="Normal"/>
      <text:p text:style-name="P485"><text:span text:style-name="T486">______________</text:span></text:p>
      <text:soft-page-break/>
      <text:p text:style-name="P487"><text:span text:style-name="T488">Lietuvos Respublikos sveikatos apsaugos<text:s/></text:span></text:p>
      <text:p text:style-name="P489">ministerijos 1991 m. gegužės mėn. 7 d.<text:s/></text:p>
      <text:p text:style-name="P490">įsakymo Nr. 150</text:p>
      <text:p text:style-name="P491"><text:span text:style-name="T492">2</text:span><text:span text:style-name="T493"><text:s/>PRIEDAS</text:span></text:p>
      <text:p text:style-name="P494"/>
      <text:p text:style-name="P495"><text:span text:style-name="T496">VAISTŲ IŠDAVIMO VAISTINĖSE TAISYKLĖS</text:span></text:p>
      <text:p text:style-name="P497"/>
      <text:p text:style-name="P498"><text:span text:style-name="T499">1</text:span><text:span text:style-name="T500">. Vaistinėse narkotiniai, nuodingi (farmakopėjos „A“ sąrašas),<text:s/></text:span><text:span text:style-name="T501">stipriai veikiantys (farmakopėjos „B“ sąrašas) vaistai ir vaistai injekcijoms parduodami (išduodami) pagal gydytojų receptus. Taip pat tik su gydytojo receptu parduodami (išduodami) visi vaistai, kurių vartojimo instrukcijoje nurodyta: „vartoti tik esant g</text:span><text:span text:style-name="T502">ydytojo paskyrimui“, „parduodama su receptu“ ar panašiai.</text:span></text:p>
      <text:p text:style-name="P503"><text:span text:style-name="T504">Be gydytojo recepto galima parduoti nestipriai veikiančius (išskyrus fermentus) ir įsakymo 8 priede nurodytus stipriai veikiančius vaistus.</text:span></text:p>
      <text:p text:style-name="P505"><text:span text:style-name="T506">2</text:span><text:span text:style-name="T507">. Jei gydytojas recepte viršijo nuodingos, narkotinės</text:span><text:span text:style-name="T508"><text:s/>ar stipriai veikiančios medžiagos aukščiausiąją vienkartinę dozę ir neparašė jos žodžiu bei nepažymėjo šauktuku, farmacijos specialistas privalo išsiaiškinti su gydytoju. Jei to padaryti nepavyksta, privalo ištaisyti pusę didžiausios vienkartinės farmakop</text:span><text:span text:style-name="T509">ėjinės dozės, vėliau apie tai pranešdamas receptą išrašiusiam gydytojui.</text:span></text:p>
      <text:p text:style-name="P510"><text:span text:style-name="T511">3</text:span><text:span text:style-name="T512">. Draudžiama išduoti narkotinius, kvaitinančius vaistus (įsakymo 5 priedo 4 punktas) ir gryną etilo alkoholį pagal kitų miestų ir rajonų receptus.</text:span></text:p>
      <text:p text:style-name="P513"><text:span text:style-name="T514">Inkurabilius ligonius narkotini</text:span><text:span text:style-name="T515">ais vaistais privalo aprūpinti ta narkotinius vaistus turinti vaistinė, kuriai poliklinika pateiks tokių ligonių sąrašą (įsakymo 1 priedo 17 punktas).</text:span></text:p>
      <text:p text:style-name="P516"><text:span text:style-name="T517">4</text:span><text:span text:style-name="T518">. Pasibaigus recepto galiojimo laikui vaistai neišduodami. Išimties tvarka vaistai, išskyrus narkoti</text:span><text:span text:style-name="T519">nius, gali būti išduoti. Apie išdavimo galimybę sprendžia provizorius.</text:span></text:p>
      <text:p text:style-name="P520"><text:span text:style-name="T521">5</text:span><text:span text:style-name="T522">. Vaistų, išvardintų šio įsakymo 1 priedo 16, 17 ir 18 punktuose, vienu kartu galima išduoti ne daugiau, negu leidžiama išrašymo vienam ligoniui vienu kartu norma. Visų kitų vaistų</text:span><text:span text:style-name="T523"><text:s/>leidžiama išduoti recepte išrašytą kiekį. Jeigu recepte išrašyto vaisto kiekis yra mažesnis, negu originali pakuotė, leidžiama ją išardyti. Ant vaistinės pakuotės būtina pažymėti vaisto gamybos seriją ir tinkamumo laiką.</text:span></text:p>
      <text:p text:style-name="P524"><text:span text:style-name="T525">6</text:span><text:span text:style-name="T526">. Ambulatoriškai besigydantie</text:span><text:span text:style-name="T527">ms ligoniams pagal vieną receptą gryno etilo alkoholio ar individualios gamybos vaisto sudėtyje leidžiama iki 100 g nepriklausomai nuo jo koncentracijos.</text:span></text:p>
      <text:p text:style-name="P528"><text:span text:style-name="T529">7</text:span><text:span text:style-name="T530">. Išdavus vaistus, ant recepto dedamas spaudas „Vaistai išduoti“, pažymint išdavimo datą ir vaist</text:span><text:span text:style-name="T531">inės pavadinimą, pasirašoma. Pakartotinai vaistai pagal tokį receptą neišduodami.</text:span></text:p>
      <text:p text:style-name="P532"><text:span text:style-name="T533">8</text:span><text:span text:style-name="T534">. Vaistinėje paliekami šių vaistų receptai:</text:span></text:p>
      <text:p text:style-name="P535">- pagal kiekį apskaitomų vaistų ar vaistinės gamybos vaistų, į kurių sudėtį įeina pagal kiekį apskaitomos vaistinės medžiagos<text:s/>(įsakymo 5 priedas);</text:p>
      <text:p text:style-name="P536">- vaistų, kurių sudėtyje yra nuodingų (A sąrašo), narkotinių medžiagų;</text:p>
      <text:p text:style-name="P537">- migdomųjų ir psichotropinių vaistų (neuroleptikų, antidepresantų, trankviliantų);</text:p>
      <text:p text:style-name="P538">- steroidinių hormonų ir vaistų, pasižyminčių anaboliniu veikimu;</text:p>
      <text:p text:style-name="P539"><text:span text:style-name="T540">- vaistų, išd</text:span><text:span text:style-name="T541">uodamų nemokamai arba su nuolaida.</text:span></text:p>
      <text:p text:style-name="P542"><text:span text:style-name="T543">9</text:span><text:span text:style-name="T544">. Išduodant individualios gamybos vaistus, kurių receptai paliekami vaistinėje, ligoniui išrašoma signatūra (10 priedas).</text:span></text:p>
      <text:p text:style-name="P545"><text:span text:style-name="T546">10</text:span><text:span text:style-name="T547">. Išdavus vaistus pagal receptus „Ilgalaikiam gydymui“, receptas grąžinamas ligoniui, pa</text:span><text:span text:style-name="T548">žymint kitoje recepto pusėje vaistą išdavusios vaistinės pavadinimą, išduoto vaisto kiekį ir išdavimo datą, pasirašoma. Kitą kartą ligoniui kreipiantis į vaistinę, vaistus pakartotinai galima išduoti tik tuo atveju, jei nepažeistas išrašytų vaistų išdavimo</text:span><text:span text:style-name="T549"><text:s/>periodiškumas ir nepasibaigęs recepto galiojimo laikas.</text:span></text:p>
      <text:p text:style-name="P550"><text:span text:style-name="T551">11</text:span><text:span text:style-name="T552">. Vaistus nemokamai ar su nuolaida pagal atitinkamai įformintus gydytojų ir medicinos felčerių receptus leidžiama išduoti iš vaistinių ir felčerio – akušerės punktų. Punktų vedėjai nemokamai ar</text:span><text:span text:style-name="T553"><text:s/>su nuolaida išduotų vaistų receptus privalo perduoti vaistinėms, su kuriomis sudarytos sutartys.</text:span></text:p>
      <text:p text:style-name="P554"><text:span text:style-name="T555">12</text:span><text:span text:style-name="T556">. Pagal veterinarijos gydytojų ir kitų valstybių medicinos gydytojų receptus leidžiama parduoti nestipriai veikiančius vaistus ir stipriai veikiančius v</text:span><text:span text:style-name="T557">aistus („B“ sąrašas), išskyrus išvardintus šių taisyklių 8 punkte.</text:span></text:p>
      <text:p text:style-name="P558"><text:span text:style-name="T559">13</text:span><text:span text:style-name="T560">. Vaistų, leidžiamų išduoti be gydytojo recepto, galima parduoti kiekiais, neviršijančiais 2 savaičių poreikio, o išfasuotų didesniais kiekiais – po vieną fasuotę vienam asmeniui.</text:span></text:p>
      <text:p text:style-name="P561"><text:span text:style-name="T562">14</text:span><text:span text:style-name="T563">. Vaikams iki 10 metų vaistinėje vaistai neparduodami. Draudžiama parduoti vaikams iki 16 metų vaistus, kuriuos netinkamai vartojant gali išsivystyti toksikomanija (įsakymo 9 priedas).</text:span></text:p>
      <text:p text:style-name="P564"><text:span text:style-name="T565">15</text:span><text:span text:style-name="T566">. Receptų saugojimo vaistinėje laikas:</text:span></text:p>
      <text:p text:style-name="P567">3 metai – narkotinių vaistų ar vaistų su narkotinėmis medžiagomis receptai (išskyrus pramoninės gamybos vaistus, kurių sudėtyje yra kodeino, bet nesančius narkotinių vaistų sąraše), vaistų, išduotų nemokamai arba su nuolaida, receptai.</text:p>
      <text:p text:style-name="P568">1 metai – kiekybiškai apskaitomų vaistų, individualios gamybos vaistų, kurių sudėtyje yra kiekybiškai apskaitomų vaistinių medžiagų, kvaitinančių vaistų, išvardintų įsakymo 5 priede, receptai;</text:p>
      <text:p text:style-name="P569">1 mėnuo – visų kitų vaistų receptai.</text:p>
      <text:p text:style-name="P570"><text:span text:style-name="T571">Pasibaigus saugojimo laikui receptai sunaikinami nustatyta tvarka.</text:span></text:p>
      <text:p text:style-name="P572"><text:span text:style-name="T573">16</text:span><text:span text:style-name="T574">. Felčerio – akušerės punktams gali būti išduodami pardavimui tik tie vaistai, kuriuos turi teisę išrašyti punkte dirbantis medicinos felčeris.</text:span></text:p>
      <text:p text:style-name="P575"><text:span text:style-name="T576">17</text:span><text:span text:style-name="T577">. Gyventojams parduoti (išduoti) vaistai į vaistinę negrąžinami.</text:span></text:p>
      <text:p text:style-name="P578"><text:span text:style-name="T579">18</text:span><text:span text:style-name="T580">. Jei receptas išrašytas netai</text:span><text:span text:style-name="T581">syklingai, farmacijos specialistas privalo apie tai pranešti receptą išrašiusiam gydytojui (patikslinti vaisto pavadinimą, jo dozę, vaistinių</text:span></text:p>
      <text:p text:style-name="P582"/>
      <text:p text:style-name="P583">medžiagų suderinamumą). Nesusisiekus su gydytoju, vaistų išdavimo galimybę nustato provizorius.</text:p>
      <text:p text:style-name="P584"><text:span text:style-name="T585">Gydytojai ir gydy</text:span><text:span text:style-name="T586">mo įstaigų vadovai informuojami apie netaisyklingai išrašytus ir įformintus receptus.</text:span></text:p>
      <text:p text:style-name="P587"><text:span text:style-name="T588">19.</text:span><text:span text:style-name="T589"><text:s/>Išdavus vaistus ar medicinos pagalbos priemones nemokamai ar su nuolaida, receptų blankų dublikatai kartu su sąskaitomis iki kiekvieno mėnesio 28 dienos pateikiam</text:span><text:span text:style-name="T590">i kompensacijas mokančioms įstaigoms, o receptų originalai paliekami vaistinėse“.</text:span></text:p>
      <text:p text:style-name="P591"/>
      <text:p text:style-name="P592">______________</text:p>
      <text:p text:style-name="P593">Papildyta punktu:</text:p>
      <text:p text:style-name="P594"><text:span text:style-name="T595">Nr.<text:s/></text:span><text:a xlink:href="https://www.e-tar.lt/portal/legalAct.html?documentId=TAR.6E3EADEC8925" office:target-frame-name="_top" xlink:show="replace"><text:span text:style-name="T596">314/17</text:span></text:a><text:span text:style-name="T597">, 1994-09-15, Žin., 1994, Nr. 73-1380<text:s/></text:span><text:span text:style-name="T598">(1994-09-21), i. k. 0942250ISAK00314/17</text:span></text:p>
      <text:p text:style-name="Normal"/>
      <text:soft-page-break/>
      <text:p text:style-name="P599"><text:span text:style-name="T600">Lietuvos Respublikos sveikatos apsaugos<text:s/></text:span></text:p>
      <text:p text:style-name="P601">ministerijos 1991 m. gegužės mėn. 7 d.<text:s/></text:p>
      <text:p text:style-name="P602">įsakymo Nr. 150</text:p>
      <text:p text:style-name="P603"><text:span text:style-name="T604">3</text:span><text:span text:style-name="T605"><text:s/>PRIEDAS</text:span></text:p>
      <text:p text:style-name="P606"/>
      <text:p text:style-name="P607"><text:span text:style-name="T608">RECEPTŲ BLANKŲ FORMOS</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Lietuvos Respublikos</text:p>
            <text:p text:style-name="P616">sveikatos apsaugos ministerija</text:p>
            <text:p text:style-name="P617">(įstaigos spaudas)</text:p>
            <text:p text:style-name="P618">VDK</text:p>
            <text:p text:style-name="P619">RECEPTAS</text:p>
            <text:p text:style-name="P620">Nr. 148/a</text:p>
            <text:p text:style-name="P621">suaugusiam</text:p>
            <text:p text:style-name="P622">Mokėti: visą kainą 50 proc.20 proc.</text:p>
          </table:table-cell>
          <table:table-cell table:style-name="TableCell623">
            <text:p text:style-name="P624"/>
            <text:p text:style-name="P625">10 k</text:p>
            <text:p text:style-name="P626">5108805</text:p>
            <text:p text:style-name="P627">Formos</text:p>
            <text:p text:style-name="P628"/>
            <text:p text:style-name="P629"/>
            <text:p text:style-name="P630">vaikui</text:p>
            <text:p text:style-name="P631">Nemokamai</text:p>
          </table:table-cell>
        </table:table-row>
      </table:table>
      <text:p text:style-name="P632"/>
      <text:p text:style-name="P633">Ligonis<text:s/><text:tab/></text:p>
      <text:p text:style-name="P634"><text:tab/>(vardas, pavardė, amžius)</text:p>
      <text:p text:style-name="P635"><text:tab/></text:p>
      <text:p text:style-name="P636">(adresas arba medicininės kortelės Nr.)</text:p>
      <text:p text:style-name="P637"><text:tab/></text:p>
      <text:p text:style-name="P638"><text:tab/>Kaina<text:tab/>Rp.:</text:p>
      <text:p text:style-name="P639"/>
      <text:p text:style-name="P640">Receptas išrašytas 199 m....... mėn.... d.</text:p>
      <text:p text:style-name="P641">A. V.</text:p>
      <text:p text:style-name="P642">Galioja. ........................... mėn. (įrašyti)</text:p>
      <text:p text:style-name="P643">Gydytojas...............................................</text:p>
      <text:p text:style-name="P644"><text:tab/>(parašas)<text:tab/>(v., pavardė)</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Lietuvos Respublikos</text:p>
            <text:p text:style-name="P652">sveikatos apsaugos ministerija</text:p>
            <text:p text:style-name="P653">(įstaigos spaudas)</text:p>
            <text:p text:style-name="P654">VDK</text:p>
            <text:p text:style-name="P655">SPECIALUSIS RECEPTAS</text:p>
            <text:p text:style-name="P656">Nr.<text:s/></text:p>
            <text:p text:style-name="P657">Nr. 146/a</text:p>
            <text:p text:style-name="P658">suaugusiam</text:p>
            <text:p text:style-name="P659">Mokėti: visą kainą 50 proc. 20 proc.</text:p>
          </table:table-cell>
          <table:table-cell table:style-name="TableCell660">
            <text:p text:style-name="P661"/>
            <text:p text:style-name="P662">JOK</text:p>
            <text:p text:style-name="P663">5108805</text:p>
            <text:p text:style-name="P664"/>
            <text:p text:style-name="P665"/>
            <text:p text:style-name="P666">Formos</text:p>
            <text:p text:style-name="P667"/>
            <text:p text:style-name="P668">vaikui</text:p>
            <text:p text:style-name="P669">Nemokamai</text:p>
          </table:table-cell>
        </table:table-row>
      </table:table>
      <text:p text:style-name="P670"/>
      <text:p text:style-name="P671">Ligonis<text:s/><text:tab/></text:p>
      <text:p text:style-name="P672"><text:tab/>(vardas, pavardė, amžius)</text:p>
      <text:p text:style-name="P673"><text:tab/></text:p>
      <text:p text:style-name="P674">(adresas arba medicininės kortelės Nr.)</text:p>
      <text:p text:style-name="P675"><text:tab/></text:p>
      <text:p text:style-name="P676"><text:tab/>Kaina<text:tab/>Rp.:</text:p>
      <text:p text:style-name="P677"/>
      <text:p text:style-name="P678">Vartojimo būdas<text:tab/></text:p>
      <text:p text:style-name="P679">Receptas išrašytas m.......... mėn..... d.</text:p>
      <text:p text:style-name="P680">Galioja 5 dienas</text:p>
      <text:p text:style-name="P681">Gydytojas...............................................</text:p>
      <text:p text:style-name="P682"><text:tab/>(parašas)<text:tab/>(v., pavardė)</text:p>
      <text:p text:style-name="P683">Gydytojo asmeninio antspaudo v.</text:p>
      <text:p text:style-name="P684">Receptas paliekamas vaistinėje.</text:p>
      <text:soft-page-break/>
      <text:p text:style-name="P685">Ypatingos apskaitos dokumentas. Taisyti draudžiama</text:p>
      <text:p text:style-name="P686">______________</text:p>
      <text:p text:style-name="P687"/>
      <text:soft-page-break/>
      <text:p text:style-name="P688"><text:span text:style-name="T689">Lietuvos Respublikos sveikatos apsaugos<text:s/></text:span></text:p>
      <text:p text:style-name="P690">ministerijos 1991 m. gegužės mėn. 7 d.<text:s/></text:p>
      <text:p text:style-name="P691">įsakymo Nr. 150</text:p>
      <text:p text:style-name="P692"><text:span text:style-name="T693">4</text:span><text:span text:style-name="T694"><text:s/>PRIEDAS</text:span></text:p>
      <text:p text:style-name="P695"/>
      <text:p text:style-name="P696"><text:span text:style-name="T697">RECEPTUOSE VARTOTINOS SANTRUMPO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aa</text:p>
          </table:table-cell>
          <table:table-cell table:style-name="TableCell706">
            <text:p text:style-name="P707">ana</text:p>
          </table:table-cell>
          <table:table-cell table:style-name="TableCell708">
            <text:p text:style-name="P709">po lygiai</text:p>
          </table:table-cell>
        </table:table-row>
        <table:table-row table:style-name="TableRow710">
          <table:table-cell table:style-name="TableCell711">
            <text:p text:style-name="P712">ac., acid.</text:p>
          </table:table-cell>
          <table:table-cell table:style-name="TableCell713">
            <text:p text:style-name="P714">acidum</text:p>
          </table:table-cell>
          <table:table-cell table:style-name="TableCell715">
            <text:p text:style-name="P716">rūgštis</text:p>
          </table:table-cell>
        </table:table-row>
        <table:table-row table:style-name="TableRow717">
          <table:table-cell table:style-name="TableCell718">
            <text:p text:style-name="P719">amp.</text:p>
          </table:table-cell>
          <table:table-cell table:style-name="TableCell720">
            <text:p text:style-name="P721">ampula</text:p>
          </table:table-cell>
          <table:table-cell table:style-name="TableCell722">
            <text:p text:style-name="P723">ampulė</text:p>
          </table:table-cell>
        </table:table-row>
        <table:table-row table:style-name="TableRow724">
          <table:table-cell table:style-name="TableCell725">
            <text:p text:style-name="P726">aq</text:p>
          </table:table-cell>
          <table:table-cell table:style-name="TableCell727">
            <text:p text:style-name="P728">aqua</text:p>
          </table:table-cell>
          <table:table-cell table:style-name="TableCell729">
            <text:p text:style-name="P730">vanduo</text:p>
          </table:table-cell>
        </table:table-row>
        <table:table-row table:style-name="TableRow731">
          <table:table-cell table:style-name="TableCell732">
            <text:p text:style-name="P733">aq. destill.</text:p>
          </table:table-cell>
          <table:table-cell table:style-name="TableCell734">
            <text:p text:style-name="P735">aqua destillata</text:p>
          </table:table-cell>
          <table:table-cell table:style-name="TableCell736">
            <text:p text:style-name="P737">destiliuotas vanduo</text:p>
          </table:table-cell>
        </table:table-row>
        <table:table-row table:style-name="TableRow738">
          <table:table-cell table:style-name="TableCell739">
            <text:p text:style-name="P740">aq. pro inject.</text:p>
          </table:table-cell>
          <table:table-cell table:style-name="TableCell741">
            <text:p text:style-name="P742">aqua pro injec- tionibus</text:p>
          </table:table-cell>
          <table:table-cell table:style-name="TableCell743">
            <text:p text:style-name="P744">injekcinis vanduo</text:p>
          </table:table-cell>
        </table:table-row>
        <table:table-row table:style-name="TableRow745">
          <table:table-cell table:style-name="TableCell746">
            <text:p text:style-name="P747">bacill.</text:p>
          </table:table-cell>
          <table:table-cell table:style-name="TableCell748">
            <text:p text:style-name="P749">bacillis</text:p>
          </table:table-cell>
          <table:table-cell table:style-name="TableCell750">
            <text:p text:style-name="P751">lazdelės</text:p>
          </table:table-cell>
        </table:table-row>
        <table:table-row table:style-name="TableRow752">
          <table:table-cell table:style-name="TableCell753">
            <text:p text:style-name="P754">but.</text:p>
          </table:table-cell>
          <table:table-cell table:style-name="TableCell755">
            <text:p text:style-name="P756">butyrum</text:p>
          </table:table-cell>
          <table:table-cell table:style-name="TableCell757">
            <text:p text:style-name="P758">sviestas</text:p>
          </table:table-cell>
        </table:table-row>
        <table:table-row table:style-name="TableRow759">
          <table:table-cell table:style-name="TableCell760">
            <text:p text:style-name="P761">comp.</text:p>
          </table:table-cell>
          <table:table-cell table:style-name="TableCell762">
            <text:p text:style-name="P763">compositus,-a,</text:p>
          </table:table-cell>
          <table:table-cell table:style-name="TableCell764">
            <text:p text:style-name="P765">sudėtinis</text:p>
          </table:table-cell>
        </table:table-row>
        <table:table-row table:style-name="TableRow766">
          <table:table-cell table:style-name="TableCell767">
            <text:p text:style-name="P768">caps.</text:p>
          </table:table-cell>
          <table:table-cell table:style-name="TableCell769">
            <text:p text:style-name="P770">capsula</text:p>
          </table:table-cell>
          <table:table-cell table:style-name="TableCell771">
            <text:p text:style-name="P772">kapsulė</text:p>
          </table:table-cell>
        </table:table-row>
        <table:table-row table:style-name="TableRow773">
          <table:table-cell table:style-name="TableCell774">
            <text:p text:style-name="P775">caps. gelat.</text:p>
          </table:table-cell>
          <table:table-cell table:style-name="TableCell776">
            <text:p text:style-name="P777">capsula gela- tinosa</text:p>
          </table:table-cell>
          <table:table-cell table:style-name="TableCell778">
            <text:p text:style-name="P779">želatininė kapsulė</text:p>
          </table:table-cell>
        </table:table-row>
        <table:table-row table:style-name="TableRow780">
          <table:table-cell table:style-name="TableCell781">
            <text:p text:style-name="P782">chart. cer.</text:p>
          </table:table-cell>
          <table:table-cell table:style-name="TableCell783">
            <text:p text:style-name="P784">charta cerata</text:p>
          </table:table-cell>
          <table:table-cell table:style-name="TableCell785">
            <text:p text:style-name="P786">vaškinis popierius</text:p>
          </table:table-cell>
        </table:table-row>
        <table:table-row table:style-name="TableRow787">
          <table:table-cell table:style-name="TableCell788">
            <text:p text:style-name="P789">conc.</text:p>
          </table:table-cell>
          <table:table-cell table:style-name="TableCell790">
            <text:p text:style-name="P791">concentratus,-</text:p>
          </table:table-cell>
          <table:table-cell table:style-name="TableCell792">
            <text:p text:style-name="P793">koncentruotas</text:p>
          </table:table-cell>
        </table:table-row>
        <table:table-row table:style-name="TableRow794">
          <table:table-cell table:style-name="TableCell795">
            <text:p text:style-name="P796">cort.</text:p>
          </table:table-cell>
          <table:table-cell table:style-name="TableCell797">
            <text:p text:style-name="P798">cortex</text:p>
          </table:table-cell>
          <table:table-cell table:style-name="TableCell799">
            <text:p text:style-name="P800">žievė</text:p>
          </table:table-cell>
        </table:table-row>
        <table:table-row table:style-name="TableRow801">
          <table:table-cell table:style-name="TableCell802">
            <text:p text:style-name="P803">crist.</text:p>
          </table:table-cell>
          <table:table-cell table:style-name="TableCell804">
            <text:p text:style-name="P805">cristallisa- tus, -a, -um</text:p>
          </table:table-cell>
          <table:table-cell table:style-name="TableCell806">
            <text:p text:style-name="P807">kristalinis</text:p>
          </table:table-cell>
        </table:table-row>
        <table:table-row table:style-name="TableRow808">
          <table:table-cell table:style-name="TableCell809">
            <text:p text:style-name="P810">D.</text:p>
          </table:table-cell>
          <table:table-cell table:style-name="TableCell811">
            <text:p text:style-name="P812">da, detur</text:p>
          </table:table-cell>
          <table:table-cell table:style-name="TableCell813">
            <text:p text:style-name="P814">duok, tebūnie duota</text:p>
          </table:table-cell>
        </table:table-row>
        <table:table-row table:style-name="TableRow815">
          <table:table-cell table:style-name="TableCell816">
            <text:p text:style-name="P817">D. S.</text:p>
          </table:table-cell>
          <table:table-cell table:style-name="TableCell818">
            <text:p text:style-name="P819">da, signa</text:p>
          </table:table-cell>
          <table:table-cell table:style-name="TableCell820">
            <text:p text:style-name="P821">Duok. Pažymėk</text:p>
          </table:table-cell>
        </table:table-row>
        <table:table-row table:style-name="TableRow822">
          <table:table-cell table:style-name="TableCell823">
            <text:p text:style-name="P824">D. t. d.</text:p>
          </table:table-cell>
          <table:table-cell table:style-name="TableCell825">
            <text:p text:style-name="P826">da tales doses</text:p>
          </table:table-cell>
          <table:table-cell table:style-name="TableCell827">
            <text:p text:style-name="P828">duok tokių dozių</text:p>
          </table:table-cell>
        </table:table-row>
        <table:table-row table:style-name="TableRow829">
          <table:table-cell table:style-name="TableCell830">
            <text:p text:style-name="P831">dec.</text:p>
          </table:table-cell>
          <table:table-cell table:style-name="TableCell832">
            <text:p text:style-name="P833">decoctum</text:p>
          </table:table-cell>
          <table:table-cell table:style-name="TableCell834">
            <text:p text:style-name="P835">nuoviras</text:p>
          </table:table-cell>
        </table:table-row>
        <table:table-row table:style-name="TableRow836">
          <table:table-cell table:style-name="TableCell837">
            <text:p text:style-name="P838">drag.</text:p>
          </table:table-cell>
          <table:table-cell table:style-name="TableCell839">
            <text:p text:style-name="P840">dragee</text:p>
          </table:table-cell>
          <table:table-cell table:style-name="TableCell841">
            <text:p text:style-name="P842">dražetė</text:p>
          </table:table-cell>
        </table:table-row>
        <table:table-row table:style-name="TableRow843">
          <table:table-cell table:style-name="TableCell844">
            <text:p text:style-name="P845">dil.</text:p>
          </table:table-cell>
          <table:table-cell table:style-name="TableCell846">
            <text:p text:style-name="P847">dilutus,-a,-um</text:p>
          </table:table-cell>
          <table:table-cell table:style-name="TableCell848">
            <text:p text:style-name="P849">praskiestas, -a</text:p>
          </table:table-cell>
        </table:table-row>
        <table:table-row table:style-name="TableRow850">
          <table:table-cell table:style-name="TableCell851">
            <text:p text:style-name="P852">div. in p. aeq</text:p>
          </table:table-cell>
          <table:table-cell table:style-name="TableCell853">
            <text:p text:style-name="P854">divide in par- tes aequales</text:p>
          </table:table-cell>
          <table:table-cell table:style-name="TableCell855">
            <text:p text:style-name="P856">padalyk į lygias dalis</text:p>
          </table:table-cell>
        </table:table-row>
        <table:table-row table:style-name="TableRow857">
          <table:table-cell table:style-name="TableCell858">
            <text:p text:style-name="P859">empl.</text:p>
          </table:table-cell>
          <table:table-cell table:style-name="TableCell860">
            <text:p text:style-name="P861">emplastrum,-i</text:p>
          </table:table-cell>
          <table:table-cell table:style-name="TableCell862">
            <text:p text:style-name="P863">pleistras</text:p>
          </table:table-cell>
        </table:table-row>
        <table:table-row table:style-name="TableRow864">
          <table:table-cell table:style-name="TableCell865">
            <text:p text:style-name="P866">emuls.</text:p>
          </table:table-cell>
          <table:table-cell table:style-name="TableCell867">
            <text:p text:style-name="P868">emulsum</text:p>
          </table:table-cell>
          <table:table-cell table:style-name="TableCell869">
            <text:p text:style-name="P870">emulsija</text:p>
          </table:table-cell>
        </table:table-row>
        <table:table-row table:style-name="TableRow871">
          <table:table-cell table:style-name="TableCell872">
            <text:p text:style-name="P873">extr.</text:p>
          </table:table-cell>
          <table:table-cell table:style-name="TableCell874">
            <text:p text:style-name="P875">extractum</text:p>
          </table:table-cell>
          <table:table-cell table:style-name="TableCell876">
            <text:p text:style-name="P877">ekstraktas</text:p>
          </table:table-cell>
        </table:table-row>
        <table:table-row table:style-name="TableRow878">
          <table:table-cell table:style-name="TableCell879">
            <text:p text:style-name="P880">f.</text:p>
          </table:table-cell>
          <table:table-cell table:style-name="TableCell881">
            <text:p text:style-name="P882">fiat, fiant</text:p>
          </table:table-cell>
          <table:table-cell table:style-name="TableCell883">
            <text:p text:style-name="P884">tepasidaro</text:p>
          </table:table-cell>
        </table:table-row>
        <table:table-row table:style-name="TableRow885">
          <table:table-cell table:style-name="TableCell886">
            <text:p text:style-name="P887">flor.</text:p>
          </table:table-cell>
          <table:table-cell table:style-name="TableCell888">
            <text:p text:style-name="P889">flores</text:p>
          </table:table-cell>
          <table:table-cell table:style-name="TableCell890">
            <text:p text:style-name="P891">žiedai</text:p>
          </table:table-cell>
        </table:table-row>
        <table:table-row table:style-name="TableRow892">
          <table:table-cell table:style-name="TableCell893">
            <text:p text:style-name="P894">fol.</text:p>
          </table:table-cell>
          <table:table-cell table:style-name="TableCell895">
            <text:p text:style-name="P896">folium</text:p>
          </table:table-cell>
          <table:table-cell table:style-name="TableCell897">
            <text:p text:style-name="P898">lapas</text:p>
          </table:table-cell>
        </table:table-row>
        <table:table-row table:style-name="TableRow899">
          <table:table-cell table:style-name="TableCell900">
            <text:p text:style-name="P901">fluid</text:p>
          </table:table-cell>
          <table:table-cell table:style-name="TableCell902">
            <text:p text:style-name="P903">fluidus,-a,-um</text:p>
          </table:table-cell>
          <table:table-cell table:style-name="TableCell904">
            <text:p text:style-name="P905">skystas</text:p>
          </table:table-cell>
        </table:table-row>
        <table:table-row table:style-name="TableRow906">
          <table:table-cell table:style-name="TableCell907">
            <text:p text:style-name="P908">fruct.</text:p>
          </table:table-cell>
          <table:table-cell table:style-name="TableCell909">
            <text:p text:style-name="P910">fructus</text:p>
          </table:table-cell>
          <table:table-cell table:style-name="TableCell911">
            <text:p text:style-name="P912">vaisius</text:p>
          </table:table-cell>
        </table:table-row>
        <table:table-row table:style-name="TableRow913">
          <table:table-cell table:style-name="TableCell914">
            <text:p text:style-name="P915">glob. vag.</text:p>
          </table:table-cell>
          <table:table-cell table:style-name="TableCell916">
            <text:p text:style-name="P917">globulus vaginalis</text:p>
          </table:table-cell>
          <table:table-cell table:style-name="TableCell918">
            <text:p text:style-name="P919">makšties rutulėlis</text:p>
          </table:table-cell>
        </table:table-row>
        <table:table-row table:style-name="TableRow920">
          <table:table-cell table:style-name="TableCell921">
            <text:p text:style-name="P922">gran.</text:p>
          </table:table-cell>
          <table:table-cell table:style-name="TableCell923">
            <text:p text:style-name="P924">granulum, -i</text:p>
          </table:table-cell>
          <table:table-cell table:style-name="TableCell925">
            <text:p text:style-name="P926">granulės</text:p>
          </table:table-cell>
        </table:table-row>
        <table:table-row table:style-name="TableRow927">
          <table:table-cell table:style-name="TableCell928">
            <text:p text:style-name="P929">gtt.</text:p>
          </table:table-cell>
          <table:table-cell table:style-name="TableCell930">
            <text:p text:style-name="P931">gutta, guttae</text:p>
          </table:table-cell>
          <table:table-cell table:style-name="TableCell932">
            <text:p text:style-name="P933">lašas, lašai</text:p>
          </table:table-cell>
        </table:table-row>
        <table:table-row table:style-name="TableRow934">
          <table:table-cell table:style-name="TableCell935">
            <text:p text:style-name="P936">herb.</text:p>
          </table:table-cell>
          <table:table-cell table:style-name="TableCell937">
            <text:p text:style-name="P938">herba</text:p>
          </table:table-cell>
          <table:table-cell table:style-name="TableCell939">
            <text:p text:style-name="P940">žolė</text:p>
          </table:table-cell>
        </table:table-row>
        <table:table-row table:style-name="TableRow941">
          <table:table-cell table:style-name="TableCell942">
            <text:p text:style-name="P943">in amp.</text:p>
          </table:table-cell>
          <table:table-cell table:style-name="TableCell944">
            <text:p text:style-name="P945">in ampullis</text:p>
          </table:table-cell>
          <table:table-cell table:style-name="TableCell946">
            <text:p text:style-name="P947">ampulėmis</text:p>
          </table:table-cell>
        </table:table-row>
        <table:table-row table:style-name="TableRow948">
          <table:table-cell table:style-name="TableCell949">
            <text:p text:style-name="P950">inf.</text:p>
          </table:table-cell>
          <table:table-cell table:style-name="TableCell951">
            <text:p text:style-name="P952">infusum</text:p>
          </table:table-cell>
          <table:table-cell table:style-name="TableCell953">
            <text:p text:style-name="P954">užpilas</text:p>
          </table:table-cell>
        </table:table-row>
        <table:table-row table:style-name="TableRow955">
          <table:table-cell table:style-name="TableCell956">
            <text:p text:style-name="P957">inj.</text:p>
          </table:table-cell>
          <table:table-cell table:style-name="TableCell958">
            <text:p text:style-name="P959">injectio, -ionis</text:p>
          </table:table-cell>
          <table:table-cell table:style-name="TableCell960">
            <text:p text:style-name="P961">injekcija</text:p>
          </table:table-cell>
        </table:table-row>
        <table:table-row table:style-name="TableRow962">
          <table:table-cell table:style-name="TableCell963">
            <text:p text:style-name="P964">isoton.</text:p>
          </table:table-cell>
          <table:table-cell table:style-name="TableCell965">
            <text:p text:style-name="P966">isotonicus,</text:p>
          </table:table-cell>
          <table:table-cell table:style-name="TableCell967">
            <text:p text:style-name="P968">izotoninis</text:p>
          </table:table-cell>
        </table:table-row>
        <table:table-row table:style-name="TableRow969">
          <table:table-cell table:style-name="TableCell970">
            <text:p text:style-name="P971">i. m.</text:p>
          </table:table-cell>
          <table:table-cell table:style-name="TableCell972">
            <text:p text:style-name="P973">intra musculum</text:p>
          </table:table-cell>
          <table:table-cell table:style-name="TableCell974">
            <text:p text:style-name="P975">į raumenis</text:p>
          </table:table-cell>
        </table:table-row>
        <table:table-row table:style-name="TableRow976">
          <table:table-cell table:style-name="TableCell977">
            <text:p text:style-name="P978">i. v.</text:p>
          </table:table-cell>
          <table:table-cell table:style-name="TableCell979">
            <text:p text:style-name="P980">intra venum</text:p>
          </table:table-cell>
          <table:table-cell table:style-name="TableCell981">
            <text:p text:style-name="P982">į veną</text:p>
          </table:table-cell>
        </table:table-row>
        <table:table-row table:style-name="TableRow983">
          <table:table-cell table:style-name="TableCell984">
            <text:p text:style-name="P985">in tab.</text:p>
          </table:table-cell>
          <table:table-cell table:style-name="TableCell986">
            <text:p text:style-name="P987">in tabulettis</text:p>
          </table:table-cell>
          <table:table-cell table:style-name="TableCell988">
            <text:p text:style-name="P989">tabletėmis</text:p>
          </table:table-cell>
        </table:table-row>
        <table:table-row table:style-name="TableRow990">
          <table:table-cell table:style-name="TableCell991">
            <text:p text:style-name="P992">lin.</text:p>
          </table:table-cell>
          <table:table-cell table:style-name="TableCell993">
            <text:p text:style-name="P994">linimentum</text:p>
          </table:table-cell>
          <table:table-cell table:style-name="TableCell995">
            <text:p text:style-name="P996">linimentas</text:p>
          </table:table-cell>
        </table:table-row>
        <table:table-row table:style-name="TableRow997">
          <table:table-cell table:style-name="TableCell998">
            <text:p text:style-name="P999">liq.</text:p>
          </table:table-cell>
          <table:table-cell table:style-name="TableCell1000">
            <text:p text:style-name="P1001">liquor</text:p>
          </table:table-cell>
          <table:table-cell table:style-name="TableCell1002">
            <text:p text:style-name="P1003">skystis</text:p>
          </table:table-cell>
        </table:table-row>
        <table:table-row table:style-name="TableRow1004">
          <table:table-cell table:style-name="TableCell1005">
            <text:p text:style-name="P1006">m. pil.</text:p>
          </table:table-cell>
          <table:table-cell table:style-name="TableCell1007">
            <text:p text:style-name="P1008">massa pilu- larum</text:p>
          </table:table-cell>
          <table:table-cell table:style-name="TableCell1009">
            <text:p text:style-name="P1010">piliulių masė</text:p>
          </table:table-cell>
        </table:table-row>
        <table:table-row table:style-name="TableRow1011">
          <table:table-cell table:style-name="TableCell1012">
            <text:p text:style-name="P1013">M.</text:p>
          </table:table-cell>
          <table:table-cell table:style-name="TableCell1014">
            <text:p text:style-name="P1015">misce</text:p>
          </table:table-cell>
          <table:table-cell table:style-name="TableCell1016">
            <text:p text:style-name="P1017">sumaišyk</text:p>
          </table:table-cell>
        </table:table-row>
        <table:table-row table:style-name="TableRow1018">
          <table:table-cell table:style-name="TableCell1019">
            <text:p text:style-name="P1020">mixt.</text:p>
          </table:table-cell>
          <table:table-cell table:style-name="TableCell1021">
            <text:p text:style-name="P1022">mixtura,-ae</text:p>
          </table:table-cell>
          <table:table-cell table:style-name="TableCell1023">
            <text:p text:style-name="P1024">mikstūra</text:p>
          </table:table-cell>
        </table:table-row>
        <table:table-row table:style-name="TableRow1025">
          <table:table-cell table:style-name="TableCell1026">
            <text:p text:style-name="P1027">muc.</text:p>
          </table:table-cell>
          <table:table-cell table:style-name="TableCell1028">
            <text:p text:style-name="P1029">mucilago</text:p>
          </table:table-cell>
          <table:table-cell table:style-name="TableCell1030">
            <text:p text:style-name="P1031">gleivės</text:p>
          </table:table-cell>
        </table:table-row>
        <table:table-row table:style-name="TableRow1032">
          <table:table-cell table:style-name="TableCell1033">
            <text:p text:style-name="P1034">Nr., N</text:p>
          </table:table-cell>
          <table:table-cell table:style-name="TableCell1035">
            <text:p text:style-name="P1036">numero</text:p>
          </table:table-cell>
          <table:table-cell table:style-name="TableCell1037">
            <text:p text:style-name="P1038">skaičius</text:p>
          </table:table-cell>
        </table:table-row>
        <table:table-row table:style-name="TableRow1039">
          <table:table-cell table:style-name="TableCell1040">
            <text:p text:style-name="P1041">obd.</text:p>
          </table:table-cell>
          <table:table-cell table:style-name="TableCell1042">
            <text:p text:style-name="P1043">obductus,</text:p>
          </table:table-cell>
          <table:table-cell table:style-name="TableCell1044">
            <text:p text:style-name="P1045">padengtas, -a</text:p>
          </table:table-cell>
        </table:table-row>
        <table:table-row table:style-name="TableRow1046">
          <table:table-cell table:style-name="TableCell1047">
            <text:p text:style-name="P1048">obl. amyl.</text:p>
          </table:table-cell>
          <table:table-cell table:style-name="TableCell1049">
            <text:p text:style-name="P1050">oblata amylacea</text:p>
          </table:table-cell>
          <table:table-cell table:style-name="TableCell1051">
            <text:p text:style-name="P1052">krakmolinė kapsulė</text:p>
          </table:table-cell>
        </table:table-row>
        <table:table-row table:style-name="TableRow1053">
          <table:table-cell table:style-name="TableCell1054">
            <text:p text:style-name="P1055">ol.</text:p>
          </table:table-cell>
          <table:table-cell table:style-name="TableCell1056">
            <text:p text:style-name="P1057">oleum oleosus,</text:p>
          </table:table-cell>
          <table:table-cell table:style-name="TableCell1058">
            <text:p text:style-name="P1059">aliejus aliejinis</text:p>
          </table:table-cell>
        </table:table-row>
        <table:table-row table:style-name="TableRow1060">
          <table:table-cell table:style-name="TableCell1061">
            <text:p text:style-name="P1062">past.</text:p>
          </table:table-cell>
          <table:table-cell table:style-name="TableCell1063">
            <text:p text:style-name="P1064">pasta</text:p>
          </table:table-cell>
          <table:table-cell table:style-name="TableCell1065">
            <text:p text:style-name="P1066">pasta</text:p>
          </table:table-cell>
        </table:table-row>
        <text:soft-page-break/>
        <table:table-row table:style-name="TableRow1067">
          <table:table-cell table:style-name="TableCell1068">
            <text:p text:style-name="P1069">physiol.</text:p>
          </table:table-cell>
          <table:table-cell table:style-name="TableCell1070">
            <text:p text:style-name="P1071">physiologicus,</text:p>
          </table:table-cell>
          <table:table-cell table:style-name="TableCell1072">
            <text:p text:style-name="P1073">fiziologinis</text:p>
          </table:table-cell>
        </table:table-row>
        <table:table-row table:style-name="TableRow1074">
          <table:table-cell table:style-name="TableCell1075">
            <text:p text:style-name="P1076">pil.</text:p>
          </table:table-cell>
          <table:table-cell table:style-name="TableCell1077">
            <text:p text:style-name="P1078">pilula</text:p>
          </table:table-cell>
          <table:table-cell table:style-name="TableCell1079">
            <text:p text:style-name="P1080">piliulė</text:p>
          </table:table-cell>
        </table:table-row>
        <table:table-row table:style-name="TableRow1081">
          <table:table-cell table:style-name="TableCell1082">
            <text:p text:style-name="P1083">praec.</text:p>
          </table:table-cell>
          <table:table-cell table:style-name="TableCell1084">
            <text:p text:style-name="P1085">praecipitatus</text:p>
          </table:table-cell>
          <table:table-cell table:style-name="TableCell1086">
            <text:p text:style-name="P1087">nusodintas</text:p>
          </table:table-cell>
        </table:table-row>
        <table:table-row table:style-name="TableRow1088">
          <table:table-cell table:style-name="TableCell1089">
            <text:p text:style-name="P1090">pulv.</text:p>
          </table:table-cell>
          <table:table-cell table:style-name="TableCell1091">
            <text:p text:style-name="P1092">pulvis</text:p>
          </table:table-cell>
          <table:table-cell table:style-name="TableCell1093">
            <text:p text:style-name="P1094">milteliai</text:p>
          </table:table-cell>
        </table:table-row>
        <table:table-row table:style-name="TableRow1095">
          <table:table-cell table:style-name="TableCell1096">
            <text:p text:style-name="P1097">P. I.</text:p>
          </table:table-cell>
          <table:table-cell table:style-name="TableCell1098">
            <text:p text:style-name="P1099">Praescriptio Internationalis</text:p>
          </table:table-cell>
          <table:table-cell table:style-name="TableCell1100">
            <text:p text:style-name="P1101">tarptautinis</text:p>
          </table:table-cell>
        </table:table-row>
        <table:table-row table:style-name="TableRow1102">
          <table:table-cell table:style-name="TableCell1103">
            <text:p text:style-name="P1104">q. s.</text:p>
          </table:table-cell>
          <table:table-cell table:style-name="TableCell1105">
            <text:p text:style-name="P1106">quantum satis</text:p>
          </table:table-cell>
          <table:table-cell table:style-name="TableCell1107">
            <text:p text:style-name="P1108">kiek reikia</text:p>
          </table:table-cell>
        </table:table-row>
        <table:table-row table:style-name="TableRow1109">
          <table:table-cell table:style-name="TableCell1110">
            <text:p text:style-name="P1111">r., rad.</text:p>
          </table:table-cell>
          <table:table-cell table:style-name="TableCell1112">
            <text:p text:style-name="P1113">radix</text:p>
          </table:table-cell>
          <table:table-cell table:style-name="TableCell1114">
            <text:p text:style-name="P1115">šaknis</text:p>
          </table:table-cell>
        </table:table-row>
        <table:table-row table:style-name="TableRow1116">
          <table:table-cell table:style-name="TableCell1117">
            <text:p text:style-name="P1118">Rp.</text:p>
          </table:table-cell>
          <table:table-cell table:style-name="TableCell1119">
            <text:p text:style-name="P1120">recupe</text:p>
          </table:table-cell>
          <table:table-cell table:style-name="TableCell1121">
            <text:p text:style-name="P1122">paimk</text:p>
          </table:table-cell>
        </table:table-row>
        <table:table-row table:style-name="TableRow1123">
          <table:table-cell table:style-name="TableCell1124">
            <text:p text:style-name="P1125">Rep.</text:p>
          </table:table-cell>
          <table:table-cell table:style-name="TableCell1126">
            <text:p text:style-name="P1127">Repete, Repetetus</text:p>
          </table:table-cell>
          <table:table-cell table:style-name="TableCell1128">
            <text:p text:style-name="P1129">pakartok, tebus pakartota</text:p>
          </table:table-cell>
        </table:table-row>
        <table:table-row table:style-name="TableRow1130">
          <table:table-cell table:style-name="TableCell1131">
            <text:p text:style-name="P1132">rhiz.</text:p>
          </table:table-cell>
          <table:table-cell table:style-name="TableCell1133">
            <text:p text:style-name="P1134">rhizoma</text:p>
          </table:table-cell>
          <table:table-cell table:style-name="TableCell1135">
            <text:p text:style-name="P1136">šakniastiebis</text:p>
          </table:table-cell>
        </table:table-row>
        <table:table-row table:style-name="TableRow1137">
          <table:table-cell table:style-name="TableCell1138">
            <text:p text:style-name="P1139">S.</text:p>
          </table:table-cell>
          <table:table-cell table:style-name="TableCell1140">
            <text:p text:style-name="P1141">signa, signetur</text:p>
          </table:table-cell>
          <table:table-cell table:style-name="TableCell1142">
            <text:p text:style-name="P1143">pažymėk, tebūnie pažymėta</text:p>
          </table:table-cell>
        </table:table-row>
        <table:table-row table:style-name="TableRow1144">
          <table:table-cell table:style-name="TableCell1145">
            <text:p text:style-name="P1146">sem.</text:p>
          </table:table-cell>
          <table:table-cell table:style-name="TableCell1147">
            <text:p text:style-name="P1148">semen</text:p>
          </table:table-cell>
          <table:table-cell table:style-name="TableCell1149">
            <text:p text:style-name="P1150">sėkla</text:p>
          </table:table-cell>
        </table:table-row>
        <table:table-row table:style-name="TableRow1151">
          <table:table-cell table:style-name="TableCell1152">
            <text:p text:style-name="P1153">simpl.</text:p>
          </table:table-cell>
          <table:table-cell table:style-name="TableCell1154">
            <text:p text:style-name="P1155">simplex</text:p>
          </table:table-cell>
          <table:table-cell table:style-name="TableCell1156">
            <text:p text:style-name="P1157">paprastas</text:p>
          </table:table-cell>
        </table:table-row>
        <table:table-row table:style-name="TableRow1158">
          <table:table-cell table:style-name="TableCell1159">
            <text:p text:style-name="P1160">sir.</text:p>
          </table:table-cell>
          <table:table-cell table:style-name="TableCell1161">
            <text:p text:style-name="P1162">sirupus</text:p>
          </table:table-cell>
          <table:table-cell table:style-name="TableCell1163">
            <text:p text:style-name="P1164">sirupas</text:p>
          </table:table-cell>
        </table:table-row>
        <table:table-row table:style-name="TableRow1165">
          <table:table-cell table:style-name="TableCell1166">
            <text:p text:style-name="P1167">sol.</text:p>
          </table:table-cell>
          <table:table-cell table:style-name="TableCell1168">
            <text:p text:style-name="P1169">solutio</text:p>
          </table:table-cell>
          <table:table-cell table:style-name="TableCell1170">
            <text:p text:style-name="P1171">tirpalas</text:p>
          </table:table-cell>
        </table:table-row>
        <table:table-row table:style-name="TableRow1172">
          <table:table-cell table:style-name="TableCell1173">
            <text:p text:style-name="P1174">spir.</text:p>
          </table:table-cell>
          <table:table-cell table:style-name="TableCell1175">
            <text:p text:style-name="P1176">spirituosus, -a, – um</text:p>
          </table:table-cell>
          <table:table-cell table:style-name="TableCell1177">
            <text:p text:style-name="P1178">spiritinis</text:p>
          </table:table-cell>
        </table:table-row>
        <table:table-row table:style-name="TableRow1179">
          <table:table-cell table:style-name="TableCell1180">
            <text:p text:style-name="P1181">steril.</text:p>
          </table:table-cell>
          <table:table-cell table:style-name="TableCell1182">
            <text:p text:style-name="P1183">sterilisa</text:p>
          </table:table-cell>
          <table:table-cell table:style-name="TableCell1184">
            <text:p text:style-name="P1185">sterilizuok</text:p>
          </table:table-cell>
        </table:table-row>
        <table:table-row table:style-name="TableRow1186">
          <table:table-cell table:style-name="TableCell1187">
            <text:p text:style-name="P1188">supp.</text:p>
          </table:table-cell>
          <table:table-cell table:style-name="TableCell1189">
            <text:p text:style-name="P1190">suppositorium</text:p>
          </table:table-cell>
          <table:table-cell table:style-name="TableCell1191">
            <text:p text:style-name="P1192">žvakutė</text:p>
          </table:table-cell>
        </table:table-row>
        <table:table-row table:style-name="TableRow1193">
          <table:table-cell table:style-name="TableCell1194">
            <text:p text:style-name="P1195">tab.</text:p>
          </table:table-cell>
          <table:table-cell table:style-name="TableCell1196">
            <text:p text:style-name="P1197">tabulleta</text:p>
          </table:table-cell>
          <table:table-cell table:style-name="TableCell1198">
            <text:p text:style-name="P1199">tabletė</text:p>
          </table:table-cell>
        </table:table-row>
        <table:table-row table:style-name="TableRow1200">
          <table:table-cell table:style-name="TableCell1201">
            <text:p text:style-name="P1202">t-ra, tct.</text:p>
          </table:table-cell>
          <table:table-cell table:style-name="TableCell1203">
            <text:p text:style-name="P1204">tinctura</text:p>
          </table:table-cell>
          <table:table-cell table:style-name="TableCell1205">
            <text:p text:style-name="P1206">tinktūra, ištrauka</text:p>
          </table:table-cell>
        </table:table-row>
        <table:table-row table:style-name="TableRow1207">
          <table:table-cell table:style-name="TableCell1208">
            <text:p text:style-name="P1209">UA</text:p>
          </table:table-cell>
          <table:table-cell table:style-name="TableCell1210">
            <text:p text:style-name="P1211">unitas activitatis</text:p>
          </table:table-cell>
          <table:table-cell table:style-name="TableCell1212">
            <text:p text:style-name="P1213">veikimo vienetas</text:p>
          </table:table-cell>
        </table:table-row>
        <table:table-row table:style-name="TableRow1214">
          <table:table-cell table:style-name="TableCell1215">
            <text:p text:style-name="P1216">UI</text:p>
          </table:table-cell>
          <table:table-cell table:style-name="TableCell1217">
            <text:p text:style-name="P1218">unitas inter- nationalis</text:p>
          </table:table-cell>
          <table:table-cell table:style-name="TableCell1219">
            <text:p text:style-name="P1220">tarptautinis vienetas</text:p>
          </table:table-cell>
        </table:table-row>
        <table:table-row table:style-name="TableRow1221">
          <table:table-cell table:style-name="TableCell1222">
            <text:p text:style-name="P1223">ung.</text:p>
          </table:table-cell>
          <table:table-cell table:style-name="TableCell1224">
            <text:p text:style-name="P1225">unguentum</text:p>
          </table:table-cell>
          <table:table-cell table:style-name="TableCell1226">
            <text:p text:style-name="P1227">tepalas</text:p>
          </table:table-cell>
        </table:table-row>
        <table:table-row table:style-name="TableRow1228">
          <table:table-cell table:style-name="TableCell1229">
            <text:p text:style-name="P1230">vitr.</text:p>
          </table:table-cell>
          <table:table-cell table:style-name="TableCell1231">
            <text:p text:style-name="P1232">vitrum</text:p>
          </table:table-cell>
          <table:table-cell table:style-name="TableCell1233">
            <text:p text:style-name="P1234">stiklinis indas</text:p>
          </table:table-cell>
        </table:table-row>
      </table:table>
      <text:p text:style-name="P1235">______________</text:p>
      <text:p text:style-name="P1236"/>
      <text:soft-page-break/>
      <text:p text:style-name="P1237"><text:span text:style-name="T1238">Lietuvos Respublikos sveikatos apsaugos<text:s/></text:span></text:p>
      <text:p text:style-name="P1239">ministerijos 1991 m. gegužės mėn. 7 d.<text:s/></text:p>
      <text:p text:style-name="P1240">įsakymo Nr. 150</text:p>
      <text:p text:style-name="P1241"><text:span text:style-name="T1242">5</text:span><text:span text:style-name="T1243"><text:s/>PRIEDAS</text:span></text:p>
      <text:p text:style-name="P1244"/>
      <text:p text:style-name="P1245"><text:span text:style-name="T1246">VAISTINIŲ MEDŽIAGŲ IR VAISTŲ, KIEKYBIŠKAI APSKAITYTINŲ FARMACIJOS ĮMONĖSE BEI ĮSTAIGOSE, MEDICINOS IR KITOSE ĮSTAIGOSE, SĄRAŠAS</text:span></text:p>
      <text:p text:style-name="P1247"/>
      <text:p text:style-name="P1248"><text:span text:style-name="T1249">1</text:span><text:span text:style-name="T1250">. Narkotinės</text:span><text:span text:style-name="T1251"><text:s/>vaistinės medžiagos ir vaistai</text:span></text:p>
      <text:p text:style-name="P1252"><text:span text:style-name="T1253">2</text:span><text:span text:style-name="T1254">. Nuodingos vaistinės medžiagos (milteliai):</text:span></text:p>
      <text:p text:style-name="P1255">- arseno trioksidas</text:p>
      <text:p text:style-name="P1256">- atropino sulfatas</text:p>
      <text:p text:style-name="P1257">- dikainas</text:p>
      <text:p text:style-name="P1258">- gyvsidabrio cianidas</text:p>
      <text:p text:style-name="P1259">- gyvsidabrio dichloridas (sublimatas)</text:p>
      <text:p text:style-name="P1260">- gyvsidabrio dijodidas</text:p>
      <text:p text:style-name="P1261">- gyvsidabrio oksicianidas</text:p>
      <text:p text:style-name="P1262">- natrio<text:s/>arsenatas kristalinis (arseno rūgšties dinatrio druska)</text:p>
      <text:p text:style-name="P1263">- sidabro nitratas</text:p>
      <text:p text:style-name="P1264"><text:span text:style-name="T1265">- strichnino nitratas</text:span></text:p>
      <text:p text:style-name="P1266"><text:span text:style-name="T1267">3</text:span><text:span text:style-name="T1268">. Etilo alkoholis</text:span></text:p>
      <text:p text:style-name="P1269"><text:span text:style-name="T1270">4</text:span><text:span text:style-name="T1271">. Kvaitinantys vaistai:</text:span></text:p>
      <text:p text:style-name="P1272">- ciklodolis (romparkinas, parkopanas, parkinsanas)</text:p>
      <text:p text:style-name="P1273">- defedrino milteliai, tabletės</text:p>
      <text:p text:style-name="P1274">- efedrino hidrochlorido ampulės, tirpalai, milteliai, tabletės</text:p>
      <text:p text:style-name="P1275">- efedrino hidrochlorido su dimedroliu tabletės</text:p>
      <text:p text:style-name="P1276">- klofelino ampulės, akių lašai, milteliai</text:p>
      <text:p text:style-name="P1277">Pastaba:</text:p>
      <text:p text:style-name="P1278">Sveikatos apsaugos įstaigų vadovai turi teisę šį sąrašą papildyti, užtikrinant nepakankamais kiekiais gaunamų vaistų racionalų panaudojimą.</text:p>
      <text:p text:style-name="P1279">______________</text:p>
      <text:p text:style-name="P1280"/>
      <text:p text:style-name="P1281"><text:span text:style-name="T1282">6 priedas.</text:span><text:span text:style-name="T1283"><text:s/>Neteko galios nuo 1997-05-17</text:span></text:p>
      <text:p text:style-name="P1284">Priedo naikinimas:</text:p>
      <text:p text:style-name="P1285"><text:span text:style-name="T1286">Nr.<text:s/></text:span><text:a xlink:href="https://www.e-tar.lt/portal/legalAct.html?documentId=TAR.7214C38B2D47" office:target-frame-name="_top" xlink:show="replace"><text:span text:style-name="T1287">239</text:span></text:a><text:span text:style-name="T1288">, 1997-04-28, Žin. 1997, Nr. 42-1043 (1997-05-16), i. k.<text:s/></text:span><text:span text:style-name="T1289">0972250ISAK00000239</text:span></text:p>
      <text:p text:style-name="Normal"/>
      <text:soft-page-break/>
      <text:p text:style-name="P1290"><text:span text:style-name="T1291">Lietuvos Respublikos sveikatos apsaugos<text:s/></text:span></text:p>
      <text:p text:style-name="P1292">ministerijos 1991 m. gegužės mėn. 7 d.<text:s/></text:p>
      <text:p text:style-name="P1293">įsakymo Nr. 150</text:p>
      <text:p text:style-name="P1294"><text:span text:style-name="T1295">7</text:span><text:span text:style-name="T1296"><text:s/>PRIEDAS</text:span></text:p>
      <text:p text:style-name="P1297"/>
      <text:p text:style-name="P1298"><text:span text:style-name="T1299">VAISTŲ, PASIŽYMINČIŲ ANABOLINIU AKTYVUMU</text:span></text:p>
      <text:p text:style-name="P1300"><text:span text:style-name="T1301">(anabolinių steroidų), sąrašas</text:span></text:p>
      <text:p text:style-name="P1302"/>
      <text:p text:style-name="P1303"><text:span text:style-name="T1304">1</text:span><text:span text:style-name="T1305">. Gonadotropinas chorioninis</text:span></text:p>
      <text:p text:style-name="P1306"><text:span text:style-name="T1307">2</text:span><text:span text:style-name="T1308">.<text:s/></text:span><text:span text:style-name="T1309">Metandrostenolonas</text:span></text:p>
      <text:p text:style-name="P1310"><text:span text:style-name="T1311">3</text:span><text:span text:style-name="T1312">. Metlandrostendiolis</text:span></text:p>
      <text:p text:style-name="P1313"><text:span text:style-name="T1314">4</text:span><text:span text:style-name="T1315">. Metiltestosteronas</text:span></text:p>
      <text:p text:style-name="P1316"><text:span text:style-name="T1317">5</text:span><text:span text:style-name="T1318">. Nerobolilis (fenobolinas, turinabolas)</text:span></text:p>
      <text:p text:style-name="P1319"><text:span text:style-name="T1320">6</text:span><text:span text:style-name="T1321">. Retabolilis</text:span></text:p>
      <text:p text:style-name="P1322"><text:span text:style-name="T1323">7</text:span><text:span text:style-name="T1324">. Silobolinas</text:span></text:p>
      <text:p text:style-name="P1325"><text:span text:style-name="T1326">8</text:span><text:span text:style-name="T1327">. Somatotropinas</text:span></text:p>
      <text:p text:style-name="P1328"><text:span text:style-name="T1329">9</text:span><text:span text:style-name="T1330">. Stenozololas</text:span></text:p>
      <text:p text:style-name="P1331"><text:span text:style-name="T1332">10</text:span><text:span text:style-name="T1333">. Testenatas</text:span></text:p>
      <text:p text:style-name="P1334">______________</text:p>
      <text:p text:style-name="P1335"/>
      <text:soft-page-break/>
      <text:p text:style-name="P1336"><text:span text:style-name="T1337">Lietuvos Respublikos sveikatos apsaugos<text:s/></text:span></text:p>
      <text:p text:style-name="P1338">ministerijos 1991 m. gegužės mėn. 7 d.<text:s/></text:p>
      <text:p text:style-name="P1339">įsakymo Nr. 150</text:p>
      <text:p text:style-name="P1340"><text:span text:style-name="T1341">8</text:span><text:span text:style-name="T1342"><text:s/>PRIEDAS</text:span></text:p>
      <text:p text:style-name="P1343"/>
      <text:p text:style-name="P1344"><text:span text:style-name="T1345">STIPRIAI VEIKIANČIŲ (B SĄRAŠO) VAISTŲ, LEISTŲ PARDUOTI VAISTINĖSE BE GYDYTOJO RECEPTO, SĄRAŠAS</text:span></text:p>
      <text:p text:style-name="P1346"/>
      <text:p text:style-name="P1347"><text:span text:style-name="T1348">1</text:span><text:span text:style-name="T1349">. Adonizido lašai ir tabl.</text:span></text:p>
      <text:p text:style-name="P1350"><text:span text:style-name="T1351">2</text:span><text:span text:style-name="T1352">. Aerono tabl</text:span><text:span text:style-name="T1353">.</text:span></text:p>
      <text:p text:style-name="P1354"><text:span text:style-name="T1355">3</text:span><text:span text:style-name="T1356">. Almagelis „A“</text:span></text:p>
      <text:p text:style-name="P1357"><text:span text:style-name="T1358">4</text:span><text:span text:style-name="T1359">. Amikazolio pabarstai ir tepalas (komplektas)</text:span></text:p>
      <text:p text:style-name="P1360"><text:span text:style-name="T1361">5</text:span><text:span text:style-name="T1362">. Analgino tabl.</text:span></text:p>
      <text:p text:style-name="P1363"><text:span text:style-name="T1364">6</text:span><text:span text:style-name="T1365">. Anestezolio rektal. sup.</text:span></text:p>
      <text:p text:style-name="P1366"><text:span text:style-name="T1367">7</text:span><text:span text:style-name="T1368">. Antipirino tabl.</text:span></text:p>
      <text:p text:style-name="P1369"><text:span text:style-name="T1370">8</text:span><text:span text:style-name="T1371">. Anuzolio rektal. sup.</text:span></text:p>
      <text:p text:style-name="P1372"><text:span text:style-name="T1373">9</text:span><text:span text:style-name="T1374">. Apilako tabl. tep., rektal. sup.</text:span></text:p>
      <text:p text:style-name="P1375"><text:span text:style-name="T1376">10</text:span><text:span text:style-name="T1377">. Askofeno tabl.</text:span></text:p>
      <text:p text:style-name="P1378"><text:span text:style-name="T1379">11</text:span><text:span text:style-name="T1380">.<text:s/></text:span><text:span text:style-name="T1381">Bekarbono tabl.</text:span></text:p>
      <text:p text:style-name="P1382"><text:span text:style-name="T1383">12</text:span><text:span text:style-name="T1384">. Belalgino tabl.</text:span></text:p>
      <text:p text:style-name="P1385"><text:span text:style-name="T1386">13</text:span><text:span text:style-name="T1387">. Belastezino tabl.</text:span></text:p>
      <text:p text:style-name="P1388"><text:span text:style-name="T1389">14</text:span><text:span text:style-name="T1390">. Benalgino tabl.</text:span></text:p>
      <text:p text:style-name="P1391"><text:span text:style-name="T1392">15</text:span><text:span text:style-name="T1393">. Besalolio tabl.</text:span></text:p>
      <text:p text:style-name="P1394"><text:span text:style-name="T1395">16</text:span><text:span text:style-name="T1396">. Betiolio rektal. sup.</text:span></text:p>
      <text:p text:style-name="P1397"><text:span text:style-name="T1398">17</text:span><text:span text:style-name="T1399">. Bevisalio tabl.</text:span></text:p>
      <text:p text:style-name="P1400"><text:span text:style-name="T1401">18</text:span><text:span text:style-name="T1402">. Butadiono tabl.</text:span></text:p>
      <text:p text:style-name="P1403"><text:span text:style-name="T1404">19</text:span><text:span text:style-name="T1405">. Cefekono sup.</text:span></text:p>
      <text:p text:style-name="P1406"><text:span text:style-name="T1407">20</text:span><text:span text:style-name="T1408">. Citramono tabl.</text:span></text:p>
      <text:p text:style-name="P1409"><text:span text:style-name="T1410">21</text:span><text:span text:style-name="T1411">. Diafeino<text:s/></text:span><text:span text:style-name="T1412">tabl.</text:span></text:p>
      <text:p text:style-name="P1413"><text:span text:style-name="T1414">22</text:span><text:span text:style-name="T1415">. Dibazolio tabl.</text:span></text:p>
      <text:p text:style-name="P1416"><text:span text:style-name="T1417">23</text:span><text:span text:style-name="T1418">. Dimekarbino tabl.</text:span></text:p>
      <text:p text:style-name="P1419"><text:span text:style-name="T1420">24</text:span><text:span text:style-name="T1421">. Efkamono tep.</text:span></text:p>
      <text:p text:style-name="P1422"><text:span text:style-name="T1423">25</text:span><text:span text:style-name="T1424">. Erinito (nitropentono) tabl.</text:span></text:p>
      <text:p text:style-name="P1425"><text:span text:style-name="T1426">26</text:span><text:span text:style-name="T1427">. Etakridino laktato tirp.</text:span></text:p>
      <text:p text:style-name="P1428"><text:span text:style-name="T1429">27</text:span><text:span text:style-name="T1430">. Etakridino laktato ir boro rūgšties tabl.</text:span></text:p>
      <text:p text:style-name="P1431"><text:span text:style-name="T1432">28</text:span><text:span text:style-name="T1433">. Etamido tabl.</text:span></text:p>
      <text:p text:style-name="P1434"><text:span text:style-name="T1435">29</text:span><text:span text:style-name="T1436">. Eutilino tabl.</text:span></text:p>
      <text:p text:style-name="P1437"><text:span text:style-name="T1438">30</text:span><text:span text:style-name="T1439">. Furac</text:span><text:span text:style-name="T1440">ilino tabl., tep., tirp.</text:span></text:p>
      <text:p text:style-name="P1441"><text:span text:style-name="T1442">31</text:span><text:span text:style-name="T1443">. Furaplastas su perchlorvinilu</text:span></text:p>
      <text:p text:style-name="P1444"><text:span text:style-name="T1445">32</text:span><text:span text:style-name="T1446">. Izafenino tabl.</text:span></text:p>
      <text:p text:style-name="P1447"><text:span text:style-name="T1448">33</text:span><text:span text:style-name="T1449">. Izamano tabl.</text:span></text:p>
      <text:p text:style-name="P1450"><text:span text:style-name="T1451">34</text:span><text:span text:style-name="T1452">. Jodo 5 proc. alkoh. tirp. ir amp.</text:span></text:p>
      <text:p text:style-name="P1453"><text:span text:style-name="T1454">35</text:span><text:span text:style-name="T1455">. Kardiovalenas</text:span></text:p>
      <text:p text:style-name="P1456"><text:span text:style-name="T1457">36</text:span><text:span text:style-name="T1458">. Koticilio tabl.</text:span></text:p>
      <text:p text:style-name="P1459"><text:span text:style-name="T1460">37</text:span><text:span text:style-name="T1461">. Kordiaminas</text:span></text:p>
      <text:p text:style-name="P1462"><text:span text:style-name="T1463">38</text:span><text:span text:style-name="T1464">. Korvalolis</text:span></text:p>
      <text:p text:style-name="P1465"><text:span text:style-name="T1466">39</text:span><text:span text:style-name="T1467">.<text:s/></text:span><text:span text:style-name="T1468">Levovinizolis</text:span></text:p>
      <text:p text:style-name="P1469"><text:span text:style-name="T1470">40</text:span><text:span text:style-name="T1471">. Liugolio glicerininis tirpalas</text:span></text:p>
      <text:p text:style-name="P1472"><text:span text:style-name="T1473">41</text:span><text:span text:style-name="T1474">. Liutenurino vagin. sup.</text:span></text:p>
      <text:p text:style-name="P1475"><text:span text:style-name="T1476">42</text:span><text:span text:style-name="T1477">. Menovazinas</text:span></text:p>
      <text:p text:style-name="P1478"><text:span text:style-name="T1479">43</text:span><text:span text:style-name="T1480">. Mikrojodo tabl.</text:span></text:p>
      <text:p text:style-name="P1481"><text:span text:style-name="T1482">44</text:span><text:span text:style-name="T1483">. Naftizinas (lašai į nosį)</text:span></text:p>
      <text:p text:style-name="P1484"><text:span text:style-name="T1485">45</text:span><text:span text:style-name="T1486">. Natrio usinato ir anestezino tirpalas ricinos aliejuje</text:span></text:p>
      <text:p text:style-name="P1487"><text:span text:style-name="T1488">46</text:span><text:span text:style-name="T1489">. Neo-anuzolio rekt. sup</text:span><text:span text:style-name="T1490">.</text:span></text:p>
      <text:p text:style-name="P1491"><text:span text:style-name="T1492">47</text:span><text:span text:style-name="T1493">. Nitroglicerino kaps. tabl. ir tirp.</text:span></text:p>
      <text:p text:style-name="P1494"><text:span text:style-name="T1495">48</text:span><text:span text:style-name="T1496">. Novikovo antiseptinis skystis</text:span></text:p>
      <text:p text:style-name="P1497"><text:span text:style-name="T1498">49</text:span><text:span text:style-name="T1499">. Novokaino rektal. sup.</text:span></text:p>
      <text:p text:style-name="P1500"><text:span text:style-name="T1501">50</text:span><text:span text:style-name="T1502">. Novomigrofeno tabl.</text:span></text:p>
      <text:p text:style-name="P1503"><text:span text:style-name="T1504">51</text:span><text:span text:style-name="T1505">. Oksolino 0,25 ir 3 proc. tepalas</text:span></text:p>
      <text:p text:style-name="P1506"><text:span text:style-name="T1507">52</text:span><text:span text:style-name="T1508">. Papaverino hidrochlorido tabl. ir rektal. sup.</text:span></text:p>
      <text:p text:style-name="P1509"><text:span text:style-name="T1510">53</text:span><text:span text:style-name="T1511">.<text:s/></text:span><text:span text:style-name="T1512">Papaverino hidrochlorido 0,02 g, teobromino 0,25 g tabl.</text:span></text:p>
      <text:p text:style-name="P1513"><text:span text:style-name="T1514">54</text:span><text:span text:style-name="T1515">. Papazolio tabl.</text:span></text:p>
      <text:p text:style-name="P1516"><text:span text:style-name="T1517">55</text:span><text:span text:style-name="T1518">. Paracetamolio tabl.</text:span></text:p>
      <text:p text:style-name="P1519"><text:span text:style-name="T1520">56</text:span><text:span text:style-name="T1521">. Pavestezino tabl.</text:span></text:p>
      <text:p text:style-name="P1522"><text:span text:style-name="T1523">57</text:span><text:span text:style-name="T1524">. Pirameino tabl.</text:span></text:p>
      <text:p text:style-name="P1525"><text:span text:style-name="T1526">58</text:span><text:span text:style-name="T1527">. Pirkofeno tabl.</text:span></text:p>
      <text:p text:style-name="P1528"><text:span text:style-name="T1529">59</text:span><text:span text:style-name="T1530">. Sintomicino linim.</text:span></text:p>
      <text:p text:style-name="P1531"><text:span text:style-name="T1532">60</text:span><text:span text:style-name="T1533">. Streptcido linim. tabl. ir tep.</text:span></text:p>
      <text:p text:style-name="P1534"><text:span text:style-name="T1535">61</text:span><text:span text:style-name="T1536">. Sulfacilio natrio tirpalas (akių lašai)</text:span></text:p>
      <text:p text:style-name="P1537"><text:span text:style-name="T1538">62</text:span><text:span text:style-name="T1539">. Šunvyšnės ekstr. rektal. sup.</text:span></text:p>
      <text:p text:style-name="P1540"><text:span text:style-name="T1541">63</text:span><text:span text:style-name="T1542">. Šunvyšnės ekstrakto 0,015 g papaverino hidrochlorido 0,02 g tabl.</text:span></text:p>
      <text:p text:style-name="P1543"><text:span text:style-name="T1544">64</text:span><text:span text:style-name="T1545">. Tabletės nuo kosulio (0,01 g termopsio žolės ir 0,025 g natrio hidrokarbonato)</text:span></text:p>
      <text:p text:style-name="P1546"><text:span text:style-name="T1547">65</text:span><text:span text:style-name="T1548">. Tempalg</text:span><text:span text:style-name="T1549">ino tabl.</text:span></text:p>
      <text:p text:style-name="P1550"><text:span text:style-name="T1551">66</text:span><text:span text:style-name="T1552">. Teodibaverino tabl.</text:span></text:p>
      <text:p text:style-name="P1553"><text:span text:style-name="T1554">67</text:span><text:span text:style-name="T1555">. Teofilino rektal. sup.</text:span></text:p>
      <text:p text:style-name="P1556"><text:span text:style-name="T1557">68</text:span><text:span text:style-name="T1558">. Tepalai su antibiotikais</text:span></text:p>
      <text:p text:style-name="P1559"><text:span text:style-name="T1560">(išskyrus akių tepalus)</text:span></text:p>
      <text:p text:style-name="P1561"><text:span text:style-name="T1562">69</text:span><text:span text:style-name="T1563">. Tireoidino (trijodtironino, tireokombo) tabl.</text:span></text:p>
      <text:p text:style-name="P1564"><text:span text:style-name="T1565">70</text:span><text:span text:style-name="T1566">. Urobesalio tabl.</text:span></text:p>
      <text:p text:style-name="P1567"><text:span text:style-name="T1568">71</text:span><text:span text:style-name="T1569">. Valokordinas</text:span></text:p>
      <text:p text:style-name="P1570"><text:span text:style-name="T1571">72</text:span><text:span text:style-name="T1572">. Valokormidas</text:span></text:p>
      <text:p text:style-name="P1573"><text:span text:style-name="T1574">73</text:span><text:span text:style-name="T1575">.<text:s/></text:span><text:span text:style-name="T1576">Zelenino lašai</text:span></text:p>
      <text:p text:style-name="P1577">______________</text:p>
      <text:p text:style-name="P1578"/>
      <text:soft-page-break/>
      <text:p text:style-name="P1579"><text:span text:style-name="T1580">Lietuvos Respublikos sveikatos apsaugos<text:s/></text:span></text:p>
      <text:p text:style-name="P1581">ministerijos 1991 m. gegužės mėn. 7 d.<text:s/></text:p>
      <text:p text:style-name="P1582">įsakymo Nr. 150</text:p>
      <text:p text:style-name="P1583"><text:span text:style-name="T1584">9</text:span><text:span text:style-name="T1585"><text:s/>PRIEDAS</text:span></text:p>
      <text:p text:style-name="P1586"/>
      <text:p text:style-name="P1587"><text:span text:style-name="T1588">VAISTŲ, KURIUOS VARTOJANT GALI IŠSIVYSTYTI TOKSIKOMANIJA, SĄRAŠAS</text:span></text:p>
      <text:p text:style-name="P1589"/>
      <text:p text:style-name="P1590">Migdomieji</text:p>
      <text:p text:style-name="P1591"><text:span text:style-name="T1592">1</text:span><text:span text:style-name="T1593">. Adalinas</text:span></text:p>
      <text:p text:style-name="P1594"><text:span text:style-name="T1595">2</text:span><text:span text:style-name="T1596">.<text:s/></text:span><text:span text:style-name="T1597">Bromizovalis</text:span></text:p>
      <text:p text:style-name="P1598"><text:span text:style-name="T1599">3</text:span><text:span text:style-name="T1600">. Chloretonas</text:span></text:p>
      <text:p text:style-name="P1601"><text:span text:style-name="T1602">4</text:span><text:span text:style-name="T1603">. Nitrazepamas (eunoktinas, radedormas, nozepamas)</text:span></text:p>
      <text:p text:style-name="P1604"><text:span text:style-name="T1605">5</text:span><text:span text:style-name="T1606">. Tetridinas</text:span></text:p>
      <text:p text:style-name="P1607"><text:span text:style-name="T1608">Antihistamininiai</text:span></text:p>
      <text:p text:style-name="P1609"><text:span text:style-name="T1610">1</text:span><text:span text:style-name="T1611">. Diazolinas</text:span></text:p>
      <text:p text:style-name="P1612"><text:span text:style-name="T1613">2</text:span><text:span text:style-name="T1614">. Dimedrolis</text:span></text:p>
      <text:p text:style-name="P1615"><text:span text:style-name="T1616">3</text:span><text:span text:style-name="T1617">. Diprazinas (pipolfenas)</text:span></text:p>
      <text:p text:style-name="P1618"><text:span text:style-name="T1619">4</text:span><text:span text:style-name="T1620">. Fenkarolis</text:span></text:p>
      <text:p text:style-name="P1621"><text:span text:style-name="T1622">5</text:span><text:span text:style-name="T1623">. Suprastinas</text:span></text:p>
      <text:p text:style-name="P1624"><text:span text:style-name="T1625">6</text:span><text:span text:style-name="T1626">. Tavegilis</text:span></text:p>
      <text:p text:style-name="P1627"><text:span text:style-name="T1628">Antiparkinsoniniai</text:span></text:p>
      <text:p text:style-name="P1629"><text:span text:style-name="T1630">1</text:span><text:span text:style-name="T1631">. Amedinas</text:span></text:p>
      <text:p text:style-name="P1632"><text:span text:style-name="T1633">2</text:span><text:span text:style-name="T1634">. Ciklodolis (parkopanas, parkinsanas, romparkinas)</text:span></text:p>
      <text:p text:style-name="P1635"><text:span text:style-name="T1636">3</text:span><text:span text:style-name="T1637">. Dinezinas</text:span></text:p>
      <text:p text:style-name="P1638"><text:span text:style-name="T1639">4</text:span><text:span text:style-name="T1640">. Mefenaminas</text:span></text:p>
      <text:p text:style-name="P1641"><text:span text:style-name="T1642">5</text:span><text:span text:style-name="T1643">. Norakinas</text:span></text:p>
      <text:p text:style-name="P1644"><text:span text:style-name="T1645">6</text:span><text:span text:style-name="T1646">. Ridinolis</text:span></text:p>
      <text:p text:style-name="P1647"><text:span text:style-name="T1648">7</text:span><text:span text:style-name="T1649">. Tropacinas</text:span></text:p>
      <text:p text:style-name="P1650"><text:span text:style-name="T1651">Trankviliantai</text:span></text:p>
      <text:p text:style-name="P1652"><text:span text:style-name="T1653">1</text:span><text:span text:style-name="T1654">. Amizolas</text:span></text:p>
      <text:p text:style-name="P1655"><text:span text:style-name="T1656">2</text:span><text:span text:style-name="T1657">. Chlozepidas (eleniumas)</text:span></text:p>
      <text:p text:style-name="P1658"><text:span text:style-name="T1659">3</text:span><text:span text:style-name="T1660">. Diazepa</text:span><text:span text:style-name="T1661">mas (seduksenas, relanijus, sibazonas)</text:span></text:p>
      <text:p text:style-name="P1662"><text:span text:style-name="T1663">4</text:span><text:span text:style-name="T1664">. Fenibutas</text:span></text:p>
      <text:p text:style-name="P1665"><text:span text:style-name="T1666">5</text:span><text:span text:style-name="T1667">. Grandaksinas</text:span></text:p>
      <text:p text:style-name="P1668"><text:span text:style-name="T1669">6</text:span><text:span text:style-name="T1670">. Hindarinas</text:span></text:p>
      <text:p text:style-name="P1671"><text:span text:style-name="T1672">7</text:span><text:span text:style-name="T1673">. Izoprotanas (skutamilis)</text:span></text:p>
      <text:p text:style-name="P1674"><text:span text:style-name="T1675">8</text:span><text:span text:style-name="T1676">. Meprotanas (meprobamatas)</text:span></text:p>
      <text:p text:style-name="P1677"><text:span text:style-name="T1678">9</text:span><text:span text:style-name="T1679">. Metamizilis</text:span></text:p>
      <text:p text:style-name="P1680"><text:span text:style-name="T1681">10</text:span><text:span text:style-name="T1682">. Oksazepamas (tazepamas, nozepamas)</text:span></text:p>
      <text:p text:style-name="P1683"><text:span text:style-name="T1684">11</text:span><text:span text:style-name="T1685">. Trioksazinas</text:span></text:p>
      <text:p text:style-name="P1686"><text:span text:style-name="T1687">12</text:span><text:span text:style-name="T1688">.<text:s/></text:span><text:span text:style-name="T1689">Izoprotanas (skutamilis)</text:span></text:p>
      <text:p text:style-name="P1690"><text:span text:style-name="T1691">Kiti</text:span></text:p>
      <text:p text:style-name="P1692"><text:span text:style-name="T1693">1</text:span><text:span text:style-name="T1694">. Acefenas</text:span></text:p>
      <text:p text:style-name="P1695"><text:span text:style-name="T1696">2</text:span><text:span text:style-name="T1697">. Indopanas</text:span></text:p>
      <text:p text:style-name="P1698"><text:span text:style-name="T1699">3</text:span><text:span text:style-name="T1700">. Meridilis</text:span></text:p>
      <text:p text:style-name="P1701"><text:span text:style-name="T1702">4</text:span><text:span text:style-name="T1703">. Sidnafenas</text:span></text:p>
      <text:p text:style-name="P1704"><text:span text:style-name="T1705">5</text:span><text:span text:style-name="T1706">. Sidnokarbas</text:span></text:p>
      <text:p text:style-name="P1707">______________</text:p>
      <text:p text:style-name="P1708"/>
      <text:soft-page-break/>
      <text:p text:style-name="P1709"><text:span text:style-name="T1710">Lietuvos Respublikos sveikatos apsaugos<text:s/></text:span></text:p>
      <text:p text:style-name="P1711">ministerijos 1991 m. gegužės mėn. 7 d.<text:s/></text:p>
      <text:p text:style-name="P1712">įsakymo Nr. 150</text:p>
      <text:p text:style-name="P1713"><text:span text:style-name="T1714">10</text:span><text:span text:style-name="T1715"><text:s/>PRIEDAS</text:span></text:p>
      <text:p text:style-name="P1716"/>
      <text:p text:style-name="P1717"><text:span text:style-name="T1718">Signatū</text:span><text:span text:style-name="T1719">ros pavyzdys</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Išviršiniai</text:p>
          </table:table-cell>
          <table:table-cell table:style-name="TableCell1728">
            <text:p text:style-name="P1729">Pakartotinai vaistams gauti reikalingas naujas gydytojo receptas<text:s/></text:p>
            <text:p text:style-name="P1730"><text:tab/><text:s/>vaistinė.</text:p>
            <text:p text:style-name="P1731">Receptas Nr.<text:s/></text:p>
            <text:p text:style-name="P1732">Ligonio pavardė, v., amžius<text:s/><text:tab/></text:p>
            <text:p text:style-name="P1733">Vartojimo būdas<text:s/><text:tab/></text:p>
            <text:p text:style-name="P1734">Gydytojo pavardė, vardas.<text:s/><text:tab/></text:p>
          </table:table-cell>
          <table:table-cell table:style-name="TableCell1735">
            <text:p text:style-name="P1736">Saugoti nuo vaikų!</text:p>
          </table:table-cell>
        </table:table-row>
      </table:table>
      <text:p text:style-name="P1737"/>
      <text:p text:style-name="P1738">Data.<text:s/><text:tab/></text:p>
      <text:p text:style-name="P1739">Kaina.<text:s/><text:tab/></text:p>
      <text:p text:style-name="P1740"/>
      <text:p text:style-name="P1741">GELTONA SPALVA</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Vidiniai</text:p>
          </table:table-cell>
          <table:table-cell table:style-name="TableCell1749">
            <text:p text:style-name="P1750">Pakartotinai vaistams gauti reikalingas naujas gydytojo receptas<text:s/></text:p>
            <text:p text:style-name="P1751"><text:tab/><text:s/>vaistinė.</text:p>
            <text:p text:style-name="P1752">Receptas Nr.<text:s/></text:p>
            <text:p text:style-name="P1753">Ligonio pavardė, v., amžius<text:s/><text:tab/></text:p>
            <text:p text:style-name="P1754">Vartojimo būdas<text:s/><text:tab/></text:p>
            <text:p text:style-name="P1755">Gydytojo pavardė, vardas.<text:s/><text:tab/></text:p>
          </table:table-cell>
          <table:table-cell table:style-name="TableCell1756">
            <text:p text:style-name="P1757">Saugoti nuo vaikų!</text:p>
          </table:table-cell>
        </table:table-row>
      </table:table>
      <text:p text:style-name="P1758"/>
      <text:p text:style-name="P1759">Data.<text:s/><text:tab/></text:p>
      <text:p text:style-name="P1760">Kaina.<text:s/><text:tab/></text:p>
      <text:p text:style-name="P1761"/>
      <text:p text:style-name="P1762">ŽALIA SPALVA</text:p>
      <text:p text:style-name="P1763"/>
      <text:p text:style-name="P1764">MĖLYNA SPALVA</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Injekcijoms</text:p>
          </table:table-cell>
          <table:table-cell table:style-name="TableCell1773">
            <text:p text:style-name="P1774">Pakartotinai vaistams gauti reikalingas naujas gydytojo receptas<text:s/></text:p>
            <text:p text:style-name="P1775"><text:tab/><text:s/>vaistinė.</text:p>
            <text:p text:style-name="P1776">Receptas Nr.<text:s/></text:p>
            <text:p text:style-name="P1777">Ligonio pavardė, v., amžius<text:s/><text:tab/></text:p>
            <text:p text:style-name="P1778">Vartojimo būdas<text:s/><text:tab/></text:p>
            <text:p text:style-name="P1779">Gydytojo pavardė, vardas.<text:s/><text:tab/></text:p>
          </table:table-cell>
          <table:table-cell table:style-name="TableCell1780">
            <text:p text:style-name="P1781">Saugoti nuo vaikų!</text:p>
          </table:table-cell>
        </table:table-row>
      </table:table>
      <text:p text:style-name="P1782"/>
      <text:p text:style-name="P1783">SIGNATŪROS ANTROJI PUSĖ</text:p>
      <text:p text:style-name="P1784"/>
      <text:p text:style-name="P1785">Rp.:</text:p>
      <text:p text:style-name="P1786">Gamino<text:tab/></text:p>
      <text:p text:style-name="P1787">Tikrino<text:tab/></text:p>
      <text:p text:style-name="P1788">Išdavė<text:tab/></text:p>
      <text:p text:style-name="P1789">______________</text:p>
      <text:p text:style-name="P1790"/>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veikatos apsaugos ministerija, Lietuvos Respublikos socialinės apsaugos ir darbo ministerija, Įsakymas</text:span></text:p>
      <text:p text:style-name="P1800"><text:span text:style-name="T1801">Nr.<text:s/></text:span><text:a xlink:href="https://www.e-tar.lt/portal/legalAct.html?documentId=TAR.6E3EADEC8925" office:target-frame-name="_top" xlink:show="replace"><text:span text:style-name="T1802">314/17</text:span></text:a><text:span text:style-name="T1803">,<text:s/></text:span><text:span text:style-name="T1804">1994-09-15, Žin., 1994, Nr. 73-1380 (1994-09-21), i. k. 0942250ISAK00314/17</text:span></text:p>
      <text:soft-page-break/>
      <text:p text:style-name="P1805"><text:span text:style-name="T1806">Dėl receptų būtiniesiems vaistams ir medicinos pagalbos priemonėms nemokamai ar su nuolaida rašymo ir tokių vaistų ir medicinos pagalbos priemonių išdavimo vaistinėse tvarkos</text:span></text:p>
      <text:p text:style-name="P1807"/>
      <text:p text:style-name="P1808"><text:span text:style-name="T1809">2.</text:span></text:p>
      <text:p text:style-name="P1810"><text:span text:style-name="T1811">L</text:span><text:span text:style-name="T1812">ietuvos Respublikos sveikatos apsaugos ministerija, Įsakymas</text:span></text:p>
      <text:p text:style-name="P1813"><text:span text:style-name="T1814">Nr.<text:s/></text:span><text:a xlink:href="https://www.e-tar.lt/portal/legalAct.html?documentId=TAR.C6EAE21B24EE" office:target-frame-name="_top" xlink:show="replace"><text:span text:style-name="T1815">425</text:span></text:a><text:span text:style-name="T1816">, 1994-12-12, Žin., 1994, Nr. 99-1991 (1994-12-23), i. k. 0942250ISAK00000425</text:span></text:p>
      <text:p text:style-name="P1817"><text:span text:style-name="T1818">Dėl 1991 05 07 įsakymo Nr. 1</text:span><text:span text:style-name="T1819">50 patikslinimo</text:span></text:p>
      <text:p text:style-name="P1820"/>
      <text:p text:style-name="P1821"><text:span text:style-name="T1822">3.</text:span></text:p>
      <text:p text:style-name="P1823"><text:span text:style-name="T1824">Lietuvos Respublikos sveikatos apsaugos ministerija, Įsakymas</text:span></text:p>
      <text:p text:style-name="P1825"><text:span text:style-name="T1826">Nr.<text:s/></text:span><text:a xlink:href="https://www.e-tar.lt/portal/legalAct.html?documentId=TAR.5A3DADAD7C7F" office:target-frame-name="_top" xlink:show="replace"><text:span text:style-name="T1827">1</text:span></text:a><text:span text:style-name="T1828">, 1995-01-02, Žin., 1995, Nr. 3-65 (1995-01-06), i. k. 0952250ISAK00000001</text:span></text:p>
      <text:p text:style-name="P1829"><text:span text:style-name="T1830">Dėl 1991 05<text:s/></text:span><text:span text:style-name="T1831">07 įsakymo Nr. 150 dalinio pakeitimo</text:span></text:p>
      <text:p text:style-name="P1832"/>
      <text:p text:style-name="P1833"><text:span text:style-name="T1834">4.</text:span></text:p>
      <text:p text:style-name="P1835"><text:span text:style-name="T1836">Lietuvos Respublikos sveikatos apsaugos ministerija, Įsakymas</text:span></text:p>
      <text:p text:style-name="P1837"><text:span text:style-name="T1838">Nr.<text:s/></text:span><text:a xlink:href="https://www.e-tar.lt/portal/legalAct.html?documentId=TAR.4BAEBFDFC8F2" office:target-frame-name="_top" xlink:show="replace"><text:span text:style-name="T1839">172</text:span></text:a><text:span text:style-name="T1840">, 1995-03-29, Žin., 1995, Nr. 35-884 (1995-04-28), i. k.<text:s/></text:span><text:span text:style-name="T1841">0952250ISAK00000172</text:span></text:p>
      <text:p text:style-name="P1842"><text:span text:style-name="T1843">Dėl 1995 01 02 įsakymo Nr. 1 pripažinimo netekusiu galios ir 1991 01 07 įsakymo Nr. 150 papildymo</text:span></text:p>
      <text:p text:style-name="P1844"/>
      <text:p text:style-name="P1845"><text:span text:style-name="T1846">5.</text:span></text:p>
      <text:p text:style-name="P1847"><text:span text:style-name="T1848">Lietuvos Respublikos sveikatos apsaugos ministerija, Lietuvos Respublikos socialinės apsaugos ir darbo ministerija, Įsakymas</text:span></text:p>
      <text:p text:style-name="P1849"><text:span text:style-name="T1850">Nr.<text:s/></text:span><text:a xlink:href="https://www.e-tar.lt/portal/legalAct.html?documentId=TAR.A9162EBE2FB1" office:target-frame-name="_top" xlink:show="replace"><text:span text:style-name="T1851">119/35</text:span></text:a><text:span text:style-name="T1852">, 1996-02-23, Žin., 1996, Nr. 28-693 (1996-03-27), i. k. 0962250ISAK00119/35</text:span></text:p>
      <text:p text:style-name="P1853"><text:span text:style-name="T1854">Dėl naujų receptų blankų</text:span></text:p>
      <text:p text:style-name="P1855"/>
      <text:p text:style-name="P1856"><text:span text:style-name="T1857">6.</text:span></text:p>
      <text:p text:style-name="P1858"><text:span text:style-name="T1859">Lietuvos Respublikos sveikatos apsaugos ministerija, Įsakymas</text:span></text:p>
      <text:p text:style-name="P1860"><text:span text:style-name="T1861">Nr.<text:s/></text:span><text:a xlink:href="https://www.e-tar.lt/portal/legalAct.html?documentId=TAR.7214C38B2D47" office:target-frame-name="_top" xlink:show="replace"><text:span text:style-name="T1862">239</text:span></text:a><text:span text:style-name="T1863">, 1997-04-28, Žin., 1997, Nr. 42-1043 (1997-05-16), i. k. 0972250ISAK00000239</text:span></text:p>
      <text:p text:style-name="P1864"><text:span text:style-name="T1865">Dėl narkotinių ir psichotropinių medžiagų sąrašo patvirtin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3:03:00Z</meta:creation-date>
    <dc:date>2017-08-03T13:03:00Z</dc:date>
    <meta:template xlink:href="Normal.dotm" xlink:type="simple"/>
    <meta:editing-cycles>2</meta:editing-cycles>
    <meta:editing-duration>PT0S</meta:editing-duration>
    <meta:document-statistic meta:page-count="19" meta:paragraph-count="1497" meta:word-count="4869" meta:character-count="34441" meta:row-count="2589" meta:non-whitespace-character-count="31069"/>
  </office:meta>
</office:document-meta>
</file>