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3 iki 2010-09-02</text:span></text:p>
      <text:p text:style-name="P3"/>
      <text:p text:style-name="P4"><text:span text:style-name="T5">Įsakymas paskelbtas: Žin. 2009, Nr.<text:s/></text:span><text:a xlink:href="https://www.e-tar.lt/portal/legalAct.html?documentId=TAR.EECBE53FD41C" office:target-frame-name="_top" xlink:show="replace"><text:span text:style-name="T6">113-4823</text:span></text:a><text:span text:style-name="T7">, i. k. 1092270ISAK001R-296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TEISINIO STAŽO PRIPAŽINIMO KOMISIJOS SUDARYMO</text:p>
      <text:p text:style-name="P15"/>
      <text:p text:style-name="P16">2009 m. rugsėjo 17 d. Nr. 1R-296</text:p>
      <text:p text:style-name="P17">Vilnius</text:p>
      <text:p text:style-name="P18"/>
      <text:p text:style-name="P19"/>
      <text:p text:style-name="P20"><text:span text:style-name="T21">Vadovaudamasis Lietuvos Respublikos teismų įstatymo (Žin., 1994, Nr. </text:span><text:a xlink:href="https://www.e-tar.lt/portal/lt/legalAct/TAR.522B3E415B52" office:target-frame-name="_blank" xlink:show="new"><text:span text:style-name="T22">46-851</text:span></text:a><text:span text:style-name="T23">; 2002, Nr. </text:span><text:a xlink:href="https://www.e-tar.lt/portal/lt/legalAct/TAR.390AEF086CE3" office:target-frame-name="_blank" xlink:show="new"><text:span text:style-name="T24">17-649</text:span></text:a><text:span text:style-name="T25">) 53 straipsnio 3 dalimi:</text:span></text:p>
      <text:p text:style-name="P26"><text:span text:style-name="T27">1</text:span><text:span text:style-name="T28">. S u d a r a u šios sudėties T</text:span><text:span text:style-name="T29">eisinio darbo stažo pripažinimo komisiją:</text:span></text:p>
      <text:p text:style-name="P30">Eglė Sakalauskaitė – Teisingumo ministerijos Personalo ir komunikacijos departamento direktorė (komisijos pirmininkė);</text:p>
      <text:p text:style-name="P31">Reda Gabrilavičiūtė – laikinai einanti Teisingumo ministerijos Teisės sistemos departamento<text:s/>Teisės sistemos vystymo skyriaus vedėjo pareigas;</text:p>
      <text:p text:style-name="P32">Aurelija Giedraitytė– Teisingumo ministerijos Teisinių institucijų departamento Teisinės pagalbos skyriaus vedėja;</text:p>
      <text:p text:style-name="P33">Neringa Lipeikienė – Lietuvos antstolių rūmų prezidiumo narė;</text:p>
      <text:p text:style-name="P34">Leonas Virgilijus Papirtis –<text:s/>Lietuvos advokatų tarybos pirmininkas;</text:p>
      <text:p text:style-name="P35">Aldona Pėstininkienė – Nacionalinės teismų administracijos Teismų veiklos skyriaus vedėja;</text:p>
      <text:p text:style-name="P36">Svajonė Šaltauskienė – Lietuvos notarų rūmų prezidiumo narė, Vilniaus miesto 29-ojo notaro biuro narė;</text:p>
      <text:p text:style-name="P37">Irena Šambaraitė – Socialinės apsaugos ir darbo ministerijos Teisės skyriaus vedėjo pavaduotoja.</text:p>
      <text:p text:style-name="P38">Punkto pakeitimai:</text:p>
      <text:p text:style-name="P39"><text:span text:style-name="T40">Nr.<text:s/></text:span><text:a xlink:href="https://www.e-tar.lt/portal/legalAct.html?documentId=TAR.18EE420AC017" office:target-frame-name="_top" xlink:show="replace"><text:span text:style-name="T41">1R-377</text:span></text:a><text:span text:style-name="T42">, 2009-11-30, Žin., 2009, Nr. 143-6308 (2009-12-02), i. k.<text:s/></text:span><text:span text:style-name="T43">1092270ISAK001R-377</text:span></text:p>
      <text:p text:style-name="Normal"/>
      <text:p text:style-name="P44"><text:span text:style-name="T45">2</text:span><text:span text:style-name="T46">. S k i r i u Teisingumo ministerijos Personalo ir komunikacijos departamento Personalo skyriaus vyriausiąją specialistę Astą Černiauskaitę komisijos sekretore.</text:span></text:p>
      <text:p text:style-name="P47"><text:span text:style-name="T48">3</text:span><text:span text:style-name="T49">. P r i p a ž į s t u netekusiu galios Lietuvos Respublikos teis</text:span><text:span text:style-name="T50">ingumo ministro 2006 m. rugsėjo 15 d. įsakymą Nr. 1R-277 „Dėl Teisinio darbo stažo pripažinimo komisijos sudarymo“ (Žin., 2006, Nr. </text:span><text:a xlink:href="https://www.e-tar.lt/portal/lt/legalAct/TAR.40F291993300" office:target-frame-name="_blank" xlink:show="new"><text:span text:style-name="T51">100-3888</text:span></text:a><text:span text:style-name="T52">).</text:span></text:p>
      <text:p text:style-name="P53"/>
      <text:p text:style-name="P54"/>
      <text:p text:style-name="P55"/>
      <text:p text:style-name="P56"><text:span text:style-name="T57">Teisingumo ministras</text:span><text:span text:style-name="T58"><text:tab/>Re</text:span><text:span text:style-name="T59">migijus Šimašiu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teisingumo ministerija, Įsakymas</text:span></text:p>
      <text:p text:style-name="P69"><text:span text:style-name="T70">Nr.<text:s/></text:span><text:a xlink:href="https://www.e-tar.lt/portal/legalAct.html?documentId=TAR.18EE420AC017" office:target-frame-name="_top" xlink:show="replace"><text:span text:style-name="T71">1R-377</text:span></text:a><text:span text:style-name="T72">, 2009-11-30, Žin., 2009, Nr. 143-6308 (2009-12-02), i. k.<text:s/></text:span><text:span text:style-name="T73">1092270ISAK001R-377</text:span></text:p>
      <text:p text:style-name="P74"><text:span text:style-name="T75">Dėl teisingumo ministro 2009 m. rugsėjo 17 d. įsakymo Nr. 1R-296 "Dėl Teisinio stažo pripažinimo komisijos sudar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25T10:45:00Z</meta:creation-date>
    <dc:date>2017-10-25T10:45:00Z</dc:date>
    <meta:template xlink:href="Normal.dotm" xlink:type="simple"/>
    <meta:editing-cycles>2</meta:editing-cycles>
    <meta:editing-duration>PT0S</meta:editing-duration>
    <meta:document-statistic meta:page-count="1" meta:paragraph-count="81" meta:word-count="408" meta:character-count="2518" meta:row-count="136" meta:non-whitespace-character-count="2191"/>
  </office:meta>
</office:document-meta>
</file>