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fo:letter-spacing="0.0138in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6" style:parent-style-name="Normal" style:family="paragraph">
      <style:paragraph-properties fo:text-align="justify" fo:text-indent="0.4923in"/>
      <style:text-properties fo:color="#000000" style:font-size-complex="4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53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54" style:parent-style-name="Normal" style:family="paragraph">
      <style:paragraph-properties fo:text-align="justify" fo:text-indent="3.6423in"/>
      <style:text-properties fo:font-size="8pt" style:font-size-asian="8pt" style:font-size-complex="12pt"/>
    </style:style>
    <style:style style:name="P355" style:parent-style-name="Normal" style:family="paragraph">
      <style:paragraph-properties fo:text-indent="3.6423in"/>
    </style:style>
    <style:style style:name="T356" style:parent-style-name="DefaultParagraphFont" style:family="text">
      <style:text-properties fo:font-size="8pt" style:font-size-asian="8pt" style:font-size-complex="12pt"/>
    </style:style>
    <style:style style:name="T3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P359" style:parent-style-name="Normal" style:family="paragraph">
      <style:paragraph-properties fo:text-indent="3.6423in"/>
      <style:text-properties fo:font-size="8pt" style:font-size-asian="8pt" style:font-size-complex="8pt"/>
    </style:style>
    <style:style style:name="P360" style:parent-style-name="Normal" style:family="paragraph">
      <style:paragraph-properties fo:text-indent="3.6423in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362" style:parent-style-name="DefaultParagraphFont" style:family="text">
      <style:text-properties fo:font-size="6pt" style:font-size-asian="6pt" style:font-size-complex="6pt"/>
    </style:style>
    <style:style style:name="P363" style:parent-style-name="Normal" style:family="paragraph">
      <style:paragraph-properties fo:text-indent="3.6423in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P3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fo:font-size="10pt" style:font-size-asian="10pt" fo:language="en" fo:country="GB"/>
    </style:style>
    <style:style style:name="P367" style:parent-style-name="Normal" style:family="paragraph">
      <style:paragraph-properties fo:text-align="center"/>
      <style:text-properties fo:font-size="8pt" style:font-size-asian="8pt" style:font-size-complex="12pt"/>
    </style:style>
    <style:style style:name="P368" style:parent-style-name="Normal" style:family="paragraph">
      <style:paragraph-properties fo:text-align="center"/>
      <style:text-properties fo:font-size="8pt" style:font-size-asian="8pt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style:font-size-complex="12pt"/>
    </style:style>
    <style:style style:name="T373" style:parent-style-name="DefaultParagraphFont" style:family="text">
      <style:text-properties fo:font-weight="bold" style:font-weight-asian="bold" fo:text-transform="uppercase" style:font-size-complex="12pt"/>
    </style:style>
    <style:style style:name="P374" style:parent-style-name="Normal" style:family="paragraph">
      <style:text-properties fo:font-size="8pt" style:font-size-asian="8pt" style:font-size-complex="12pt"/>
    </style:style>
    <style:style style:name="P375" style:parent-style-name="Normal" style:family="paragraph">
      <style:text-properties fo:font-size="8pt" style:font-size-asian="8pt" style:font-size-complex="12pt"/>
    </style:style>
    <style:style style:name="P376" style:parent-style-name="Normal" style:family="paragraph">
      <style:paragraph-properties fo:margin-left="1.5in" fo:text-indent="0.2083in">
        <style:tab-stops/>
      </style:paragraph-properties>
      <style:text-properties style:font-size-complex="12pt"/>
    </style:style>
    <style:style style:name="P377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12pt"/>
    </style:style>
    <style:style style:name="P378" style:parent-style-name="Normal" style:family="paragraph">
      <style:paragraph-properties fo:text-align="center"/>
      <style:text-properties fo:font-size="8pt" style:font-size-asian="8pt" style:font-size-complex="12pt"/>
    </style:style>
    <style:style style:name="P379" style:parent-style-name="Normal" style:family="paragraph">
      <style:paragraph-properties fo:text-align="center"/>
      <style:text-properties fo:font-size="8pt" style:font-size-asian="8pt" style:font-size-complex="12pt"/>
    </style:style>
    <style:style style:name="P380" style:parent-style-name="Normal" style:family="paragraph">
      <style:paragraph-properties fo:text-align="center"/>
      <style:text-properties fo:font-size="8pt" style:font-size-asian="8pt"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ize="8pt" style:font-size-asian="8p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ize="8pt" style:font-size-asian="8pt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/>
      <style:text-properties fo:font-size="8pt" style:font-size-asian="8pt" style:font-size-complex="12pt"/>
    </style:style>
    <style:style style:name="P392" style:parent-style-name="Normal" style:family="paragraph">
      <style:paragraph-properties fo:text-align="justify" fo:line-height="150%"/>
      <style:text-properties style:font-size-complex="12pt"/>
    </style:style>
    <style:style style:name="P393" style:parent-style-name="Normal" style:family="paragraph">
      <style:paragraph-properties fo:text-align="justify" fo:margin-right="-0.0569in"/>
      <style:text-properties style:font-size-complex="12pt"/>
    </style:style>
    <style:style style:name="P394" style:parent-style-name="Normal" style:family="paragraph">
      <style:paragraph-properties fo:text-align="justify" fo:margin-right="-0.0569in" fo:text-indent="5in"/>
      <style:text-properties fo:font-size="8pt" style:font-size-asian="8pt" style:font-size-complex="12pt"/>
    </style:style>
    <style:style style:name="P395" style:parent-style-name="Normal" style:family="paragraph">
      <style:paragraph-properties fo:text-align="justify" fo:margin-right="-0.0569in"/>
      <style:text-properties style:font-size-complex="12pt"/>
    </style:style>
    <style:style style:name="P396" style:parent-style-name="Normal" style:family="paragraph">
      <style:paragraph-properties fo:text-align="justify" fo:text-indent="0.5in"/>
      <style:text-properties style:font-size-complex="12pt"/>
    </style:style>
    <style:style style:name="P397" style:parent-style-name="Normal" style:family="paragraph">
      <style:paragraph-properties fo:text-align="justify" fo:margin-left="3in" fo:text-indent="0.5in">
        <style:tab-stops/>
      </style:paragraph-properties>
      <style:text-properties fo:font-size="8pt" style:font-size-asian="8pt"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 fo:margin-left="2.5in" fo:text-indent="0.5in">
        <style:tab-stops/>
      </style:paragraph-properties>
      <style:text-properties fo:font-size="8pt" style:font-size-asian="8pt" style:font-size-complex="12pt"/>
    </style:style>
    <style:style style:name="P400" style:parent-style-name="Normal" style:family="paragraph">
      <style:paragraph-properties fo:text-align="justify"/>
      <style:text-properties fo:font-size="8pt" style:font-size-asian="8pt" style:font-size-complex="12pt"/>
    </style:style>
    <style:style style:name="P401" style:parent-style-name="Normal" style:family="paragraph">
      <style:paragraph-properties fo:text-align="justify" fo:margin-right="-0.0402in" fo:text-indent="0.5in"/>
      <style:text-properties fo:font-size="8pt" style:font-size-asian="8pt" style:font-size-complex="12pt"/>
    </style:style>
    <style:style style:name="P402" style:parent-style-name="Normal" style:family="paragraph">
      <style:paragraph-properties fo:text-align="justify" fo:margin-right="-0.0402in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/>
      <style:text-properties fo:font-size="8pt" style:font-size-asian="8pt" style:font-size-complex="12pt"/>
    </style:style>
    <style:style style:name="T410" style:parent-style-name="DefaultParagraphFont" style:family="text">
      <style:text-properties fo:font-size="9pt" style:font-size-asian="9pt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1993in"/>
      <style:text-properties fo:font-size="8pt" style:font-size-asian="8pt" style:font-size-complex="12pt"/>
    </style:style>
    <style:style style:name="P414" style:parent-style-name="Normal" style:family="paragraph">
      <style:paragraph-properties fo:text-align="justify" fo:text-indent="0.5in"/>
      <style:text-properties fo:font-size="8pt" style:font-size-asian="8pt"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paragraph-properties fo:text-align="justify" fo:margin-left="0.5in" fo:text-indent="0.8416in">
        <style:tab-stops/>
      </style:paragraph-properties>
      <style:text-properties fo:font-size="8pt" style:font-size-asian="8pt"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 fo:margin-left="0.5in" fo:text-indent="0.6138in">
        <style:tab-stops/>
      </style:paragraph-properties>
      <style:text-properties fo:font-size="8pt" style:font-size-asian="8pt"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margin-left="1in" fo:text-indent="0.3701in">
        <style:tab-stops/>
      </style:paragraph-properties>
    </style:style>
    <style:style style:name="T427" style:parent-style-name="DefaultParagraphFont" style:family="text">
      <style:text-properties fo:font-size="8pt" style:font-size-asian="8pt"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break-before="page"/>
    </style:style>
    <style:style style:name="P434" style:parent-style-name="Normal" style:family="paragraph">
      <style:paragraph-properties fo:margin-left="3.5in">
        <style:tab-stops/>
      </style:paragraph-properties>
      <style:text-properties fo:font-size="10pt" style:font-size-asian="10pt" style:font-size-complex="12pt"/>
    </style:style>
    <style:style style:name="P435" style:parent-style-name="Normal" style:family="paragraph">
      <style:paragraph-properties fo:margin-left="3.5in">
        <style:tab-stops/>
      </style:paragraph-properties>
    </style:style>
    <style:style style:name="T436" style:parent-style-name="DefaultParagraphFont" style:family="text">
      <style:text-properties fo:font-size="10pt" style:font-size-asian="10pt"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/>
    </style:style>
    <style:style style:name="P438" style:parent-style-name="Normal" style:family="paragraph">
      <style:paragraph-properties fo:text-align="center" fo:margin-right="-0.0687in"/>
    </style:style>
    <style:style style:name="P439" style:parent-style-name="Normal" style:family="paragraph">
      <style:paragraph-properties fo:text-align="center" fo:margin-right="-0.0687in"/>
      <style:text-properties fo:font-size="8pt" style:font-size-asian="8pt"/>
    </style:style>
    <style:style style:name="P440" style:parent-style-name="Normal" style:family="paragraph">
      <style:paragraph-properties fo:text-align="center" fo:margin-right="-0.0687in"/>
    </style:style>
    <style:style style:name="P441" style:parent-style-name="Normal" style:family="paragraph">
      <style:paragraph-properties fo:text-align="center" fo:margin-right="-0.0687in"/>
      <style:text-properties fo:font-size="8pt" style:font-size-asian="8pt"/>
    </style:style>
    <style:style style:name="P442" style:parent-style-name="Normal" style:family="paragraph">
      <style:paragraph-properties fo:text-align="center" fo:margin-right="-0.0687in"/>
    </style:style>
    <style:style style:name="P443" style:parent-style-name="Normal" style:family="paragraph">
      <style:paragraph-properties fo:text-align="center" fo:margin-right="-0.0687in"/>
      <style:text-properties fo:font-size="8pt" style:font-size-asian="8pt"/>
    </style:style>
    <style:style style:name="P444" style:parent-style-name="Normal" style:family="paragraph">
      <style:paragraph-properties fo:text-align="center" fo:margin-right="-0.0687in"/>
    </style:style>
    <style:style style:name="P445" style:parent-style-name="Normal" style:family="paragraph">
      <style:paragraph-properties fo:text-align="justify" fo:margin-right="-0.0687in"/>
    </style:style>
    <style:style style:name="P446" style:parent-style-name="Normal" style:family="paragraph">
      <style:paragraph-properties fo:text-align="justify" fo:margin-right="-0.0687in"/>
    </style:style>
    <style:style style:name="P447" style:parent-style-name="Normal" style:family="paragraph">
      <style:paragraph-properties fo:text-align="justify" fo:margin-right="-0.0687in"/>
    </style:style>
    <style:style style:name="P448" style:parent-style-name="Normal" style:family="paragraph">
      <style:paragraph-properties fo:text-align="justify" fo:margin-right="-0.0687in" fo:text-indent="0.1423in"/>
      <style:text-properties fo:font-size="8pt" style:font-size-asian="8pt"/>
    </style:style>
    <style:style style:name="P449" style:parent-style-name="Normal" style:family="paragraph">
      <style:paragraph-properties fo:text-align="justify" fo:margin-right="-0.0687in"/>
    </style:style>
    <style:style style:name="P450" style:parent-style-name="Normal" style:family="paragraph">
      <style:paragraph-properties fo:text-align="justify" fo:margin-right="-0.0687in"/>
      <style:text-properties fo:font-size="8pt" style:font-size-asian="8pt"/>
    </style:style>
    <style:style style:name="P451" style:parent-style-name="Normal" style:family="paragraph">
      <style:paragraph-properties fo:text-align="justify" fo:margin-right="-0.0687in"/>
    </style:style>
    <style:style style:name="P452" style:parent-style-name="Normal" style:family="paragraph">
      <style:paragraph-properties fo:text-align="justify" fo:margin-right="-0.0687in"/>
    </style:style>
    <style:style style:name="P453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54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55" style:parent-style-name="Normal" style:family="paragraph">
      <style:paragraph-properties fo:text-align="center" fo:margin-right="-0.0687in"/>
      <style:text-properties fo:font-weight="bold" style:font-weight-asian="bold" style:font-weight-complex="bold" fo:text-transform="uppercase"/>
    </style:style>
    <style:style style:name="P456" style:parent-style-name="Normal" style:family="paragraph">
      <style:paragraph-properties fo:text-align="center" fo:margin-right="-0.0687in"/>
      <style:text-properties fo:text-transform="uppercase"/>
    </style:style>
    <style:style style:name="P457" style:parent-style-name="Normal" style:family="paragraph">
      <style:paragraph-properties fo:text-align="center" fo:margin-right="-0.0687in"/>
    </style:style>
    <style:style style:name="P458" style:parent-style-name="Normal" style:family="paragraph">
      <style:paragraph-properties fo:text-align="center" fo:margin-right="-0.0687in"/>
      <style:text-properties fo:font-size="8pt" style:font-size-asian="8pt"/>
    </style:style>
    <style:style style:name="P459" style:parent-style-name="Normal" style:family="paragraph">
      <style:paragraph-properties fo:text-align="center" fo:margin-right="-0.0687in"/>
    </style:style>
    <style:style style:name="P460" style:parent-style-name="Normal" style:family="paragraph">
      <style:paragraph-properties fo:text-align="center" fo:margin-right="-0.0687in"/>
      <style:text-properties fo:font-size="8pt" style:font-size-asian="8pt"/>
    </style:style>
    <style:style style:name="P461" style:parent-style-name="Normal" style:family="paragraph">
      <style:paragraph-properties fo:text-align="center" fo:margin-right="-0.0687in"/>
      <style:text-properties fo:font-size="8pt" style:font-size-asian="8pt"/>
    </style:style>
    <style:style style:name="P462" style:parent-style-name="Normal" style:family="paragraph">
      <style:paragraph-properties fo:text-align="center" fo:margin-right="-0.0687in"/>
      <style:text-properties fo:text-transform="uppercase"/>
    </style:style>
    <style:style style:name="P463" style:parent-style-name="Normal" style:family="paragraph">
      <style:paragraph-properties fo:keep-with-next="always" fo:text-align="center" fo:margin-right="-0.0687in"/>
      <style:text-properties fo:font-weight="bold" style:font-weight-asian="bold" style:font-weight-complex="bold" fo:text-transform="uppercase" style:font-size-complex="12pt"/>
    </style:style>
    <style:style style:name="P464" style:parent-style-name="Normal" style:family="paragraph">
      <style:paragraph-properties fo:text-align="center" fo:margin-right="-0.0687in"/>
    </style:style>
    <style:style style:name="P465" style:parent-style-name="Normal" style:family="paragraph">
      <style:paragraph-properties fo:text-align="justify" fo:margin-right="-0.0687in"/>
    </style:style>
    <style:style style:name="P466" style:parent-style-name="Normal" style:family="paragraph">
      <style:paragraph-properties fo:text-align="justify" fo:margin-right="-0.0687in"/>
    </style:style>
    <style:style style:name="P467" style:parent-style-name="Normal" style:family="paragraph">
      <style:paragraph-properties fo:text-align="center" fo:margin-left="2.5in" fo:margin-right="-0.0687in" fo:text-indent="0.5in">
        <style:tab-stops/>
      </style:paragraph-properties>
      <style:text-properties fo:font-size="8pt" style:font-size-asian="8pt"/>
    </style:style>
    <style:style style:name="P468" style:parent-style-name="Normal" style:family="paragraph">
      <style:paragraph-properties fo:text-align="justify" fo:margin-right="-0.0687in"/>
    </style:style>
    <style:style style:name="P469" style:parent-style-name="Normal" style:family="paragraph">
      <style:paragraph-properties fo:text-align="justify" fo:margin-right="-0.0687in"/>
      <style:text-properties fo:font-size="8pt" style:font-size-asian="8pt"/>
    </style:style>
    <style:style style:name="P470" style:parent-style-name="Normal" style:family="paragraph">
      <style:paragraph-properties fo:text-align="justify" fo:margin-right="-0.0687in"/>
    </style:style>
    <style:style style:name="P471" style:parent-style-name="Normal" style:family="paragraph">
      <style:paragraph-properties fo:text-align="justify" fo:margin-right="-0.0687in"/>
      <style:text-properties fo:font-size="8pt" style:font-size-asian="8pt"/>
    </style:style>
    <style:style style:name="P472" style:parent-style-name="Normal" style:family="paragraph">
      <style:paragraph-properties fo:text-align="justify" fo:margin-right="-0.0687in"/>
    </style:style>
    <style:style style:name="P473" style:parent-style-name="Normal" style:family="paragraph">
      <style:paragraph-properties fo:text-align="justify" fo:margin-right="-0.0687in"/>
      <style:text-properties fo:font-size="8pt" style:font-size-asian="8pt"/>
    </style:style>
    <style:style style:name="P474" style:parent-style-name="Normal" style:family="paragraph">
      <style:paragraph-properties fo:text-align="justify" fo:margin-right="-0.0687in"/>
    </style:style>
    <style:style style:name="P475" style:parent-style-name="Normal" style:family="paragraph">
      <style:paragraph-properties fo:text-align="justify" fo:margin-right="-0.0687in"/>
    </style:style>
    <style:style style:name="P476" style:parent-style-name="Normal" style:family="paragraph">
      <style:paragraph-properties fo:text-align="justify" fo:margin-right="-0.0687in"/>
    </style:style>
    <style:style style:name="P477" style:parent-style-name="Normal" style:family="paragraph">
      <style:paragraph-properties fo:text-align="justify" fo:margin-right="-0.0687in"/>
    </style:style>
    <style:style style:name="P478" style:parent-style-name="Normal" style:family="paragraph">
      <style:paragraph-properties fo:text-align="justify" fo:margin-right="-0.0687in"/>
    </style:style>
    <style:style style:name="TableColumn480" style:family="table-column">
      <style:table-column-properties style:column-width="2.2805in"/>
    </style:style>
    <style:style style:name="TableColumn481" style:family="table-column">
      <style:table-column-properties style:column-width="2.2812in"/>
    </style:style>
    <style:style style:name="TableColumn482" style:family="table-column">
      <style:table-column-properties style:column-width="2.1798in"/>
    </style:style>
    <style:style style:name="Table479" style:family="table">
      <style:table-properties style:width="6.7416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687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687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687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right="-0.068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-0.0687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-0.0687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068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-0.0687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-0.0687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right="-0.0687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-0.0687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-0.0687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right="-0.0687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-0.0687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-0.0687i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-0.0687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0687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-0.0687i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0687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-0.0687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0687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687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-0.0687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-0.0687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068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right="-0.0687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0687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2" style:family="table-column">
      <style:table-column-properties style:column-width="1.0833in"/>
    </style:style>
    <style:style style:name="TableColumn553" style:family="table-column">
      <style:table-column-properties style:column-width="2.1666in"/>
    </style:style>
    <style:style style:name="TableColumn554" style:family="table-column">
      <style:table-column-properties style:column-width="2.1666in"/>
    </style:style>
    <style:style style:name="TableColumn555" style:family="table-column">
      <style:table-column-properties style:column-width="1.3333in"/>
    </style:style>
    <style:style style:name="Table551" style:family="table">
      <style:table-properties style:width="6.75in" fo:margin-left="-0.0083in" table:align="left"/>
    </style:style>
    <style:style style:name="TableRow556" style:family="table-row">
      <style:table-row-properties style:min-row-height="0.7368in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687in"/>
    </style:style>
    <style:style style:name="P559" style:parent-style-name="Normal" style:family="paragraph">
      <style:paragraph-properties fo:text-align="center" fo:margin-right="-0.06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687in"/>
    </style:style>
    <style:style style:name="P562" style:parent-style-name="Normal" style:family="paragraph">
      <style:paragraph-properties fo:text-align="center" fo:margin-right="-0.0687in"/>
    </style:style>
    <style:style style:name="T563" style:parent-style-name="DefaultParagraphFont" style:family="text">
      <style:text-properties fo:font-size="11pt" style:font-size-asian="11pt"/>
    </style:style>
    <style:style style:name="P564" style:parent-style-name="Normal" style:family="paragraph">
      <style:paragraph-properties fo:text-align="center" fo:margin-right="-0.0687in"/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687in"/>
    </style:style>
    <style:style style:name="P568" style:parent-style-name="Normal" style:family="paragraph">
      <style:paragraph-properties fo:text-align="center" fo:margin-right="-0.0687in"/>
    </style:style>
    <style:style style:name="T569" style:parent-style-name="DefaultParagraphFont" style:family="text">
      <style:text-properties fo:font-size="11pt" style:font-size-asian="11pt"/>
    </style:style>
    <style:style style:name="P570" style:parent-style-name="Normal" style:family="paragraph">
      <style:paragraph-properties fo:text-align="center" fo:margin-right="-0.0687in"/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687in"/>
    </style:style>
    <style:style style:name="P574" style:parent-style-name="Normal" style:family="paragraph">
      <style:paragraph-properties fo:text-align="center" fo:margin-right="-0.0687in"/>
    </style:style>
    <style:style style:name="T575" style:parent-style-name="DefaultParagraphFont" style:family="text">
      <style:text-properties fo:font-size="11pt" style:font-size-asian="11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687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6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687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687in"/>
    </style:style>
    <style:style style:name="TableRow585" style:family="table-row">
      <style:table-row-properties style:min-row-height="1.8465in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687in"/>
    </style:style>
    <style:style style:name="P588" style:parent-style-name="Normal" style:family="paragraph">
      <style:paragraph-properties fo:text-align="center" fo:margin-right="-0.0687in"/>
    </style:style>
    <style:style style:name="P589" style:parent-style-name="Normal" style:family="paragraph">
      <style:paragraph-properties fo:text-align="center" fo:margin-right="-0.0687in"/>
    </style:style>
    <style:style style:name="P590" style:parent-style-name="Normal" style:family="paragraph">
      <style:paragraph-properties fo:text-align="center" fo:margin-right="-0.0687in"/>
    </style:style>
    <style:style style:name="P591" style:parent-style-name="Normal" style:family="paragraph">
      <style:paragraph-properties fo:text-align="center" fo:margin-right="-0.0687in"/>
    </style:style>
    <style:style style:name="P592" style:parent-style-name="Normal" style:family="paragraph">
      <style:paragraph-properties fo:text-align="center" fo:margin-right="-0.0687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6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687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right="-0.0687in"/>
    </style:style>
    <style:style style:name="TableRow599" style:family="table-row">
      <style:table-row-properties style:min-row-height="1.4902in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687in"/>
    </style:style>
    <style:style style:name="P602" style:parent-style-name="Normal" style:family="paragraph">
      <style:paragraph-properties fo:text-align="center" fo:margin-right="-0.0687in"/>
    </style:style>
    <style:style style:name="P603" style:parent-style-name="Normal" style:family="paragraph">
      <style:paragraph-properties fo:text-align="center" fo:margin-right="-0.0687in"/>
    </style:style>
    <style:style style:name="P604" style:parent-style-name="Normal" style:family="paragraph">
      <style:paragraph-properties fo:text-align="center" fo:margin-right="-0.0687in"/>
    </style:style>
    <style:style style:name="P605" style:parent-style-name="Normal" style:family="paragraph">
      <style:paragraph-properties fo:text-align="center" fo:margin-right="-0.0687in"/>
    </style:style>
    <style:style style:name="P606" style:parent-style-name="Normal" style:family="paragraph">
      <style:paragraph-properties fo:text-align="center" fo:margin-right="-0.0687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6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687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-0.0687in"/>
    </style:style>
    <style:style style:name="TableRow613" style:family="table-row">
      <style:table-row-properties style:min-row-height="1.2784in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687in"/>
    </style:style>
    <style:style style:name="P616" style:parent-style-name="Normal" style:family="paragraph">
      <style:paragraph-properties fo:text-align="center" fo:margin-right="-0.0687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687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687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right="-0.0687in"/>
    </style:style>
    <style:style style:name="TableRow623" style:family="table-row">
      <style:table-row-properties style:min-row-height="1.45in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687in"/>
    </style:style>
    <style:style style:name="P626" style:parent-style-name="Normal" style:family="paragraph">
      <style:paragraph-properties fo:text-align="center" fo:margin-right="-0.0687in"/>
    </style:style>
    <style:style style:name="P627" style:parent-style-name="Normal" style:family="paragraph">
      <style:paragraph-properties fo:text-align="center" fo:margin-right="-0.0687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687in"/>
    </style:style>
    <style:style style:name="P630" style:parent-style-name="Normal" style:family="paragraph">
      <style:paragraph-properties fo:text-align="center" fo:margin-right="-0.0687in"/>
    </style:style>
    <style:style style:name="P631" style:parent-style-name="Normal" style:family="paragraph">
      <style:paragraph-properties fo:text-align="center" fo:margin-right="-0.0687in"/>
    </style:style>
    <style:style style:name="P632" style:parent-style-name="Normal" style:family="paragraph">
      <style:paragraph-properties fo:text-align="center" fo:margin-right="-0.0687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687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-0.0687in"/>
    </style:style>
    <style:style style:name="TableRow637" style:family="table-row">
      <style:table-row-properties style:min-row-height="1.4916in"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687in"/>
    </style:style>
    <style:style style:name="P640" style:parent-style-name="Normal" style:family="paragraph">
      <style:paragraph-properties fo:text-align="center" fo:margin-right="-0.0687in"/>
    </style:style>
    <style:style style:name="P641" style:parent-style-name="Normal" style:family="paragraph">
      <style:paragraph-properties fo:text-align="center" fo:margin-right="-0.0687in"/>
    </style:style>
    <style:style style:name="P642" style:parent-style-name="Normal" style:family="paragraph">
      <style:paragraph-properties fo:text-align="center" fo:margin-right="-0.0687in"/>
    </style:style>
    <style:style style:name="P643" style:parent-style-name="Normal" style:family="paragraph">
      <style:paragraph-properties fo:text-align="center" fo:margin-right="-0.06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687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68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-0.0687in"/>
    </style:style>
    <style:style style:name="P652" style:parent-style-name="Normal" style:family="paragraph">
      <style:text-properties fo:font-weight="bold" style:font-weight-asian="bold" style:font-weight-complex="bold" fo:font-size="11pt" style:font-size-asian="11pt"/>
    </style:style>
    <style:style style:name="P653" style:parent-style-name="Normal" style:family="paragraph">
      <style:text-properties fo:font-size="11pt" style:font-size-asian="11pt" style:font-size-complex="12pt"/>
    </style:style>
    <style:style style:name="P654" style:parent-style-name="Normal" style:family="paragraph">
      <style:text-properties fo:font-size="11pt" style:font-size-asian="11pt" style:font-size-complex="12pt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 fo:text-transform="uppercase"/>
    </style:style>
    <style:style style:name="P660" style:parent-style-name="Normal" style:family="paragraph">
      <style:paragraph-properties fo:text-align="justify" fo:margin-right="-0.0687in"/>
    </style:style>
    <style:style style:name="P661" style:parent-style-name="Normal" style:family="paragraph">
      <style:paragraph-properties fo:text-align="justify" fo:margin-right="-0.0687in"/>
    </style:style>
    <style:style style:name="TableColumn663" style:family="table-column">
      <style:table-column-properties style:column-width="1.0833in"/>
    </style:style>
    <style:style style:name="TableColumn664" style:family="table-column">
      <style:table-column-properties style:column-width="2.3333in"/>
    </style:style>
    <style:style style:name="TableColumn665" style:family="table-column">
      <style:table-column-properties style:column-width="1.5833in"/>
    </style:style>
    <style:style style:name="TableColumn666" style:family="table-column">
      <style:table-column-properties style:column-width="1.75in"/>
    </style:style>
    <style:style style:name="Table662" style:family="table">
      <style:table-properties style:width="6.75in" fo:margin-left="-0.0083in" table:align="left"/>
    </style:style>
    <style:style style:name="TableRow667" style:family="table-row">
      <style:table-row-properties style:min-row-height="0.8923in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687in"/>
    </style:style>
    <style:style style:name="P670" style:parent-style-name="Normal" style:family="paragraph">
      <style:paragraph-properties fo:text-align="center" fo:margin-right="-0.0687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right="-0.0687in"/>
    </style:style>
    <style:style style:name="P673" style:parent-style-name="Normal" style:family="paragraph">
      <style:paragraph-properties fo:text-align="center" fo:margin-right="-0.0687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687in"/>
    </style:style>
    <style:style style:name="P676" style:parent-style-name="Normal" style:family="paragraph">
      <style:paragraph-properties fo:text-align="center" fo:margin-right="-0.0687in"/>
    </style:style>
    <style:style style:name="T677" style:parent-style-name="DefaultParagraphFont" style:family="text">
      <style:text-properties fo:font-size="11pt" style:font-size-asian="11pt"/>
    </style:style>
    <style:style style:name="P678" style:parent-style-name="Normal" style:family="paragraph">
      <style:paragraph-properties fo:text-align="center" fo:margin-right="-0.0687in"/>
    </style:style>
    <style:style style:name="T679" style:parent-style-name="DefaultParagraphFont" style:family="text">
      <style:text-properties fo:font-size="11pt" style:font-size-asian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687in"/>
    </style:style>
    <style:style style:name="P682" style:parent-style-name="Normal" style:family="paragraph">
      <style:paragraph-properties fo:text-align="center" fo:margin-right="-0.0687in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text-align="center" fo:margin-right="-0.0687in"/>
    </style:style>
    <style:style style:name="T685" style:parent-style-name="DefaultParagraphFont" style:family="text">
      <style:text-properties fo:font-size="11pt" style:font-size-asian="11pt"/>
    </style:style>
    <style:style style:name="P686" style:parent-style-name="Normal" style:family="paragraph">
      <style:paragraph-properties fo:text-align="center" fo:margin-right="-0.0687in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text-align="center" fo:margin-right="-0.0687in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68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687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687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-0.0687in"/>
    </style:style>
    <style:style style:name="TableRow698" style:family="table-row">
      <style:table-row-properties style:min-row-height="2.6673in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687in"/>
    </style:style>
    <style:style style:name="P701" style:parent-style-name="Normal" style:family="paragraph">
      <style:paragraph-properties fo:text-align="center" fo:margin-right="-0.0687in"/>
    </style:style>
    <style:style style:name="P702" style:parent-style-name="Normal" style:family="paragraph">
      <style:paragraph-properties fo:text-align="center" fo:margin-right="-0.0687in"/>
    </style:style>
    <style:style style:name="P703" style:parent-style-name="Normal" style:family="paragraph">
      <style:paragraph-properties fo:text-align="center" fo:margin-right="-0.0687in"/>
    </style:style>
    <style:style style:name="P704" style:parent-style-name="Normal" style:family="paragraph">
      <style:paragraph-properties fo:text-align="center" fo:margin-right="-0.0687in"/>
    </style:style>
    <style:style style:name="P705" style:parent-style-name="Normal" style:family="paragraph">
      <style:paragraph-properties fo:text-align="center" fo:margin-right="-0.0687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right="-0.0687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-0.0687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0687in"/>
    </style:style>
    <style:style style:name="TableRow712" style:family="table-row">
      <style:table-row-properties style:min-row-height="2.1972in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687in"/>
    </style:style>
    <style:style style:name="P715" style:parent-style-name="Normal" style:family="paragraph">
      <style:paragraph-properties fo:text-align="center" fo:margin-right="-0.0687in"/>
    </style:style>
    <style:style style:name="P716" style:parent-style-name="Normal" style:family="paragraph">
      <style:paragraph-properties fo:text-align="center" fo:margin-right="-0.0687in"/>
    </style:style>
    <style:style style:name="P717" style:parent-style-name="Normal" style:family="paragraph">
      <style:paragraph-properties fo:text-align="center" fo:margin-right="-0.0687in"/>
    </style:style>
    <style:style style:name="P718" style:parent-style-name="Normal" style:family="paragraph">
      <style:paragraph-properties fo:text-align="center" fo:margin-right="-0.0687in"/>
    </style:style>
    <style:style style:name="P719" style:parent-style-name="Normal" style:family="paragraph">
      <style:paragraph-properties fo:text-align="center" fo:margin-right="-0.0687in"/>
    </style:style>
    <style:style style:name="P720" style:parent-style-name="Normal" style:family="paragraph">
      <style:paragraph-properties fo:text-align="center" fo:margin-right="-0.06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687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687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right="-0.0687in"/>
    </style:style>
    <style:style style:name="TableRow727" style:family="table-row">
      <style:table-row-properties style:min-row-height="2.5305in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687in"/>
    </style:style>
    <style:style style:name="P730" style:parent-style-name="Normal" style:family="paragraph">
      <style:paragraph-properties fo:text-align="center" fo:margin-right="-0.0687in"/>
    </style:style>
    <style:style style:name="P731" style:parent-style-name="Normal" style:family="paragraph">
      <style:paragraph-properties fo:text-align="center" fo:margin-right="-0.0687in"/>
    </style:style>
    <style:style style:name="P732" style:parent-style-name="Normal" style:family="paragraph">
      <style:paragraph-properties fo:text-align="center" fo:margin-right="-0.0687in"/>
    </style:style>
    <style:style style:name="P733" style:parent-style-name="Normal" style:family="paragraph">
      <style:paragraph-properties fo:text-align="center" fo:margin-right="-0.0687in"/>
    </style:style>
    <style:style style:name="P734" style:parent-style-name="Normal" style:family="paragraph">
      <style:paragraph-properties fo:text-align="center" fo:margin-right="-0.0687in"/>
    </style:style>
    <style:style style:name="P735" style:parent-style-name="Normal" style:family="paragraph">
      <style:paragraph-properties fo:text-align="center" fo:margin-right="-0.0687in"/>
    </style:style>
    <style:style style:name="P736" style:parent-style-name="Normal" style:family="paragraph">
      <style:paragraph-properties fo:text-align="center" fo:margin-right="-0.0687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687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687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right="-0.0687in"/>
    </style:style>
    <style:style style:name="P743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44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45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46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47" style:parent-style-name="Normal" style:family="paragraph">
      <style:paragraph-properties fo:text-align="center" fo:margin-right="-0.0687in"/>
      <style:text-properties fo:font-weight="bold" style:font-weight-asian="bold" style:font-weight-complex="bold"/>
    </style:style>
    <style:style style:name="P748" style:parent-style-name="Normal" style:family="paragraph">
      <style:paragraph-properties fo:keep-with-next="always" fo:text-align="center" fo:margin-right="-0.0687in"/>
      <style:text-properties fo:font-weight="bold" style:font-weight-asian="bold" style:font-weight-complex="bold" fo:text-transform="uppercase" style:font-size-complex="12pt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TableColumn752" style:family="table-column">
      <style:table-column-properties style:column-width="1.8743in"/>
    </style:style>
    <style:style style:name="TableColumn753" style:family="table-column">
      <style:table-column-properties style:column-width="3.4597in"/>
    </style:style>
    <style:style style:name="TableColumn754" style:family="table-column">
      <style:table-column-properties style:column-width="1.4409in"/>
    </style:style>
    <style:style style:name="Table751" style:family="table">
      <style:table-properties style:width="6.775in" fo:margin-left="-3.7763in" table:align="center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1pt" style:font-size-asian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1.6013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 fo:margin-right="-0.0687in"/>
    </style:style>
    <style:style style:name="P791" style:parent-style-name="Normal" style:family="paragraph">
      <style:paragraph-properties fo:text-align="center" fo:margin-right="-0.0687in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 style:min-row-height="1.755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Row819" style:family="table-row">
      <style:table-row-properties style:min-row-height="1.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836" style:family="table-column">
      <style:table-column-properties style:column-width="0.9166in"/>
    </style:style>
    <style:style style:name="TableColumn837" style:family="table-column">
      <style:table-column-properties style:column-width="4.0833in"/>
    </style:style>
    <style:style style:name="TableColumn838" style:family="table-column">
      <style:table-column-properties style:column-width="1.5833in"/>
    </style:style>
    <style:style style:name="Table835" style:family="table">
      <style:table-properties style:width="6.5833in" fo:margin-left="0.1583in" table:align="left"/>
    </style:style>
    <style:style style:name="TableRow839" style:family="table-row">
      <style:table-row-properties style:min-row-height="0.7368in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687in"/>
    </style:style>
    <style:style style:name="P842" style:parent-style-name="Normal" style:family="paragraph">
      <style:paragraph-properties fo:text-align="center" fo:margin-right="-0.0687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right="-0.0687in"/>
    </style:style>
    <style:style style:name="P845" style:parent-style-name="Normal" style:family="paragraph">
      <style:paragraph-properties fo:text-align="center" fo:margin-right="-0.0687in"/>
    </style:style>
    <style:style style:name="T846" style:parent-style-name="DefaultParagraphFont" style:family="text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right="-0.0687in"/>
    </style:style>
    <style:style style:name="P849" style:parent-style-name="Normal" style:family="paragraph">
      <style:paragraph-properties fo:text-align="center" fo:margin-right="-0.0687in"/>
    </style:style>
    <style:style style:name="T850" style:parent-style-name="DefaultParagraphFont" style:family="text">
      <style:text-properties fo:font-size="11pt" style:font-size-asian="11pt"/>
    </style:style>
    <style:style style:name="P851" style:parent-style-name="Normal" style:family="paragraph">
      <style:paragraph-properties fo:text-align="center" fo:margin-right="-0.0687in"/>
    </style:style>
    <style:style style:name="T852" style:parent-style-name="DefaultParagraphFont" style:family="text">
      <style:text-properties fo:font-size="11pt" style:font-size-asian="11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687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687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687in"/>
    </style:style>
    <style:style style:name="TableRow860" style:family="table-row">
      <style:table-row-properties style:min-row-height="1.45in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-0.0687in"/>
    </style:style>
    <style:style style:name="P863" style:parent-style-name="Normal" style:family="paragraph">
      <style:paragraph-properties fo:text-align="center" fo:margin-right="-0.0687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right="-0.0687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right="-0.0687in"/>
    </style:style>
    <style:style style:name="TableRow868" style:family="table-row">
      <style:table-row-properties style:min-row-height="1.4916in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right="-0.0687in"/>
    </style:style>
    <style:style style:name="P871" style:parent-style-name="Normal" style:family="paragraph">
      <style:paragraph-properties fo:text-align="center" fo:margin-right="-0.0687in"/>
    </style:style>
    <style:style style:name="P872" style:parent-style-name="Normal" style:family="paragraph">
      <style:paragraph-properties fo:text-align="center" fo:margin-right="-0.0687in"/>
    </style:style>
    <style:style style:name="P873" style:parent-style-name="Normal" style:family="paragraph">
      <style:paragraph-properties fo:text-align="center" fo:margin-right="-0.0687in"/>
    </style:style>
    <style:style style:name="P874" style:parent-style-name="Normal" style:family="paragraph">
      <style:paragraph-properties fo:text-align="center" fo:margin-right="-0.06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687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right="-0.0687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center"/>
      <style:text-properties fo:font-size="8pt" style:font-size-asian="8pt"/>
    </style:style>
    <style:style style:name="P887" style:parent-style-name="Normal" style:family="paragraph">
      <style:paragraph-properties fo:text-align="justify"/>
    </style:style>
    <style:style style:name="P888" style:parent-style-name="Normal" style:family="paragraph">
      <style:paragraph-properties fo:text-align="justify"/>
      <style:text-properties fo:font-size="8pt" style:font-size-asian="8pt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justify"/>
      <style:text-properties fo:font-size="8pt" style:font-size-asian="8pt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text-align="justify"/>
      <style:text-properties fo:font-size="8pt" style:font-size-asian="8pt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  <style:text-properties fo:font-size="8pt" style:font-size-asian="8pt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/>
      <style:text-properties fo:font-size="8pt" style:font-size-asian="8pt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/>
      <style:text-properties fo:font-size="8pt" style:font-size-asian="8pt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  <style:text-properties fo:font-size="8pt" style:font-size-asian="8pt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0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0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align="justify" fo:margin-left="0.5in">
        <style:tab-stops/>
      </style:paragraph-properties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  <style:text-properties fo:font-size="8pt" style:font-size-asian="8p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  <style:text-properties fo:font-size="8pt" style:font-size-asian="8pt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  <style:text-properties fo:font-size="8pt" style:font-size-asian="8p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  <style:text-properties fo:font-size="8pt" style:font-size-asian="8pt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  <style:text-properties fo:font-size="8pt" style:font-size-asian="8pt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  <style:text-properties fo:font-size="8pt" style:font-size-asian="8pt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paragraph-properties fo:text-align="justify"/>
      <style:text-properties fo:font-size="8pt" style:font-size-asian="8pt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  <style:text-properties fo:font-size="8pt" style:font-size-asian="8pt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 fo:margin-left="0.5in">
        <style:tab-stops/>
      </style:paragraph-properties>
    </style:style>
    <style:style style:name="P935" style:parent-style-name="Normal" style:family="paragraph">
      <style:paragraph-properties fo:text-align="justify" fo:margin-left="0.5in">
        <style:tab-stops/>
      </style:paragraph-properties>
    </style:style>
    <style:style style:name="P936" style:parent-style-name="Normal" style:family="paragraph">
      <style:paragraph-properties fo:text-align="justify" fo:margin-left="0.5in">
        <style:tab-stops/>
      </style:paragraph-properties>
    </style:style>
    <style:style style:name="P937" style:parent-style-name="Normal" style:family="paragraph">
      <style:paragraph-properties fo:text-align="justify" fo:text-indent="0.5in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 fo:margin-left="0.5in" fo:text-indent="0.5833in">
        <style:tab-stops/>
      </style:paragraph-properties>
    </style:style>
    <style:style style:name="P940" style:parent-style-name="Normal" style:family="paragraph">
      <style:paragraph-properties fo:text-align="justify" fo:text-indent="1.3333in"/>
    </style:style>
    <style:style style:name="T941" style:parent-style-name="DefaultParagraphFont" style:family="text">
      <style:text-properties fo:font-size="8pt" style:font-size-asian="8pt"/>
    </style:style>
    <style:style style:name="T942" style:parent-style-name="DefaultParagraphFont" style:family="text">
      <style:text-properties fo:font-size="8pt" style:font-size-asian="8pt"/>
    </style:style>
    <style:style style:name="T943" style:parent-style-name="DefaultParagraphFont" style:family="text">
      <style:text-properties fo:font-size="8pt" style:font-size-asian="8pt"/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8pt" style:font-size-asian="8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5-01-01 iki 2015-12-31</text:span></text:p>
      <text:p text:style-name="P6"/>
      <text:p text:style-name="P7"><text:span text:style-name="T8">Įsakymas paskelbtas: Žin. 2004, Nr.<text:s/></text:span><text:a xlink:href="https://www.e-tar.lt/portal/legalAct.html?documentId=TAR.EEC964F68A28" office:target-frame-name="_top" xlink:show="replace"><text:span text:style-name="T9">86-3155</text:span></text:a><text:span text:style-name="T10">, i. k.<text:s/></text:span><text:span text:style-name="T11">1042055ISAK00VA-102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MOKESČIŲ ADMINISTRATORIAUS NURODYMO ASMENIUI PATEIKTI PAAIŠKINIMUS APIE TURTO ĮSIGIJIMO IR (AR) PAJAMŲ GAVIMO ŠALTINIUS IR JUOS PAGRĮSTI FR0698 FORMOS IR JOS UŽPILDYMO TAISYKLIŲ PATVIRTINIMO</text:p>
      <text:p text:style-name="P19"/>
      <text:p text:style-name="P20">2004 m. gegužės 21 d. Nr. VA-102</text:p>
      <text:p text:style-name="P21">Vilnius</text:p>
      <text:p text:style-name="P22"/>
      <text:p text:style-name="P23"/>
      <text:p text:style-name="P24"><text:span text:style-name="T25">Vadovaudamasis Lietuvos Respublikos mokesčių administravimo įstatymo (Žin., 2004, Nr</text:span><text:span text:style-name="T26">.<text:s/></text:span><text:a xlink:href="https://www.e-tar.lt/portal/lt/legalAct/TAR.3EB34933E485" office:target-frame-name="_blank" xlink:show="new"><text:span text:style-name="T27">63-2243</text:span></text:a><text:span text:style-name="T28">) 33 ir 41 straipsniais ir Valstybinės mokesčių inspekcijos prie Finansų ministerijos nuostatų, patvirtintų Lietuvos Respublikos finansų ministro 1997 m. liepos 2</text:span><text:span text:style-name="T29">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: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<text:s/>Mokesčių administratoriaus nurodymo asmeniui pateikti paaiškinimus apie turto įsigijimo ir (ar) pajamų gavimo šaltin</text:span><text:span text:style-name="T44">ius ir juos pagrįsti FR0698 formos ir jos priedo užpildymo taisykles (toliau – Taisyklės).</text:span></text:p>
      <text:p text:style-name="P45"><text:span text:style-name="T46">1.2</text:span><text:span text:style-name="T47">. Mokesčių administratoriaus nurodymo asmeniui pateikti paaiškinimus apie turto įsigijimo ir (ar) pajamų gavimo šaltinius ir juos pagrįsti FR0698 formą su<text:s/></text:span><text:span text:style-name="T48">priedu (toliau – FR0698 forma).</text:span></text:p>
      <text:p text:style-name="P49"><text:span text:style-name="T50">2</text:span><text:span text:style-name="T51">.<text:s/></text:span><text:span text:style-name="T52">Įsaka</text:span><text:span text:style-name="T53">u:</text:span></text:p>
      <text:p text:style-name="P54"><text:span text:style-name="T55">2.1</text:span><text:span text:style-name="T56">. Apskričių valstybinių mokesčių inspekcijų (toliau – AVMI) viršininkams per 5 darbo dienas po šio įsakymo įsigaliojimo įgalioti mokesčių administratoriaus pareigūnus, įgyvendinančius MAĮ 33, 41 straips</text:span><text:span text:style-name="T57">nių nuostatas, pasirašyti užpildytas FR0698 formas.</text:span></text:p>
      <text:p text:style-name="P58"><text:span text:style-name="T59">2.2</text:span><text:span text:style-name="T60">. AVMI viršininkams užtikrinti, kad mokesčių administratoriaus pareigūnai, nurodantys asmenims pateikti paaiškinimus apie turto įsigijimo ir (ar) pajamų gavimo šaltinius ir juos pagrįsti, šiuo įsak</text:span><text:span text:style-name="T61">ymu patvirtintą FR0698 formą pildytų laikydamiesi Taisyklių.</text:span></text:p>
      <text:p text:style-name="P62"><text:span text:style-name="T63">2.3</text:span><text:span text:style-name="T64">. Valstybinės mokesčių inspekcijos prie Lietuvos Respublikos finansų ministerijos (toliau – Inspekcija) Duomenų valdymo skyriui FR0698 formą įtraukti į Duomenų formų registrą.</text:span></text:p>
      <text:p text:style-name="P65"><text:span text:style-name="T66">2.4</text:span><text:span text:style-name="T67">. Ati</text:span><text:span text:style-name="T68">tinkamas sritis kuruojantiems Inspekcijos viršininko pavaduotojams ir AVMI viršininkams kontroliuoti šio įsakymo vykdymą.</text:span></text:p>
      <text:p text:style-name="P69"><text:span text:style-name="T70">3</text:span><text:span text:style-name="T71">.<text:s/></text:span><text:span text:style-name="T72">Pripažįstu</text:span><text:span text:style-name="T73"><text:s/>netekusiu galios Valstybinės mokesčių inspekcijos prie Lietuvos Respublikos finansų ministerijos viršininko 2000 m</text:span><text:span text:style-name="T74">. liepos 11 d. įsakymą Nr. 143 „Dėl Lietuvos Respublikos asmenų turto įsigijimo ir pajamų teisėtumo pagrindimo įstatymo įgyvendinimo taisyklių patvirtinimo“ (Žin., 2000, Nr.<text:s/></text:span><text:a xlink:href="https://www.e-tar.lt/portal/lt/legalAct/TAR.BDFEDD9D0B5E" office:target-frame-name="_blank" xlink:show="new"><text:span text:style-name="T75">60-1801</text:span></text:a><text:span text:style-name="T76">).</text:span></text:p>
      <text:p text:style-name="P77"/>
      <text:p text:style-name="P78"/>
      <text:p text:style-name="P79"/>
      <text:p text:style-name="P80"><text:span text:style-name="T81">VIRŠININKĖ</text:span><text:span text:style-name="T82"><text:tab/>VIOLETA LATVIENĖ</text:span></text:p>
      <text:p text:style-name="P83"/>
      <text:soft-page-break/>
      <text:p text:style-name="P84">PATVIRTINTA</text:p>
      <text:p text:style-name="P85"><text:span text:style-name="T86">Valstybinės mokesčių inspekcijos prie</text:span></text:p>
      <text:p text:style-name="P87"><text:span text:style-name="T88">Lietuvos Respublikos finansų ministerijos</text:span></text:p>
      <text:p text:style-name="P89"><text:span text:style-name="T90">viršininko 2004 m. gegužės 21 d.</text:span></text:p>
      <text:p text:style-name="P91"><text:span text:style-name="T92">įsakymu Nr. VA-102</text:span></text:p>
      <text:p text:style-name="P93"/>
      <text:p text:style-name="P94"><text:span text:style-name="T95">MOKESČIŲ ADMINISTRATORIAUS NURODYMO ASMENIUI pateikti<text:s/></text:span><text:span text:style-name="T96">paaiškinimus apie turto įsigijimo ir (ar) pajamų gavimo šaltinius IR JUOS PAGRĮSTI FR0698 FORMOS IR JOS PRIEDO UŽPILDYMO TAISYKLĖ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Mokesčių administratoriaus nurodymo asmeniui pateikti paaiškinimus apie turto įsigijimo<text:s/></text:span><text:span text:style-name="T106">ir (ar) pajamų gavimo šaltinius ir juos pagrįsti FR0698 formos ir jos priedo užpildymo taisyklės (toliau – Taisyklės) nustato privalomus mokesčių administratoriaus nurodymo asmeniui pateikti paaiškinimus apie turto įsigijimo ir (ar) pajamų gavimo šaltinius</text:span><text:span text:style-name="T107"><text:s/>ir juos pagrįsti FR0698 formos (toliau – nurodymas) ir jos priedo užpildymo reikalavimus.</text:span></text:p>
      <text:p text:style-name="P108"><text:span text:style-name="T109">2</text:span><text:span text:style-name="T110">. T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111">63-2243</text:span></text:a><text:span text:style-name="T112">, toliau – MAĮ) ir kitais teisės aktais.</text:span></text:p>
      <text:p text:style-name="P113"><text:span text:style-name="T114">3</text:span><text:span text:style-name="T115">. Nurodymą asmeniui turi teisę teikti Valstybinės mokesčių inspekcijos pareigūnas (toliau – pareigūnas), atlikdamas jam teisės aktų pavestas funkcijas.</text:span></text:p>
      <text:p text:style-name="P116"><text:span text:style-name="T117">4</text:span><text:span text:style-name="T118">. Pareigūnas<text:s/></text:span><text:span text:style-name="T119">asmeniui nurodymą teikia siekdamas nustatyti, ar asmens pajamos yra apmokestintos įstatymų nustatyta tvarka ir (ar) turtas įsigytas už įstatymų nustatyta tvarka apmokestintas lėšas</text:span><text:span text:style-name="T120">.</text:span></text:p>
      <text:p text:style-name="P121"/>
      <text:p text:style-name="P122"><text:span text:style-name="T123">II</text:span><text:span text:style-name="T124">.<text:s/></text:span><text:span text:style-name="T125">NURODYMO UŽPILDYMAS</text:span></text:p>
      <text:p text:style-name="P126"/>
      <text:p text:style-name="P127"><text:span text:style-name="T128">5</text:span><text:span text:style-name="T129">. Pareigūnas, pildydamas nurodymo dal</text:span><text:span text:style-name="T130">į „Dokumento sudarytojo pavadinimas“, privalo nurodyti pilną valstybinės mokesčių inspekcijos (jos teritorinio skyriaus) pavadinimą.</text:span></text:p>
      <text:p text:style-name="P131"><text:span text:style-name="T132">6</text:span><text:span text:style-name="T133">. Nurodyme būtina įrašyti jo sudarymo vietą, datą, registracijos numerį. Nurodymo lapai turi būti sunumeruoti eilės tv</text:span><text:span text:style-name="T134">arka (numeruojamas antras ir tolesni lapai). Lapai turi būti numeruojami viršutinės paraštės viduryje arabiškais skaitmenimis be taškų ir brūkšnelių.</text:span></text:p>
      <text:p text:style-name="P135"><text:span text:style-name="T136">7</text:span><text:span text:style-name="T137">. Nurodyme turi būti įrašyta asmens, kuriam teikimas nurodymas, duomenys:</text:span></text:p>
      <text:p text:style-name="P138"><text:span text:style-name="T139">7.1</text:span><text:span text:style-name="T140">. vardas, pavardė,<text:s/></text:span><text:span text:style-name="T141">asmens kodas,</text:span></text:p>
      <text:p text:style-name="P142"><text:span text:style-name="T143">7.2</text:span><text:span text:style-name="T144">. gyvenamosios vietos adresas,</text:span></text:p>
      <text:p text:style-name="P145"><text:span text:style-name="T146">7.3</text:span><text:span text:style-name="T147">. laikotarpis, kuriuo įsigytą turtą ir (ar) gautas pajamas asmuo privalo nurodyti nurodymo priede.</text:span></text:p>
      <text:p text:style-name="P148"><text:span text:style-name="T149">8</text:span><text:span text:style-name="T150">. Asmeniui įteikto nurodymo įvykdymo terminą pareigūnas turi nustatyti vadovaudamasis MAĮ 4</text:span><text:span text:style-name="T151">1 straipsniu. Šis nurodymo įvykdymo terminas skaičiuojamas nuo nurodymo įteikimo tam asmeniui dienos.</text:span></text:p>
      <text:p text:style-name="P152"/>
      <text:p text:style-name="P153"><text:span text:style-name="T154">III</text:span><text:span text:style-name="T155">.<text:s/></text:span><text:span text:style-name="T156">NURODYMO PRIEDO UŽPILDYMAS</text:span></text:p>
      <text:p text:style-name="P157"/>
      <text:p text:style-name="P158"><text:span text:style-name="T159">9</text:span><text:span text:style-name="T160">. Asmuo, gavęs pareigūno nurodymą, privalo užpildyti nurodymo priedą.</text:span></text:p>
      <text:p text:style-name="P161"><text:span text:style-name="T162">10</text:span><text:span text:style-name="T163">. Asmuo įvadinėje nurodymo priedo</text:span><text:span text:style-name="T164"><text:s/>dalyje turi įrašyti savo:</text:span></text:p>
      <text:p text:style-name="P165"><text:span text:style-name="T166">10.1</text:span><text:span text:style-name="T167">. vardą, pavardę;</text:span></text:p>
      <text:p text:style-name="P168"><text:span text:style-name="T169">10.2</text:span><text:span text:style-name="T170">. asmens kodą;</text:span></text:p>
      <text:p text:style-name="P171"><text:span text:style-name="T172">10.3</text:span><text:span text:style-name="T173">. gyvenamosios vietos adresą;</text:span></text:p>
      <text:p text:style-name="P174"><text:span text:style-name="T175">10.4</text:span><text:span text:style-name="T176">. mokesčių administratoriaus, kuriam bus grąžinamas nurodymo priedas, pavadinimą ir adresą;</text:span></text:p>
      <text:p text:style-name="P177"><text:span text:style-name="T178">10.5</text:span><text:span text:style-name="T179">. nurodymo priedo surašymo datą ir v</text:span><text:span text:style-name="T180">ietą.</text:span></text:p>
      <text:p text:style-name="P181"><text:span text:style-name="T182">11</text:span><text:span text:style-name="T183">. Asmuo nurodymo priedo I dalyje „Kiti bendrieji paaiškinimą teikiančio asmens duomenys“ privalo įrašyti:</text:span></text:p>
      <text:p text:style-name="P184"><text:span text:style-name="T185">11.1</text:span><text:span text:style-name="T186">. pagrindinės bei papildomos darbovietes pavadinimus, adresus,</text:span></text:p>
      <text:p text:style-name="P187"><text:span text:style-name="T188">11.2</text:span><text:span text:style-name="T189">. šeimos narių, tarp jų ir išlaikytinių, vardus, pavardes,<text:s/></text:span><text:span text:style-name="T190">asmens kodus, giminystės ryšius.</text:span></text:p>
      <text:p text:style-name="P191"><text:span text:style-name="T192">12</text:span><text:span text:style-name="T193">. Nurodymo priedo II dalyje „Nurodyme nurodyto laikotarpio pradžioje turimas turtas ir piniginės lėšos“ asmuo privalo surašyti visą to laikotarpio pradžioje turimą:</text:span></text:p>
      <text:p text:style-name="P194"><text:span text:style-name="T195">12.1</text:span><text:span text:style-name="T196">. šios II dalies 2 stulpelyje turi būti<text:s/></text:span><text:span text:style-name="T197">surašytas turimas turtas ir piniginės lėšos (jei piniginės lėšos laikomos ne banke, šio stulpelio pildyti nebūtina):</text:span></text:p>
      <text:p text:style-name="P198"><text:span text:style-name="T199">12.1.1</text:span><text:span text:style-name="T200">. privalomas registruoti turtas (automobilis, nekilnojamasis turtas (patalpos, namai, butai, žemės sklypai ir pan.), to turto ident</text:span><text:span text:style-name="T201">ifikaciniai duomenys (registracijos numeris, unikalus numeris ir pan.),</text:span></text:p>
      <text:p text:style-name="P202"><text:span text:style-name="T203">12.1.2</text:span><text:span text:style-name="T204">. vertybiniai popieriai, jų rūšis (akcijos, obligacijos, vekseliai ir pan.), skaičius bei emitentai (asmenys, išleidę vertybinius popierius),</text:span></text:p>
      <text:p text:style-name="P205"><text:span text:style-name="T206">12.1.3</text:span><text:span text:style-name="T207">. meno kūriniai,<text:s/></text:span><text:span text:style-name="T208">juvelyriniai dirbiniai, juos įvardyti ir nurodyti jų skaičių, specialius identifikacinius požymius (jei tokių požymių yra),</text:span></text:p>
      <text:p text:style-name="P209"><text:span text:style-name="T210">12.1.4</text:span><text:span text:style-name="T211">. banke turimos lėšas (nurodyti banko pavadinimą ir identifikacinį numerį),</text:span></text:p>
      <text:p text:style-name="P212"><text:span text:style-name="T213">12.2</text:span><text:span text:style-name="T214">. šios II dalies 3 stulpelyje asmuo<text:s/></text:span><text:span text:style-name="T215">turi įrašyti turto įsigijimo arba piniginių lėšų gavimo pagrindą, t. y. dokumentą, patvirtinantį turto įsigijimo ar lėšų gavimo faktą ir jo surašymo datą, pvz., pirkimo-pardavimo, dovanojimo, mainų sutartis, testamentas ir pan.,</text:span></text:p>
      <text:p text:style-name="P216"><text:span text:style-name="T217">12.3</text:span><text:span text:style-name="T218">.</text:span><text:span text:style-name="T219"><text:s/></text:span><text:span text:style-name="T220">šios II dalies 4<text:s/></text:span><text:span text:style-name="T221">stulpelyje asmuo turi įrašyti turto vertę arba piniginių lėšų sumą eurais,</text:span><text:s/></text:p>
      <text:p text:style-name="P222">Punkto pakeitimai:</text:p>
      <text:p text:style-name="P223"><text:span text:style-name="T224">Nr.<text:s/></text:span><text:a xlink:href="https://www.e-tar.lt/portal/legalAct.html?documentId=74426220f87011e39cfacd978b6fd9bb" office:target-frame-name="_top" xlink:show="replace"><text:span text:style-name="T225">VA-42</text:span></text:a><text:span text:style-name="T226">, 2014-06-19, paskelbta TAR 2014-06-20, i. k. 2014-078</text:span><text:span text:style-name="T227">53</text:span></text:p>
      <text:p text:style-name="Normal"/>
      <text:p text:style-name="P228"><text:span text:style-name="T229">13</text:span><text:span text:style-name="T230">. Nurodymo priedo III dalyje „Per nurodyme nurodytą laikotarpį įsigytas turtas“ asmuo turi nurodyti:</text:span></text:p>
      <text:p text:style-name="P231"><text:span text:style-name="T232">13.1</text:span><text:span text:style-name="T233">. šios III dalies 2 stulpelyje turi būti įrašyti duomenys apie nurodytu laikotarpiu įsigytą turtą:</text:span></text:p>
      <text:p text:style-name="P234"><text:span text:style-name="T235">13.1.1</text:span><text:span text:style-name="T236">. privalomą registruoti turtą<text:s/></text:span><text:span text:style-name="T237">(automobilius, nekilnojamąjį turtą (patalpas, namus, butus, žemės sklypus ir pan.), pateikti jų identifikacinius duomenis (registracijos numerius, unikalius numerius ir pan.),</text:span></text:p>
      <text:p text:style-name="P238"><text:span text:style-name="T239">13.1.2</text:span><text:span text:style-name="T240">. vertybinius popierius, jų rūšį (akcijos, obligacijos, vekseliai ir t</text:span><text:span text:style-name="T241">. t.), skaičių ir emitentus (asmenis, išleidusius vertybinius popierius),</text:span></text:p>
      <text:p text:style-name="P242"><text:span text:style-name="T243">13.1.3</text:span><text:span text:style-name="T244">. meno kūrinius, juvelyrinius dirbinius, juos įvardyti ir nurodyti jų skaičių, specialius identifikacinius požymius (jei tokių požymių yra),</text:span></text:p>
      <text:p text:style-name="P245"><text:span text:style-name="T246">13.2</text:span><text:span text:style-name="T247">. šios III dalies 3<text:s/></text:span><text:span text:style-name="T248">stulpelyje asmuo turi įrašyti turto įsigijimo pagrindą, t. y. dokumentą, patvirtinantį turto įsigijimo faktą ir jo surašymo datą, pvz. pirkimo-pardavimo, dovanojimo, mainų sutartis, testamentas ir pan.,</text:span></text:p>
      <text:p text:style-name="P249"><text:span text:style-name="T250">13.3</text:span><text:span text:style-name="T251">. šios III dalies 4 stulpelyje asmuo turi įra</text:span><text:span text:style-name="T252">šyti turto įsigijimo vertę eurais.</text:span><text:s/></text:p>
      <text:p text:style-name="P253">Punkto pakeitimai:</text:p>
      <text:p text:style-name="P254"><text:span text:style-name="T255">Nr.<text:s/></text:span><text:a xlink:href="https://www.e-tar.lt/portal/legalAct.html?documentId=74426220f87011e39cfacd978b6fd9bb" office:target-frame-name="_top" xlink:show="replace"><text:span text:style-name="T256">VA-42</text:span></text:a><text:span text:style-name="T257">, 2014-06-19, paskelbta TAR 2014-06-20, i. k. 2014-07853</text:span></text:p>
      <text:p text:style-name="Normal"/>
      <text:p text:style-name="P258"><text:span text:style-name="T259">14</text:span><text:span text:style-name="T260">. Nurodymo priedo IV dalyje<text:s/></text:span><text:span text:style-name="T261">„Per nurodyme nurodytą laikotarpį gautos pajamos“, asmuo turi nurodyti:</text:span></text:p>
      <text:p text:style-name="P262"><text:span text:style-name="T263">14.1</text:span><text:span text:style-name="T264">. šios IV dalies 2 stulpelyje reikia įrašyti pajamų gavimo pagrindą, datą, pajamų davėjo pavadinimą arba vardą ir pavardę, buveinės adresą arba gyvenamosios vietos adresą, identi</text:span><text:span text:style-name="T265">fikacinį numerį arba asmens kodą. Papildomai asmuo privalo nurodyti:</text:span></text:p>
      <text:p text:style-name="P266"><text:span text:style-name="T267">14.1.1</text:span><text:span text:style-name="T268">. laikotarpį, kuriuo buvo gautos su darbo santykiais susijusios pajamos,</text:span></text:p>
      <text:p text:style-name="P269"><text:span text:style-name="T270">14.1.2</text:span><text:span text:style-name="T271">. pajamų kilmės vietą (valstybę ir miestą), kai pajamos buvo gautos užsienio valstybėje,</text:span></text:p>
      <text:p text:style-name="P272"><text:span text:style-name="T273">14.1.</text:span><text:span text:style-name="T274">3</text:span><text:span text:style-name="T275">. gautų pajamų rūšį (autorinis atlyginimas, ūkinės – komercinės ar kitos veiklos pajamos, palikimai, dovanos, pajamos iš turto perleidimo ir pan.), kai pajamos buvo gautos iš kitų nurodymo priedo IV dalyje neišvardytų pajamų šaltinių;</text:span></text:p>
      <text:p text:style-name="P276"><text:span text:style-name="T277">14.2</text:span><text:span text:style-name="T278">. šios I</text:span><text:span text:style-name="T279">V dalies 3 stulpelyje asmuo turi įrašyti gautų pajamų sumą eurais. Kai pajamos buvo gautos kitos valstybės valiuta, asmuo privalo jas perskaičiuoti pagal gavimo metu buvusį valiutų keitimo kursą.</text:span><text:s/></text:p>
      <text:p text:style-name="P280">Punkto pakeitimai:</text:p>
      <text:p text:style-name="P281"><text:span text:style-name="T282">Nr.<text:s/></text:span><text:a xlink:href="https://www.e-tar.lt/portal/legalAct.html?documentId=74426220f87011e39cfacd978b6fd9bb" office:target-frame-name="_top" xlink:show="replace"><text:span text:style-name="T283">VA-42</text:span></text:a><text:span text:style-name="T284">, 2014-06-19, paskelbta TAR 2014-06-20, i. k. 2014-07853</text:span></text:p>
      <text:p text:style-name="Normal"/>
      <text:p text:style-name="P285"><text:span text:style-name="T286">15</text:span><text:span text:style-name="T287">. Pildydamas eilutę „Iš viso“, asmuo privalo nurodyti bendrą gautų pajamų sumą eurais.</text:span><text:s/></text:p>
      <text:p text:style-name="P288">Punkto pakeitimai:</text:p>
      <text:p text:style-name="P289"><text:span text:style-name="T290">Nr.<text:s/></text:span><text:a xlink:href="https://www.e-tar.lt/portal/legalAct.html?documentId=74426220f87011e39cfacd978b6fd9bb" office:target-frame-name="_top" xlink:show="replace"><text:span text:style-name="T291">VA-42</text:span></text:a><text:span text:style-name="T292">, 2014-06-19, paskelbta TAR 2014-06-20, i. k. 2014-07853</text:span></text:p>
      <text:p text:style-name="Normal"/>
      <text:p text:style-name="P293"><text:span text:style-name="T294">16</text:span><text:span text:style-name="T295">. Nurodymo priedo V dalyje „Nurodyme nurodyto laikotarpio pabaigoje turimos piniginės lėšos</text:span><text:span text:style-name="T296">“ asmuo turi nurodyti:</text:span></text:p>
      <text:p text:style-name="P297"><text:span text:style-name="T298">16.1</text:span><text:span text:style-name="T299">. šios V dalies 2 stulpelyje turi būti įrašyti banke ir ne banke laikomų piniginių lėšų įgijimo pagrindą (dokumentą, patvirtinantį piniginių lėšų įsigijimo faktą, pvz. pirkimo-pardavimo sutartis, dovanojimo sutartis, paveldėjim</text:span><text:span text:style-name="T300">o, mainų ir pan.) Kai įrašomos banke laikomos piniginės lėšos, asmuo papildomai privalo nurodyti banko pavadinimą ir identifikacinį numerį;</text:span></text:p>
      <text:p text:style-name="P301"><text:span text:style-name="T302">16.2</text:span><text:span text:style-name="T303"><text:s/>šios V dalies 3 stulpelyje turi būti įrašyta banke ir ne banke laikomų piniginių lėšų suma eurais.</text:span><text:s/></text:p>
      <text:p text:style-name="P304">Punkto<text:s/>pakeitimai:</text:p>
      <text:p text:style-name="P305"><text:span text:style-name="T306">Nr.<text:s/></text:span><text:a xlink:href="https://www.e-tar.lt/portal/legalAct.html?documentId=74426220f87011e39cfacd978b6fd9bb" office:target-frame-name="_top" xlink:show="replace"><text:span text:style-name="T307">VA-42</text:span></text:a><text:span text:style-name="T308">, 2014-06-19, paskelbta TAR 2014-06-20, i. k. 2014-07853</text:span></text:p>
      <text:p text:style-name="Normal"/>
      <text:p text:style-name="P309"><text:span text:style-name="T310">17</text:span><text:span text:style-name="T311">. Nurodymo priedo VI dalyje „Pridedamų dokumentų sąrašas“ asmuo turi įr</text:span><text:span text:style-name="T312">ašyti visus dokumentus (nurodyti ir jų lapų skaičių), kuriuos prideda prie nurodymo priedo kaip turtą ir pajamas pagrindžiančius įrodymus.</text:span></text:p>
      <text:p text:style-name="P313"><text:span text:style-name="T314">18</text:span><text:span text:style-name="T315">. Nurodymo priedo VII dalyje „Papildoma informacija“ asmuo gali pateikti papildomą ar, jo manymu, reikšmingą in</text:span><text:span text:style-name="T316">formaciją ar paaiškinimus apie įsigytą (perleistą) turtą, jam įsigyti panaudotas pajamas ir kitas gautas pajamas.</text:span></text:p>
      <text:p text:style-name="P317"><text:span text:style-name="T318">19</text:span><text:span text:style-name="T319">. Nurodymo priedo pabaigoje asmuo turi patvirtinti, kad šiame nurodymo priede pateikti duomenys yra teisingi, pasirašyti ir nurodyti sav</text:span><text:span text:style-name="T320">o vardą ir pavardę.</text:span></text:p>
      <text:p text:style-name="P321"/>
      <text:p text:style-name="P322"><text:span text:style-name="T323">IV</text:span><text:span text:style-name="T324">.<text:s/></text:span><text:span text:style-name="T325">BAIGIAMOSIOS NUOSTATOS</text:span></text:p>
      <text:p text:style-name="P326"/>
      <text:p text:style-name="P327"><text:span text:style-name="T328">20</text:span><text:span text:style-name="T329">. Nurodymas turi būti surašomas dviem egzemplioriais: vieną iš jų pasilieka jį surašęs pareigūnas, kitas egzempliorius įteikiamas asmeniui.</text:span></text:p>
      <text:p text:style-name="P330"><text:span text:style-name="T331">21</text:span><text:span text:style-name="T332">. Nurodymą turi pasirašyti jį davęs pareigūnas,<text:s/></text:span><text:span text:style-name="T333">nurodyti savo pareigas, vardą ir pavardę.</text:span></text:p>
      <text:p text:style-name="P334"><text:span text:style-name="T335">22</text:span><text:span text:style-name="T336">. Pasirašydamas gautą nurodymą, asmuo turi nurodyti savo vardą, pavardę, datą, pažymėti, kad vieną nurodymo egzempliorių gavo. Jeigu asmuo atsisako pasirašyti ar priimti nurodymą, tai pareigūnas privalo pažym</text:span><text:span text:style-name="T337">ėti nurodyme.</text:span></text:p>
      <text:p text:style-name="P338"><text:span text:style-name="T339">23</text:span><text:span text:style-name="T340">. Tais atvejais, kai nurodymo asmeniui negalima įteikti tiesiogiai, jis yra įteikiamas vadovaujantis MAĮ X skyriaus nuostatomis.</text:span></text:p>
      <text:p text:style-name="P341"><text:span text:style-name="T342">24</text:span><text:span text:style-name="T343">. Pasikeitusiais Lietuvos Respublikos įstatymais, Vyriausybės nutarimais, finansų ministro, Valstybin</text:span><text:span text:style-name="T344">ės mokesčių inspekcijos prie Lietuvos Respublikos finansų ministerijos viršininko įsakymais ir kitais teisės aktais turi būti vadovaujamasi iš karto, nelaukiant šių taisyklių pakeitimų.</text:span></text:p>
      <text:p text:style-name="P345"><text:span text:style-name="T346">25</text:span><text:span text:style-name="T347">. Asmuo, pažeidęs šias taisykles, atsako Lietuvos Respublikos te</text:span><text:span text:style-name="T348">isės aktų nustatyta tvarka.</text:span></text:p>
      <text:p text:style-name="P349"><text:span text:style-name="T350">______________</text:span></text:p>
      <text:p text:style-name="P351"/>
      <text:soft-page-break/>
      <text:p text:style-name="P352">FR0698 forma patvirtinta Valstybinės mokesčių inspekcijos<text:s/></text:p>
      <text:p text:style-name="P353">prie Lietuvos Respublikos finansų ministerijos<text:s/></text:p>
      <text:p text:style-name="P354">viršininko 2004 m. gegužės <text:s/>21 d.<text:s/></text:p>
      <text:p text:style-name="P355"><text:span text:style-name="T356">įsakymu Nr. VA-102<text:s/></text:span><text:span text:style-name="T357">(</text:span><text:span text:style-name="T358">Valstybinės mokesčių inspekcijos prie <text:s/></text:span></text:p>
      <text:p text:style-name="P359">Lietuvos Respublikos finansų ministerijos<text:s/></text:p>
      <text:p text:style-name="P360"><text:span text:style-name="T361">viršininko 2014 m. birželio 19 d.<text:s/></text:span><text:span text:style-name="T362"><text:s text:c="4"/></text:span></text:p>
      <text:p text:style-name="P363"><text:span text:style-name="T364">įsakymo Nr. VA- 42 <text:s/>redakcija)</text:span></text:p>
      <text:p text:style-name="P365"><text:span text:style-name="T366"><draw:frame draw:z-index="0" draw:id="id0" draw:style-name="a0" draw:name="Picture 1" text:anchor-type="as-char" svg:x="0in" svg:y="0in" svg:width="0.59097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7"/>
      <text:p text:style-name="P368">(Dokumento sudarytojo pavadinimas)</text:p>
      <text:p text:style-name="P369"/>
      <text:p text:style-name="P370">MOKESČIŲ ADMINISTRATORIAUS NURODYMAS<text:s/></text:p>
      <text:p text:style-name="P371"><text:span text:style-name="T372">asmeniUI pateikti paaiškinimus apie turto</text:span><text:span text:style-name="T373"><text:s/>įsigijimo ir (ar) pajamų gavimo šaltinius ir juos pagrįsti</text:span></text:p>
      <text:p text:style-name="P374"/>
      <text:p text:style-name="P375"/>
      <text:p text:style-name="P376">____________________ <text:s text:c="2"/>d. <text:s/>Nr. ________________</text:p>
      <text:p text:style-name="P377">(dokumento surašymo data )<text:tab/><text:s text:c="17"/>(registracijos numeris)</text:p>
      <text:p text:style-name="P378"/>
      <text:p text:style-name="P379">___________________________</text:p>
      <text:p text:style-name="P380">(sudarymo vieta)</text:p>
      <text:p text:style-name="P381"/>
      <text:p text:style-name="P382">Vadovaudamasis Lietuvos Respublikos mokesčių administravimo įstatymo 33 straipsnio 13 punkto ir 41 straipsnio nuostatomis ir siekdamas tinkamai atlikti šiame įstatyme nustatytas mokesčių administratoriaus pareigas, n u r o d a u:</text:p>
      <text:p text:style-name="P383">________________________________________________________________________________</text:p>
      <text:p text:style-name="P384"><text:span text:style-name="T385">(asmens vardas, pavardė, asmens kodas, gyvenamosios</text:span><text:span text:style-name="T386"><text:s/></text:span><text:span text:style-name="T387">vietos</text:span><text:span text:style-name="T388"><text:s/></text:span><text:span text:style-name="T389">adresas)<text:s/></text:span><text:span text:style-name="T390">________________________________________________________________________________</text:span></text:p>
      <text:p text:style-name="P391"/>
      <text:p text:style-name="P392">________________________________________________________________________________</text:p>
      <text:p text:style-name="P393">pateikti paaiškinimus šio nurodymo pridėtame priede apie <text:s text:c="2"/>________________________________</text:p>
      <text:p text:style-name="P394">(nurodyti laikotarpį)<text:s/></text:p>
      <text:p text:style-name="P395">laikotarpiu įsigytą turtą ir (ar) pajamų gavimo šaltinius ir juos pagrįsti.<text:s/></text:p>
      <text:p text:style-name="P396">Pagal Lietuvos Respublikos mokesčių administravimo įstatymo 41 straipsnį šio nurodymo pridėtas priedas turi būti užpildytas ir per ________________________________ darbo dienas nuo<text:s/></text:p>
      <text:p text:style-name="P397">(nurodymo įvykdymo terminas)<text:s/></text:p>
      <text:p text:style-name="P398">nurodymo įteikimo pateikiamas ______________________________________________________</text:p>
      <text:p text:style-name="P399">(mokesčių administratoriaus pavadinimas, adresas)</text:p>
      <text:p text:style-name="P400">________________________________________________________________________________________________________________________</text:p>
      <text:p text:style-name="P401"/>
      <text:p text:style-name="P402"><text:span text:style-name="T403">Už</text:span><text:span text:style-name="T404"><text:s/></text:span><text:span text:style-name="T405">Valstybinės mokesčių inspekcijos vadovų ir kitų pareigūnų nurodymų nevykdymą taikoma administracinė atsa</text:span><text:span text:style-name="T406">komybė pagal Lietuvos Respublikos administracinių teisės pažeidimų kodekso 172</text:span><text:span text:style-name="T407">3</text:span><text:span text:style-name="T408"><text:s/>straipsnį.</text:span></text:p>
      <text:p text:style-name="P409"/>
      <text:p text:style-name="Normal"><text:span text:style-name="T410">________________________________________</text:span><text:span text:style-name="T411"><text:s/></text:span><text:span text:style-name="T412"><text:tab/>______________ <text:s text:c="6"/>________________________</text:span></text:p>
      <text:p text:style-name="P413">(nurodymą surašiusio pareigūno pareigos )<text:tab/><text:s text:c="7"/>(parašas) <text:s text:c="35"/><text:tab/>(vardas ir pavardė)</text:p>
      <text:p text:style-name="P414"/>
      <text:p text:style-name="P415">Šis nurodymas gali būti apskųstas Lietuvos Respublikos administracinių bylų teisenos įstatymo <text:s/>nustatyta tvarka.</text:p>
      <text:p text:style-name="P416"><text:span text:style-name="T417">Su nurodymu</text:span><text:span text:style-name="T418"><text:s/></text:span><text:span text:style-name="T419">susipažinau, vieną jo egzempliorių gavau.</text:span></text:p>
      <text:p text:style-name="P420"/>
      <text:p text:style-name="P421">______________________________________</text:p>
      <text:p text:style-name="P422">(parašas)</text:p>
      <text:p text:style-name="P423">______________________________________</text:p>
      <text:p text:style-name="P424">(vardas ir pavardė)</text:p>
      <text:p text:style-name="P425">______________________________________</text:p>
      <text:p text:style-name="P426"><text:span text:style-name="T427">(data)</text:span></text:p>
      <text:p text:style-name="P428">Formos pakeitimai:</text:p>
      <text:p text:style-name="P429"><text:span text:style-name="T430">Nr.<text:s/></text:span><text:a xlink:href="https://www.e-tar.lt/portal/legalAct.html?documentId=74426220f87011e39cfacd978b6fd9bb" office:target-frame-name="_top" xlink:show="replace"><text:span text:style-name="T431">VA-42</text:span></text:a><text:span text:style-name="T432">, 2014-06-19, paskelbta TAR 2014-06-20, i. k. 2014-07853</text:span></text:p>
      <text:p text:style-name="Normal"/>
      <text:p text:style-name="P433"/>
      <text:soft-page-break/>
      <text:p text:style-name="P434">Mokesčių administratorius nurodymo asmenims <text:s/>pateikti paaiškinimus apie turto įsigijimo ir (ar) pajamų gavimo šaltinius ir juos pagrįsti</text:p>
      <text:p text:style-name="P435"><text:span text:style-name="T436">FR0698 priedas</text:span></text:p>
      <text:p text:style-name="P437"/>
      <text:p text:style-name="P438">_______________________________________</text:p>
      <text:p text:style-name="P439">(vardas, pavardė)</text:p>
      <text:p text:style-name="P440">_______________________________________</text:p>
      <text:p text:style-name="P441">(asmens kodas)</text:p>
      <text:p text:style-name="P442">_______________________________________</text:p>
      <text:p text:style-name="P443">(gyvenamosios vietos adresas)</text:p>
      <text:p text:style-name="P444">_______________________________________</text:p>
      <text:p text:style-name="P445"/>
      <text:p text:style-name="P446"/>
      <text:p text:style-name="P447">_________________________________</text:p>
      <text:p text:style-name="P448">(mokesčių<text:s/>administratoriaus pavadinimas, adresas)</text:p>
      <text:p text:style-name="P449">_________________________________</text:p>
      <text:p text:style-name="P450"/>
      <text:p text:style-name="P451">_________________________________</text:p>
      <text:p text:style-name="P452"/>
      <text:p text:style-name="P453"/>
      <text:p text:style-name="P454">PaAiškinimas apie turto įsigijimo ir (ar) Pajamų gavimo šaltinius<text:s/></text:p>
      <text:p text:style-name="P455">ir jŲ pagrindimas</text:p>
      <text:p text:style-name="P456"/>
      <text:p text:style-name="P457">_______________________</text:p>
      <text:p text:style-name="P458">(surašymo data)</text:p>
      <text:p text:style-name="P459">_______________________</text:p>
      <text:p text:style-name="P460">(surašymo vieta)</text:p>
      <text:p text:style-name="P461"/>
      <text:p text:style-name="P462"/>
      <text:p text:style-name="P463">I. KITI bendrieji Paaiškinimą teikiančio asmens duomenys</text:p>
      <text:p text:style-name="P464"/>
      <text:p text:style-name="P465"/>
      <text:p text:style-name="P466">1. Pagrindinė ir papildoma darbovietės _________________________________________________</text:p>
      <text:p text:style-name="P467">(pavadinimas, adresas)</text:p>
      <text:p text:style-name="P468">_________________________________________________________________________________</text:p>
      <text:p text:style-name="P469"/>
      <text:p text:style-name="P470">_________________________________________________________________________________</text:p>
      <text:p text:style-name="P471"/>
      <text:p text:style-name="P472">_________________________________________________________________________________</text:p>
      <text:p text:style-name="P473"/>
      <text:p text:style-name="P474">_________________________________________________________________________________</text:p>
      <text:p text:style-name="P475"/>
      <text:p text:style-name="P476">2. Šeimos nariai ir išlaikytiniai:</text:p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Vardas, pavardė</text:p>
          </table:table-cell>
          <table:table-cell table:style-name="TableCell486">
            <text:p text:style-name="P487">Asmens kodas</text:p>
          </table:table-cell>
          <table:table-cell table:style-name="TableCell488">
            <text:p text:style-name="P489">Giminystės ryšys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soft-page-break/>
      <text:p text:style-name="P548">II. NURODYME NURODYTO LAIKOTARPIO PRADŽIOJE<text:s/></text:p>
      <text:p text:style-name="P549">TURIMAS TURTAS IR<text:s/>PINIGINĖS LĖŠOS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  <text:p text:style-name="P559">Turto rūšis</text:p>
          </table:table-cell>
          <table:table-cell table:style-name="TableCell560">
            <text:p text:style-name="P561"/>
            <text:p text:style-name="P562"><text:span text:style-name="T563">Duomenys apie turtą</text:span></text:p>
            <text:p text:style-name="P564"><text:span text:style-name="T565">ir turimas pinigines lėšas</text:span>*</text:p>
          </table:table-cell>
          <table:table-cell table:style-name="TableCell566">
            <text:p text:style-name="P567"/>
            <text:p text:style-name="P568"><text:span text:style-name="T569">Turto įsigijimo arba piniginių lėšų gavimo pagrindas</text:span></text:p>
            <text:p text:style-name="P570"><text:span text:style-name="T571">(data, dokumentas) <text:s text:c="2"/></text:span></text:p>
          </table:table-cell>
          <table:table-cell table:style-name="TableCell572">
            <text:p text:style-name="P573"/>
            <text:p text:style-name="P574"><text:span text:style-name="T575">Turto vertė arba piniginių lėšų suma (eurais)</text:span>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>Privalomas<text:s/></text:p>
            <text:p text:style-name="P590">registruoti turtas</text:p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/>
            <text:p text:style-name="P604">Vertybiniai popieriai</text:p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>Meno kūriniai, juvelyriniai dirbiniai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>Banke turimos piniginės lėšos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Ne banke turimos piniginės lėšos</text:p>
            <text:p text:style-name="P641"/>
            <text:p text:style-name="P642"/>
            <text:p text:style-name="P643"/>
          </table:table-cell>
          <table:table-cell table:style-name="TableCell644">
            <text:p text:style-name="P645"><text:span text:style-name="T646"><draw:connector draw:type="line" svg:x1="0.675in" svg:y1="0.88264in" svg:x2="1.59167in" svg:y2="0.38264in" draw:z-index="251661824" draw:id="id1" draw:style-name="a1" draw:name="Tiesioji jungtis 3" text:anchor-type="paragraph"><svg:title/><svg:desc/></draw:connector></text:span><text:span text:style-name="T647"><draw:connector draw:type="line" svg:x1="0.67847in" svg:y1="0.39097in" svg:x2="1.59514in" svg:y2="0.89097in" draw:z-index="251660800" draw:id="id2" draw:style-name="a2" draw:name="Tiesioji jungtis 4" text:anchor-type="paragraph"><svg:title/><svg:desc/></draw:connector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* Kai nurodomos banke turimos lėšos, asmuo privalo nurodyti banko pavadinimą ir identifikacinį numerį.</text:p>
      <text:p text:style-name="P654">Kai nurodomos ne banke turimos lėšos, pildyti šio stulpelio neprivaloma.</text:p>
      <text:p text:style-name="P655"/>
      <text:p text:style-name="P656"/>
      <text:soft-page-break/>
      <text:p text:style-name="P657"><text:span text:style-name="T658">III. PER NURODYME NURODYTĄ LAIKOTARPĮ ĮSIGYTAS<text:s/></text:span><text:span text:style-name="T659">turtas</text:span></text:p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>Turto rūšis</text:p>
          </table:table-cell>
          <table:table-cell table:style-name="TableCell671">
            <text:p text:style-name="P672"/>
            <text:p text:style-name="P673">Duomenys apie turtą</text:p>
          </table:table-cell>
          <table:table-cell table:style-name="TableCell674">
            <text:p text:style-name="P675"/>
            <text:p text:style-name="P676"><text:span text:style-name="T677">Turto įsigijimo pagrindas</text:span></text:p>
            <text:p text:style-name="P678"><text:span text:style-name="T679">(data, dokumentas)</text:span></text:p>
          </table:table-cell>
          <table:table-cell table:style-name="TableCell680">
            <text:p text:style-name="P681"/>
            <text:p text:style-name="P682"><text:span text:style-name="T683">Turto įsigijimo<text:s/></text:span></text:p>
            <text:p text:style-name="P684"><text:span text:style-name="T685">vertė</text:span></text:p>
            <text:p text:style-name="P686"><text:span text:style-name="T687">(eurais)</text:span></text:p>
            <text:p text:style-name="P688"/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4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>Privalomas<text:s/></text:p>
            <text:p text:style-name="P703">registruoti turtas</text:p>
            <text:p text:style-name="P704"/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>Vertybiniai popieriai</text:p>
            <text:p text:style-name="P718"/>
            <text:p text:style-name="P719"/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/>
            <text:p text:style-name="P731"/>
            <text:p text:style-name="P732">Meno kūriniai, juvelyriniai dirbiniai</text:p>
            <text:p text:style-name="P733"/>
            <text:p text:style-name="P734"/>
            <text:p text:style-name="P735"/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soft-page-break/>
      <text:p text:style-name="P748">IV. PER NURODYME NURODYTĄ LAIKOTARPĮ Gautos pajamos<text:s/></text:p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>Pajamų šaltiniai</text:p>
          </table:table-cell>
          <table:table-cell table:style-name="TableCell759">
            <text:p text:style-name="P760"/>
            <text:p text:style-name="P761"><text:span text:style-name="T762">Pajamų gavimo pagrindas, gavimo data, davėjo pavadinimas arba vardas, pavardė, buveinės adresas arba gyvenamosios vietos adresas, identifikacinis numeris arba asmens kodas<text:s/></text:span></text:p>
            <text:p text:style-name="P763"/>
          </table:table-cell>
          <table:table-cell table:style-name="TableCell764">
            <text:p text:style-name="P765"/>
            <text:p text:style-name="P766"><text:span text:style-name="T767">Pajamų suma</text:span></text:p>
            <text:p text:style-name="P768"><text:span text:style-name="T769">(eurais)</text:span>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4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/>
            <text:p text:style-name="P782">Su darbo santykiais susijusios pajamos</text:p>
            <text:p text:style-name="P783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P788"/>
            <text:p text:style-name="P789"/>
            <text:p text:style-name="P790"/>
            <text:p text:style-name="P791">Užsienyje gautos pajamos<text:s/></text:p>
            <text:p text:style-name="P792"/>
            <text:p text:style-name="P793"/>
            <text:p text:style-name="P794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P799"/>
            <text:p text:style-name="P800"/>
            <text:p text:style-name="P801"/>
            <text:p text:style-name="P802">Gautos paskolos</text:p>
            <text:p text:style-name="P803"/>
            <text:p text:style-name="P804"/>
            <text:p text:style-name="P805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P810"/>
            <text:p text:style-name="P811"/>
            <text:p text:style-name="P812"/>
            <text:p text:style-name="P813"/>
            <text:p text:style-name="P814">Kiti pajamų šaltiniai</text:p>
            <text:p text:style-name="P815"/>
            <text:p text:style-name="P816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>Iš viso:</text:p>
            <text:p text:style-name="P824"/>
            <text:p text:style-name="P825"/>
            <text:p text:style-name="P826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</table:table>
      <text:p text:style-name="P829"/>
      <text:p text:style-name="P830"/>
      <text:p text:style-name="P831"/>
      <text:soft-page-break/>
      <text:p text:style-name="P832">V. NUrodyme nurodyto laikotarpio pabaigoje<text:s/></text:p>
      <text:p text:style-name="P833">turimos piniginės lėšos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><text:span text:style-name="T846">Piniginių lėšų įgijimo pagrindas*</text:span></text:p>
          </table:table-cell>
          <table:table-cell table:style-name="TableCell847">
            <text:p text:style-name="P848"/>
            <text:p text:style-name="P849"><text:span text:style-name="T850">Piniginių lėšų suma</text:span></text:p>
            <text:p text:style-name="P851"><text:span text:style-name="T852">(eurais)</text:span></text:p>
          </table:table-cell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</table:table-row>
        <table:table-row table:style-name="TableRow860">
          <table:table-cell table:style-name="TableCell861">
            <text:p text:style-name="P862"/>
            <text:p text:style-name="P863">Banke turimos piniginės lėš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Ne banke turimos piniginės lėšos</text:p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* Kai nurodomos banke turimos piniginės lėšos, asmuo privalo nurodyti banko pavadinimą ir identifikacinį numerį.</text:p>
      <text:p text:style-name="P881"/>
      <text:p text:style-name="P882"/>
      <text:p text:style-name="P883">VI. PRIDEDAMŲ DOKUMENTŲ SĄRAŠAS</text:p>
      <text:p text:style-name="P884"/>
      <text:p text:style-name="P885">________________________________________________________________________________</text:p>
      <text:p text:style-name="P886">(nurodomi turto įsigijimą ir pajamų gavimą pagrindžiantys dokumentai)</text:p>
      <text:p text:style-name="P887">________________________________________________________________________________</text:p>
      <text:p text:style-name="P888"/>
      <text:p text:style-name="P889">________________________________________________________________________________</text:p>
      <text:p text:style-name="P890"/>
      <text:p text:style-name="P891">________________________________________________________________________________</text:p>
      <text:p text:style-name="P892"/>
      <text:p text:style-name="P893">________________________________________________________________________________</text:p>
      <text:p text:style-name="P894"/>
      <text:p text:style-name="P895">________________________________________________________________________________</text:p>
      <text:p text:style-name="P896"/>
      <text:p text:style-name="P897">________________________________________________________________________________</text:p>
      <text:p text:style-name="P898"/>
      <text:p text:style-name="P899">________________________________________________________________________________</text:p>
      <text:p text:style-name="P900"/>
      <text:p text:style-name="P901">________________________________________________________________________________</text:p>
      <text:p text:style-name="P902"/>
      <text:p text:style-name="P903">________________________________________________________________________________</text:p>
      <text:p text:style-name="P904"/>
      <text:p text:style-name="P905">________________________________________________________________________________</text:p>
      <text:p text:style-name="P906"/>
      <text:p text:style-name="P907"/>
      <text:p text:style-name="Normal"/>
      <text:p text:style-name="P908"/>
      <text:p text:style-name="P909">VII. PAPILDOMA INFORMACIJA</text:p>
      <text:p text:style-name="P910"/>
      <text:p text:style-name="P911">________________________________________________________________________________</text:p>
      <text:p text:style-name="P912"/>
      <text:p text:style-name="P913">________________________________________________________________________________</text:p>
      <text:p text:style-name="P914"/>
      <text:p text:style-name="P915">________________________________________________________________________________</text:p>
      <text:p text:style-name="P916"/>
      <text:p text:style-name="P917">________________________________________________________________________________</text:p>
      <text:p text:style-name="P918"/>
      <text:p text:style-name="P919">________________________________________________________________________________</text:p>
      <text:p text:style-name="P920"/>
      <text:p text:style-name="P921">________________________________________________________________________________</text:p>
      <text:p text:style-name="P922"/>
      <text:p text:style-name="P923">________________________________________________________________________________</text:p>
      <text:p text:style-name="P924"/>
      <text:p text:style-name="P925">________________________________________________________________________________</text:p>
      <text:p text:style-name="P926"/>
      <text:p text:style-name="P927">________________________________________________________________________________</text:p>
      <text:p text:style-name="P928"/>
      <text:p text:style-name="P929">________________________________________________________________________________</text:p>
      <text:p text:style-name="P930"/>
      <text:p text:style-name="P931">________________________________________________________________________________</text:p>
      <text:p text:style-name="P932"/>
      <text:p text:style-name="P933">________________________________________________________________________________</text:p>
      <text:p text:style-name="P934"/>
      <text:p text:style-name="P935"/>
      <text:p text:style-name="P936"/>
      <text:p text:style-name="P937">Tvirtinu, kad šiame paaiškinime pateikti duomenys yra teisingi.</text:p>
      <text:p text:style-name="P938"/>
      <text:p text:style-name="P939">___________________ <text:s text:c="18"/>____________________</text:p>
      <text:p text:style-name="P940"><text:span text:style-name="T941">(vardas ir pavardė,) <text:s text:c="37"/></text:span><text:span text:style-name="T942"><text:s text:c="23"/>(parašas) <text:s/></text:span><text:span text:style-name="T943"><text:tab/></text:span><text:span text:style-name="T944"><text:tab/></text:span><text:span text:style-name="T945"><text:tab/></text:span></text:p>
      <text:p text:style-name="P946">Formos pakeitimai:</text:p>
      <text:p text:style-name="P947"><text:span text:style-name="T948">Nr.<text:s/></text:span><text:a xlink:href="https://www.e-tar.lt/portal/legalAct.html?documentId=74426220f87011e39cfacd978b6fd9bb" office:target-frame-name="_top" xlink:show="replace"><text:span text:style-name="T949">VA-42</text:span></text:a><text:span text:style-name="T950">, 2014-06-19, paskelbta TAR 2014-06-20, i. k. 2014-07853</text:span></text:p>
      <text:p text:style-name="Normal"/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Valstybinė<text:s/></text:span><text:span text:style-name="T960">mokesčių inspekcija prie Lietuvos Respublikos finansų ministerijos, Įsakymas</text:span></text:p>
      <text:p text:style-name="P961"><text:span text:style-name="T962">Nr.<text:s/></text:span><text:a xlink:href="https://www.e-tar.lt/portal/legalAct.html?documentId=74426220f87011e39cfacd978b6fd9bb" office:target-frame-name="_top" xlink:show="replace"><text:span text:style-name="T963">VA-42</text:span></text:a><text:span text:style-name="T964">, 2014-06-19, paskelbta TAR 2014-06-20, i. k. 2014-07853</text:span></text:p>
      <text:p text:style-name="P965"><text:span text:style-name="T966">Dėl valstybinės</text:span><text:span text:style-name="T967"><text:s/>mokesčių inspekcijos prie Lietuvos Respublikos finansų ministerijos viršininko 2004 m. gegužės 21 d. įsakymo Nr. VA-102 „Dėl Mokesčių administratoriaus nurodymo asmeniui pateikti paaiškinimus apie turto įsigijimo ir (ar) pajamų gavimo šaltinius ir juos pa</text:span><text:span text:style-name="T968">grįsti FR0698 formos ir jos priedo užpildymo taisyklių patvirtinimo“ pakeitimo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0T15:03:00Z</meta:creation-date>
    <dc:date>2016-04-10T15:03:00Z</dc:date>
    <meta:template xlink:href="Normal" xlink:type="simple"/>
    <meta:editing-cycles>2</meta:editing-cycles>
    <meta:editing-duration>PT0S</meta:editing-duration>
    <meta:document-statistic meta:page-count="12" meta:paragraph-count="312" meta:word-count="2368" meta:character-count="21263" meta:row-count="873" meta:non-whitespace-character-count="19207"/>
  </office:meta>
</office:document-meta>
</file>