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fo:letter-spacing="0.0138in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indent="3.54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Arial" style:font-name-complex="Arial" fo:color="#000000" fo:font-size="10pt" style:font-size-asian="10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4" style:parent-style-name="Normal" style:family="paragraph">
      <style:paragraph-properties fo:text-align="justify" fo:text-indent="0.4923in"/>
      <style:text-properties fo:color="#000000" style:font-size-complex="4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break-before="page"/>
    </style:style>
    <style:style style:name="P360" style:parent-style-name="Normal" style:family="paragraph">
      <style:paragraph-properties fo:text-align="justify" fo:text-indent="3.6423in"/>
      <style:text-properties fo:font-size="8pt" style:font-size-asian="8pt" style:font-size-complex="12pt"/>
    </style:style>
    <style:style style:name="P361" style:parent-style-name="Normal" style:family="paragraph">
      <style:paragraph-properties fo:text-align="justify" fo:text-indent="3.6423in"/>
      <style:text-properties fo:font-size="8pt" style:font-size-asian="8pt" style:font-size-complex="12pt"/>
    </style:style>
    <style:style style:name="P362" style:parent-style-name="Normal" style:family="paragraph">
      <style:paragraph-properties fo:text-align="justify" fo:text-indent="3.6423in"/>
      <style:text-properties fo:font-size="8pt" style:font-size-asian="8pt" style:font-size-complex="12pt"/>
    </style:style>
    <style:style style:name="P363" style:parent-style-name="Normal" style:family="paragraph">
      <style:paragraph-properties fo:text-indent="3.6423in"/>
    </style:style>
    <style:style style:name="T364" style:parent-style-name="DefaultParagraphFont" style:family="text">
      <style:text-properties fo:font-size="8pt" style:font-size-asian="8pt" style:font-size-complex="12pt"/>
    </style:style>
    <style:style style:name="T3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P367" style:parent-style-name="Normal" style:family="paragraph">
      <style:paragraph-properties fo:text-indent="3.6423in"/>
      <style:text-properties fo:font-size="8pt" style:font-size-asian="8pt" style:font-size-complex="8pt"/>
    </style:style>
    <style:style style:name="P368" style:parent-style-name="Normal" style:family="paragraph">
      <style:paragraph-properties fo:text-indent="3.6423in"/>
    </style:style>
    <style:style style:name="T369" style:parent-style-name="DefaultParagraphFont" style:family="text">
      <style:text-properties fo:font-size="8pt" style:font-size-asian="8pt" style:font-size-complex="8pt"/>
    </style:style>
    <style:style style:name="T370" style:parent-style-name="DefaultParagraphFont" style:family="text">
      <style:text-properties fo:font-size="6pt" style:font-size-asian="6pt" style:font-size-complex="6pt"/>
    </style:style>
    <style:style style:name="P371" style:parent-style-name="Normal" style:family="paragraph">
      <style:paragraph-properties fo:text-indent="3.6423in"/>
    </style:style>
    <style:style style:name="T372" style:parent-style-name="DefaultParagraphFont" style:family="text">
      <style:text-properties fo:font-size="8pt" style:font-size-asian="8pt" style:font-size-complex="8pt"/>
    </style:style>
    <style:style style:name="P3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fo:font-size="10pt" style:font-size-asian="10pt" fo:language="en" fo:country="GB"/>
    </style:style>
    <style:style style:name="P375" style:parent-style-name="Normal" style:family="paragraph">
      <style:paragraph-properties fo:text-align="center"/>
      <style:text-properties fo:font-size="8pt" style:font-size-asian="8pt" style:font-size-complex="12pt"/>
    </style:style>
    <style:style style:name="P376" style:parent-style-name="Normal" style:family="paragraph">
      <style:paragraph-properties fo:text-align="center"/>
      <style:text-properties fo:font-size="8pt" style:font-size-asian="8pt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style:font-size-complex="12pt"/>
    </style:style>
    <style:style style:name="T381" style:parent-style-name="DefaultParagraphFont" style:family="text">
      <style:text-properties fo:font-weight="bold" style:font-weight-asian="bold" fo:text-transform="uppercase" style:font-size-complex="12pt"/>
    </style:style>
    <style:style style:name="P382" style:parent-style-name="Normal" style:family="paragraph">
      <style:text-properties fo:font-size="8pt" style:font-size-asian="8pt" style:font-size-complex="12pt"/>
    </style:style>
    <style:style style:name="P383" style:parent-style-name="Normal" style:family="paragraph">
      <style:text-properties fo:font-size="8pt" style:font-size-asian="8pt" style:font-size-complex="12pt"/>
    </style:style>
    <style:style style:name="P384" style:parent-style-name="Normal" style:family="paragraph">
      <style:paragraph-properties fo:margin-left="1.5in" fo:text-indent="0.2083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12pt"/>
    </style:style>
    <style:style style:name="P386" style:parent-style-name="Normal" style:family="paragraph">
      <style:paragraph-properties fo:text-align="center"/>
      <style:text-properties fo:font-size="8pt" style:font-size-asian="8pt" style:font-size-complex="12pt"/>
    </style:style>
    <style:style style:name="P387" style:parent-style-name="Normal" style:family="paragraph">
      <style:paragraph-properties fo:text-align="center"/>
      <style:text-properties fo:font-size="8pt" style:font-size-asian="8pt" style:font-size-complex="12pt"/>
    </style:style>
    <style:style style:name="P388" style:parent-style-name="Normal" style:family="paragraph">
      <style:paragraph-properties fo:text-align="center"/>
      <style:text-properties fo:font-size="8pt" style:font-size-asian="8pt"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justify" fo:text-indent="0.5in"/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8pt" style:font-size-asian="8pt" style:font-size-complex="12pt"/>
    </style:style>
    <style:style style:name="T394" style:parent-style-name="DefaultParagraphFont" style:family="text">
      <style:text-properties fo:font-size="8pt" style:font-size-asian="8pt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ize="8pt" style:font-size-asian="8pt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ize="8pt" style:font-size-asian="8pt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fo:font-size="8pt" style:font-size-asian="8pt" style:font-size-complex="12pt"/>
    </style:style>
    <style:style style:name="P401" style:parent-style-name="Normal" style:family="paragraph">
      <style:paragraph-properties fo:text-align="justify" fo:line-height="150%"/>
      <style:text-properties style:font-size-complex="12pt"/>
    </style:style>
    <style:style style:name="P402" style:parent-style-name="Normal" style:family="paragraph">
      <style:paragraph-properties fo:text-align="justify" fo:margin-right="-0.0569in"/>
      <style:text-properties style:font-size-complex="12pt"/>
    </style:style>
    <style:style style:name="P403" style:parent-style-name="Normal" style:family="paragraph">
      <style:paragraph-properties fo:text-align="justify" fo:margin-right="-0.0569in" fo:text-indent="5in"/>
      <style:text-properties fo:font-size="8pt" style:font-size-asian="8pt" style:font-size-complex="12pt"/>
    </style:style>
    <style:style style:name="P404" style:parent-style-name="Normal" style:family="paragraph">
      <style:paragraph-properties fo:text-align="justify" fo:margin-right="-0.0569in"/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margin-left="3in" fo:text-indent="0.5in">
        <style:tab-stops/>
      </style:paragraph-properties>
      <style:text-properties fo:font-size="8pt" style:font-size-asian="8pt"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justify" fo:margin-left="2.5in" fo:text-indent="0.5in">
        <style:tab-stops/>
      </style:paragraph-properties>
      <style:text-properties fo:font-size="8pt" style:font-size-asian="8pt" style:font-size-complex="12pt"/>
    </style:style>
    <style:style style:name="P409" style:parent-style-name="Normal" style:family="paragraph">
      <style:paragraph-properties fo:text-align="justify"/>
      <style:text-properties fo:font-size="8pt" style:font-size-asian="8pt" style:font-size-complex="12pt"/>
    </style:style>
    <style:style style:name="P410" style:parent-style-name="Normal" style:family="paragraph">
      <style:paragraph-properties fo:text-align="justify" fo:margin-right="-0.0402in" fo:text-indent="0.5in"/>
      <style:text-properties fo:font-size="8pt" style:font-size-asian="8pt" style:font-size-complex="12pt"/>
    </style:style>
    <style:style style:name="P411" style:parent-style-name="Normal" style:family="paragraph">
      <style:paragraph-properties fo:text-align="justify" fo:margin-right="-0.0402in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fo:font-size="8pt" style:font-size-asian="8pt" style:font-size-complex="12pt"/>
    </style:style>
    <style:style style:name="T419" style:parent-style-name="DefaultParagraphFont" style:family="text">
      <style:text-properties fo:font-size="9pt" style:font-size-asian="9pt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1993in"/>
      <style:text-properties fo:font-size="8pt" style:font-size-asian="8pt" style:font-size-complex="12pt"/>
    </style:style>
    <style:style style:name="P423" style:parent-style-name="Normal" style:family="paragraph">
      <style:paragraph-properties fo:text-align="justify" fo:text-indent="0.5in"/>
      <style:text-properties fo:font-size="8pt" style:font-size-asian="8pt"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P431" style:parent-style-name="Normal" style:family="paragraph">
      <style:paragraph-properties fo:text-align="justify" fo:margin-left="0.5in" fo:text-indent="0.8416in">
        <style:tab-stops/>
      </style:paragraph-properties>
      <style:text-properties fo:font-size="8pt" style:font-size-asian="8pt" style:font-size-complex="12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 fo:margin-left="0.5in" fo:text-indent="0.6138in">
        <style:tab-stops/>
      </style:paragraph-properties>
      <style:text-properties fo:font-size="8pt" style:font-size-asian="8pt"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margin-left="1in" fo:text-indent="0.3701in">
        <style:tab-stops/>
      </style:paragraph-properties>
    </style:style>
    <style:style style:name="T436" style:parent-style-name="DefaultParagraphFont" style:family="text">
      <style:text-properties fo:font-size="8pt" style:font-size-asian="8p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break-before="page"/>
    </style:style>
    <style:style style:name="P444" style:parent-style-name="Normal" style:family="paragraph">
      <style:paragraph-properties fo:margin-left="3.5in">
        <style:tab-stops/>
      </style:paragraph-properties>
      <style:text-properties fo:font-size="10pt" style:font-size-asian="10pt" style:font-size-complex="12pt"/>
    </style:style>
    <style:style style:name="P445" style:parent-style-name="Normal" style:family="paragraph">
      <style:paragraph-properties fo:margin-left="3.5in">
        <style:tab-stops/>
      </style:paragraph-properties>
    </style:style>
    <style:style style:name="T446" style:parent-style-name="DefaultParagraphFont" style:family="text">
      <style:text-properties fo:font-size="10pt" style:font-size-asian="10pt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/>
    </style:style>
    <style:style style:name="P448" style:parent-style-name="Normal" style:family="paragraph">
      <style:paragraph-properties fo:text-align="center" fo:margin-right="-0.0687in"/>
    </style:style>
    <style:style style:name="P449" style:parent-style-name="Normal" style:family="paragraph">
      <style:paragraph-properties fo:text-align="center" fo:margin-right="-0.0687in"/>
      <style:text-properties fo:font-size="8pt" style:font-size-asian="8pt"/>
    </style:style>
    <style:style style:name="P450" style:parent-style-name="Normal" style:family="paragraph">
      <style:paragraph-properties fo:text-align="center" fo:margin-right="-0.0687in"/>
    </style:style>
    <style:style style:name="P451" style:parent-style-name="Normal" style:family="paragraph">
      <style:paragraph-properties fo:text-align="center" fo:margin-right="-0.0687in"/>
      <style:text-properties fo:font-size="8pt" style:font-size-asian="8pt"/>
    </style:style>
    <style:style style:name="P452" style:parent-style-name="Normal" style:family="paragraph">
      <style:paragraph-properties fo:text-align="center" fo:margin-right="-0.0687in"/>
    </style:style>
    <style:style style:name="P453" style:parent-style-name="Normal" style:family="paragraph">
      <style:paragraph-properties fo:text-align="center" fo:margin-right="-0.0687in"/>
      <style:text-properties fo:font-size="8pt" style:font-size-asian="8pt"/>
    </style:style>
    <style:style style:name="P454" style:parent-style-name="Normal" style:family="paragraph">
      <style:paragraph-properties fo:text-align="center" fo:margin-right="-0.0687in"/>
    </style:style>
    <style:style style:name="P455" style:parent-style-name="Normal" style:family="paragraph">
      <style:paragraph-properties fo:text-align="justify" fo:margin-right="-0.0687in"/>
    </style:style>
    <style:style style:name="P456" style:parent-style-name="Normal" style:family="paragraph">
      <style:paragraph-properties fo:text-align="justify" fo:margin-right="-0.0687in"/>
    </style:style>
    <style:style style:name="P457" style:parent-style-name="Normal" style:family="paragraph">
      <style:paragraph-properties fo:text-align="justify" fo:margin-right="-0.0687in"/>
    </style:style>
    <style:style style:name="P458" style:parent-style-name="Normal" style:family="paragraph">
      <style:paragraph-properties fo:text-align="justify" fo:margin-right="-0.0687in" fo:text-indent="0.1423in"/>
      <style:text-properties fo:font-size="8pt" style:font-size-asian="8pt"/>
    </style:style>
    <style:style style:name="P459" style:parent-style-name="Normal" style:family="paragraph">
      <style:paragraph-properties fo:text-align="justify" fo:margin-right="-0.0687in"/>
    </style:style>
    <style:style style:name="P460" style:parent-style-name="Normal" style:family="paragraph">
      <style:paragraph-properties fo:text-align="justify" fo:margin-right="-0.0687in"/>
      <style:text-properties fo:font-size="8pt" style:font-size-asian="8pt"/>
    </style:style>
    <style:style style:name="P461" style:parent-style-name="Normal" style:family="paragraph">
      <style:paragraph-properties fo:text-align="justify" fo:margin-right="-0.0687in"/>
    </style:style>
    <style:style style:name="P462" style:parent-style-name="Normal" style:family="paragraph">
      <style:paragraph-properties fo:text-align="justify" fo:margin-right="-0.0687in"/>
    </style:style>
    <style:style style:name="P463" style:parent-style-name="Normal" style:family="paragraph">
      <style:paragraph-properties fo:text-align="center" fo:margin-right="-0.0687in"/>
      <style:text-properties fo:font-weight="bold" style:font-weight-asian="bold" style:font-weight-complex="bold" fo:text-transform="uppercase"/>
    </style:style>
    <style:style style:name="P464" style:parent-style-name="Normal" style:family="paragraph">
      <style:paragraph-properties fo:text-align="center" fo:margin-right="-0.0687in"/>
      <style:text-properties fo:font-weight="bold" style:font-weight-asian="bold" style:font-weight-complex="bold" fo:text-transform="uppercase"/>
    </style:style>
    <style:style style:name="P465" style:parent-style-name="Normal" style:family="paragraph">
      <style:paragraph-properties fo:text-align="center" fo:margin-right="-0.0687in"/>
      <style:text-properties fo:font-weight="bold" style:font-weight-asian="bold" style:font-weight-complex="bold" fo:text-transform="uppercase"/>
    </style:style>
    <style:style style:name="P466" style:parent-style-name="Normal" style:family="paragraph">
      <style:paragraph-properties fo:text-align="center" fo:margin-right="-0.0687in"/>
      <style:text-properties fo:text-transform="uppercase"/>
    </style:style>
    <style:style style:name="P467" style:parent-style-name="Normal" style:family="paragraph">
      <style:paragraph-properties fo:text-align="center" fo:margin-right="-0.0687in"/>
    </style:style>
    <style:style style:name="P468" style:parent-style-name="Normal" style:family="paragraph">
      <style:paragraph-properties fo:text-align="center" fo:margin-right="-0.0687in"/>
      <style:text-properties fo:font-size="8pt" style:font-size-asian="8pt"/>
    </style:style>
    <style:style style:name="P469" style:parent-style-name="Normal" style:family="paragraph">
      <style:paragraph-properties fo:text-align="center" fo:margin-right="-0.0687in"/>
    </style:style>
    <style:style style:name="P470" style:parent-style-name="Normal" style:family="paragraph">
      <style:paragraph-properties fo:text-align="center" fo:margin-right="-0.0687in"/>
      <style:text-properties fo:font-size="8pt" style:font-size-asian="8pt"/>
    </style:style>
    <style:style style:name="P471" style:parent-style-name="Normal" style:family="paragraph">
      <style:paragraph-properties fo:text-align="center" fo:margin-right="-0.0687in"/>
      <style:text-properties fo:font-size="8pt" style:font-size-asian="8pt"/>
    </style:style>
    <style:style style:name="P472" style:parent-style-name="Normal" style:family="paragraph">
      <style:paragraph-properties fo:text-align="center" fo:margin-right="-0.0687in"/>
      <style:text-properties fo:text-transform="uppercase"/>
    </style:style>
    <style:style style:name="P473" style:parent-style-name="Normal" style:family="paragraph">
      <style:paragraph-properties fo:keep-with-next="always" fo:text-align="center" fo:margin-right="-0.0687in"/>
      <style:text-properties fo:font-weight="bold" style:font-weight-asian="bold" style:font-weight-complex="bold" fo:text-transform="uppercase" style:font-size-complex="12pt"/>
    </style:style>
    <style:style style:name="P474" style:parent-style-name="Normal" style:family="paragraph">
      <style:paragraph-properties fo:text-align="center" fo:margin-right="-0.0687in"/>
    </style:style>
    <style:style style:name="P475" style:parent-style-name="Normal" style:family="paragraph">
      <style:paragraph-properties fo:text-align="justify" fo:margin-right="-0.0687in"/>
    </style:style>
    <style:style style:name="P476" style:parent-style-name="Normal" style:family="paragraph">
      <style:paragraph-properties fo:text-align="justify" fo:margin-right="-0.0687in"/>
    </style:style>
    <style:style style:name="P477" style:parent-style-name="Normal" style:family="paragraph">
      <style:paragraph-properties fo:text-align="center" fo:margin-left="2.5in" fo:margin-right="-0.0687in" fo:text-indent="0.5in">
        <style:tab-stops/>
      </style:paragraph-properties>
      <style:text-properties fo:font-size="8pt" style:font-size-asian="8pt"/>
    </style:style>
    <style:style style:name="P478" style:parent-style-name="Normal" style:family="paragraph">
      <style:paragraph-properties fo:text-align="justify" fo:margin-right="-0.0687in"/>
    </style:style>
    <style:style style:name="P479" style:parent-style-name="Normal" style:family="paragraph">
      <style:paragraph-properties fo:text-align="justify" fo:margin-right="-0.0687in"/>
      <style:text-properties fo:font-size="8pt" style:font-size-asian="8pt"/>
    </style:style>
    <style:style style:name="P480" style:parent-style-name="Normal" style:family="paragraph">
      <style:paragraph-properties fo:text-align="justify" fo:margin-right="-0.0687in"/>
    </style:style>
    <style:style style:name="P481" style:parent-style-name="Normal" style:family="paragraph">
      <style:paragraph-properties fo:text-align="justify" fo:margin-right="-0.0687in"/>
      <style:text-properties fo:font-size="8pt" style:font-size-asian="8pt"/>
    </style:style>
    <style:style style:name="P482" style:parent-style-name="Normal" style:family="paragraph">
      <style:paragraph-properties fo:text-align="justify" fo:margin-right="-0.0687in"/>
    </style:style>
    <style:style style:name="P483" style:parent-style-name="Normal" style:family="paragraph">
      <style:paragraph-properties fo:text-align="justify" fo:margin-right="-0.0687in"/>
      <style:text-properties fo:font-size="8pt" style:font-size-asian="8pt"/>
    </style:style>
    <style:style style:name="P484" style:parent-style-name="Normal" style:family="paragraph">
      <style:paragraph-properties fo:text-align="justify" fo:margin-right="-0.0687in"/>
    </style:style>
    <style:style style:name="P485" style:parent-style-name="Normal" style:family="paragraph">
      <style:paragraph-properties fo:text-align="justify" fo:margin-right="-0.0687in"/>
    </style:style>
    <style:style style:name="P486" style:parent-style-name="Normal" style:family="paragraph">
      <style:paragraph-properties fo:text-align="justify" fo:margin-right="-0.0687in"/>
    </style:style>
    <style:style style:name="P487" style:parent-style-name="Normal" style:family="paragraph">
      <style:paragraph-properties fo:text-align="justify" fo:margin-right="-0.0687in"/>
    </style:style>
    <style:style style:name="P488" style:parent-style-name="Normal" style:family="paragraph">
      <style:paragraph-properties fo:text-align="justify" fo:margin-right="-0.0687in"/>
    </style:style>
    <style:style style:name="TableColumn490" style:family="table-column">
      <style:table-column-properties style:column-width="2.2805in"/>
    </style:style>
    <style:style style:name="TableColumn491" style:family="table-column">
      <style:table-column-properties style:column-width="2.2812in"/>
    </style:style>
    <style:style style:name="TableColumn492" style:family="table-column">
      <style:table-column-properties style:column-width="2.1798in"/>
    </style:style>
    <style:style style:name="Table489" style:family="table">
      <style:table-properties style:width="6.7416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687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687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687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right="-0.0687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0687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-0.0687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0687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right="-0.0687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right="-0.0687i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right="-0.0687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0687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right="-0.0687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right="-0.068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right="-0.0687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right="-0.0687i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right="-0.0687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687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687i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-0.0687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-0.0687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right="-0.0687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right="-0.0687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-0.0687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right="-0.0687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right="-0.0687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62" style:family="table-column">
      <style:table-column-properties style:column-width="1.0833in"/>
    </style:style>
    <style:style style:name="TableColumn563" style:family="table-column">
      <style:table-column-properties style:column-width="2.1666in"/>
    </style:style>
    <style:style style:name="TableColumn564" style:family="table-column">
      <style:table-column-properties style:column-width="2.1666in"/>
    </style:style>
    <style:style style:name="TableColumn565" style:family="table-column">
      <style:table-column-properties style:column-width="1.3333in"/>
    </style:style>
    <style:style style:name="Table561" style:family="table">
      <style:table-properties style:width="6.75in" fo:margin-left="-0.0083in" table:align="left"/>
    </style:style>
    <style:style style:name="TableRow566" style:family="table-row">
      <style:table-row-properties style:min-row-height="0.7368in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687in"/>
    </style:style>
    <style:style style:name="P569" style:parent-style-name="Normal" style:family="paragraph">
      <style:paragraph-properties fo:text-align="center" fo:margin-right="-0.0687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687in"/>
    </style:style>
    <style:style style:name="P572" style:parent-style-name="Normal" style:family="paragraph">
      <style:paragraph-properties fo:text-align="center" fo:margin-right="-0.0687in"/>
    </style:style>
    <style:style style:name="T573" style:parent-style-name="DefaultParagraphFont" style:family="text">
      <style:text-properties fo:font-size="11pt" style:font-size-asian="11pt"/>
    </style:style>
    <style:style style:name="P574" style:parent-style-name="Normal" style:family="paragraph">
      <style:paragraph-properties fo:text-align="center" fo:margin-right="-0.0687in"/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687in"/>
    </style:style>
    <style:style style:name="P578" style:parent-style-name="Normal" style:family="paragraph">
      <style:paragraph-properties fo:text-align="center" fo:margin-right="-0.0687in"/>
    </style:style>
    <style:style style:name="T579" style:parent-style-name="DefaultParagraphFont" style:family="text">
      <style:text-properties fo:font-size="11pt" style:font-size-asian="11pt"/>
    </style:style>
    <style:style style:name="T580" style:parent-style-name="DefaultParagraphFont" style:family="text">
      <style:text-properties fo:font-size="11pt" style:font-size-asian="11pt"/>
    </style:style>
    <style:style style:name="P581" style:parent-style-name="Normal" style:family="paragraph">
      <style:paragraph-properties fo:text-align="center" fo:margin-right="-0.0687in"/>
    </style:style>
    <style:style style:name="T582" style:parent-style-name="DefaultParagraphFont" style:family="text"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687in"/>
    </style:style>
    <style:style style:name="P585" style:parent-style-name="Normal" style:family="paragraph">
      <style:paragraph-properties fo:text-align="center" fo:margin-right="-0.0687in"/>
    </style:style>
    <style:style style:name="T586" style:parent-style-name="DefaultParagraphFont" style:family="text">
      <style:text-properties fo:font-size="11pt" style:font-size-asian="11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687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687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687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687in"/>
    </style:style>
    <style:style style:name="TableRow596" style:family="table-row">
      <style:table-row-properties style:min-row-height="1.8465in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687in"/>
    </style:style>
    <style:style style:name="P599" style:parent-style-name="Normal" style:family="paragraph">
      <style:paragraph-properties fo:text-align="center" fo:margin-right="-0.0687in"/>
    </style:style>
    <style:style style:name="P600" style:parent-style-name="Normal" style:family="paragraph">
      <style:paragraph-properties fo:text-align="center" fo:margin-right="-0.0687in"/>
    </style:style>
    <style:style style:name="P601" style:parent-style-name="Normal" style:family="paragraph">
      <style:paragraph-properties fo:text-align="center" fo:margin-right="-0.0687in"/>
    </style:style>
    <style:style style:name="P602" style:parent-style-name="Normal" style:family="paragraph">
      <style:paragraph-properties fo:text-align="center" fo:margin-right="-0.0687in"/>
    </style:style>
    <style:style style:name="P603" style:parent-style-name="Normal" style:family="paragraph">
      <style:paragraph-properties fo:text-align="center" fo:margin-right="-0.0687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687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0687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right="-0.0687in"/>
    </style:style>
    <style:style style:name="TableRow610" style:family="table-row">
      <style:table-row-properties style:min-row-height="1.4902in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687in"/>
    </style:style>
    <style:style style:name="P613" style:parent-style-name="Normal" style:family="paragraph">
      <style:paragraph-properties fo:text-align="center" fo:margin-right="-0.0687in"/>
    </style:style>
    <style:style style:name="P614" style:parent-style-name="Normal" style:family="paragraph">
      <style:paragraph-properties fo:text-align="center" fo:margin-right="-0.0687in"/>
    </style:style>
    <style:style style:name="P615" style:parent-style-name="Normal" style:family="paragraph">
      <style:paragraph-properties fo:text-align="center" fo:margin-right="-0.0687in"/>
    </style:style>
    <style:style style:name="P616" style:parent-style-name="Normal" style:family="paragraph">
      <style:paragraph-properties fo:text-align="center" fo:margin-right="-0.0687in"/>
    </style:style>
    <style:style style:name="P617" style:parent-style-name="Normal" style:family="paragraph">
      <style:paragraph-properties fo:text-align="center" fo:margin-right="-0.068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687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687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right="-0.0687in"/>
    </style:style>
    <style:style style:name="TableRow624" style:family="table-row">
      <style:table-row-properties style:min-row-height="1.2784in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687in"/>
    </style:style>
    <style:style style:name="P627" style:parent-style-name="Normal" style:family="paragraph">
      <style:paragraph-properties fo:text-align="center" fo:margin-right="-0.0687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687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687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right="-0.0687in"/>
    </style:style>
    <style:style style:name="TableRow634" style:family="table-row">
      <style:table-row-properties style:min-row-height="1.45in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-0.0687in"/>
    </style:style>
    <style:style style:name="P637" style:parent-style-name="Normal" style:family="paragraph">
      <style:paragraph-properties fo:text-align="center" fo:margin-right="-0.0687in"/>
    </style:style>
    <style:style style:name="P638" style:parent-style-name="Normal" style:family="paragraph">
      <style:paragraph-properties fo:text-align="center" fo:margin-right="-0.0687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-0.0687in"/>
    </style:style>
    <style:style style:name="P641" style:parent-style-name="Normal" style:family="paragraph">
      <style:paragraph-properties fo:text-align="center" fo:margin-right="-0.0687in"/>
    </style:style>
    <style:style style:name="P642" style:parent-style-name="Normal" style:family="paragraph">
      <style:paragraph-properties fo:text-align="center" fo:margin-right="-0.0687in"/>
    </style:style>
    <style:style style:name="P643" style:parent-style-name="Normal" style:family="paragraph">
      <style:paragraph-properties fo:text-align="center" fo:margin-right="-0.06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-0.0687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right="-0.0687in"/>
    </style:style>
    <style:style style:name="TableRow648" style:family="table-row">
      <style:table-row-properties style:min-row-height="1.4916in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687in"/>
    </style:style>
    <style:style style:name="P651" style:parent-style-name="Normal" style:family="paragraph">
      <style:paragraph-properties fo:text-align="center" fo:margin-right="-0.0687in"/>
    </style:style>
    <style:style style:name="P652" style:parent-style-name="Normal" style:family="paragraph">
      <style:paragraph-properties fo:text-align="center" fo:margin-right="-0.0687in"/>
    </style:style>
    <style:style style:name="P653" style:parent-style-name="Normal" style:family="paragraph">
      <style:paragraph-properties fo:text-align="center" fo:margin-right="-0.0687in"/>
    </style:style>
    <style:style style:name="P654" style:parent-style-name="Normal" style:family="paragraph">
      <style:paragraph-properties fo:text-align="center" fo:margin-right="-0.0687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687in"/>
    </style:style>
    <style:style style:name="T657" style:parent-style-name="DefaultParagraphFont" style:family="text">
      <style:text-properties fo:font-size="10pt" style:font-size-asian="10pt" fo:language="en" fo:country="US"/>
    </style:style>
    <style:style style:name="T658" style:parent-style-name="DefaultParagraphFont" style:family="text">
      <style:text-properties fo:font-size="10pt" style:font-size-asian="10pt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687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right="-0.0687in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/>
    </style:style>
    <style:style style:name="P664" style:parent-style-name="Normal" style:family="paragraph">
      <style:text-properties fo:font-size="11pt" style:font-size-asian="11pt" style:font-size-complex="12pt"/>
    </style:style>
    <style:style style:name="P665" style:parent-style-name="Normal" style:family="paragraph">
      <style:text-properties fo:font-size="11pt" style:font-size-asian="11pt" style:font-size-complex="12pt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 fo:text-transform="uppercase"/>
    </style:style>
    <style:style style:name="P671" style:parent-style-name="Normal" style:family="paragraph">
      <style:paragraph-properties fo:text-align="justify" fo:margin-right="-0.0687in"/>
    </style:style>
    <style:style style:name="P672" style:parent-style-name="Normal" style:family="paragraph">
      <style:paragraph-properties fo:text-align="justify" fo:margin-right="-0.0687in"/>
    </style:style>
    <style:style style:name="TableColumn674" style:family="table-column">
      <style:table-column-properties style:column-width="1.0833in"/>
    </style:style>
    <style:style style:name="TableColumn675" style:family="table-column">
      <style:table-column-properties style:column-width="2.3333in"/>
    </style:style>
    <style:style style:name="TableColumn676" style:family="table-column">
      <style:table-column-properties style:column-width="1.5833in"/>
    </style:style>
    <style:style style:name="TableColumn677" style:family="table-column">
      <style:table-column-properties style:column-width="1.75in"/>
    </style:style>
    <style:style style:name="Table673" style:family="table">
      <style:table-properties style:width="6.75in" fo:margin-left="-0.0083in" table:align="left"/>
    </style:style>
    <style:style style:name="TableRow678" style:family="table-row">
      <style:table-row-properties style:min-row-height="0.8923in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687in"/>
    </style:style>
    <style:style style:name="P681" style:parent-style-name="Normal" style:family="paragraph">
      <style:paragraph-properties fo:text-align="center" fo:margin-right="-0.0687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687in"/>
    </style:style>
    <style:style style:name="P684" style:parent-style-name="Normal" style:family="paragraph">
      <style:paragraph-properties fo:text-align="center" fo:margin-right="-0.0687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687in"/>
    </style:style>
    <style:style style:name="P687" style:parent-style-name="Normal" style:family="paragraph">
      <style:paragraph-properties fo:text-align="center" fo:margin-right="-0.0687in"/>
    </style:style>
    <style:style style:name="T688" style:parent-style-name="DefaultParagraphFont" style:family="text">
      <style:text-properties fo:font-size="11pt" style:font-size-asian="11pt"/>
    </style:style>
    <style:style style:name="P689" style:parent-style-name="Normal" style:family="paragraph">
      <style:paragraph-properties fo:text-align="center" fo:margin-right="-0.0687in"/>
    </style:style>
    <style:style style:name="T690" style:parent-style-name="DefaultParagraphFont" style:family="text"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-0.0687in"/>
    </style:style>
    <style:style style:name="P693" style:parent-style-name="Normal" style:family="paragraph">
      <style:paragraph-properties fo:text-align="center" fo:margin-right="-0.0687in"/>
    </style:style>
    <style:style style:name="T694" style:parent-style-name="DefaultParagraphFont" style:family="text">
      <style:text-properties fo:font-size="11pt" style:font-size-asian="11pt"/>
    </style:style>
    <style:style style:name="P695" style:parent-style-name="Normal" style:family="paragraph">
      <style:paragraph-properties fo:text-align="center" fo:margin-right="-0.0687in"/>
    </style:style>
    <style:style style:name="T696" style:parent-style-name="DefaultParagraphFont" style:family="text">
      <style:text-properties fo:font-size="11pt" style:font-size-asian="11pt"/>
    </style:style>
    <style:style style:name="P697" style:parent-style-name="Normal" style:family="paragraph">
      <style:paragraph-properties fo:text-align="center" fo:margin-right="-0.0687in"/>
    </style:style>
    <style:style style:name="T698" style:parent-style-name="DefaultParagraphFont" style:family="text">
      <style:text-properties fo:font-size="11pt" style:font-size-asian="11pt"/>
    </style:style>
    <style:style style:name="P699" style:parent-style-name="Normal" style:family="paragraph">
      <style:paragraph-properties fo:text-align="center" fo:margin-right="-0.0687in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-0.0687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687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687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687in"/>
    </style:style>
    <style:style style:name="TableRow709" style:family="table-row">
      <style:table-row-properties style:min-row-height="2.6673in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687in"/>
    </style:style>
    <style:style style:name="P712" style:parent-style-name="Normal" style:family="paragraph">
      <style:paragraph-properties fo:text-align="center" fo:margin-right="-0.0687in"/>
    </style:style>
    <style:style style:name="P713" style:parent-style-name="Normal" style:family="paragraph">
      <style:paragraph-properties fo:text-align="center" fo:margin-right="-0.0687in"/>
    </style:style>
    <style:style style:name="P714" style:parent-style-name="Normal" style:family="paragraph">
      <style:paragraph-properties fo:text-align="center" fo:margin-right="-0.0687in"/>
    </style:style>
    <style:style style:name="P715" style:parent-style-name="Normal" style:family="paragraph">
      <style:paragraph-properties fo:text-align="center" fo:margin-right="-0.0687in"/>
    </style:style>
    <style:style style:name="P716" style:parent-style-name="Normal" style:family="paragraph">
      <style:paragraph-properties fo:text-align="center" fo:margin-right="-0.0687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-0.0687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6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right="-0.0687in"/>
    </style:style>
    <style:style style:name="TableRow723" style:family="table-row">
      <style:table-row-properties style:min-row-height="2.1972in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-0.0687in"/>
    </style:style>
    <style:style style:name="P726" style:parent-style-name="Normal" style:family="paragraph">
      <style:paragraph-properties fo:text-align="center" fo:margin-right="-0.0687in"/>
    </style:style>
    <style:style style:name="P727" style:parent-style-name="Normal" style:family="paragraph">
      <style:paragraph-properties fo:text-align="center" fo:margin-right="-0.0687in"/>
    </style:style>
    <style:style style:name="P728" style:parent-style-name="Normal" style:family="paragraph">
      <style:paragraph-properties fo:text-align="center" fo:margin-right="-0.0687in"/>
    </style:style>
    <style:style style:name="P729" style:parent-style-name="Normal" style:family="paragraph">
      <style:paragraph-properties fo:text-align="center" fo:margin-right="-0.0687in"/>
    </style:style>
    <style:style style:name="P730" style:parent-style-name="Normal" style:family="paragraph">
      <style:paragraph-properties fo:text-align="center" fo:margin-right="-0.0687in"/>
    </style:style>
    <style:style style:name="P731" style:parent-style-name="Normal" style:family="paragraph">
      <style:paragraph-properties fo:text-align="center" fo:margin-right="-0.0687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right="-0.0687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right="-0.0687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right="-0.0687in"/>
    </style:style>
    <style:style style:name="TableRow738" style:family="table-row">
      <style:table-row-properties style:min-row-height="2.5305in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687in"/>
    </style:style>
    <style:style style:name="P741" style:parent-style-name="Normal" style:family="paragraph">
      <style:paragraph-properties fo:text-align="center" fo:margin-right="-0.0687in"/>
    </style:style>
    <style:style style:name="P742" style:parent-style-name="Normal" style:family="paragraph">
      <style:paragraph-properties fo:text-align="center" fo:margin-right="-0.0687in"/>
    </style:style>
    <style:style style:name="P743" style:parent-style-name="Normal" style:family="paragraph">
      <style:paragraph-properties fo:text-align="center" fo:margin-right="-0.0687in"/>
    </style:style>
    <style:style style:name="P744" style:parent-style-name="Normal" style:family="paragraph">
      <style:paragraph-properties fo:text-align="center" fo:margin-right="-0.0687in"/>
    </style:style>
    <style:style style:name="P745" style:parent-style-name="Normal" style:family="paragraph">
      <style:paragraph-properties fo:text-align="center" fo:margin-right="-0.0687in"/>
    </style:style>
    <style:style style:name="P746" style:parent-style-name="Normal" style:family="paragraph">
      <style:paragraph-properties fo:text-align="center" fo:margin-right="-0.0687in"/>
    </style:style>
    <style:style style:name="P747" style:parent-style-name="Normal" style:family="paragraph">
      <style:paragraph-properties fo:text-align="center" fo:margin-right="-0.0687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687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-0.0687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right="-0.0687in"/>
    </style:style>
    <style:style style:name="P754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55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56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57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58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59" style:parent-style-name="Normal" style:family="paragraph">
      <style:paragraph-properties fo:keep-with-next="always" fo:text-align="center" fo:margin-right="-0.0687in"/>
      <style:text-properties fo:font-weight="bold" style:font-weight-asian="bold" style:font-weight-complex="bold" fo:text-transform="uppercase" style:font-size-complex="12pt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TableColumn763" style:family="table-column">
      <style:table-column-properties style:column-width="1.8743in"/>
    </style:style>
    <style:style style:name="TableColumn764" style:family="table-column">
      <style:table-column-properties style:column-width="3.4597in"/>
    </style:style>
    <style:style style:name="TableColumn765" style:family="table-column">
      <style:table-column-properties style:column-width="1.4409in"/>
    </style:style>
    <style:style style:name="Table762" style:family="table">
      <style:table-properties style:width="6.775in" fo:margin-left="-3.7763in" table:align="center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1.6013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 fo:margin-right="-0.0687in"/>
    </style:style>
    <style:style style:name="P802" style:parent-style-name="Normal" style:family="paragraph">
      <style:paragraph-properties fo:text-align="center" fo:margin-right="-0.0687in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Row819" style:family="table-row">
      <style:table-row-properties style:min-row-height="1.755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Row830" style:family="table-row">
      <style:table-row-properties style:min-row-height="1.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847" style:family="table-column">
      <style:table-column-properties style:column-width="0.9166in"/>
    </style:style>
    <style:style style:name="TableColumn848" style:family="table-column">
      <style:table-column-properties style:column-width="4.0833in"/>
    </style:style>
    <style:style style:name="TableColumn849" style:family="table-column">
      <style:table-column-properties style:column-width="1.5833in"/>
    </style:style>
    <style:style style:name="Table846" style:family="table">
      <style:table-properties style:width="6.5833in" fo:margin-left="0.1583in" table:align="left"/>
    </style:style>
    <style:style style:name="TableRow850" style:family="table-row">
      <style:table-row-properties style:min-row-height="0.7368in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right="-0.0687in"/>
    </style:style>
    <style:style style:name="P853" style:parent-style-name="Normal" style:family="paragraph">
      <style:paragraph-properties fo:text-align="center" fo:margin-right="-0.06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687in"/>
    </style:style>
    <style:style style:name="P856" style:parent-style-name="Normal" style:family="paragraph">
      <style:paragraph-properties fo:text-align="center" fo:margin-right="-0.0687in"/>
    </style:style>
    <style:style style:name="T857" style:parent-style-name="DefaultParagraphFont" style:family="text"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687in"/>
    </style:style>
    <style:style style:name="P860" style:parent-style-name="Normal" style:family="paragraph">
      <style:paragraph-properties fo:text-align="center" fo:margin-right="-0.0687in"/>
    </style:style>
    <style:style style:name="T861" style:parent-style-name="DefaultParagraphFont" style:family="text">
      <style:text-properties fo:font-size="11pt" style:font-size-asian="11pt"/>
    </style:style>
    <style:style style:name="P862" style:parent-style-name="Normal" style:family="paragraph">
      <style:paragraph-properties fo:text-align="center" fo:margin-right="-0.0687in"/>
    </style:style>
    <style:style style:name="T863" style:parent-style-name="DefaultParagraphFont" style:family="text">
      <style:text-properties fo:font-size="11pt" style:font-size-asian="11p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-0.0687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right="-0.0687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right="-0.0687in"/>
    </style:style>
    <style:style style:name="TableRow871" style:family="table-row">
      <style:table-row-properties style:min-row-height="1.45in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right="-0.0687in"/>
    </style:style>
    <style:style style:name="P874" style:parent-style-name="Normal" style:family="paragraph">
      <style:paragraph-properties fo:text-align="center" fo:margin-right="-0.06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-0.0687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right="-0.0687in"/>
    </style:style>
    <style:style style:name="TableRow879" style:family="table-row">
      <style:table-row-properties style:min-row-height="1.4916in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-0.0687in"/>
    </style:style>
    <style:style style:name="P882" style:parent-style-name="Normal" style:family="paragraph">
      <style:paragraph-properties fo:text-align="center" fo:margin-right="-0.0687in"/>
    </style:style>
    <style:style style:name="P883" style:parent-style-name="Normal" style:family="paragraph">
      <style:paragraph-properties fo:text-align="center" fo:margin-right="-0.0687in"/>
    </style:style>
    <style:style style:name="P884" style:parent-style-name="Normal" style:family="paragraph">
      <style:paragraph-properties fo:text-align="center" fo:margin-right="-0.0687in"/>
    </style:style>
    <style:style style:name="P885" style:parent-style-name="Normal" style:family="paragraph">
      <style:paragraph-properties fo:text-align="center" fo:margin-right="-0.0687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right="-0.0687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right="-0.0687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paragraph-properties fo:text-align="center"/>
      <style:text-properties fo:font-size="8pt" style:font-size-asian="8pt"/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text-align="justify"/>
      <style:text-properties fo:font-size="8pt" style:font-size-asian="8pt"/>
    </style:style>
    <style:style style:name="P900" style:parent-style-name="Normal" style:family="paragraph">
      <style:paragraph-properties fo:text-align="justify"/>
    </style:style>
    <style:style style:name="P901" style:parent-style-name="Normal" style:family="paragraph">
      <style:paragraph-properties fo:text-align="justify"/>
      <style:text-properties fo:font-size="8pt" style:font-size-asian="8pt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justify"/>
      <style:text-properties fo:font-size="8pt" style:font-size-asian="8pt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paragraph-properties fo:text-align="justify"/>
      <style:text-properties fo:font-size="8pt" style:font-size-asian="8pt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/>
      <style:text-properties fo:font-size="8pt" style:font-size-asian="8pt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justify"/>
      <style:text-properties fo:font-size="8pt" style:font-size-asian="8pt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  <style:text-properties fo:font-size="8pt" style:font-size-asian="8pt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21" style:parent-style-name="Normal" style:family="paragraph">
      <style:paragraph-properties fo:text-align="justify" fo:margin-left="0.5in">
        <style:tab-stops/>
      </style:paragraph-properties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/>
      <style:text-properties fo:font-size="8pt" style:font-size-asian="8pt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justify"/>
    </style:style>
    <style:style style:name="P927" style:parent-style-name="Normal" style:family="paragraph">
      <style:paragraph-properties fo:text-align="justify"/>
      <style:text-properties fo:font-size="8pt" style:font-size-asian="8pt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  <style:text-properties fo:font-size="8pt" style:font-size-asian="8pt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  <style:text-properties fo:font-size="8pt" style:font-size-asian="8pt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  <style:text-properties fo:font-size="8pt" style:font-size-asian="8pt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text-align="justify"/>
      <style:text-properties fo:font-size="8pt" style:font-size-asian="8pt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/>
      <style:text-properties fo:font-size="8pt" style:font-size-asian="8pt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  <style:text-properties fo:font-size="8pt" style:font-size-asian="8pt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paragraph-properties fo:text-align="justify" fo:margin-left="0.5in">
        <style:tab-stops/>
      </style:paragraph-properties>
    </style:style>
    <style:style style:name="P946" style:parent-style-name="Normal" style:family="paragraph">
      <style:paragraph-properties fo:text-align="justify" fo:margin-left="0.5in">
        <style:tab-stops/>
      </style:paragraph-properties>
    </style:style>
    <style:style style:name="P947" style:parent-style-name="Normal" style:family="paragraph">
      <style:paragraph-properties fo:text-align="justify" fo:margin-left="0.5in">
        <style:tab-stops/>
      </style:paragraph-properties>
    </style:style>
    <style:style style:name="P948" style:parent-style-name="Normal" style:family="paragraph">
      <style:paragraph-properties fo:text-align="justify" fo:text-indent="0.5in"/>
    </style:style>
    <style:style style:name="P949" style:parent-style-name="Normal" style:family="paragraph">
      <style:paragraph-properties fo:text-align="justify"/>
    </style:style>
    <style:style style:name="P950" style:parent-style-name="Normal" style:family="paragraph">
      <style:paragraph-properties fo:text-align="justify" fo:margin-left="0.5in" fo:text-indent="0.5833in">
        <style:tab-stops/>
      </style:paragraph-properties>
    </style:style>
    <style:style style:name="P951" style:parent-style-name="Normal" style:family="paragraph">
      <style:paragraph-properties fo:text-align="justify" fo:text-indent="1.3333in"/>
    </style:style>
    <style:style style:name="T952" style:parent-style-name="DefaultParagraphFont" style:family="text">
      <style:text-properties fo:font-size="8pt" style:font-size-asian="8pt"/>
    </style:style>
    <style:style style:name="T953" style:parent-style-name="DefaultParagraphFont" style:family="text">
      <style:text-properties fo:font-size="8pt" style:font-size-asian="8pt"/>
    </style:style>
    <style:style style:name="T954" style:parent-style-name="DefaultParagraphFont" style:family="text">
      <style:text-properties fo:font-size="8pt" style:font-size-asian="8pt"/>
    </style:style>
    <style:style style:name="T955" style:parent-style-name="DefaultParagraphFont" style:family="text">
      <style:text-properties fo:font-size="8pt" style:font-size-asian="8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1-01 iki 2017-10-10</text:span></text:p>
      <text:p text:style-name="P6"/>
      <text:p text:style-name="P7"><text:span text:style-name="T8">Įsakymas paskelbtas: Žin. 2004, Nr.<text:s/></text:span><text:a xlink:href="https://www.e-tar.lt/portal/legalAct.html?documentId=TAR.EEC964F68A28" office:target-frame-name="_top" xlink:show="replace"><text:span text:style-name="T9">86-3155</text:span></text:a><text:span text:style-name="T10">, i. k.<text:s/></text:span><text:span text:style-name="T11">1042055ISAK00VA-102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MOKESČIŲ ADMINISTRATORIAUS NURODYMO ASMENIUI PATEIKTI PAAIŠKINIMUS APIE TURTO ĮSIGIJIMO IR (AR) PAJAMŲ GAVIMO ŠALTINIUS IR JUOS PAGRĮSTI FR0698 FORMOS IR JOS UŽPILDYMO TAISYKLIŲ PATVIRTINIMO</text:p>
      <text:p text:style-name="P19"/>
      <text:p text:style-name="P20">2004 m. gegužės 21 d. Nr. VA-102</text:p>
      <text:p text:style-name="P21">Vilnius</text:p>
      <text:p text:style-name="P22"/>
      <text:p text:style-name="P23"/>
      <text:p text:style-name="P24"><text:span text:style-name="T25">Vadovaudamasis Lietuvos Respublikos mokesčių administravimo įstatymo (Žin., 2004, Nr</text:span><text:span text:style-name="T26">.<text:s/></text:span><text:a xlink:href="https://www.e-tar.lt/portal/lt/legalAct/TAR.3EB34933E485" office:target-frame-name="_blank" xlink:show="new"><text:span text:style-name="T27">63-2243</text:span></text:a><text:span text:style-name="T28">) 33 ir 41 straipsniais ir Valstybinės mokesčių inspekcijos prie Finansų ministerijos nuostatų, patvirtintų Lietuvos Respublikos finansų ministro 1997 m. liepos 2</text:span><text:span text:style-name="T29">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, 18.11 punktu: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<text:s/>Mokesčių administratoriaus nurodymo asmeniui pateikti paaiškinimus apie turto įsigijimo ir (ar) pajamų gavimo šaltin</text:span><text:span text:style-name="T44">ius ir juos pagrįsti FR0698 formos ir jos priedo užpildymo taisykles (toliau – Taisyklės).</text:span></text:p>
      <text:p text:style-name="P45"><text:span text:style-name="T46">1.2</text:span><text:span text:style-name="T47">. Mokesčių administratoriaus nurodymo asmeniui pateikti paaiškinimus apie turto įsigijimo ir (ar) pajamų gavimo šaltinius ir juos pagrįsti FR0698 formą su<text:s/></text:span><text:span text:style-name="T48">priedu (toliau – FR0698 forma).</text:span></text:p>
      <text:p text:style-name="P49"><text:span text:style-name="T50">2</text:span><text:span text:style-name="T51">.<text:s/></text:span><text:span text:style-name="T52">Įsaka</text:span><text:span text:style-name="T53">u:</text:span></text:p>
      <text:p text:style-name="P54"><text:span text:style-name="T55">2.1</text:span><text:span text:style-name="T56">. Apskričių valstybinių mokesčių inspekcijų (toliau – AVMI) viršininkams per 5 darbo dienas po šio įsakymo įsigaliojimo įgalioti mokesčių administratoriaus pareigūnus, įgyvendinančius MAĮ 33, 41 straips</text:span><text:span text:style-name="T57">nių nuostatas, pasirašyti užpildytas FR0698 formas.</text:span></text:p>
      <text:p text:style-name="P58"><text:span text:style-name="T59">2.2</text:span><text:span text:style-name="T60">. AVMI viršininkams užtikrinti, kad mokesčių administratoriaus pareigūnai, nurodantys asmenims pateikti paaiškinimus apie turto įsigijimo ir (ar) pajamų gavimo šaltinius ir juos pagrįsti, šiuo įsak</text:span><text:span text:style-name="T61">ymu patvirtintą FR0698 formą pildytų laikydamiesi Taisyklių.</text:span></text:p>
      <text:p text:style-name="P62"><text:span text:style-name="T63">2.3</text:span><text:span text:style-name="T64">. Valstybinės mokesčių inspekcijos prie Lietuvos Respublikos finansų ministerijos (toliau – Inspekcija) Duomenų valdymo skyriui FR0698 formą įtraukti į Duomenų formų registrą.</text:span></text:p>
      <text:p text:style-name="P65"><text:span text:style-name="T66">2.4</text:span><text:span text:style-name="T67">. Ati</text:span><text:span text:style-name="T68">tinkamas sritis kuruojantiems Inspekcijos viršininko pavaduotojams ir AVMI viršininkams kontroliuoti šio įsakymo vykdymą.</text:span></text:p>
      <text:p text:style-name="P69"><text:span text:style-name="T70">3</text:span><text:span text:style-name="T71">.<text:s/></text:span><text:span text:style-name="T72">Pripažįstu</text:span><text:span text:style-name="T73"><text:s/>netekusiu galios Valstybinės mokesčių inspekcijos prie Lietuvos Respublikos finansų ministerijos viršininko 2000 m</text:span><text:span text:style-name="T74">. liepos 11 d. įsakymą Nr. 143 „Dėl Lietuvos Respublikos asmenų turto įsigijimo ir pajamų teisėtumo pagrindimo įstatymo įgyvendinimo taisyklių patvirtinimo“ (Žin., 2000, Nr.<text:s/></text:span><text:a xlink:href="https://www.e-tar.lt/portal/lt/legalAct/TAR.BDFEDD9D0B5E" office:target-frame-name="_blank" xlink:show="new"><text:span text:style-name="T75">60-1801</text:span></text:a><text:span text:style-name="T76">).</text:span></text:p>
      <text:p text:style-name="P77"/>
      <text:p text:style-name="P78"/>
      <text:p text:style-name="P79"/>
      <text:p text:style-name="P80"><text:span text:style-name="T81">VIRŠININKĖ</text:span><text:span text:style-name="T82"><text:tab/>VIOLETA LATVIENĖ</text:span></text:p>
      <text:p text:style-name="P83"/>
      <text:soft-page-break/>
      <text:p text:style-name="P84">PATVIRTINTA</text:p>
      <text:p text:style-name="P85"><text:span text:style-name="T86">Valstybinės mokesčių inspekcijos prie</text:span></text:p>
      <text:p text:style-name="P87"><text:span text:style-name="T88">Lietuvos Respublikos finansų ministerijos</text:span></text:p>
      <text:p text:style-name="P89"><text:span text:style-name="T90">viršininko 2004 m. gegužės 21 d.</text:span></text:p>
      <text:p text:style-name="P91"><text:span text:style-name="T92">įsakymu Nr. VA-102</text:span></text:p>
      <text:p text:style-name="P93"/>
      <text:p text:style-name="P94"><text:span text:style-name="T95">MOKESČIŲ ADMINISTRATORIAUS NURODYMO ASMENIUI pateikti<text:s/></text:span><text:span text:style-name="T96">paaiškinimus apie turto įsigijimo ir (ar) pajamų gavimo šaltinius IR JUOS PAGRĮSTI FR0698 FORMOS IR JOS PRIEDO UŽPILDYMO TAISYKLĖ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Mokesčių administratoriaus nurodymo asmeniui pateikti paaiškinimus apie turto įsigijimo<text:s/></text:span><text:span text:style-name="T106">ir (ar) pajamų gavimo šaltinius ir juos pagrįsti FR0698 formos ir jos priedo užpildymo taisyklės (toliau – Taisyklės) nustato privalomus mokesčių administratoriaus nurodymo asmeniui pateikti paaiškinimus apie turto įsigijimo ir (ar) pajamų gavimo šaltinius</text:span><text:span text:style-name="T107"><text:s/>ir juos pagrįsti FR0698 formos (toliau – nurodymas) ir jos priedo užpildymo reikalavimus.</text:span><text:span text:style-name="T108"><text:s/></text:span><text:span text:style-name="T109">Turto įsigijimo ir pajamų gavimo šaltiniai, mokesčių administratoriui pareikalavus, pagrindžiami įstatymų reikalavimus atitinkančiais sandorius patvirtinančiais doku</text:span><text:span text:style-name="T110">mentais, kitais juridinę galią turinčiais dokumentais. Sandorius patvirtinančiuose dokumentuose, kituose juridinę galią turinčiuose dokumentuose turi būti nurodyti duomenys, leidžiantys identifikuoti išmokėjusį asmenį.</text:span><text:s/></text:p>
      <text:p text:style-name="P111">Punkto pakeitimai:</text:p>
      <text:p text:style-name="P112"><text:span text:style-name="T113">Nr.<text:s/></text:span><text:a xlink:href="https://www.e-tar.lt/portal/legalAct.html?documentId=b797e5304ca811e5b0f2b883009b2d06" office:target-frame-name="_top" xlink:show="replace"><text:span text:style-name="T114">VA-65</text:span></text:a><text:span text:style-name="T115">, 2015-08-27, paskelbta TAR 2015-08-27, i. k. 2015-13075</text:span></text:p>
      <text:p text:style-name="Normal"/>
      <text:p text:style-name="P116"><text:span text:style-name="T117">2</text:span><text:span text:style-name="T118">. Taisyklės parengtos vadovaujantis Lietuvos Respublikos mokesčių administravimo įstatymu (Ž</text:span><text:span text:style-name="T119">in., 2004, Nr.<text:s/></text:span><text:a xlink:href="https://www.e-tar.lt/portal/lt/legalAct/TAR.3EB34933E485" office:target-frame-name="_blank" xlink:show="new"><text:span text:style-name="T120">63-2243</text:span></text:a><text:span text:style-name="T121">, toliau – MAĮ) ir kitais teisės aktais.</text:span></text:p>
      <text:p text:style-name="P122"><text:span text:style-name="T123">3</text:span><text:span text:style-name="T124">. Nurodymą asmeniui turi teisę teikti Valstybinės mokesčių inspekcijos pareigūnas (toliau –<text:s/></text:span><text:span text:style-name="T125">pareigūnas), atlikdamas jam teisės aktų pavestas funkcijas.</text:span></text:p>
      <text:p text:style-name="P126"><text:span text:style-name="T127">4</text:span><text:span text:style-name="T128">. Pareigūnas asmeniui nurodymą teikia siekdamas nustatyti, ar asmens pajamos yra apmokestintos įstatymų nustatyta tvarka ir (ar) turtas įsigytas už įstatymų nustatyta tvarka apmokestintas lėš</text:span><text:span text:style-name="T129">as</text:span><text:span text:style-name="T130">.</text:span></text:p>
      <text:p text:style-name="P131"/>
      <text:p text:style-name="P132"><text:span text:style-name="T133">II</text:span><text:span text:style-name="T134">.<text:s/></text:span><text:span text:style-name="T135">NURODYMO UŽPILDYMAS</text:span></text:p>
      <text:p text:style-name="P136"/>
      <text:p text:style-name="P137"><text:span text:style-name="T138">5</text:span><text:span text:style-name="T139">. Pareigūnas, pildydamas nurodymo dalį „Dokumento sudarytojo pavadinimas“, privalo nurodyti pilną valstybinės mokesčių inspekcijos (jos teritorinio skyriaus) pavadinimą.</text:span></text:p>
      <text:p text:style-name="P140"><text:span text:style-name="T141">6</text:span><text:span text:style-name="T142">. Nurodyme būtina įrašyti jo sudarymo vi</text:span><text:span text:style-name="T143">etą, datą, registracijos numerį. Nurodymo lapai turi būti sunumeruoti eilės tvarka (numeruojamas antras ir tolesni lapai). Lapai turi būti numeruojami viršutinės paraštės viduryje arabiškais skaitmenimis be taškų ir brūkšnelių.</text:span></text:p>
      <text:p text:style-name="P144"><text:span text:style-name="T145">7</text:span><text:span text:style-name="T146">. Nurodyme turi būti įr</text:span><text:span text:style-name="T147">ašyta asmens, kuriam teikimas nurodymas, duomenys:</text:span></text:p>
      <text:p text:style-name="P148"><text:span text:style-name="T149">7.1</text:span><text:span text:style-name="T150">. vardas, pavardė, asmens kodas,</text:span></text:p>
      <text:p text:style-name="P151"><text:span text:style-name="T152">7.2</text:span><text:span text:style-name="T153">. gyvenamosios vietos adresas,</text:span></text:p>
      <text:p text:style-name="P154"><text:span text:style-name="T155">7.3</text:span><text:span text:style-name="T156">. laikotarpis, kuriuo įsigytą turtą ir (ar) gautas pajamas asmuo privalo nurodyti nurodymo priede.</text:span></text:p>
      <text:p text:style-name="P157"><text:span text:style-name="T158">8</text:span><text:span text:style-name="T159">. Asmeniui įteik</text:span><text:span text:style-name="T160">to nurodymo įvykdymo terminą pareigūnas turi nustatyti vadovaudamasis MAĮ 41 straipsniu. Šis nurodymo įvykdymo terminas skaičiuojamas nuo nurodymo įteikimo tam asmeniui dienos.</text:span></text:p>
      <text:p text:style-name="P161"/>
      <text:p text:style-name="P162"><text:span text:style-name="T163">III</text:span><text:span text:style-name="T164">.<text:s/></text:span><text:span text:style-name="T165">NURODYMO PRIEDO UŽPILDYMAS</text:span></text:p>
      <text:p text:style-name="P166"/>
      <text:p text:style-name="P167"><text:span text:style-name="T168">9</text:span><text:span text:style-name="T169">. Asmuo, gavęs pareigūno nurodymą,</text:span><text:span text:style-name="T170"><text:s/>privalo užpildyti nurodymo priedą.</text:span></text:p>
      <text:p text:style-name="P171"><text:span text:style-name="T172">10</text:span><text:span text:style-name="T173">. Asmuo įvadinėje nurodymo priedo dalyje turi įrašyti savo:</text:span></text:p>
      <text:p text:style-name="P174"><text:span text:style-name="T175">10.1</text:span><text:span text:style-name="T176">. vardą, pavardę;</text:span></text:p>
      <text:p text:style-name="P177"><text:span text:style-name="T178">10.2</text:span><text:span text:style-name="T179">. asmens kodą;</text:span></text:p>
      <text:p text:style-name="P180"><text:span text:style-name="T181">10.3</text:span><text:span text:style-name="T182">. gyvenamosios vietos adresą;</text:span></text:p>
      <text:p text:style-name="P183"><text:span text:style-name="T184">10.4</text:span><text:span text:style-name="T185">. mokesčių administratoriaus, kuriam bus grąžinamas nurodymo<text:s/></text:span><text:span text:style-name="T186">priedas, pavadinimą ir adresą;</text:span></text:p>
      <text:p text:style-name="P187"><text:span text:style-name="T188">10.5</text:span><text:span text:style-name="T189">. nurodymo priedo surašymo datą ir vietą.</text:span></text:p>
      <text:p text:style-name="P190"><text:span text:style-name="T191">11</text:span><text:span text:style-name="T192">. Asmuo nurodymo priedo I dalyje „Kiti bendrieji paaiškinimą teikiančio asmens duomenys“ privalo įrašyti:</text:span></text:p>
      <text:p text:style-name="P193"><text:span text:style-name="T194">11.1</text:span><text:span text:style-name="T195">. pagrindinės bei papildomos darbovietes pavadinimus, a</text:span><text:span text:style-name="T196">dresus,</text:span></text:p>
      <text:p text:style-name="P197"><text:span text:style-name="T198">11.2</text:span><text:span text:style-name="T199">. šeimos narių, tarp jų ir išlaikytinių, vardus, pavardes, asmens kodus, giminystės ryšius.</text:span></text:p>
      <text:p text:style-name="P200"><text:span text:style-name="T201">12</text:span><text:span text:style-name="T202">. Nurodymo priedo II dalyje „Nurodyme nurodyto laikotarpio pradžioje turimas turtas ir piniginės lėšos“ asmuo privalo surašyti visą to<text:s/></text:span><text:span text:style-name="T203">laikotarpio pradžioje turimą:</text:span></text:p>
      <text:p text:style-name="P204"><text:span text:style-name="T205">12.1</text:span><text:span text:style-name="T206">. šios II dalies 2 stulpelyje turi būti surašytas turimas turtas ir piniginės lėšos (jei piniginės lėšos laikomos ne banke, šio stulpelio pildyti nebūtina):</text:span></text:p>
      <text:p text:style-name="P207"><text:span text:style-name="T208">12.1.1</text:span><text:span text:style-name="T209">. privalomas registruoti turtas (automobilis, nekilnoja</text:span><text:span text:style-name="T210">masis turtas (patalpos, namai, butai, žemės sklypai ir pan.), to turto identifikaciniai duomenys (registracijos numeris, unikalus numeris ir pan.),</text:span></text:p>
      <text:p text:style-name="P211"><text:span text:style-name="T212">12.1.2</text:span><text:span text:style-name="T213">. vertybiniai popieriai, jų rūšis (akcijos, obligacijos, vekseliai ir pan.), skaičius bei emitenta</text:span><text:span text:style-name="T214">i (asmenys, išleidę vertybinius popierius),</text:span></text:p>
      <text:p text:style-name="P215"><text:span text:style-name="T216">12.1.3</text:span><text:span text:style-name="T217">. meno kūriniai, juvelyriniai dirbiniai, juos įvardyti ir nurodyti jų skaičių, specialius identifikacinius požymius (jei tokių požymių yra),</text:span></text:p>
      <text:p text:style-name="P218"><text:span text:style-name="T219">12.1.4</text:span><text:span text:style-name="T220">. banke turimos lėšas (nurodyti banko pavadinimą ir</text:span><text:span text:style-name="T221"><text:s/>identifikacinį numerį),</text:span></text:p>
      <text:p text:style-name="P222"><text:span text:style-name="T223">12.2</text:span><text:span text:style-name="T224">. šios II dalies 3 stulpelyje asmuo turi įrašyti turto įsigijimo arba piniginių lėšų gavimo pagrindą, t. y. dokumentą, patvirtinantį turto įsigijimo ar lėšų gavimo faktą ir jo surašymo datą, pvz., pirkimo-pardavimo, dovan</text:span><text:span text:style-name="T225">ojimo, mainų sutartis, testamentas ir pan.,</text:span></text:p>
      <text:p text:style-name="P226"><text:span text:style-name="T227">12.3</text:span><text:span text:style-name="T228">.</text:span><text:span text:style-name="T229"><text:s/></text:span><text:span text:style-name="T230">šios II dalies 4 stulpelyje asmuo turi įrašyti turto vertę arba piniginių lėšų sumą eurais,</text:span><text:s/></text:p>
      <text:p text:style-name="P231">Punkto pakeitimai:</text:p>
      <text:p text:style-name="P232"><text:span text:style-name="T233">Nr.<text:s/></text:span><text:a xlink:href="https://www.e-tar.lt/portal/legalAct.html?documentId=74426220f87011e39cfacd978b6fd9bb" office:target-frame-name="_top" xlink:show="replace"><text:span text:style-name="T234">VA-42</text:span></text:a><text:span text:style-name="T235">, 2014-06-19, paskelbta TAR 2014-06-20, i. k. 2014-07853</text:span></text:p>
      <text:p text:style-name="Normal"/>
      <text:p text:style-name="P236"><text:span text:style-name="T237">13</text:span><text:span text:style-name="T238">. Nurodymo priedo III dalyje „Per nurodyme nurodytą laikotarpį įsigytas turtas“ asmuo tur</text:span><text:span text:style-name="T239">i nurodyti:</text:span></text:p>
      <text:p text:style-name="P240"><text:span text:style-name="T241">13.1</text:span><text:span text:style-name="T242">. šios III dalies 2 stulpelyje turi būti įrašyti duomenys apie nurodytu laikotarpiu įsigytą turtą:</text:span></text:p>
      <text:p text:style-name="P243"><text:span text:style-name="T244">13.1.1</text:span><text:span text:style-name="T245">. privalomą registruoti turtą (automobilius, nekilnojamąjį turtą (patalpas, namus, butus, žemės sklypus ir pan.), pateikti jų ident</text:span><text:span text:style-name="T246">ifikacinius duomenis (registracijos numerius, unikalius numerius ir pan.),</text:span></text:p>
      <text:p text:style-name="P247"><text:span text:style-name="T248">13.1.2</text:span><text:span text:style-name="T249">. vertybinius popierius, jų rūšį (akcijos, obligacijos, vekseliai ir t. t.), skaičių ir emitentus (asmenis, išleidusius vertybinius popierius),</text:span></text:p>
      <text:p text:style-name="P250"><text:span text:style-name="T251">13.1.3</text:span><text:span text:style-name="T252">. meno kūrinius,<text:s/></text:span><text:span text:style-name="T253">juvelyrinius dirbinius, juos įvardyti ir nurodyti jų skaičių, specialius identifikacinius požymius (jei tokių požymių yra),</text:span></text:p>
      <text:p text:style-name="P254"><text:span text:style-name="T255">13.2</text:span><text:span text:style-name="T256">. šios III dalies 3 stulpelyje asmuo turi įrašyti turto įsigijimo pagrindą, t. y. dokumentą, patvirtinantį turto įsigijimo</text:span><text:span text:style-name="T257"><text:s/>faktą ir jo surašymo datą, pvz. pirkimo-pardavimo, dovanojimo, mainų sutartis, testamentas ir pan.,</text:span></text:p>
      <text:p text:style-name="P258"><text:span text:style-name="T259">13.3</text:span><text:span text:style-name="T260">. šios III dalies 4 stulpelyje asmuo turi įrašyti turto įsigijimo vertę eurais.</text:span><text:s/></text:p>
      <text:p text:style-name="P261">Punkto pakeitimai:</text:p>
      <text:p text:style-name="P262"><text:span text:style-name="T263">Nr.<text:s/></text:span><text:a xlink:href="https://www.e-tar.lt/portal/legalAct.html?documentId=74426220f87011e39cfacd978b6fd9bb" office:target-frame-name="_top" xlink:show="replace"><text:span text:style-name="T264">VA-42</text:span></text:a><text:span text:style-name="T265">, 2014-06-19, paskelbta TAR 2014-06-20, i. k. 2014-07853</text:span></text:p>
      <text:p text:style-name="Normal"/>
      <text:p text:style-name="P266"><text:span text:style-name="T267">14</text:span><text:span text:style-name="T268">. Nurodymo priedo IV dalyje „Per nurodyme nurodytą laikotarpį gautos pajamos“, asmuo turi nurodyti:</text:span></text:p>
      <text:p text:style-name="P269"><text:span text:style-name="T270">14.1</text:span><text:span text:style-name="T271">. šios IV dalies 2 stulp</text:span><text:span text:style-name="T272">elyje reikia įrašyti pajamų gavimo pagrindą, datą, pajamų davėjo pavadinimą arba vardą ir pavardę, buveinės adresą arba gyvenamosios vietos adresą, identifikacinį numerį arba asmens kodą. Papildomai asmuo privalo nurodyti:</text:span></text:p>
      <text:p text:style-name="P273"><text:span text:style-name="T274">14.1.1</text:span><text:span text:style-name="T275">. laikotarpį, kuriuo buvo</text:span><text:span text:style-name="T276"><text:s/>gautos su darbo santykiais susijusios pajamos,</text:span></text:p>
      <text:p text:style-name="P277"><text:span text:style-name="T278">14.1.2</text:span><text:span text:style-name="T279">. pajamų kilmės vietą (valstybę ir miestą), kai pajamos buvo gautos užsienio valstybėje,</text:span></text:p>
      <text:p text:style-name="P280"><text:span text:style-name="T281">14.1.3</text:span><text:span text:style-name="T282">. gautų pajamų rūšį (autorinis atlyginimas, ūkinės – komercinės ar kitos veiklos pajamos,<text:s/></text:span><text:span text:style-name="T283">palikimai, dovanos, pajamos iš turto perleidimo ir pan.), kai pajamos buvo gautos iš kitų nurodymo priedo IV dalyje neišvardytų pajamų šaltinių;</text:span></text:p>
      <text:p text:style-name="P284"><text:span text:style-name="T285">14.2</text:span><text:span text:style-name="T286">. šios IV dalies 3 stulpelyje asmuo turi įrašyti gautų pajamų sumą eurais. Kai pajamos buvo gautos<text:s/></text:span><text:span text:style-name="T287">kitos valstybės valiuta, asmuo privalo jas perskaičiuoti pagal gavimo metu buvusį valiutų keitimo kursą.</text:span><text:s/></text:p>
      <text:p text:style-name="P288">Punkto pakeitimai:</text:p>
      <text:p text:style-name="P289"><text:span text:style-name="T290">Nr.<text:s/></text:span><text:a xlink:href="https://www.e-tar.lt/portal/legalAct.html?documentId=74426220f87011e39cfacd978b6fd9bb" office:target-frame-name="_top" xlink:show="replace"><text:span text:style-name="T291">VA-42</text:span></text:a><text:span text:style-name="T292">, 2014-06-19, paskelbta<text:s/></text:span><text:span text:style-name="T293">TAR 2014-06-20, i. k. 2014-07853</text:span></text:p>
      <text:p text:style-name="Normal"/>
      <text:p text:style-name="P294"><text:span text:style-name="T295">15</text:span><text:span text:style-name="T296">. Pildydamas eilutę „Iš viso“, asmuo privalo nurodyti bendrą gautų pajamų sumą eurais.</text:span><text:s/></text:p>
      <text:p text:style-name="P297">Punkto pakeitimai:</text:p>
      <text:p text:style-name="P298"><text:span text:style-name="T299">Nr.<text:s/></text:span><text:a xlink:href="https://www.e-tar.lt/portal/legalAct.html?documentId=74426220f87011e39cfacd978b6fd9bb" office:target-frame-name="_top" xlink:show="replace"><text:span text:style-name="T300">VA-42</text:span></text:a><text:span text:style-name="T301">, 2014-06-19, paskelbta TAR 2014-06-20, i. k. 2014-07853</text:span></text:p>
      <text:p text:style-name="Normal"/>
      <text:p text:style-name="P302"><text:span text:style-name="T303">16</text:span><text:span text:style-name="T304">. Nurodymo priedo V dalyje „Nurodyme nurodyto laikotarpio pabaigoje turimos piniginės lėšos“ asmuo turi nurodyti:</text:span></text:p>
      <text:p text:style-name="P305"><text:span text:style-name="T306">16.1</text:span><text:span text:style-name="T307">. šios V dalies 2 stulpelyje turi būti įrašyti banke ir ne banke laikomų</text:span><text:span text:style-name="T308"><text:s/>piniginių lėšų įgijimo pagrindą (dokumentą, patvirtinantį piniginių lėšų įsigijimo faktą, pvz. pirkimo-pardavimo sutartis, dovanojimo sutartis, paveldėjimo, mainų ir pan.) Kai įrašomos banke laikomos piniginės lėšos, asmuo papildomai privalo nurodyti bank</text:span><text:span text:style-name="T309">o pavadinimą ir identifikacinį numerį;</text:span></text:p>
      <text:p text:style-name="P310"><text:span text:style-name="T311">16.2</text:span><text:span text:style-name="T312"><text:s/>šios V dalies 3 stulpelyje turi būti įrašyta banke ir ne banke laikomų piniginių lėšų suma eurais.</text:span><text:s/></text:p>
      <text:p text:style-name="P313">Punkto pakeitimai:</text:p>
      <text:p text:style-name="P314"><text:span text:style-name="T315">Nr.<text:s/></text:span><text:a xlink:href="https://www.e-tar.lt/portal/legalAct.html?documentId=74426220f87011e39cfacd978b6fd9bb" office:target-frame-name="_top" xlink:show="replace"><text:span text:style-name="T316">VA-42</text:span></text:a><text:span text:style-name="T317">, 2014-06-19, paskelbta TAR 2014-06-20, i. k. 2014-07853</text:span></text:p>
      <text:p text:style-name="Normal"/>
      <text:p text:style-name="P318"><text:span text:style-name="T319">17</text:span><text:span text:style-name="T320">. Nurodymo priedo VI dalyje „Pridedamų dokumentų sąrašas“ asmuo turi įrašyti visus dokumentus (nurodyti ir jų lapų skaičių), kuriuos prideda prie nurodymo priedo kaip turtą</text:span><text:span text:style-name="T321"><text:s/>ir pajamas pagrindžiančius įrodymus.</text:span></text:p>
      <text:p text:style-name="P322"><text:span text:style-name="T323">18</text:span><text:span text:style-name="T324">. Nurodymo priedo VII dalyje „Papildoma informacija“ asmuo gali pateikti papildomą ar, jo manymu, reikšmingą informaciją ar paaiškinimus apie įsigytą (perleistą) turtą, jam įsigyti panaudotas pajamas ir kitas<text:s/></text:span><text:span text:style-name="T325">gautas pajamas.</text:span></text:p>
      <text:p text:style-name="P326"><text:span text:style-name="T327">19</text:span><text:span text:style-name="T328">. Nurodymo priedo pabaigoje asmuo turi patvirtinti, kad šiame nurodymo priede pateikti duomenys yra teisingi, pasirašyti ir nurodyti savo vardą ir pavardę.</text:span></text:p>
      <text:p text:style-name="P329"/>
      <text:p text:style-name="P330"><text:span text:style-name="T331">IV</text:span><text:span text:style-name="T332">.<text:s/></text:span><text:span text:style-name="T333">BAIGIAMOSIOS NUOSTATOS</text:span></text:p>
      <text:p text:style-name="P334"/>
      <text:p text:style-name="P335"><text:span text:style-name="T336">20</text:span><text:span text:style-name="T337">. Nurodymas turi būti surašomas dviem</text:span><text:span text:style-name="T338"><text:s/>egzemplioriais: vieną iš jų pasilieka jį surašęs pareigūnas, kitas egzempliorius įteikiamas asmeniui.</text:span></text:p>
      <text:p text:style-name="P339"><text:span text:style-name="T340">21</text:span><text:span text:style-name="T341">. Nurodymą turi pasirašyti jį davęs pareigūnas, nurodyti savo pareigas, vardą ir pavardę.</text:span></text:p>
      <text:p text:style-name="P342"><text:span text:style-name="T343">22</text:span><text:span text:style-name="T344">. Pasirašydamas gautą nurodymą, asmuo turi nurodyti</text:span><text:span text:style-name="T345"><text:s/>savo vardą, pavardę, datą, pažymėti, kad vieną nurodymo egzempliorių gavo. Jeigu asmuo atsisako pasirašyti ar priimti nurodymą, tai pareigūnas privalo pažymėti nurodyme.</text:span></text:p>
      <text:p text:style-name="P346"><text:span text:style-name="T347">23</text:span><text:span text:style-name="T348">. Tais atvejais, kai nurodymo asmeniui negalima įteikti tiesiogiai, jis yra įte</text:span><text:span text:style-name="T349">ikiamas vadovaujantis MAĮ X skyriaus nuostatomis.</text:span></text:p>
      <text:p text:style-name="P350"><text:span text:style-name="T351">24</text:span><text:span text:style-name="T352">. Pasikeitusiais Lietuvos Respublikos įstatymais, Vyriausybės nutarimais, finansų ministro, Valstybinės mokesčių inspekcijos prie Lietuvos Respublikos finansų ministerijos viršininko įsakymais ir kita</text:span><text:span text:style-name="T353">is teisės aktais turi būti vadovaujamasi iš karto, nelaukiant šių taisyklių pakeitimų.</text:span></text:p>
      <text:p text:style-name="P354"><text:span text:style-name="T355">25</text:span><text:span text:style-name="T356">. Asmuo, pažeidęs šias taisykles, atsako Lietuvos Respublikos teisės aktų nustatyta tvarka.</text:span></text:p>
      <text:p text:style-name="P357"><text:span text:style-name="T358">______________</text:span></text:p>
      <text:p text:style-name="P359"/>
      <text:soft-page-break/>
      <text:p text:style-name="P360">FR0698 forma patvirtinta Valstybinės mokesčių inspekcijos<text:s/></text:p>
      <text:p text:style-name="P361">prie Lietuvos Respublikos finansų ministerijos<text:s/></text:p>
      <text:p text:style-name="P362">viršininko 2004 m. gegužės <text:s/>21 d.<text:s/></text:p>
      <text:p text:style-name="P363"><text:span text:style-name="T364">įsakymu Nr. VA-102<text:s/></text:span><text:span text:style-name="T365">(</text:span><text:span text:style-name="T366">Valstybinės mokesčių inspekcijos prie <text:s/></text:span></text:p>
      <text:p text:style-name="P367">Lietuvos Respublikos finansų ministerijos<text:s/></text:p>
      <text:p text:style-name="P368"><text:span text:style-name="T369">viršininko 2014 m. birželio 19 d.<text:s/></text:span><text:span text:style-name="T370"><text:s text:c="4"/></text:span></text:p>
      <text:p text:style-name="P371"><text:span text:style-name="T372">įsakymo Nr. VA- 42 <text:s/>redakcija)</text:span></text:p>
      <text:p text:style-name="P373"><text:span text:style-name="T374"><draw:frame draw:z-index="0" draw:id="id0" draw:style-name="a0" draw:name="Picture 1" text:anchor-type="as-char" svg:x="0in" svg:y="0in" svg:width="0.59097in" svg:height="0.6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5"/>
      <text:p text:style-name="P376">(Dokumento sudarytojo pavadinimas)</text:p>
      <text:p text:style-name="P377"/>
      <text:p text:style-name="P378">MOKESČIŲ ADMINISTRATORIAUS NURODYMAS<text:s/></text:p>
      <text:p text:style-name="P379"><text:span text:style-name="T380">asmeniUI pateikti paaiškinimus apie turto įsigijimo ir (ar) pajamų gavimo šaltinius<text:s/></text:span><text:span text:style-name="T381">ir juos pagrįsti</text:span></text:p>
      <text:p text:style-name="P382"/>
      <text:p text:style-name="P383"/>
      <text:p text:style-name="P384">____________________ <text:s text:c="2"/>d. <text:s/>Nr. ________________</text:p>
      <text:p text:style-name="P385">(dokumento surašymo data )<text:tab/><text:s text:c="17"/>(registracijos numeris)</text:p>
      <text:p text:style-name="P386"/>
      <text:p text:style-name="P387">___________________________</text:p>
      <text:p text:style-name="P388">(sudarymo vieta)</text:p>
      <text:p text:style-name="P389"/>
      <text:p text:style-name="P390">Vadovaudamasis Lietuvos Respublikos mokesčių administravimo įstatymo 33<text:s/>straipsnio 13 punkto ir 41 straipsnio nuostatomis ir siekdamas tinkamai atlikti šiame įstatyme nustatytas mokesčių administratoriaus pareigas, n u r o d a u:</text:p>
      <text:p text:style-name="P391">________________________________________________________________________________</text:p>
      <text:p text:style-name="P392"><text:span text:style-name="T393">(asmens vardas, p</text:span><text:span text:style-name="T394">avardė, asmens kodas, gyvenamosios</text:span><text:span text:style-name="T395"><text:s/></text:span><text:span text:style-name="T396">vietos</text:span><text:span text:style-name="T397"><text:s/></text:span><text:span text:style-name="T398">adresas)<text:s/></text:span><text:span text:style-name="T399">________________________________________________________________________________</text:span></text:p>
      <text:p text:style-name="P400"/>
      <text:p text:style-name="P401">________________________________________________________________________________</text:p>
      <text:p text:style-name="P402">pateikti paaiškinimus šio nurodymo pridėtame priede apie <text:s text:c="2"/>________________________________</text:p>
      <text:p text:style-name="P403">(nurodyti laikotarpį)<text:s/></text:p>
      <text:p text:style-name="P404">laikotarpiu įsigytą turtą ir (ar) pajamų gavimo šaltinius ir juos pagrįsti.<text:s/></text:p>
      <text:p text:style-name="P405">Pagal Lietuvos Respublikos mokesčių administravimo įstatymo 41 straipsnį šio nurodymo pridėtas priedas turi būti užpildytas ir per ________________________________ darbo dienas nuo<text:s/></text:p>
      <text:p text:style-name="P406">(nurodymo įvykdymo terminas)<text:s/></text:p>
      <text:p text:style-name="P407">nurodymo įteikimo pateikiamas ______________________________________________________</text:p>
      <text:p text:style-name="P408">(mokesčių administratoriaus pavadinimas, adresas)</text:p>
      <text:p text:style-name="P409">________________________________________________________________________________________________________________________</text:p>
      <text:p text:style-name="P410"/>
      <text:p text:style-name="P411"><text:span text:style-name="T412">Už</text:span><text:span text:style-name="T413"><text:s/></text:span><text:span text:style-name="T414">Valstybinės mokesčių inspekcijos vadovų ir kitų pareigūnų nurodymų nevykdymą taikoma administracinė atsakomybė pagal Lietuvos Respu</text:span><text:span text:style-name="T415">blikos administracinių teisės pažeidimų kodekso 172</text:span><text:span text:style-name="T416">3</text:span><text:span text:style-name="T417"><text:s/>straipsnį.</text:span></text:p>
      <text:p text:style-name="P418"/>
      <text:p text:style-name="Normal"><text:span text:style-name="T419">________________________________________</text:span><text:span text:style-name="T420"><text:s/></text:span><text:span text:style-name="T421"><text:tab/>______________ <text:s text:c="6"/>________________________</text:span></text:p>
      <text:p text:style-name="P422">(nurodymą surašiusio pareigūno pareigos )<text:tab/><text:s text:c="7"/>(parašas) <text:s text:c="35"/><text:tab/>(vardas<text:s/>ir pavardė)</text:p>
      <text:p text:style-name="P423"/>
      <text:p text:style-name="P424">Šis nurodymas gali būti apskųstas Lietuvos Respublikos administracinių bylų teisenos įstatymo <text:s/>nustatyta tvarka.</text:p>
      <text:p text:style-name="P425"><text:span text:style-name="T426">Su nurodymu</text:span><text:span text:style-name="T427"><text:s/></text:span><text:span text:style-name="T428">susipažinau, vieną jo egzempliorių gavau.</text:span></text:p>
      <text:p text:style-name="P429"/>
      <text:p text:style-name="P430">______________________________________</text:p>
      <text:p text:style-name="P431">(parašas)</text:p>
      <text:p text:style-name="P432">______________________________________</text:p>
      <text:p text:style-name="P433">(vardas ir pavardė)</text:p>
      <text:p text:style-name="P434">______________________________________</text:p>
      <text:p text:style-name="P435"><text:span text:style-name="T436">(data)</text:span></text:p>
      <text:p text:style-name="P437">Formos pakeitimai:</text:p>
      <text:p text:style-name="P438"><text:span text:style-name="T439">Nr.<text:s/></text:span><text:a xlink:href="https://www.e-tar.lt/portal/legalAct.html?documentId=74426220f87011e39cfacd978b6fd9bb" office:target-frame-name="_top" xlink:show="replace"><text:span text:style-name="T440">VA-42</text:span></text:a><text:span text:style-name="T441">, 2014-06-19, paskelbta TAR 2014-06-20, i. k. 2014-</text:span><text:span text:style-name="T442">07853</text:span></text:p>
      <text:p text:style-name="Normal"/>
      <text:p text:style-name="P443"/>
      <text:soft-page-break/>
      <text:p text:style-name="P444">Mokesčių administratorius nurodymo asmenims <text:s/>pateikti paaiškinimus apie turto įsigijimo ir (ar) pajamų gavimo šaltinius ir juos pagrįsti</text:p>
      <text:p text:style-name="P445"><text:span text:style-name="T446">FR0698 priedas</text:span></text:p>
      <text:p text:style-name="P447"/>
      <text:p text:style-name="P448">_______________________________________</text:p>
      <text:p text:style-name="P449">(vardas, pavardė)</text:p>
      <text:p text:style-name="P450">_______________________________________</text:p>
      <text:p text:style-name="P451">(asmens kodas)</text:p>
      <text:p text:style-name="P452">_______________________________________</text:p>
      <text:p text:style-name="P453">(gyvenamosios vietos adresas)</text:p>
      <text:p text:style-name="P454">_______________________________________</text:p>
      <text:p text:style-name="P455"/>
      <text:p text:style-name="P456"/>
      <text:p text:style-name="P457">_________________________________</text:p>
      <text:p text:style-name="P458">(mokesčių administratoriaus pavadinimas, adresas)</text:p>
      <text:p text:style-name="P459">_________________________________</text:p>
      <text:p text:style-name="P460"/>
      <text:p text:style-name="P461">_________________________________</text:p>
      <text:p text:style-name="P462"/>
      <text:p text:style-name="P463"/>
      <text:p text:style-name="P464">PaAiškinimas apie turto įsigijimo ir (ar) Pajamų gavimo šaltinius<text:s/></text:p>
      <text:p text:style-name="P465">ir jŲ pagrindimas</text:p>
      <text:p text:style-name="P466"/>
      <text:p text:style-name="P467">_______________________</text:p>
      <text:p text:style-name="P468">(surašymo data)</text:p>
      <text:p text:style-name="P469">_______________________</text:p>
      <text:p text:style-name="P470">(surašymo vieta)</text:p>
      <text:p text:style-name="P471"/>
      <text:p text:style-name="P472"/>
      <text:p text:style-name="P473">I. KITI bendrieji<text:s/>Paaiškinimą teikiančio asmens duomenys</text:p>
      <text:p text:style-name="P474"/>
      <text:p text:style-name="P475"/>
      <text:p text:style-name="P476">1. Pagrindinė ir papildoma darbovietės _________________________________________________</text:p>
      <text:p text:style-name="P477">(pavadinimas, adresas)</text:p>
      <text:p text:style-name="P478">_________________________________________________________________________________</text:p>
      <text:p text:style-name="P479"/>
      <text:p text:style-name="P480">_________________________________________________________________________________</text:p>
      <text:p text:style-name="P481"/>
      <text:p text:style-name="P482">_________________________________________________________________________________</text:p>
      <text:p text:style-name="P483"/>
      <text:p text:style-name="P484">_________________________________________________________________________________</text:p>
      <text:p text:style-name="P485"/>
      <text:p text:style-name="P486">2. Šeimos nariai ir išlaikytiniai: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Vardas, pavardė</text:p>
          </table:table-cell>
          <table:table-cell table:style-name="TableCell496">
            <text:p text:style-name="P497">Asmens kodas</text:p>
          </table:table-cell>
          <table:table-cell table:style-name="TableCell498">
            <text:p text:style-name="P499">Giminystės ryšys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soft-page-break/>
      <text:p text:style-name="P558">II. NURODYME NURODYTO LAIKOTARPIO PRADŽIOJE<text:s/></text:p>
      <text:p text:style-name="P559">TURIMAS TURTAS IR PINIGINĖS LĖŠOS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>Turto rūšis</text:p>
          </table:table-cell>
          <table:table-cell table:style-name="TableCell570">
            <text:p text:style-name="P571"/>
            <text:p text:style-name="P572"><text:span text:style-name="T573">Duomenys apie turtą</text:span></text:p>
            <text:p text:style-name="P574"><text:span text:style-name="T575">ir turimas pinigines lėšas</text:span>*</text:p>
          </table:table-cell>
          <table:table-cell table:style-name="TableCell576">
            <text:p text:style-name="P577"/>
            <text:p text:style-name="P578"><text:span text:style-name="T579">Turto įsigijimo arba<text:s/></text:span><text:span text:style-name="T580">piniginių lėšų gavimo pagrindas</text:span></text:p>
            <text:p text:style-name="P581"><text:span text:style-name="T582">(data, dokumentas) <text:s text:c="2"/></text:span></text:p>
          </table:table-cell>
          <table:table-cell table:style-name="TableCell583">
            <text:p text:style-name="P584"/>
            <text:p text:style-name="P585"><text:span text:style-name="T586">Turto vertė arba piniginių lėšų suma (eurais)</text:span>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4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>Privalomas<text:s/></text:p>
            <text:p text:style-name="P601">registruoti turtas</text:p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>Vertybiniai popieriai</text:p>
            <text:p text:style-name="P616"/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>Meno kūriniai, juvelyriniai dirbiniai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  <text:p text:style-name="P637"/>
            <text:p text:style-name="P638">Banke turimos piniginės lėšos</text:p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>Ne banke turimos piniginės lėšos</text:p>
            <text:p text:style-name="P652"/>
            <text:p text:style-name="P653"/>
            <text:p text:style-name="P654"/>
          </table:table-cell>
          <table:table-cell table:style-name="TableCell655">
            <text:p text:style-name="P656"><text:span text:style-name="T657"><draw:connector draw:type="line" svg:x1="0.675in" svg:y1="0.88264in" svg:x2="1.59167in" svg:y2="0.38264in" draw:z-index="251661824" draw:id="id1" draw:style-name="a1" draw:name="Tiesioji jungtis 3" text:anchor-type="paragraph"><svg:title/><svg:desc/></draw:connector></text:span><text:span text:style-name="T658"><draw:connector draw:type="line" svg:x1="0.67847in" svg:y1="0.39097in" svg:x2="1.59514in" svg:y2="0.89097in" draw:z-index="251660800" draw:id="id2" draw:style-name="a2" draw:name="Tiesioji jungtis 4" text:anchor-type="paragraph"><svg:title/><svg:desc/></draw:connector>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* Kai nurodomos banke turimos lėšos, asmuo privalo nurodyti banko pavadinimą ir identifikacinį numerį.</text:p>
      <text:p text:style-name="P665">Kai nurodomos ne banke turimos lėšos, pildyti šio stulpelio neprivaloma.</text:p>
      <text:p text:style-name="P666"/>
      <text:p text:style-name="P667"/>
      <text:soft-page-break/>
      <text:p text:style-name="P668"><text:span text:style-name="T669">III. PER NURODYME NURODYTĄ LAIKOTARPĮ ĮSIGYTAS<text:s/></text:span><text:span text:style-name="T670">turtas</text:span>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>Turto rūšis</text:p>
          </table:table-cell>
          <table:table-cell table:style-name="TableCell682">
            <text:p text:style-name="P683"/>
            <text:p text:style-name="P684">Duomenys apie turtą</text:p>
          </table:table-cell>
          <table:table-cell table:style-name="TableCell685">
            <text:p text:style-name="P686"/>
            <text:p text:style-name="P687"><text:span text:style-name="T688">Turto įsigijimo pagrindas</text:span></text:p>
            <text:p text:style-name="P689"><text:span text:style-name="T690">(data, dokumentas)</text:span></text:p>
          </table:table-cell>
          <table:table-cell table:style-name="TableCell691">
            <text:p text:style-name="P692"/>
            <text:p text:style-name="P693"><text:span text:style-name="T694">Turto įsigijimo<text:s/></text:span></text:p>
            <text:p text:style-name="P695"><text:span text:style-name="T696">vertė</text:span></text:p>
            <text:p text:style-name="P697"><text:span text:style-name="T698">(eurais)</text:span></text:p>
            <text:p text:style-name="P699"/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</table:table-row>
        <table:table-row table:style-name="TableRow709">
          <table:table-cell table:style-name="TableCell710">
            <text:p text:style-name="P711"/>
            <text:p text:style-name="P712"/>
            <text:p text:style-name="P713">Privalomas<text:s/></text:p>
            <text:p text:style-name="P714">registruoti turtas</text:p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/>
            <text:p text:style-name="P727"/>
            <text:p text:style-name="P728">Vertybiniai popieriai</text:p>
            <text:p text:style-name="P729"/>
            <text:p text:style-name="P730"/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/>
            <text:p text:style-name="P743">Meno kūriniai, juvelyriniai dirbiniai</text:p>
            <text:p text:style-name="P744"/>
            <text:p text:style-name="P745"/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ext:p text:style-name="P756"/>
      <text:p text:style-name="P757"/>
      <text:p text:style-name="P758"/>
      <text:soft-page-break/>
      <text:p text:style-name="P759">IV. PER NURODYME NURODYTĄ LAIKOTARPĮ Gautos pajamos<text:s/></text:p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>Pajamų šaltiniai</text:p>
          </table:table-cell>
          <table:table-cell table:style-name="TableCell770">
            <text:p text:style-name="P771"/>
            <text:p text:style-name="P772"><text:span text:style-name="T773">Pajamų gavimo pagrindas, gavimo data, davėjo pavadinimas arba vardas, pavardė, buveinės adresas arba gyvenamosios vietos adresas, identifikacinis numeris arba asmens kodas<text:s/></text:span></text:p>
            <text:p text:style-name="P774"/>
          </table:table-cell>
          <table:table-cell table:style-name="TableCell775">
            <text:p text:style-name="P776"/>
            <text:p text:style-name="P777"><text:span text:style-name="T778">Pajamų suma</text:span></text:p>
            <text:p text:style-name="P779"><text:span text:style-name="T780">(eurais)</text:span>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4</text:p>
          </table:table-cell>
        </table:table-row>
        <table:table-row table:style-name="TableRow788">
          <table:table-cell table:style-name="TableCell789">
            <text:p text:style-name="P790"/>
            <text:p text:style-name="P791"/>
            <text:p text:style-name="P792"/>
            <text:p text:style-name="P793">Su darbo santykiais susijusios pajamos</text:p>
            <text:p text:style-name="P794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>
            <text:p text:style-name="P799"/>
            <text:p text:style-name="P800"/>
            <text:p text:style-name="P801"/>
            <text:p text:style-name="P802">Užsienyje gautos pajamos<text:s/></text:p>
            <text:p text:style-name="P803"/>
            <text:p text:style-name="P804"/>
            <text:p text:style-name="P805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P810"/>
            <text:p text:style-name="P811"/>
            <text:p text:style-name="P812"/>
            <text:p text:style-name="P813">Gautos paskolos</text:p>
            <text:p text:style-name="P814"/>
            <text:p text:style-name="P815"/>
            <text:p text:style-name="P816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>Kiti pajamų šaltiniai</text:p>
            <text:p text:style-name="P826"/>
            <text:p text:style-name="P827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P832"/>
            <text:p text:style-name="P833"/>
            <text:p text:style-name="P834">Iš viso:</text:p>
            <text:p text:style-name="P835"/>
            <text:p text:style-name="P836"/>
            <text:p text:style-name="P837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</table:table-row>
      </table:table>
      <text:p text:style-name="P840"/>
      <text:p text:style-name="P841"/>
      <text:p text:style-name="P842"/>
      <text:soft-page-break/>
      <text:p text:style-name="P843">V. NUrodyme nurodyto laikotarpio pabaigoje<text:s/></text:p>
      <text:p text:style-name="P844">turimos piniginės lėšos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><text:span text:style-name="T857">Piniginių lėšų įgijimo pagrindas*</text:span></text:p>
          </table:table-cell>
          <table:table-cell table:style-name="TableCell858">
            <text:p text:style-name="P859"/>
            <text:p text:style-name="P860"><text:span text:style-name="T861">Piniginių lėšų suma</text:span></text:p>
            <text:p text:style-name="P862"><text:span text:style-name="T863">(eurais)</text:span></text:p>
          </table:table-cell>
        </table:table-row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3</text:p>
          </table:table-cell>
        </table:table-row>
        <table:table-row table:style-name="TableRow871">
          <table:table-cell table:style-name="TableCell872">
            <text:p text:style-name="P873"/>
            <text:p text:style-name="P874">Banke turimos piniginės lėšo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>Ne banke turimos piniginės lėšos</text:p>
            <text:p text:style-name="P883"/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* Kai nurodomos banke turimos piniginės lėšos, asmuo privalo nurodyti banko pavadinimą ir identifikacinį numerį.</text:p>
      <text:p text:style-name="P892"/>
      <text:p text:style-name="P893"/>
      <text:p text:style-name="P894">VI. PRIDEDAMŲ DOKUMENTŲ SĄRAŠAS</text:p>
      <text:p text:style-name="P895"/>
      <text:p text:style-name="P896">________________________________________________________________________________</text:p>
      <text:p text:style-name="P897">(nurodomi turto įsigijimą ir pajamų gavimą pagrindžiantys dokumentai)</text:p>
      <text:p text:style-name="P898">________________________________________________________________________________</text:p>
      <text:p text:style-name="P899"/>
      <text:p text:style-name="P900">________________________________________________________________________________</text:p>
      <text:p text:style-name="P901"/>
      <text:p text:style-name="P902">________________________________________________________________________________</text:p>
      <text:p text:style-name="P903"/>
      <text:p text:style-name="P904">________________________________________________________________________________</text:p>
      <text:p text:style-name="P905"/>
      <text:p text:style-name="P906">________________________________________________________________________________</text:p>
      <text:p text:style-name="P907"/>
      <text:p text:style-name="P908">________________________________________________________________________________</text:p>
      <text:p text:style-name="P909"/>
      <text:p text:style-name="P910">________________________________________________________________________________</text:p>
      <text:p text:style-name="P911"/>
      <text:p text:style-name="P912">________________________________________________________________________________</text:p>
      <text:p text:style-name="P913"/>
      <text:p text:style-name="P914">________________________________________________________________________________</text:p>
      <text:p text:style-name="P915"/>
      <text:p text:style-name="P916">________________________________________________________________________________</text:p>
      <text:p text:style-name="P917"/>
      <text:p text:style-name="P918"/>
      <text:p text:style-name="Normal"/>
      <text:p text:style-name="P919"/>
      <text:p text:style-name="P920">VII. PAPILDOMA INFORMACIJA</text:p>
      <text:p text:style-name="P921"/>
      <text:p text:style-name="P922">________________________________________________________________________________</text:p>
      <text:p text:style-name="P923"/>
      <text:p text:style-name="P924">________________________________________________________________________________</text:p>
      <text:p text:style-name="P925"/>
      <text:p text:style-name="P926">________________________________________________________________________________</text:p>
      <text:p text:style-name="P927"/>
      <text:p text:style-name="P928">________________________________________________________________________________</text:p>
      <text:p text:style-name="P929"/>
      <text:p text:style-name="P930">________________________________________________________________________________</text:p>
      <text:p text:style-name="P931"/>
      <text:p text:style-name="P932">________________________________________________________________________________</text:p>
      <text:p text:style-name="P933"/>
      <text:p text:style-name="P934">________________________________________________________________________________</text:p>
      <text:p text:style-name="P935"/>
      <text:p text:style-name="P936">________________________________________________________________________________</text:p>
      <text:p text:style-name="P937"/>
      <text:p text:style-name="P938">________________________________________________________________________________</text:p>
      <text:p text:style-name="P939"/>
      <text:p text:style-name="P940">________________________________________________________________________________</text:p>
      <text:p text:style-name="P941"/>
      <text:p text:style-name="P942">________________________________________________________________________________</text:p>
      <text:p text:style-name="P943"/>
      <text:p text:style-name="P944">________________________________________________________________________________</text:p>
      <text:p text:style-name="P945"/>
      <text:p text:style-name="P946"/>
      <text:p text:style-name="P947"/>
      <text:p text:style-name="P948">Tvirtinu, kad šiame paaiškinime pateikti duomenys yra teisingi.</text:p>
      <text:p text:style-name="P949"/>
      <text:p text:style-name="P950">___________________ <text:s text:c="18"/>____________________</text:p>
      <text:p text:style-name="P951"><text:span text:style-name="T952">(vardas ir pavardė,) <text:s text:c="60"/>(parašas) <text:s/></text:span><text:span text:style-name="T953"><text:tab/></text:span><text:span text:style-name="T954"><text:tab/></text:span><text:span text:style-name="T955"><text:tab/></text:span></text:p>
      <text:p text:style-name="P956">Formos pakeitimai:</text:p>
      <text:p text:style-name="P957"><text:span text:style-name="T958">Nr.<text:s/></text:span><text:a xlink:href="https://www.e-tar.lt/portal/legalAct.html?documentId=74426220f87011e39cfacd978b6fd9bb" office:target-frame-name="_top" xlink:show="replace"><text:span text:style-name="T959">VA-42</text:span></text:a><text:span text:style-name="T960">, 2014-06-19, paskelbta TAR 2014-06-20, i. k. 2014-07853</text:span></text:p>
      <text:p text:style-name="Normal"/>
      <text:p text:style-name="P961"/>
      <text:p text:style-name="P962"/>
      <text:p text:style-name="P963"><text:span text:style-name="T964">Pakeitimai:</text:span></text:p>
      <text:p text:style-name="P965"/>
      <text:p text:style-name="P966"><text:span text:style-name="T967">1.</text:span></text:p>
      <text:p text:style-name="P968"><text:span text:style-name="T969">Valstybinė mokesčių inspekcija prie Lietuvos Respublikos finansų ministerijos, Įsakymas</text:span></text:p>
      <text:p text:style-name="P970"><text:span text:style-name="T971">Nr.<text:s/></text:span><text:a xlink:href="https://www.e-tar.lt/portal/legalAct.html?documentId=74426220f87011e39cfacd978b6fd9bb" office:target-frame-name="_top" xlink:show="replace"><text:span text:style-name="T972">VA-42</text:span></text:a><text:span text:style-name="T973">, 2014-06-19, paskelbta TAR 2014-06-20, i. k. 2014-07853</text:span></text:p>
      <text:p text:style-name="P974"><text:span text:style-name="T975">Dėl valstybinės mokesčių inspekcijos prie Lietuvos Respublikos finansų ministerijos viršininko 200</text:span><text:span text:style-name="T976">4 m. gegužės 21 d. įsakymo Nr. VA-102 „Dėl Mokesčių administratoriaus nurodymo asmeniui pateikti paaiškinimus apie turto įsigijimo ir (ar) pajamų gavimo šaltinius ir juos pagrįsti FR0698 formos ir jos priedo užpildymo taisyklių patvirtinimo“ pakeitimo</text:span></text:p>
      <text:p text:style-name="P977"/>
      <text:p text:style-name="P978"><text:span text:style-name="T979">2.</text:span></text:p>
      <text:p text:style-name="P980"><text:span text:style-name="T981">Valstybinė mokesčių inspekcija prie Lietuvos Respublikos finansų ministerijos, Įsakymas</text:span></text:p>
      <text:p text:style-name="P982"><text:span text:style-name="T983">Nr.<text:s/></text:span><text:a xlink:href="https://www.e-tar.lt/portal/legalAct.html?documentId=b797e5304ca811e5b0f2b883009b2d06" office:target-frame-name="_top" xlink:show="replace"><text:span text:style-name="T984">VA-65</text:span></text:a><text:span text:style-name="T985">, 2015-08-27, paskelbta TAR 2015-08-27, i. k. 2015-13075</text:span></text:p>
      <text:p text:style-name="P986"><text:span text:style-name="T987">Dėl<text:s/></text:span><text:span text:style-name="T988">Valstybinės mokesčių inspekcijos prie Lietuvos Respublikos finansų ministerijos viršininko 2004 m. gegužės 21 d. įsakymo Nr. VA-102 „Dėl Mokesčių administratoriaus nurodymo asmeniui pateikti paaiškinimus apie turto įsigijimo ir (ar) pajamų gavimo šaltinius</text:span><text:span text:style-name="T989"><text:s/>ir juos pagrįsti FR0698 formos ir jos priedo užpildymo taisyklių patvirtinimo“ pakeitimo</text:span></text:p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1T05:31:00Z</meta:creation-date>
    <dc:date>2017-10-11T05:31:00Z</dc:date>
    <meta:template xlink:href="Normal.dotm" xlink:type="simple"/>
    <meta:editing-cycles>2</meta:editing-cycles>
    <meta:editing-duration>PT0S</meta:editing-duration>
    <meta:document-statistic meta:page-count="12" meta:paragraph-count="208" meta:word-count="2822" meta:character-count="22542" meta:row-count="415" meta:non-whitespace-character-count="19928"/>
  </office:meta>
</office:document-meta>
</file>