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language="en" fo:country="US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0-12-01 iki 2011-04-21</text:span></text:p>
      <text:p text:style-name="P7"/>
      <text:p text:style-name="P8"><text:span text:style-name="T9">Įsakymas paskelbtas: Žin. 2010, Nr.<text:s/></text:span><text:a xlink:href="https://www.e-tar.lt/portal/legalAct.html?documentId=TAR.EEAFD332CD5F" office:target-frame-name="_top" xlink:show="replace"><text:span text:style-name="T10">58-2857</text:span></text:a><text:span text:style-name="T11">, i. k. 1102310ISAK001V-296</text:span></text:p>
      <text:p text:style-name="P12"/>
      <text:p text:style-name="P13"><text:span text:style-name="T14"><draw:frame draw:id="id0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5">LIETUVOS RESPUBLIKOS VIDAUS REIKALŲ MINISTRO</text:span></text:p>
      <text:p text:style-name="P16"/>
      <text:p text:style-name="P17">Į S<text:s/>A K Y M A S</text:p>
      <text:p text:style-name="P18">DĖL LIETUVOS RESPUBLIKOS VYRIAUSYBĖS EKSTREMALIŲ SITUACIJŲ KOMISIJOS PERSONALINĖS SUDĖTIES PATVIRTINIMO</text:p>
      <text:p text:style-name="P19"/>
      <text:p text:style-name="P20">2010 m. gegužės 13 d. Nr. 1V-296</text:p>
      <text:p text:style-name="P21">Vilnius</text:p>
      <text:p text:style-name="P22"/>
      <text:p text:style-name="P23"/>
      <text:p text:style-name="P24"><text:span text:style-name="T25">Vadovaudamasis Lietuvos Respublikos Vyriausybės 2010 m. balandžio 21 d. nutarimo Nr. 429 „Dėl L</text:span><text:span text:style-name="T26">ietuvos Respublikos Vyriausybės ekstremalių situacijų komisijos sudarymo, jos nuostatų patvirtinimo“ (Žin., 2010, Nr.<text:s/></text:span><text:a xlink:href="https://www.e-tar.lt/portal/lt/legalAct/TAR.2B0C5318575B" office:target-frame-name="_blank" xlink:show="new"><text:span text:style-name="T27">48-2315</text:span></text:a><text:span text:style-name="T28">) 3 punktu:</text:span></text:p>
      <text:p text:style-name="P29"><text:span text:style-name="T30">1</text:span><text:span text:style-name="T31">. T v i r t i n u šios sudėti</text:span><text:span text:style-name="T32">es Lietuvos Respublikos Vyriausybės ekstremalių situacijų komisiją:</text:span></text:p>
      <text:p text:style-name="P33">Raimundas Palaitis, vidaus reikalų ministras (komisijos pirmininkas);</text:p>
      <text:p text:style-name="P34">Mindaugas Ladiga, vidaus reikalų viceministras (komisijos pirmininko pavaduotojas);</text:p>
      <text:p text:style-name="P35">Arvydas Darulis, energetikos viceministras;<text:s/></text:p>
      <text:p text:style-name="P36">Kęstutis Jankauskas, Užsienio reikalų ministerijos kancleris;</text:p>
      <text:p text:style-name="P37">Arūnas Kazlauskas, Teisingumo ministerijos kancleris;</text:p>
      <text:p text:style-name="P38">Janina Kumpienė, sveikatos apsaugos viceministrė;</text:p>
      <text:p text:style-name="P39">Dalius Labanauskas, Ministro Pirmininko tarnybos Strateginio koordinavimo<text:s/>departamento Krizių prevencijos ir valdymo skyriaus vedėjas;</text:p>
      <text:p text:style-name="P40">Alminas Mačiulis, Susisiekimo ministerijos kancleris;</text:p>
      <text:p text:style-name="P41">Audra Mikalauskaitė, socialinės apsaugos ir darbo viceministrė;</text:p>
      <text:p text:style-name="P42">Gediminas Miškinis, Ūkio ministerijos kancleris;</text:p>
      <text:p text:style-name="P43">Dainius Numgaudis, Švietimo<text:s/>ir mokslo ministerijos kancleris;</text:p>
      <text:p text:style-name="P44">Edvardas Raugalas, žemės ūkio viceministras;</text:p>
      <text:p text:style-name="P45">Giedrius Rimša, Finansų ministerijos kancleris;</text:p>
      <text:p text:style-name="P46">Aleksandras Spruogis, aplinkos viceministras;</text:p>
      <text:p text:style-name="P47">Nomeda Zienkienė, Kultūros ministerijos kanclerė;</text:p>
      <text:p text:style-name="P48">Remigijus Baniulis,<text:s/>Priešgaisrinės apsaugos ir gelbėjimo departamento prie Vidaus reikalų ministerijos direktorius;</text:p>
      <text:p text:style-name="P49">Vainius Butinas, Valstybės sienos apsaugos tarnybos prie Vidaus reikalų ministerijos vadas;</text:p>
      <text:p text:style-name="P50">Vizgirdas Telyčėnas, policijos generalinis komisaras;</text:p>
      <text:p text:style-name="P51">Romualdas Vaišnoras, Valstybės saugumo departamento generalinio direktoriaus pavaduotojas;</text:p>
      <text:p text:style-name="P52">Algis Vaičeliūnas, Lietuvos kariuomenės jungtinio štabo viršininkas.</text:p>
      <text:p text:style-name="P53">Punkto pakeitimai:</text:p>
      <text:p text:style-name="P54"><text:span text:style-name="T55">Nr.<text:s/></text:span><text:a xlink:href="https://www.e-tar.lt/portal/legalAct.html?documentId=TAR.8DD7A3134A10" office:target-frame-name="_top" xlink:show="replace"><text:span text:style-name="T56">1V-71</text:span><text:span text:style-name="T57">5</text:span></text:a><text:span text:style-name="T58">, 2010-11-25, Žin., 2010, Nr. 140-7204 (2010-11-30), i. k. 1102310ISAK001V-715</text:span></text:p>
      <text:p text:style-name="Normal"/>
      <text:p text:style-name="P59"><text:span text:style-name="T60">2</text:span><text:span text:style-name="T61">. P r i p a ž į s t u netekusiais galios vidaus reikalų ministro 2009 m. spalio 30 d. įsakymą Nr. 1V-574 „Dėl Lietuvos Respublikos Vyriausybės ekstremalių situacijų komis</text:span><text:span text:style-name="T62">ijos personalinės sudėties patvirtinimo“ (Žin., 2009, Nr.<text:s/></text:span><text:a xlink:href="https://www.e-tar.lt/portal/lt/legalAct/TAR.43019DF58749" office:target-frame-name="_blank" xlink:show="new"><text:span text:style-name="T63">132-5777</text:span></text:a><text:span text:style-name="T64">).</text:span></text:p>
      <text:p text:style-name="P65"/>
      <text:p text:style-name="P66"/>
      <text:p text:style-name="P67"/>
      <text:p text:style-name="P68"><text:span text:style-name="T69">Vidaus reikalų ministras</text:span><text:span text:style-name="T70"><text:tab/>Raimundas Palaitis</text:span></text:p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idaus<text:s/></text:span><text:span text:style-name="T80">reikalų ministerija, Įsakymas</text:span></text:p>
      <text:p text:style-name="P81"><text:span text:style-name="T82">Nr.<text:s/></text:span><text:a xlink:href="https://www.e-tar.lt/portal/legalAct.html?documentId=TAR.8DD7A3134A10" office:target-frame-name="_top" xlink:show="replace"><text:span text:style-name="T83">1V-715</text:span></text:a><text:span text:style-name="T84">, 2010-11-25, Žin., 2010, Nr. 140-7204 (2010-11-30), i. k. 1102310ISAK001V-715</text:span></text:p>
      <text:p text:style-name="P85"><text:span text:style-name="T86">Dėl Lietuvos Respublikos vidaus reikalų ministro 2010 m</text:span><text:span text:style-name="T87">. gegužės 13 d. įsakymo Nr. 1V-296 "Dėl Lietuvos Respublikos Vyriausybės ekstremalių situacijų komisijos personalinės sudėties patvirtinimo"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7-01-23T08:40:00Z</meta:creation-date>
    <dc:date>2017-01-23T08:40:00Z</dc:date>
    <meta:template xlink:href="Normal.dotm" xlink:type="simple"/>
    <meta:editing-cycles>2</meta:editing-cycles>
    <meta:editing-duration>PT0S</meta:editing-duration>
    <meta:document-statistic meta:page-count="2" meta:paragraph-count="40" meta:word-count="387" meta:character-count="3163" meta:row-count="78" meta:non-whitespace-character-count="2816"/>
  </office:meta>
</office:document-meta>
</file>