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SAUGIOS LAIVYBOS ADMINISTRACIJOS DIREKTORIAUS</text:span></text:p>
      <text:p text:style-name="P4"/>
      <text:p text:style-name="P5">ĮSAKYMAS</text:p>
      <text:p text:style-name="P6"><text:span text:style-name="T7">DĖL LIETUVOS SAUGIOS LAIVYBOS ADMINISTRACIJOS DIREKTORIAUS 2005 M. GRUODŽIO 29 D. ĮSAKYMO NR. V-197 „DĖL LOCMANŲ EGZAMINAVIMO KOMISIJOS SUDARYMO IR LOCMANŲ<text:s/></text:span><text:span text:style-name="T8">EGZAMINAVIMO TAISYKLIŲ PATVIRTINIMO“ PAKEITIMO</text:span></text:p>
      <text:p text:style-name="P9"/>
      <text:p text:style-name="P10">2008 m. vasario 13 d. Nr. V-52<text:s/></text:p>
      <text:p text:style-name="P11">Klaipėda</text:p>
      <text:p text:style-name="Normal"/>
      <text:p text:style-name="P12">Neteko galios nuo 2010-08-27</text:p>
      <text:p text:style-name="P13"><text:span text:style-name="T14">Nr.<text:s/></text:span><text:a xlink:href="https://www.e-tar.lt/portal/legalAct.html?documentId=TAR.9F0FF8943E4E" office:target-frame-name="_top" xlink:show="replace"><text:span text:style-name="T15">V-135</text:span></text:a><text:span text:style-name="T16">, 2010-08-19, Žin., 2010, Nr. 101-5239 (2010-0</text:span><text:span text:style-name="T17">8-26), i. k. 110221SISAK000V-1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6-03-02T22:33:00Z</meta:creation-date>
    <dc:date>2016-03-02T22:33:00Z</dc:date>
    <meta:template xlink:href="Normal" xlink:type="simple"/>
    <meta:editing-cycles>2</meta:editing-cycles>
    <meta:editing-duration>PT0S</meta:editing-duration>
    <meta:document-statistic meta:page-count="1" meta:paragraph-count="4" meta:word-count="61" meta:character-count="509" meta:row-count="15" meta:non-whitespace-character-count="452"/>
  </office:meta>
</office:document-meta>
</file>