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07%"/>
    </style:style>
    <style:style style:name="T22" style:parent-style-name="DefaultParagraphFont" style:family="text">
      <style:text-properties fo:font-weight="bold" style:font-weight-asian="bold" style:font-size-complex="11pt"/>
    </style:style>
    <style:style style:name="P23" style:parent-style-name="Normal" style:family="paragraph">
      <style:paragraph-properties fo:text-align="center" fo:line-height="107%"/>
      <style:text-properties fo:font-weight="bold" style:font-weight-asian="bold" style:font-size-complex="11pt"/>
    </style:style>
    <style:style style:name="P24" style:parent-style-name="Normal" style:family="paragraph">
      <style:paragraph-properties fo:text-align="center" fo:line-height="107%"/>
      <style:text-properties fo:font-weight="bold" style:font-weight-asian="bold" style:font-size-complex="11pt"/>
    </style:style>
    <style:style style:name="P25" style:parent-style-name="Normal" style:family="paragraph">
      <style:paragraph-properties fo:text-align="center" fo:line-height="107%"/>
      <style:text-properties fo:font-weight="bold" style:font-weight-asian="bold" style:font-size-complex="11pt"/>
    </style:style>
    <style:style style:name="P26" style:parent-style-name="Normal" style:family="paragraph">
      <style:paragraph-properties fo:text-align="center" fo:line-height="107%"/>
    </style:style>
    <style:style style:name="P27" style:parent-style-name="Normal" style:family="paragraph">
      <style:paragraph-properties fo:text-align="center" fo:line-height="107%"/>
    </style:style>
    <style:style style:name="P28" style:parent-style-name="Normal" style:family="paragraph">
      <style:paragraph-properties fo:text-align="center" fo:line-height="107%"/>
      <style:text-properties fo:font-weight="bold" style:font-weight-asian="bold" style:font-size-complex="11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fo:text-indent="3.543in"/>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center"/>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office:automatic-styles>
  <office:body>
    <office:text text:use-soft-page-breaks="true">
      <text:p text:style-name="P1"><text:span text:style-name="T9">Suvestinė redakcija nuo 2018-09-13</text:span></text:p>
      <text:p text:style-name="P10"/>
      <text:p text:style-name="P11"><text:span text:style-name="T12">Įsakymas paskelbtas: Žin. 2006, Nr.<text:s/></text:span><text:a xlink:href="https://www.e-tar.lt/portal/legalAct.html?documentId=TAR.EE987B10C6A8" office:target-frame-name="_top" xlink:show="replace"><text:span text:style-name="T13">82-3285</text:span></text:a><text:span text:style-name="T14">, i. k. 1062250ISAK000V-641</text:span></text:p>
      <text:p text:style-name="P15"/>
      <text:p text:style-name="P16">Nauja redakcija nuo 2018-09-13:</text:p>
      <text:p text:style-name="Normal"><text:span text:style-name="T17">Nr.<text:s/></text:span><text:a xlink:href="https://www.e-tar.lt/portal/legalAct.html?documentId=35668760b65411e88f64a5ecc703f89b" office:target-frame-name="_top" xlink:show="replace"><text:span text:style-name="T18">V-998</text:span></text:a><text:span text:style-name="T19">, 2018-09-11, paskelbta TAR 2018-09-12, i. k. 2018-14379</text:span></text:p>
      <text:p text:style-name="P20"/>
      <text:p text:style-name="P21"><text:span text:style-name="T22">LIETUVOS RESPUBLIKOS SVEIKATOS APSAUGOS MINISTRAS</text:span></text:p>
      <text:p text:style-name="Normal"/>
      <text:p text:style-name="P23">ĮSAKYMAS</text:p>
      <text:p text:style-name="P24">DĖL TRIUKŠMO PREVENCIJOS IR MAŽINIMO<text:s/>PRIEMONIŲ ĮGYVENDINIMO REIKALAVIMŲ VYKDYMO KONTROLĖS TVARKOS APRAŠO PATVIRTINIMO</text:p>
      <text:p text:style-name="P25"/>
      <text:p text:style-name="P26">2006 m. liepos 18 d. Nr. V-641</text:p>
      <text:p text:style-name="P27">Vilnius</text:p>
      <text:p text:style-name="P28"/>
      <text:p text:style-name="Normal"/>
      <text:p text:style-name="P29"><text:span text:style-name="T30">Vadovaudamasis Lietuvos Respublikos triukšmo valdymo įstatymo 22 straipsnio 6 dalimi ir Lietuvos Respublikos Vyriausybės 2018 m. bala</text:span><text:span text:style-name="T31">ndžio 4 d. nutarimo Nr. 321 „Dėl Lietuvos Respublikos triukšmo valdymo įstatymo įgyvendinimo“ 2.1.1 papunkčiu:</text:span></text:p>
      <text:p text:style-name="P32"><text:span text:style-name="T33">1</text:span><text:span text:style-name="T34">. T v i r t i n u Triukšmo prevencijos ir mažinimo priemonių įgyvendinimo reikalavimų vykdymo kontrolės tvarkos aprašą (pridedama).</text:span></text:p>
      <text:p text:style-name="P35"><text:span text:style-name="T36">2</text:span><text:span text:style-name="T37">. P</text:span><text:span text:style-name="T38"> a v e d u įsakymo vykdymą kontroliuoti viceministrui pagal veiklos sritį.</text:span></text:p>
      <text:p text:style-name="P39"/>
      <text:p text:style-name="P40"/>
      <text:p text:style-name="P41"/>
      <text:p text:style-name="P42">L. E. SVEIKATOS APSAUGOS MINISTRO PAREIGAS<text:tab/>ŽILVINAS PADAIGA</text:p>
      <text:p text:style-name="Normal"/>
      <text:soft-page-break/>
      <text:p text:style-name="P43">PATVIRTINTA</text:p>
      <text:p text:style-name="P51">Lietuvos Respublikos sveikatos apsaugos</text:p>
      <text:p text:style-name="P52">ministro 2006 m. liepos 18 d. įsakymu<text:s/></text:p>
      <text:p text:style-name="P53">Nr. V-641</text:p>
      <text:p text:style-name="P54"/>
      <text:p text:style-name="P55"><text:span text:style-name="T56">TRIUKŠMO PREVENCIJOS IR MAŽINIMO PRIEMONIŲ ĮGYVENDINIMO REIKALAVIMŲ VYKDYMO KONTROLĖS TVARKOS APRAŠAS</text:span></text:p>
      <text:p text:style-name="P57"/>
      <text:p text:style-name="P58"><text:span text:style-name="T59">1</text:span><text:span text:style-name="T60">. Triukšmo prevencijos ir<text:s/></text:span><text:span text:style-name="T61">mažinimo priemonių įgyvendinimo reikalavimų vykdymo kontrolės tvarkos aprašas (toliau – Tvarkos aprašas) nustato Lietuvos Respublikos triukšmo valdymo įstatymo 22 straipsnyje numatytų triukšmo prevencijos ir mažinimo priemonių įgyvendinimo reikalavimų vykd</text:span><text:span text:style-name="T62">ymo kontrolės tvarką.</text:span><text:s/></text:p>
      <text:p text:style-name="P63">Punkto pakeitimai:</text:p>
      <text:p text:style-name="P64"><text:span text:style-name="T65">Nr.<text:s/></text:span><text:a xlink:href="https://www.e-tar.lt/portal/legalAct.html?documentId=35668760b65411e88f64a5ecc703f89b" office:target-frame-name="_top" xlink:show="replace"><text:span text:style-name="T66">V-998</text:span></text:a><text:span text:style-name="T67">, 2018-09-11, paskelbta TAR 2018-09-12, i. k. 2018-14379</text:span></text:p>
      <text:p text:style-name="Normal"/>
      <text:p text:style-name="P68"><text:span text:style-name="T69">2</text:span><text:span text:style-name="T70">. Tvarkos aprašu privalo vadovautis Lietuvos</text:span><text:span text:style-name="T71"><text:s/>Respublikos triukšmo valdymo įstatymu, Valstybinės triukšmo kontrolės tvarkos aprašu, patvirtintu Lietuvos Respublikos Vyriausybės 2018 m. balandžio 4 d. nutarimu Nr. 321 „Dėl Lietuvos Respublikos triukšmo valdymo įstatymo įgyvendinimo“ (toliau – Valstybi</text:span><text:span text:style-name="T72">nės triukšmo kontrolės tvarkos aprašas), ir kitais su triukšmo valdymu susijusiais teisės aktais įgaliotos pagal kompetenciją vykdyti triukšmo kontrolę valstybės ir savivaldybių institucijos (toliau – triukšmo kontrolės institucijos).</text:span><text:s/></text:p>
      <text:p text:style-name="P73">Punkto pakeitimai:</text:p>
      <text:p text:style-name="P74"><text:span text:style-name="T75">N</text:span><text:span text:style-name="T76">r.<text:s/></text:span><text:a xlink:href="https://www.e-tar.lt/portal/legalAct.html?documentId=35668760b65411e88f64a5ecc703f89b" office:target-frame-name="_top" xlink:show="replace"><text:span text:style-name="T77">V-998</text:span></text:a><text:span text:style-name="T78">, 2018-09-11, paskelbta TAR 2018-09-12, i. k. 2018-14379</text:span></text:p>
      <text:p text:style-name="Normal"/>
      <text:p text:style-name="P79"><text:span text:style-name="T80">3</text:span><text:span text:style-name="T81">. Tvarkos apraše vartojamos sąvokos suprantamos taip, kaip jos apibrėžtos Triukšmo vald</text:span><text:span text:style-name="T82">ymo įstatyme.</text:span><text:s/></text:p>
      <text:p text:style-name="P83">Punkto pakeitimai:</text:p>
      <text:p text:style-name="P84"><text:span text:style-name="T85">Nr.<text:s/></text:span><text:a xlink:href="https://www.e-tar.lt/portal/legalAct.html?documentId=35668760b65411e88f64a5ecc703f89b" office:target-frame-name="_top" xlink:show="replace"><text:span text:style-name="T86">V-998</text:span></text:a><text:span text:style-name="T87">, 2018-09-11, paskelbta TAR 2018-09-12, i. k. 2018-14379</text:span></text:p>
      <text:p text:style-name="Normal"/>
      <text:p text:style-name="P88">4. Triukšmo prevencijos ir mažinimo priemonių<text:s/>įgyvendinimo reikalavimų vykdymo kontrolę vykdo triukšmo kontrolės institucija, nurodžiusi triukšmo šaltinių valdytojui įgyvendinti triukšmo prevencijos ir mažinimo priemones.</text:p>
      <text:p text:style-name="P89">5. Pasibaigus triukšmo prevencijos ir mažinimo priemonių įgyvendinimo reikalavimų įvykdymo terminui, triukšmo šaltinių valdytojas, kuriam buvo nurodyta įgyvendinti triukšmo prevencijos ir mažinimo priemones, per 3 darbo dienas privalo raštu pranešti triukšmo kontrolės institucijai apie nurodymų įvykdymo rezultatus.</text:p>
      <text:p text:style-name="P90">6. Triukšmo<text:s/>kontrolės institucija ne vėliau kaip per mėnesį nuo nurodyto triukšmo prevencijos ir mažinimo priemonių įgyvendinimo reikalavimų įvykdymo termino pabaigos patikrina (atlikdama pakartotinį patikrinimą), ar įvykdyti triukšmo prevencijos ir mažinimo priemonių įgyvendinimo reikalavimai.</text:p>
      <text:p text:style-name="P91"><text:span text:style-name="T92">7</text:span><text:span text:style-name="T93">. Pakartotinis patikrinimas atliekamas vadovaujantis Valstybinės triukšmo kontrolės tvarkos aprašo bei kitų su triukšmo valdymu susijusių teisės aktų nuostatomis.</text:span><text:s/></text:p>
      <text:p text:style-name="P94">Punkto pakeitimai:</text:p>
      <text:p text:style-name="P95"><text:span text:style-name="T96">Nr.<text:s/></text:span><text:a xlink:href="https://www.e-tar.lt/portal/legalAct.html?documentId=35668760b65411e88f64a5ecc703f89b" office:target-frame-name="_top" xlink:show="replace"><text:span text:style-name="T97">V-998</text:span></text:a><text:span text:style-name="T98">, 2018-09-11, paskelbta TAR 2018-09-12, i. k. 2018-14379</text:span></text:p>
      <text:p text:style-name="Normal"/>
      <text:p text:style-name="P99">8. Pakartotinis patikrinimas gali būti neatliekamas, jeigu triukšmo prevencijos ir mažinimo priemonių įgyvendinimo reikalavimų<text:s/>įvykdymas yra pagrindžiamas triukšmo šaltinio valdytojo per šio Tvarkos aprašo 5 punkte nurodytą terminą pateiktais dokumentais.</text:p>
      <text:p text:style-name="P100">9. Triukšmo kontrolės institucijos už triukšmo prevencijos ir mažinimo priemonių įgyvendinimo reikalavimų nevykdymą taiko<text:s/>įstatymuose ir kituose teisės aktuose numatytas poveikio priemones.</text:p>
      <text:p text:style-name="P101">______________</text:p>
      <text:p text:style-name="P102"/>
      <text:p text:style-name="P103"/>
      <text:soft-page-break/>
      <text:p text:style-name="P104"><text:span text:style-name="T105">Pakeitimai:</text:span></text:p>
      <text:p text:style-name="P106"/>
      <text:p text:style-name="P107"><text:span text:style-name="T108">1.</text:span></text:p>
      <text:p text:style-name="P109"><text:span text:style-name="T110">Lietuvos Respublikos sveikatos apsaugos ministerija, Įsakymas</text:span></text:p>
      <text:p text:style-name="P111"><text:span text:style-name="T112">Nr.<text:s/></text:span><text:a xlink:href="https://www.e-tar.lt/portal/legalAct.html?documentId=35668760b65411e88f64a5ecc703f89b" office:target-frame-name="_top" xlink:show="replace"><text:span text:style-name="T113">V-998</text:span></text:a><text:span text:style-name="T114">, 2018-09-11, paskelbta TAR 2018-09-12, i. k. 2018-14379</text:span></text:p>
      <text:p text:style-name="P115"><text:span text:style-name="T116">Dėl Lietuvos Respublikos sveikatos apsaugos ministro 2006 m. liepos 18 d. įsakymo Nr. V-641 „Dėl<text:s/></text:span><text:span text:style-name="T117">Triukšmo prevencijos ir mažinimo priemonių įgyvendinimo reikalavimų vykdymo kontrolės tvarkos aprašo patvirtinimo“ pak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3</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user</dc:creator>
    <meta:creation-date>2018-09-14T06:40:00Z</meta:creation-date>
    <dc:date>2018-09-14T06:40:00Z</dc:date>
    <meta:template xlink:href="Normal.dotm" xlink:type="simple"/>
    <meta:editing-cycles>2</meta:editing-cycles>
    <meta:editing-duration>PT0S</meta:editing-duration>
    <meta:document-statistic meta:page-count="3" meta:paragraph-count="74" meta:word-count="632" meta:character-count="4926" meta:row-count="198" meta:non-whitespace-character-count="4368"/>
  </office:meta>
</office:document-meta>
</file>