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0.04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7-05-01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TAR.2A069C6D99C0" office:target-frame-name="_top" xlink:show="replace"><text:span text:style-name="T9">3D-136</text:span></text:a><text:span text:style-name="T10">, 2007-04-02, Žin., 2007, Nr. 39-1458 (2007-04-05), i. k.<text:s/></text:span><text:span text:style-name="T11">1072330ISAK003D-136</text:span></text:p>
      <text:p text:style-name="P12"><text:span text:style-name="T13">Dėl žemės ūkio ministro 2002 m. spalio 9 d. įsakymo Nr. 402 "Dėl pieno supirkėjų ir pieno gamintojų mokymo organizavimo" pripažinimo netekusiu galios</text:span></text:p>
      <text:p text:style-name="P14"/>
      <text:p text:style-name="P15"><text:span text:style-name="T16">Suvestinė redakcija nuo 2006-03-24 iki 2007-04-30</text:span></text:p>
      <text:p text:style-name="P17"/>
      <text:p text:style-name="P18"><text:span text:style-name="T19">Įsakymas paskelbtas: Žin. 2002, Nr</text:span><text:span text:style-name="T20">.<text:s/></text:span><text:a xlink:href="https://www.e-tar.lt/portal/legalAct.html?documentId=TAR.EE913AC1CE01" office:target-frame-name="_top" xlink:show="replace"><text:span text:style-name="T21">98-4376</text:span></text:a><text:span text:style-name="T22">, i. k. 1022330ISAK00000402</text:span></text:p>
      <text:p text:style-name="P23"/>
      <text:p text:style-name="P24"><text:span text:style-name="T25"/><text:span text:style-name="T26">LIETUVOS RESPUBLIKOS ŽEMĖS ŪKIO MINISTRAS</text:span></text:p>
      <text:p text:style-name="P27"/>
      <text:p text:style-name="P28">Į S A K Y M A S</text:p>
      <text:p text:style-name="P29"><text:span text:style-name="T30">DĖL PIENO SUPIRK</text:span><text:span text:style-name="T31">ĖJŲ IR PIENO GAMINTOJŲ MOKYMO ORGANIZAVIMO<text:s/></text:span></text:p>
      <text:p text:style-name="P32"/>
      <text:p text:style-name="P33">2002 m. spalio 9 d. Nr. 402</text:p>
      <text:p text:style-name="P34">Vilniu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TAR.BE3B578632E5" office:target-frame-name="_top" xlink:show="replace"><text:span text:style-name="T40">498</text:span></text:a><text:span text:style-name="T41">, 2002-12-20, Žin., 2002, Nr. 125-5676<text:s/></text:span><text:span text:style-name="T42">(2002-12-31), i. k. 1022330ISAK00000498</text:span></text:p>
      <text:p text:style-name="Normal"/>
      <text:p text:style-name="P43"><text:span text:style-name="T44">Įvertindamas tai, kad nuo teisingo ir kvalifikuoto pieno supirkimo procedūros atlikimo priklauso pieno kiekio, sudėties ir kokybės įvertinimas ir su šiais rodikliais susijusios pieno gamintojų pajamos, siekdamas iš<text:s/></text:span>esmės pagerinti pieno supirkėjų kvalifikacinį pasirengimą dirbti pagal naujus Pieno supirkimo taisyklių, patvirtintų žemės ūkio ministro 2001 m. gegužės 9 d. įsakymu Nr. 146 (Žin., 2001, Nr. 40-1406; 2005, Nr. 135-4868), reikalavimus, taip pat išmokyti pieno gamintojus, turinčius melžimo ir šaldymo<text:s/><text:span text:style-name="T45">įrangą, parduodančius ne mažiau kaip 500 kg pieno per dieną (toliau – stambieji pieno gamintojai), taisyklingai paimti ir paruošti pieno mėginius bei atsižvelgdamas į tai, kad Lietuvos veterinarijos akademijos (L</text:span><text:span text:style-name="T46">VA) Melžimo mokymo centre dirba aukštos kvalifikacijos dėstytojai</text:span><text:s/></text:p>
      <text:p text:style-name="P47">Preambulės pakeitimai:</text:p>
      <text:p text:style-name="P48"><text:span text:style-name="T49">Nr.<text:s/></text:span><text:a xlink:href="https://www.e-tar.lt/portal/legalAct.html?documentId=TAR.BE3B578632E5" office:target-frame-name="_top" xlink:show="replace"><text:span text:style-name="T50">498</text:span></text:a><text:span text:style-name="T51">, 2002-12-20, Žin., 2002, Nr. 125-5676 (2002-12-31), i. k. 1022330ISAK0000049</text:span><text:span text:style-name="T52">8</text:span></text:p>
      <text:p text:style-name="P53"><text:span text:style-name="T54">Nr.<text:s/></text:span><text:a xlink:href="https://www.e-tar.lt/portal/legalAct.html?documentId=TAR.C7C63EBB1969" office:target-frame-name="_top" xlink:show="replace"><text:span text:style-name="T55">3D-82</text:span></text:a><text:span text:style-name="T56">, 2005-02-17, Žin., 2005, Nr. 26-844 (2005-02-24), i. k. 1052330ISAK0003D-82</text:span></text:p>
      <text:p text:style-name="P57"><text:span text:style-name="T58">Nr.<text:s/></text:span><text:a xlink:href="https://www.e-tar.lt/portal/legalAct.html?documentId=TAR.73F2BD40E1B3" office:target-frame-name="_top" xlink:show="replace"><text:span text:style-name="T59">3D-95</text:span></text:a><text:span text:style-name="T60">, 2006-03-17, Žin., 2006, Nr. 32-1142 (2006-03-23), i. k. 1062330ISAK0003D-95</text:span></text:p>
      <text:p text:style-name="Normal"/>
      <text:p text:style-name="P61"><text:span text:style-name="T62">1</text:span><text:span text:style-name="T63">.<text:s/></text:span><text:span text:style-name="T64">Nustata</text:span><text:span text:style-name="T65">u, kad:</text:span></text:p>
      <text:p text:style-name="P66"><text:span text:style-name="T67">1.1</text:span><text:span text:style-name="T68">. naujai įmonių priimami pieno supirkėjai (asmenys, superkantys pieną ir formuojantys mėginius jo sudėčiai ir kokybei ištirti) turi būti, o stamb</text:span><text:span text:style-name="T69">ieji pieno gamintojai (vienas ūkio paskirtas atstovas) gali būti apmokyti LVA Melžimo mokymo centre pagal specialią mokymo programą „Pieno supirkėjų mokymas“;</text:span><text:s/></text:p>
      <text:p text:style-name="P70">Punkto pakeitimai:</text:p>
      <text:p text:style-name="P71"><text:span text:style-name="T72">Nr.<text:s/></text:span><text:a xlink:href="https://www.e-tar.lt/portal/legalAct.html?documentId=TAR.BE3B578632E5" office:target-frame-name="_top" xlink:show="replace"><text:span text:style-name="T73">498</text:span></text:a><text:span text:style-name="T74">, 2002-12-20, Žin., 2002, Nr. 125-5676 (2002-12-31), i. k. 1022330ISAK00000498</text:span></text:p>
      <text:p text:style-name="P75"><text:span text:style-name="T76">Nr.<text:s/></text:span><text:a xlink:href="https://www.e-tar.lt/portal/legalAct.html?documentId=TAR.C7C63EBB1969" office:target-frame-name="_top" xlink:show="replace"><text:span text:style-name="T77">3D-82</text:span></text:a><text:span text:style-name="T78">, 2005-02-17, Žin., 2005, Nr. 26-844 (2005-02-24), i. k. 1052330ISAK0003D-</text:span><text:span text:style-name="T79">82</text:span></text:p>
      <text:p text:style-name="Normal"/>
      <text:p text:style-name="P80"><text:span text:style-name="T81">1.2</text:span><text:span text:style-name="T82">. mokymas organizuojamas pagal poreikį, suderinus mokymo grafiką su LVA Melžimo mokymo centru;</text:span><text:s/></text:p>
      <text:p text:style-name="P83">Punkto pakeitimai:</text:p>
      <text:p text:style-name="P84"><text:span text:style-name="T85">Nr.<text:s/></text:span><text:a xlink:href="https://www.e-tar.lt/portal/legalAct.html?documentId=TAR.BE3B578632E5" office:target-frame-name="_top" xlink:show="replace"><text:span text:style-name="T86">498</text:span></text:a><text:span text:style-name="T87">, 2002-12-20, Žin., 2002, Nr. 125-5676<text:s/></text:span><text:span text:style-name="T88">(2002-12-31), i. k. 1022330ISAK00000498</text:span></text:p>
      <text:p text:style-name="P89"><text:span text:style-name="T90">Nr.<text:s/></text:span><text:a xlink:href="https://www.e-tar.lt/portal/legalAct.html?documentId=TAR.C7C63EBB1969" office:target-frame-name="_top" xlink:show="replace"><text:span text:style-name="T91">3D-82</text:span></text:a><text:span text:style-name="T92">, 2005-02-17, Žin., 2005, Nr. 26-844 (2005-02-24), i. k. 1052330ISAK0003D-82</text:span></text:p>
      <text:p text:style-name="Normal"/>
      <text:p text:style-name="P93"><text:span text:style-name="T94">1.3</text:span><text:span text:style-name="T95">. 70 proc. pieno supirkėjų ir stambiųjų<text:s/></text:span><text:span text:style-name="T96">pieno gamintojų mokymo lėšų dengiama iš Specialiosios kaimo rėmimo programos;</text:span><text:s/></text:p>
      <text:p text:style-name="P97">Punkto pakeitimai:</text:p>
      <text:soft-page-break/>
      <text:p text:style-name="P98"><text:span text:style-name="T99">Nr.<text:s/></text:span><text:a xlink:href="https://www.e-tar.lt/portal/legalAct.html?documentId=TAR.BE3B578632E5" office:target-frame-name="_top" xlink:show="replace"><text:span text:style-name="T100">498</text:span></text:a><text:span text:style-name="T101">, 2002-12-20, Žin., 2002, Nr. 125-5676 (2002-12-31), i. k. 1022330ISA</text:span><text:span text:style-name="T102">K00000498</text:span></text:p>
      <text:p text:style-name="P103"><text:span text:style-name="T104">Nr.<text:s/></text:span><text:a xlink:href="https://www.e-tar.lt/portal/legalAct.html?documentId=TAR.73F2BD40E1B3" office:target-frame-name="_top" xlink:show="replace"><text:span text:style-name="T105">3D-95</text:span></text:a><text:span text:style-name="T106">, 2006-03-17, Žin., 2006, Nr. 32-1142 (2006-03-23), i. k. 1062330ISAK0003D-95</text:span></text:p>
      <text:p text:style-name="Normal"/>
      <text:p text:style-name="P107"><text:span text:style-name="T108">1.4</text:span><text:span text:style-name="T109">. tuo atveju, jei teisės aktų nustatyta tvarka pieno supirkėjo kvalif</text:span><text:span text:style-name="T110">ikacijos pažymėjimo galiojimas panaikinamas, įmonė turi padengti pieno supirkėjo mokymo valstybės išlaidas. Kol nebus grąžintos šios lėšos, LVA Melžimo mokymo centras nemokys kitų šios įmonės pieno supirkėjų;</text:span></text:p>
      <text:p text:style-name="P111"><text:span text:style-name="T112">1.5</text:span><text:span text:style-name="T113">. tuo atveju, jei teisės aktų nustatyta<text:s/></text:span><text:span text:style-name="T114">tvarka pieno supirkėjo kvalifikacijos pažymėjimo galiojimas panaikinamas arba pieno supirkėjas pakartotinai neišlaiko baigiamojo egzamino, jis, norėdamas gauti kvalifikacijos pažymėjimą, turi pakartoti mokymąsi pagal programą „Pieno supirkėjų mokymas“. Šiu</text:span><text:span text:style-name="T115">o atveju pieno supirkėjų mokymo išlaidų valstybė nedengia.</text:span><text:s/></text:p>
      <text:p text:style-name="P116">Punkto pakeitimai:</text:p>
      <text:p text:style-name="P117"><text:span text:style-name="T118">Nr.<text:s/></text:span><text:a xlink:href="https://www.e-tar.lt/portal/legalAct.html?documentId=TAR.C7C63EBB1969" office:target-frame-name="_top" xlink:show="replace"><text:span text:style-name="T119">3D-82</text:span></text:a><text:span text:style-name="T120">, 2005-02-17, Žin., 2005, Nr. 26-844 (2005-02-24), i. k. 1052330ISAK0003D-82</text:span></text:p>
      <text:p text:style-name="Normal"/>
      <text:p text:style-name="P121"><text:span text:style-name="T122">2</text:span><text:span text:style-name="T123">.</text:span><text:span text:style-name="T124"><text:s/></text:span><text:span text:style-name="T125">Praša</text:span><text:span text:style-name="T126">u:</text:span></text:p>
      <text:p text:style-name="P127"><text:span text:style-name="T128">2.1</text:span><text:span text:style-name="T129">. LVA Melžimo mokymo centro – organizuoti pieno supirkėjų</text:span><text:span text:style-name="T130"><text:s/></text:span><text:span text:style-name="T131">ir stambiųjų pieno gamintojų mokymą arčiau jų gyvenamosios (darbo) vietos.</text:span><text:s/></text:p>
      <text:p text:style-name="P132">Punkto pakeitimai:</text:p>
      <text:p text:style-name="P133"><text:span text:style-name="T134">Nr.<text:s/></text:span><text:a xlink:href="https://www.e-tar.lt/portal/legalAct.html?documentId=TAR.C7C63EBB1969" office:target-frame-name="_top" xlink:show="replace"><text:span text:style-name="T135">3D-82</text:span></text:a><text:span text:style-name="T136">, 2005-02-17, Žin., 2005, Nr. 26-844 (2005-02-24), i. k. 1052330ISAK0003D-82</text:span></text:p>
      <text:p text:style-name="Normal"/>
      <text:p text:style-name="P137"><text:span text:style-name="T138">2.2</text:span><text:span text:style-name="T139">. Valstybinės maisto ir veterinarijos tarnybos – dalyvauti LVA Melžimo mokymo centro organizuoto pieno supirkėjų mokymo baigiamuosiuose egzaminuose.</text:span></text:p>
      <text:p text:style-name="P140"><text:span text:style-name="T141">2.3</text:span><text:span text:style-name="T142">. LVA<text:s/></text:span><text:span text:style-name="T143">Specialistų ir darbuotojų tęstinio mokymo centro – sėkmingai baigusiems Melžimo mokymo centro organizuoto pieno supirkėjų mokymo kursą išduoti mokymo baigimo pažymėjimus.</text:span></text:p>
      <text:p text:style-name="P144"><text:span text:style-name="T145">3</text:span><text:span text:style-name="T146">.<text:s/></text:span><text:span text:style-name="T147">Pripažįstu</text:span><text:span text:style-name="T148"><text:s/>netekusiais galios:</text:span></text:p>
      <text:p text:style-name="P149"><text:span text:style-name="T150">3.1</text:span><text:span text:style-name="T151">. Lietuvos Respublikos žemės ir miškų ūk</text:span><text:span text:style-name="T152">io ministerijos ir Lietuvos valstybinės kokybės inspekcijos 1998 m. vasario 12 d. įsakymą Nr. 64/10-1-7 „Dėl Pieno supirkėjų atestavimo ir kvalifikacijos pažymėjimų išdavimo“ (Žin., 1998, Nr.<text:s/></text:span><text:a xlink:href="https://www.e-tar.lt/portal/lt/legalAct/TAR.D8564DD0D317" office:target-frame-name="_blank" xlink:show="new"><text:span text:style-name="T153">18-439</text:span></text:a><text:span text:style-name="T154">);</text:span></text:p>
      <text:p text:style-name="P155"><text:span text:style-name="T156">3.2</text:span><text:span text:style-name="T157">. Lietuvos valstybinės kokybės inspekcijos prie Valstybinės konkurencijos ir vartotojų teisių gynimo tarnybos viršininko 1999 m. birželio 8 d. įsakymą Nr. 19 „Dėl 1998 02 12 įsakymo Nr. 64/10-1-7 pakeitimo“ (Žin. prieda</text:span><text:span text:style-name="T158">s „Informaciniai pranešimai“, 1999, Nr.<text:s/></text:span><text:a xlink:href="https://www.e-tar.lt/portal/lt/legalAct/TAR.F6B52C7281AB" office:target-frame-name="_blank" xlink:show="new"><text:span text:style-name="T159">27-24</text:span></text:a><text:span text:style-name="T160">);</text:span></text:p>
      <text:p text:style-name="P161"><text:span text:style-name="T162">3.3</text:span><text:span text:style-name="T163">. Lietuvos Respublikos žemės ūkio ministro ir Lietuvos valstybinės kokybės inspekcijos viršininko 2000 m. kovo 6 d.<text:s/></text:span><text:span text:style-name="T164">įsakymą Nr. 71/6 „Dėl 1998 02 12 Žemės ir miškų ūkio ministerijos ir Valstybinės kokybės inspekcijos įsakymo Nr. 64/10-1-7 dalinio pakeitimo“ (Žin., 2000, Nr.<text:s/></text:span><text:a xlink:href="https://www.e-tar.lt/portal/lt/legalAct/TAR.F8754ADAE375" office:target-frame-name="_blank" xlink:show="new"><text:span text:style-name="T165">23-596</text:span></text:a><text:span text:style-name="T166">).</text:span></text:p>
      <text:p text:style-name="P167"/>
      <text:p text:style-name="P168"/>
      <text:p text:style-name="P169"/>
      <text:p text:style-name="P170">ŽEMĖS ŪKIO MINISTRAS<text:tab/>JERONIMAS KRAUJELIS</text:p>
      <text:p text:style-name="P171"/>
      <text:p text:style-name="P172">SUDERINTA</text:p>
      <text:p text:style-name="P173">Valstybinės maisto ir veterinarijos</text:p>
      <text:p text:style-name="P174">tarnybos direktorius</text:p>
      <text:p text:style-name="P175">K. Lukauskas</text:p>
      <text:p text:style-name="P176"><text:span text:style-name="T177">2002 m. spalio 8 d.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žemės ūkio ministerija, Įsakymas</text:span></text:p>
      <text:soft-page-break/>
      <text:p text:style-name="P187"><text:span text:style-name="T188">Nr.<text:s/></text:span><text:a xlink:href="https://www.e-tar.lt/portal/legalAct.html?documentId=TAR.BE3B578632E5" office:target-frame-name="_top" xlink:show="replace"><text:span text:style-name="T189">498</text:span></text:a><text:span text:style-name="T190">, 2002-12-20, Žin., 2002, Nr. 125-5676 (2002-12-31), i. k. 1022330ISAK00000498</text:span></text:p>
      <text:p text:style-name="P191"><text:span text:style-name="T192">Dėl žemės ūkio ministro 2002 m. spalio 9 d. įsakymo Nr. 402 „Dėl pieno supirkėjų mokymo organizavimo" pakeitimo</text:span></text:p>
      <text:p text:style-name="P193"/>
      <text:p text:style-name="P194"><text:span text:style-name="T195">2.</text:span></text:p>
      <text:p text:style-name="P196"><text:span text:style-name="T197">Lietuvos</text:span><text:span text:style-name="T198"><text:s/>Respublikos žemės ūkio ministerija, Įsakymas</text:span></text:p>
      <text:p text:style-name="P199"><text:span text:style-name="T200">Nr.<text:s/></text:span><text:a xlink:href="https://www.e-tar.lt/portal/legalAct.html?documentId=TAR.C7C63EBB1969" office:target-frame-name="_top" xlink:show="replace"><text:span text:style-name="T201">3D-82</text:span></text:a><text:span text:style-name="T202">, 2005-02-17, Žin., 2005, Nr. 26-844 (2005-02-24), i. k. 1052330ISAK0003D-82</text:span></text:p>
      <text:p text:style-name="P203"><text:span text:style-name="T204">Dėl žemės ūkio ministro 2002 m. spalio 9 d</text:span><text:span text:style-name="T205">. įsakymo Nr. 402 „Dėl pieno supirkėjų ir pieno gamintojų mokymo organizavimo" pakeitimo</text:span></text:p>
      <text:p text:style-name="P206"/>
      <text:p text:style-name="P207"><text:span text:style-name="T208">3.</text:span></text:p>
      <text:p text:style-name="P209"><text:span text:style-name="T210">Lietuvos Respublikos žemės ūkio ministerija, Įsakymas</text:span></text:p>
      <text:p text:style-name="P211"><text:span text:style-name="T212">Nr.<text:s/></text:span><text:a xlink:href="https://www.e-tar.lt/portal/legalAct.html?documentId=TAR.73F2BD40E1B3" office:target-frame-name="_top" xlink:show="replace"><text:span text:style-name="T213">3D-95</text:span></text:a><text:span text:style-name="T214">, 2006-03-17,<text:s/></text:span><text:span text:style-name="T215">Žin., 2006, Nr. 32-1142 (2006-03-23), i. k. 1062330ISAK0003D-95</text:span></text:p>
      <text:p text:style-name="P216"><text:span text:style-name="T217">Dėl žemės ūkio ministro 2002 m. spalio 9 d. įsakymo Nr. 402 "Dėl pieno supirkėjų ir pieno gamintojų mokymo organizavimo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1T11:25:00Z</meta:creation-date>
    <dc:date>2017-08-31T11:25:00Z</dc:date>
    <meta:template xlink:href="Normal.dotm" xlink:type="simple"/>
    <meta:editing-cycles>2</meta:editing-cycles>
    <meta:editing-duration>PT0S</meta:editing-duration>
    <meta:document-statistic meta:page-count="3" meta:paragraph-count="235" meta:word-count="1269" meta:character-count="7547" meta:row-count="383" meta:non-whitespace-character-count="6513"/>
  </office:meta>
</office:document-meta>
</file>