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4">Suvestinė redakcija nuo 2005-02-25 iki 2006-03-23</text:span></text:p>
      <text:p text:style-name="P5"/>
      <text:p text:style-name="P6"><text:span text:style-name="T7">Įsakymas paskelbtas: Žin. 2002, Nr.<text:s/></text:span><text:a xlink:href="https://www.e-tar.lt/portal/legalAct.html?documentId=TAR.EE913AC1CE01" office:target-frame-name="_top" xlink:show="replace"><text:span text:style-name="T8">98-4376</text:span></text:a><text:span text:style-name="T9">, i. k. 1022330ISAK00000402</text:span></text:p>
      <text:p text:style-name="P10"/>
      <text:p text:style-name="P11"><text:span text:style-name="T12"/><text:span text:style-name="T13">LIETUVOS RESPUBLIKOS ŽEMĖS ŪKIO MINISTRAS</text:span></text:p>
      <text:p text:style-name="P14"/>
      <text:p text:style-name="P15">Į S A K Y M A S</text:p>
      <text:p text:style-name="P16"><text:span text:style-name="T17">DĖL PIENO SUPIRKĖJŲ IR PIENO GAMINTOJŲ MOKYMO ORGANIZAVIMO<text:s/></text:span></text:p>
      <text:p text:style-name="P18"/>
      <text:p text:style-name="P19">2002 m. spalio 9 d. Nr. 402</text:p>
      <text:p text:style-name="P20">Vilnius</text:p>
      <text:p text:style-name="P21"/>
      <text:p text:style-name="P22"/>
      <text:p text:style-name="P23">Pakeistas teisės akto pavadinimas:</text:p>
      <text:p text:style-name="P24"><text:span text:style-name="T25">Nr.<text:s/></text:span><text:a xlink:href="https://www.e-tar.lt/portal/legalAct.html?documentId=TAR.BE3B578632E5" office:target-frame-name="_top" xlink:show="replace"><text:span text:style-name="T26">498</text:span></text:a><text:span text:style-name="T27">, 2002-12-20, Žin., 2002, Nr. 125-5676 (2002-12-31), i. k. 1022330ISAK00000498</text:span></text:p>
      <text:p text:style-name="Normal"/>
      <text:p text:style-name="P28"><text:span text:style-name="T29">Įvertindamas tai, kad nuo teisingo ir kvalifikuoto pieno supirkimo procedūros atlikimo priklauso pieno kiekio, su</text:span><text:span text:style-name="T30">dėties ir kokybės įvertinimas ir su šiais rodikliais susijusios pieno gamintojų pajamos, siekdamas iš esmės pagerinti pieno supirkėjų kvalifikacinį pasirengimą dirbti pagal naujus Pieno supirkimo taisyklių, patvirtintų žemės ūkio ministro 2001 m. gegužės 9</text:span><text:span text:style-name="T31"><text:s/>d. įsakymu Nr. 146 (Žin., 2001, Nr.<text:s/></text:span><text:a xlink:href="https://www.e-tar.lt/portal/lt/legalAct/TAR.9ADAA6261D84" office:target-frame-name="_blank" xlink:show="new"><text:span text:style-name="T32">40-1406</text:span></text:a><text:span text:style-name="T33">; 2002, Nr.<text:s/></text:span><text:a xlink:href="https://www.e-tar.lt/portal/lt/legalAct/TAR.BC43F530239F" office:target-frame-name="_blank" xlink:show="new"><text:span text:style-name="T34">49-1920</text:span></text:a><text:span text:style-name="T35">), reikalavimus, taip pat išmokyti pieno gamintojus, turinčius melžimo ir šaldymo įrangą, parduodančius ne mažiau kaip 500 kg pieno per dieną (toliau – stambieji pieno gamintojai), taisyklingai paimti ir paruošti pieno mėginius bei atsižvelgdamas į tai, ka</text:span><text:span text:style-name="T36">d Lietuvos veterinarijos akademijos (LVA) Melžimo mokymo centre dirba aukštos kvalifikacijos dėstytojai</text:span><text:s/></text:p>
      <text:p text:style-name="P37">Preambulės pakeitimai:</text:p>
      <text:p text:style-name="P38"><text:span text:style-name="T39">Nr.<text:s/></text:span><text:a xlink:href="https://www.e-tar.lt/portal/legalAct.html?documentId=TAR.BE3B578632E5" office:target-frame-name="_top" xlink:show="replace"><text:span text:style-name="T40">498</text:span></text:a><text:span text:style-name="T41">, 2002-12-20, Žin., 2002, Nr. 125-5676<text:s/></text:span><text:span text:style-name="T42">(2002-12-31), i. k. 1022330ISAK00000498</text:span></text:p>
      <text:p text:style-name="P43"><text:span text:style-name="T44">Nr.<text:s/></text:span><text:a xlink:href="https://www.e-tar.lt/portal/legalAct.html?documentId=TAR.C7C63EBB1969" office:target-frame-name="_top" xlink:show="replace"><text:span text:style-name="T45">3D-82</text:span></text:a><text:span text:style-name="T46">, 2005-02-17, Žin., 2005, Nr. 26-844 (2005-02-24), i. k. 1052330ISAK0003D-82</text:span></text:p>
      <text:p text:style-name="Normal"/>
      <text:p text:style-name="P47"><text:span text:style-name="T48">1</text:span><text:span text:style-name="T49">.<text:s/></text:span><text:span text:style-name="T50">Nustata</text:span><text:span text:style-name="T51">u, kad:</text:span></text:p>
      <text:p text:style-name="P52"><text:span text:style-name="T53">1.1</text:span><text:span text:style-name="T54">. naujai įmonių prii</text:span><text:span text:style-name="T55">mami pieno supirkėjai (asmenys, superkantys pieną ir formuojantys mėginius jo sudėčiai ir kokybei ištirti) turi būti, o stambieji pieno gamintojai (vienas ūkio paskirtas atstovas) gali būti apmokyti LVA Melžimo mokymo centre pagal specialią mokymo programą</text:span><text:span text:style-name="T56"><text:s/>„Pieno supirkėjų mokymas“;</text:span><text:s/></text:p>
      <text:p text:style-name="P57">Punkto pakeitimai:</text:p>
      <text:p text:style-name="P58"><text:span text:style-name="T59">Nr.<text:s/></text:span><text:a xlink:href="https://www.e-tar.lt/portal/legalAct.html?documentId=TAR.BE3B578632E5" office:target-frame-name="_top" xlink:show="replace"><text:span text:style-name="T60">498</text:span></text:a><text:span text:style-name="T61">, 2002-12-20, Žin., 2002, Nr. 125-5676 (2002-12-31), i. k. 1022330ISAK00000498</text:span></text:p>
      <text:p text:style-name="P62"><text:span text:style-name="T63">Nr.<text:s/></text:span><text:a xlink:href="https://www.e-tar.lt/portal/legalAct.html?documentId=TAR.C7C63EBB1969" office:target-frame-name="_top" xlink:show="replace"><text:span text:style-name="T64">3D-82</text:span></text:a><text:span text:style-name="T65">, 2005-02-17, Žin., 2005, Nr. 26-844 (2005-02-24), i. k. 1052330ISAK0003D-82</text:span></text:p>
      <text:p text:style-name="Normal"/>
      <text:p text:style-name="P66"><text:span text:style-name="T67">1.2</text:span><text:span text:style-name="T68">. mokymas organizuojamas pagal poreikį, suderinus mokymo grafiką su LVA Melžimo mokymo</text:span><text:span text:style-name="T69"><text:s/>centru;</text:span><text:s/></text:p>
      <text:p text:style-name="P70">Punkto pakeitimai:</text:p>
      <text:p text:style-name="P71"><text:span text:style-name="T72">Nr.<text:s/></text:span><text:a xlink:href="https://www.e-tar.lt/portal/legalAct.html?documentId=TAR.BE3B578632E5" office:target-frame-name="_top" xlink:show="replace"><text:span text:style-name="T73">498</text:span></text:a><text:span text:style-name="T74">, 2002-12-20, Žin., 2002, Nr. 125-5676 (2002-12-31), i. k. 1022330ISAK00000498</text:span></text:p>
      <text:p text:style-name="P75"><text:span text:style-name="T76">Nr.<text:s/></text:span><text:a xlink:href="https://www.e-tar.lt/portal/legalAct.html?documentId=TAR.C7C63EBB1969" office:target-frame-name="_top" xlink:show="replace"><text:span text:style-name="T77">3D-82</text:span></text:a><text:span text:style-name="T78">, 2005-02-17, Žin., 2005, Nr. 26-844 (2005-02-24), i. k. 1052330ISAK0003D-82</text:span></text:p>
      <text:p text:style-name="Normal"/>
      <text:p text:style-name="P79"><text:span text:style-name="T80">1.3</text:span><text:span text:style-name="T81">. 80 proc. pieno supirkėjų ir stambiųjų pieno gamintojų mokymo lėšų dengiama iš Specia</text:span><text:span text:style-name="T82">liosios kaimo rėmimo programos;</text:span><text:s/></text:p>
      <text:p text:style-name="P83">Punkto pakeitimai:</text:p>
      <text:p text:style-name="P84"><text:span text:style-name="T85">Nr.<text:s/></text:span><text:a xlink:href="https://www.e-tar.lt/portal/legalAct.html?documentId=TAR.BE3B578632E5" office:target-frame-name="_top" xlink:show="replace"><text:span text:style-name="T86">498</text:span></text:a><text:span text:style-name="T87">, 2002-12-20, Žin., 2002, Nr. 125-5676 (2002-12-31), i. k. 1022330ISAK00000498</text:span></text:p>
      <text:p text:style-name="Normal"/>
      <text:p text:style-name="P88"><text:span text:style-name="T89">1.4</text:span><text:span text:style-name="T90">. tuo atveju, jei teisės akt</text:span><text:span text:style-name="T91">ų nustatyta tvarka pieno supirkėjo kvalifikacijos pažymėjimo galiojimas panaikinamas, įmonė turi padengti pieno supirkėjo mokymo valstybės išlaidas. Kol nebus grąžintos šios lėšos, LVA Melžimo mokymo centras nemokys kitų šios įmonės pieno supirkėjų;</text:span></text:p>
      <text:p text:style-name="P92"><text:span text:style-name="T93">1.5</text:span><text:span text:style-name="T94">. tuo atveju, jei teisės aktų nustatyta tvarka pieno supirkėjo kvalifikacijos pažymėjimo galiojimas panaikinamas arba pieno supirkėjas pakartotinai neišlaiko baigiamojo egzamino, jis, norėdamas gauti kvalifikacijos pažymėjimą, turi pakartoti mokymąsi paga</text:span><text:span text:style-name="T95">l programą „Pieno supirkėjų mokymas“. Šiuo atveju pieno supirkėjų mokymo išlaidų valstybė nedengia.</text:span><text:s/></text:p>
      <text:p text:style-name="P96">Punkto pakeitimai:</text:p>
      <text:p text:style-name="P97"><text:span text:style-name="T98">Nr.<text:s/></text:span><text:a xlink:href="https://www.e-tar.lt/portal/legalAct.html?documentId=TAR.C7C63EBB1969" office:target-frame-name="_top" xlink:show="replace"><text:span text:style-name="T99">3D-82</text:span></text:a><text:span text:style-name="T100">, 2005-02-17, Žin., 2005, Nr. 26-844 (2005-02</text:span><text:span text:style-name="T101">-24), i. k. 1052330ISAK0003D-82</text:span></text:p>
      <text:p text:style-name="Normal"/>
      <text:p text:style-name="P102"><text:span text:style-name="T103">2</text:span><text:span text:style-name="T104">.<text:s/></text:span><text:span text:style-name="T105">Praša</text:span><text:span text:style-name="T106">u:</text:span></text:p>
      <text:p text:style-name="P107"><text:span text:style-name="T108">2.1</text:span><text:span text:style-name="T109">. LVA Melžimo mokymo centro – organizuoti pieno supirkėjų</text:span><text:span text:style-name="T110"><text:s/></text:span><text:span text:style-name="T111">ir stambiųjų pieno gamintojų mokymą arčiau jų gyvenamosios (darbo) vietos.</text:span><text:s/></text:p>
      <text:p text:style-name="P112">Punkto pakeitimai:</text:p>
      <text:p text:style-name="P113"><text:span text:style-name="T114">Nr.<text:s/></text:span><text:a xlink:href="https://www.e-tar.lt/portal/legalAct.html?documentId=TAR.C7C63EBB1969" office:target-frame-name="_top" xlink:show="replace"><text:span text:style-name="T115">3D-82</text:span></text:a><text:span text:style-name="T116">, 2005-02-17, Žin., 2005, Nr. 26-844 (2005-02-24), i. k. 1052330ISAK0003D-82</text:span></text:p>
      <text:p text:style-name="Normal"/>
      <text:p text:style-name="P117"><text:span text:style-name="T118">2.2</text:span><text:span text:style-name="T119">. Valstybinės maisto ir veterinarijos tarnybos – dalyvauti LVA Melžimo mokymo centro o</text:span><text:span text:style-name="T120">rganizuoto pieno supirkėjų mokymo baigiamuosiuose egzaminuose.</text:span></text:p>
      <text:p text:style-name="P121"><text:span text:style-name="T122">2.3</text:span><text:span text:style-name="T123">. LVA Specialistų ir darbuotojų tęstinio mokymo centro – sėkmingai baigusiems Melžimo mokymo centro organizuoto pieno supirkėjų mokymo kursą išduoti mokymo baigimo pažymėjimus.</text:span></text:p>
      <text:p text:style-name="P124"><text:span text:style-name="T125">3</text:span><text:span text:style-name="T126">.<text:s/></text:span><text:span text:style-name="T127">Pripažįstu</text:span><text:span text:style-name="T128"><text:s/>netekusiais galios:</text:span></text:p>
      <text:p text:style-name="P129"><text:span text:style-name="T130">3.1</text:span><text:span text:style-name="T131">. Lietuvos Respublikos žemės ir miškų ūkio ministerijos ir Lietuvos valstybinės kokybės inspekcijos 1998 m. vasario 12 d. įsakymą Nr. 64/10-1-7 „Dėl Pieno supirkėjų atestavimo ir kvalifikacijos pažymėjimų išdavimo“ (Žin.</text:span><text:span text:style-name="T132">, 1998, Nr.<text:s/></text:span><text:a xlink:href="https://www.e-tar.lt/portal/lt/legalAct/TAR.D8564DD0D317" office:target-frame-name="_blank" xlink:show="new"><text:span text:style-name="T133">18-439</text:span></text:a><text:span text:style-name="T134">);</text:span></text:p>
      <text:p text:style-name="P135"><text:span text:style-name="T136">3.2</text:span><text:span text:style-name="T137">. Lietuvos valstybinės kokybės inspekcijos prie Valstybinės konkurencijos ir vartotojų teisių gynimo tarnybos viršininko 1999 m. birželio 8 d.<text:s/></text:span><text:span text:style-name="T138">įsakymą Nr. 19 „Dėl 1998 02 12 įsakymo Nr. 64/10-1-7 pakeitimo“ (Žin. priedas „Informaciniai pranešimai“, 1999, Nr.<text:s/></text:span><text:a xlink:href="https://www.e-tar.lt/portal/lt/legalAct/TAR.F6B52C7281AB" office:target-frame-name="_blank" xlink:show="new"><text:span text:style-name="T139">27-24</text:span></text:a><text:span text:style-name="T140">);</text:span></text:p>
      <text:p text:style-name="P141"><text:span text:style-name="T142">3.3</text:span><text:span text:style-name="T143">. Lietuvos Respublikos žemės ūkio minist</text:span><text:span text:style-name="T144">ro ir Lietuvos valstybinės kokybės inspekcijos viršininko 2000 m. kovo 6 d. įsakymą Nr. 71/6 „Dėl 1998 02 12 Žemės ir miškų ūkio ministerijos ir Valstybinės kokybės inspekcijos įsakymo Nr. 64/10-1-7 dalinio pakeitimo“ (Žin., 2000, Nr.<text:s/></text:span><text:a xlink:href="https://www.e-tar.lt/portal/lt/legalAct/TAR.F8754ADAE375" office:target-frame-name="_blank" xlink:show="new"><text:span text:style-name="T145">23-596</text:span></text:a><text:span text:style-name="T146">).</text:span></text:p>
      <text:p text:style-name="P147"/>
      <text:p text:style-name="P148"/>
      <text:p text:style-name="P149"/>
      <text:p text:style-name="P150">ŽEMĖS ŪKIO MINISTRAS<text:tab/>JERONIMAS KRAUJELIS</text:p>
      <text:p text:style-name="P151"/>
      <text:p text:style-name="P152">SUDERINTA</text:p>
      <text:p text:style-name="P153">Valstybinės maisto ir veterinarijos</text:p>
      <text:p text:style-name="P154">tarnybos direktorius</text:p>
      <text:p text:style-name="P155">K. Lukauskas</text:p>
      <text:p text:style-name="P156"><text:span text:style-name="T157">2002 m. spalio 8 d.</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text:s/></text:span><text:span text:style-name="T167">Respublikos žemės ūkio ministerija, Įsakymas</text:span></text:p>
      <text:p text:style-name="P168"><text:span text:style-name="T169">Nr.<text:s/></text:span><text:a xlink:href="https://www.e-tar.lt/portal/legalAct.html?documentId=TAR.BE3B578632E5" office:target-frame-name="_top" xlink:show="replace"><text:span text:style-name="T170">498</text:span></text:a><text:span text:style-name="T171">, 2002-12-20, Žin., 2002, Nr. 125-5676 (2002-12-31), i. k. 1022330ISAK00000498</text:span></text:p>
      <text:p text:style-name="P172"><text:span text:style-name="T173">Dėl žemės ūkio ministro 2002 m. spalio 9 d.</text:span><text:span text:style-name="T174"><text:s/>įsakymo Nr. 402 „Dėl pieno supirkėjų mokymo organizavimo" pakeitimo</text:span></text:p>
      <text:p text:style-name="P175"/>
      <text:p text:style-name="P176"><text:span text:style-name="T177">2.</text:span></text:p>
      <text:p text:style-name="P178"><text:span text:style-name="T179">Lietuvos Respublikos žemės ūkio ministerija, Įsakymas</text:span></text:p>
      <text:p text:style-name="P180"><text:span text:style-name="T181">Nr.<text:s/></text:span><text:a xlink:href="https://www.e-tar.lt/portal/legalAct.html?documentId=TAR.C7C63EBB1969" office:target-frame-name="_top" xlink:show="replace"><text:span text:style-name="T182">3D-82</text:span></text:a><text:span text:style-name="T183">, 2005-02-17, Žin., 2005, Nr. 26-844 (</text:span><text:span text:style-name="T184">2005-02-24), i. k. 1052330ISAK0003D-82</text:span></text:p>
      <text:p text:style-name="P185"><text:span text:style-name="T186">Dėl žemės ūkio ministro 2002 m. spalio 9 d. įsakymo Nr. 402 „Dėl pieno supirkėjų ir pieno gamintojų mokymo organizav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1T11:25:00Z</meta:creation-date>
    <dc:date>2017-08-31T11:25:00Z</dc:date>
    <meta:template xlink:href="Normal.dotm" xlink:type="simple"/>
    <meta:editing-cycles>2</meta:editing-cycles>
    <meta:editing-duration>PT0S</meta:editing-duration>
    <meta:document-statistic meta:page-count="3" meta:paragraph-count="37" meta:word-count="822" meta:character-count="6807" meta:row-count="97" meta:non-whitespace-character-count="6022"/>
  </office:meta>
</office:document-meta>
</file>