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416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style:text-properties fo:color="#000000"/>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4">Suvestinė redakcija nuo 2003-01-01 iki 2005-02-24</text:span></text:p>
      <text:p text:style-name="P5"/>
      <text:p text:style-name="P6"><text:span text:style-name="T7">Įsakymas paskelbtas: Žin. 2002, Nr.<text:s/></text:span><text:a xlink:href="https://www.e-tar.lt/portal/legalAct.html?documentId=TAR.EE913AC1CE01" office:target-frame-name="_top" xlink:show="replace"><text:span text:style-name="T8">98-4376</text:span></text:a><text:span text:style-name="T9">, i. k. 1022330ISAK00000402</text:span></text:p>
      <text:p text:style-name="P10"/>
      <text:p text:style-name="P11"><text:span text:style-name="T12"/><text:span text:style-name="T13">LIETUVOS RESPUBLIKOS ŽEMĖS ŪKIO MINISTRAS</text:span></text:p>
      <text:p text:style-name="P14"/>
      <text:p text:style-name="P15">Į S A K Y M A S</text:p>
      <text:p text:style-name="P16"><text:span text:style-name="T17">DĖL PIENO SUPIRKĖJŲ IR PIENO GAMINTOJŲ MOKYMO ORGANIZAVIMO<text:s/></text:span></text:p>
      <text:p text:style-name="P18"/>
      <text:p text:style-name="P19">2002 m. spalio 9 d. Nr. 402</text:p>
      <text:p text:style-name="P20">Vilnius</text:p>
      <text:p text:style-name="P21"/>
      <text:p text:style-name="P22"/>
      <text:p text:style-name="P23">Pakeistas teisės akto pavadinimas:</text:p>
      <text:p text:style-name="P24"><text:span text:style-name="T25">Nr.<text:s/></text:span><text:a xlink:href="https://www.e-tar.lt/portal/legalAct.html?documentId=TAR.BE3B578632E5" office:target-frame-name="_top" xlink:show="replace"><text:span text:style-name="T26">498</text:span></text:a><text:span text:style-name="T27">, 2002-12-20, Žin., 2002, Nr. 125-5676 (2002-12-31), i. k. 1022330ISAK00000498</text:span></text:p>
      <text:p text:style-name="Normal"/>
      <text:p text:style-name="P28"><text:span text:style-name="T29">Įvertindamas tai, kad nuo teisingo ir kvalifikuoto pieno supirkimo procedūros atlikimo priklauso pieno kiekio, su</text:span><text:span text:style-name="T30">dėties ir kokybės įvertinimas ir su šiais rodikliais susijusios pieno gamintojų pajamos, siekdamas iš esmės pagerinti pieno supirkėjų kvalifikacinį pasirengimą dirbti pagal naujus Pieno supirkimo taisyklių, patvirtintų žemės ūkio ministro 2001 m. gegužės 9</text:span><text:span text:style-name="T31"><text:s/>d. įsakymu Nr. 146 (Žin., 2001, Nr.<text:s/></text:span><text:a xlink:href="https://www.e-tar.lt/portal/lt/legalAct/TAR.9ADAA6261D84" office:target-frame-name="_blank" xlink:show="new"><text:span text:style-name="T32">40-1406</text:span></text:a><text:span text:style-name="T33">; 2002, Nr.<text:s/></text:span><text:a xlink:href="https://www.e-tar.lt/portal/lt/legalAct/TAR.BC43F530239F" office:target-frame-name="_blank" xlink:show="new"><text:span text:style-name="T34">49-1920</text:span></text:a><text:span text:style-name="T35">), reikalavimus, taip pat išmokyti pieno gamintojus, turinčius melžimo ir šaldymo įrangą, parduodančius ne mažiau kaip 500 kg pieno per dieną (toliau – stambieji pieno gamintojai), taisyklingai paimti ir paruošti pieno bandinius bei atsižvelgdamas į tai, k</text:span><text:span text:style-name="T36">ad Lietuvos veterinarijos akademijos (LVA) Melžimo mokymo centre dirba aukštos kvalifikacijos dėstytojai</text:span><text:s/></text:p>
      <text:p text:style-name="P37">Preambulės pakeitimai:</text:p>
      <text:p text:style-name="P38"><text:span text:style-name="T39">Nr.<text:s/></text:span><text:a xlink:href="https://www.e-tar.lt/portal/legalAct.html?documentId=TAR.BE3B578632E5" office:target-frame-name="_top" xlink:show="replace"><text:span text:style-name="T40">498</text:span></text:a><text:span text:style-name="T41">, 2002-12-20, Žin., 2002, Nr. 125-5676</text:span><text:span text:style-name="T42"><text:s/>(2002-12-31), i. k. 1022330ISAK00000498</text:span></text:p>
      <text:p text:style-name="Normal"/>
      <text:p text:style-name="P43"><text:span text:style-name="T44">1</text:span><text:span text:style-name="T45">.<text:s/></text:span><text:span text:style-name="T46">Nustata</text:span><text:span text:style-name="T47">u, kad:</text:span></text:p>
      <text:p text:style-name="P48"><text:span text:style-name="T49">1.1</text:span><text:span text:style-name="T50">. dirbantys ir naujai įmonių priimami pieno supirkėjai (asmenys, superkantys pieną ir formuojantys bandinius jo sudėčiai ir kokybei ištirti) turi būti, o stambieji pieno gamintojai (viena</text:span><text:span text:style-name="T51">s ūkio paskirtas atstovas) gali būti apmokyti LVA Melžimo mokymo centre pagal specialias mokymo programas</text:span></text:p>
      <text:p text:style-name="P52">Punkto pakeitimai:</text:p>
      <text:p text:style-name="P53"><text:span text:style-name="T54">Nr.<text:s/></text:span><text:a xlink:href="https://www.e-tar.lt/portal/legalAct.html?documentId=TAR.BE3B578632E5" office:target-frame-name="_top" xlink:show="replace"><text:span text:style-name="T55">498</text:span></text:a><text:span text:style-name="T56">, 2002-12-20, Žin., 2002, Nr. 125-5676 (20</text:span><text:span text:style-name="T57">02-12-31), i. k. 1022330ISAK00000498</text:span></text:p>
      <text:p text:style-name="Normal"/>
      <text:p text:style-name="P58"><text:span text:style-name="T59">1.2</text:span><text:span text:style-name="T60">. suderinus mokymo grafiką su LVA Melžimo mokymo centru, pieno supirkimo ir perdirbimo įmonių dirbantieji pieno supirkėjai turi būti apmokyti iki 2003 m. gegužės 1 d., o naujai priimami darbuotojai ir stambieji<text:s/></text:span><text:span text:style-name="T61">pieno gamintojai mokomi pagal poreikį</text:span></text:p>
      <text:p text:style-name="P62">Punkto pakeitimai:</text:p>
      <text:p text:style-name="P63"><text:span text:style-name="T64">Nr.<text:s/></text:span><text:a xlink:href="https://www.e-tar.lt/portal/legalAct.html?documentId=TAR.BE3B578632E5" office:target-frame-name="_top" xlink:show="replace"><text:span text:style-name="T65">498</text:span></text:a><text:span text:style-name="T66">, 2002-12-20, Žin., 2002, Nr. 125-5676 (2002-12-31), i. k. 1022330ISAK00000498</text:span></text:p>
      <text:p text:style-name="Normal"/>
      <text:p text:style-name="P67"><text:span text:style-name="T68">1.3</text:span><text:span text:style-name="T69">. 80 proc. pieno supirk</text:span><text:span text:style-name="T70">ėjų ir stambiųjų pieno gamintojų mokymo lėšų dengiama iš Specialiosios kaimo rėmimo programos;</text:span><text:s/></text:p>
      <text:p text:style-name="P71">Punkto pakeitimai:</text:p>
      <text:p text:style-name="P72"><text:span text:style-name="T73">Nr.<text:s/></text:span><text:a xlink:href="https://www.e-tar.lt/portal/legalAct.html?documentId=TAR.BE3B578632E5" office:target-frame-name="_top" xlink:show="replace"><text:span text:style-name="T74">498</text:span></text:a><text:span text:style-name="T75">, 2002-12-20, Žin., 2002, Nr. 125-5676 (2002-12-31),</text:span><text:span text:style-name="T76"><text:s/>i. k. 1022330ISAK00000498</text:span></text:p>
      <text:p text:style-name="Normal"/>
      <text:p text:style-name="P77"><text:span text:style-name="T78">1.4</text:span><text:span text:style-name="T79">. tuo atveju, jei teisės aktų nustatyta tvarka pieno supirkėjo kvalifikacijos pažymėjimo galiojimas panaikinamas, įmonė turi padengti pieno supirkėjo mokymo valstybės išlaidas. Kol nebus grąžintos šios lėšos, LVA Melžimo<text:s/></text:span><text:span text:style-name="T80">mokymo centras nemokys kitų šios įmonės pieno supirkėjų;</text:span></text:p>
      <text:p text:style-name="P81"><text:span text:style-name="T82">1.5</text:span><text:span text:style-name="T83">. tuo atveju, jei teisės aktų nustatyta tvarka pieno supirkėjo kvalifikacijos pažymėjimo galiojimas panaikinamas arba pieno supirkėjas pakartotinai neišlaiko baigiamojo egzamino, jis, norėdama</text:span><text:span text:style-name="T84">s gauti kvalifikacijos pažymėjimą, turi būti apmokytas pagal naujai priimamų dirbti pieno supirkėjų mokymo programą. Šiuo atveju pieno supirkėjų mokymo išlaidų valstybė nedengia.</text:span></text:p>
      <text:p text:style-name="P85"><text:span text:style-name="T86">2</text:span><text:span text:style-name="T87">.<text:s/></text:span><text:span text:style-name="T88">Praša</text:span><text:span text:style-name="T89">u:</text:span></text:p>
      <text:p text:style-name="P90"><text:span text:style-name="T91">2.1</text:span><text:span text:style-name="T92">. LVA Melžimo mokymo centro kartu su Specialistų ir dar</text:span><text:span text:style-name="T93">buotojų tęstinio mokymo centru:</text:span></text:p>
      <text:p text:style-name="P94"><text:span text:style-name="T95">2.1.1</text:span><text:span text:style-name="T96">. iki 2002 m. spalio 20 d. parengti, suderinti su Valstybine maisto ir veterinarijos tarnyba bei Žemės ūkio ministerija ir patvirtinti nustatyta tvarka mokymo programą pieno supirkėjų, dirbančių stacionariuose ir mobi</text:span><text:span text:style-name="T97">liuose supirkimo punktuose, kvalifikacijai pakelti bei mokymo programą naujai priimamiems dirbti pieno supirkėjams ir organizuoti pieno supirkėjų mokymą arčiau jų gyvenamosios (darbo) vietos;</text:span></text:p>
      <text:p text:style-name="P98"><text:span text:style-name="T99">2.1.2</text:span><text:span text:style-name="T100">. stambiuosius pieno gamintojus mokyti pagal pieno supi</text:span><text:span text:style-name="T101">rkėjų, dirbančių stacionariuose ir mobiliuose supirkimo punktuose, mokymo programą kvalifikacijai pakelti.</text:span><text:s/></text:p>
      <text:p text:style-name="P102">Punkto pakeitimai:</text:p>
      <text:p text:style-name="P103"><text:span text:style-name="T104">Nr.<text:s/></text:span><text:a xlink:href="https://www.e-tar.lt/portal/legalAct.html?documentId=TAR.BE3B578632E5" office:target-frame-name="_top" xlink:show="replace"><text:span text:style-name="T105">498</text:span></text:a><text:span text:style-name="T106">, 2002-12-20, Žin., 2002, Nr. 125-5676</text:span><text:span text:style-name="T107"><text:s/>(2002-12-31), i. k. 1022330ISAK00000498</text:span></text:p>
      <text:p text:style-name="Normal"/>
      <text:p text:style-name="P108"><text:span text:style-name="T109">2.2</text:span><text:span text:style-name="T110">. Valstybinės maisto ir veterinarijos tarnybos – dalyvauti LVA Melžimo mokymo centro organizuoto pieno supirkėjų mokymo baigiamuosiuose egzaminuose.</text:span></text:p>
      <text:p text:style-name="P111"><text:span text:style-name="T112">2.3</text:span><text:span text:style-name="T113">. LVA Specialistų ir darbuotojų tęstinio mokymo cen</text:span><text:span text:style-name="T114">tro – sėkmingai baigusiems Melžimo mokymo centro organizuoto pieno supirkėjų mokymo kursą išduoti mokymo baigimo pažymėjimus.</text:span></text:p>
      <text:p text:style-name="P115"><text:span text:style-name="T116">3</text:span><text:span text:style-name="T117">.<text:s/></text:span><text:span text:style-name="T118">Pripažįstu</text:span><text:span text:style-name="T119"><text:s/>netekusiais galios:</text:span></text:p>
      <text:p text:style-name="P120"><text:span text:style-name="T121">3.1</text:span><text:span text:style-name="T122">. Lietuvos Respublikos žemės ir miškų ūkio ministerijos ir Lietuvos valstybinės kokyb</text:span><text:span text:style-name="T123">ės inspekcijos 1998 m. vasario 12 d. įsakymą Nr. 64/10-1-7 „Dėl Pieno supirkėjų atestavimo ir kvalifikacijos pažymėjimų išdavimo“ (Žin., 1998, Nr.<text:s/></text:span><text:a xlink:href="https://www.e-tar.lt/portal/lt/legalAct/TAR.D8564DD0D317" office:target-frame-name="_blank" xlink:show="new"><text:span text:style-name="T124">18-439</text:span></text:a><text:span text:style-name="T125">);</text:span></text:p>
      <text:p text:style-name="P126"><text:span text:style-name="T127">3.2</text:span><text:span text:style-name="T128">. Lietuvos valstybinės kokybės inspekcijos prie Valstybinės konkurencijos ir vartotojų teisių gynimo tarnybos viršininko 1999 m. birželio 8 d. įsakymą Nr. 19 „Dėl 1998 02 12 įsakymo Nr. 64/10-1-7 pakeitimo“ (Žin. priedas „Informaciniai pranešimai“, 1999, N</text:span><text:span text:style-name="T129">r.<text:s/></text:span><text:a xlink:href="https://www.e-tar.lt/portal/lt/legalAct/TAR.F6B52C7281AB" office:target-frame-name="_blank" xlink:show="new"><text:span text:style-name="T130">27-24</text:span></text:a><text:span text:style-name="T131">);</text:span></text:p>
      <text:p text:style-name="P132"><text:span text:style-name="T133">3.3</text:span><text:span text:style-name="T134">. Lietuvos Respublikos žemės ūkio ministro ir Lietuvos valstybinės kokybės inspekcijos viršininko 2000 m. kovo 6 d. įsakymą Nr. 71/6 „Dėl 1998 02 12 Žemė</text:span><text:span text:style-name="T135">s ir miškų ūkio ministerijos ir Valstybinės kokybės inspekcijos įsakymo Nr. 64/10-1-7 dalinio pakeitimo“ (Žin., 2000, Nr.<text:s/></text:span><text:a xlink:href="https://www.e-tar.lt/portal/lt/legalAct/TAR.F8754ADAE375" office:target-frame-name="_blank" xlink:show="new"><text:span text:style-name="T136">23-596</text:span></text:a><text:span text:style-name="T137">).</text:span></text:p>
      <text:p text:style-name="P138"/>
      <text:p text:style-name="P139"/>
      <text:p text:style-name="P140"/>
      <text:p text:style-name="P141">ŽEMĖS ŪKIO MINISTRAS<text:tab/>JERONIMAS KRAUJELIS</text:p>
      <text:p text:style-name="P142"/>
      <text:p text:style-name="P143">SUDERINTA</text:p>
      <text:p text:style-name="P144">Valstybinės maisto ir veterinarijos</text:p>
      <text:p text:style-name="P145">tarnybos direktorius</text:p>
      <text:p text:style-name="P146">K. Lukauskas</text:p>
      <text:p text:style-name="P147"><text:span text:style-name="T148">2002 m. spalio 8 d.</text:span></text:p>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žemės ūkio ministerija, Įsakymas</text:span></text:p>
      <text:p text:style-name="P158"><text:span text:style-name="T159">Nr.<text:s/></text:span><text:a xlink:href="https://www.e-tar.lt/portal/legalAct.html?documentId=TAR.BE3B578632E5" office:target-frame-name="_top" xlink:show="replace"><text:span text:style-name="T160">498</text:span></text:a><text:span text:style-name="T161">, 2002-12-20, Žin., 2002, Nr. 125-5676 (2002-12-31), i. k. 1022330ISAK00000498</text:span></text:p>
      <text:p text:style-name="P162"><text:span text:style-name="T163">Dėl žemės ūkio ministro 2002 m. spalio 9 d. įsakymo Nr. 402 „Dėl pieno supirkėjų mokymo organi</text:span><text:span text:style-name="T164">zav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1T11:25:00Z</meta:creation-date>
    <dc:date>2017-08-31T11:25:00Z</dc:date>
    <meta:template xlink:href="Normal.dotm" xlink:type="simple"/>
    <meta:editing-cycles>2</meta:editing-cycles>
    <meta:editing-duration>PT0S</meta:editing-duration>
    <meta:document-statistic meta:page-count="3" meta:paragraph-count="135" meta:word-count="828" meta:character-count="6360" meta:row-count="333" meta:non-whitespace-character-count="5667"/>
  </office:meta>
</office:document-meta>
</file>