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text-position="super 62.5%"/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EE894D3DCDFC" office:target-frame-name="_top" xlink:show="replace"><text:span text:style-name="T6">81-1041</text:span></text:a><text:span text:style-name="T7">, i. k. 108106ANUTA00O3-149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<text:span text:style-name="T13">DĖL ŠILUMOS IR KARŠTO VANDENS KAINŲ VIENAŠALIŠKO NUSTATYMO SAVIVALDYBĖS ĮMONEI „SKUODO ŠILUMA“</text:span></text:p>
      <text:p text:style-name="P14"/>
      <text:p text:style-name="P15">2008 m. spalio 17 d. Nr. O3-149<text:s/></text:p>
      <text:p text:style-name="P16">Vilnius</text:p>
      <text:p text:style-name="Normal"/>
      <text:p text:style-name="P17">Valstybinė kainų ir<text:s/>energetikos kontrolės komisija, vadovaudamasi Lietuvos Respublikos šilumos ūkio įstatymo (Žin., 2003, Nr.<text:s/><text:a xlink:href="https://www.e-tar.lt/portal/lt/legalAct/TAR.F62AD965997D" office:target-frame-name="_blank" xlink:show="new"><text:span text:style-name="T18">51-2254</text:span></text:a>; 2007, Nr.<text:s/><text:a xlink:href="https://www.e-tar.lt/portal/lt/legalAct/TAR.A601A252F765" office:target-frame-name="_blank" xlink:show="new"><text:span text:style-name="T19">130-5259</text:span></text:a>) 32 straipsnio 7 dalimi ir atsižvelgdama į tai, kad Skuodo rajono savivaldybės taryba pažeidė Šilumos ūkio įstatymo 32 straipsnio 6 dalį,<text:s/><text:span text:style-name="T20">nutaria</text:span><text:s/>savivaldybės įmonei „Skuodo šiluma“ nuo 2008 m. gruodžio 1 d.<text:s/>iki Komisijos nurodytų pažeidimų pašalinimo vienašališkai nustatyti laikinas šilumos ir karšto vandens kainas:</text:p>
      <text:p text:style-name="P21">1. šilumos iš nuosavų šaltinių gamybos kainas (be PVM):</text:p>
      <text:p text:style-name="P22">1.1. vienanarę – 20,20 ct/kWh;</text:p>
      <text:p text:style-name="P23">1.2. dvinarę:</text:p>
      <text:p text:style-name="P24">1.2.1. pastovioji dalis (už patiektą į tinklą šilumos srauto galią) – 46,59 Lt/kW per mėnesį;</text:p>
      <text:p text:style-name="P25">1.2.2. kintamoji dalis (už patiektą į tinklą šilumos kiekį) – 13,83 ct/kWh;</text:p>
      <text:p text:style-name="P26">2. šilumos perdavimo kainą už suvartotą šilumos kiekį – 7,16 ct/kWh (be PVM) arba už vidutinę vartojimo<text:s/>galią – 52,31 Lt/kW per mėnesį (be PVM);</text:p>
      <text:p text:style-name="P27">3. šilumos, patiektos iki gyvenamųjų namų ir kitų pastatų šilumos įvadų (punktų), kainas (be PVM):</text:p>
      <text:p text:style-name="P28">3.1. vienanarę – 29,67 ct/kWh;</text:p>
      <text:p text:style-name="P29">3.2. dvinarę:</text:p>
      <text:p text:style-name="P30">3.2.1. pastovioji dalis (už vidutinę vartojimo galią) –<text:s/>52,31 Lt/kW per mėnesį;</text:p>
      <text:p text:style-name="P31">3.2.2. kintamoji dalis (už suvartotą šilumos kiekį) – 22,51 ct/kWh;</text:p>
      <text:p text:style-name="P32">4. šilumos pardavimo vartotojams kainą (be PVM) – 1,64 Lt per mėnesį vienam vartotojui arba daugiabučių namų gyventojams pasirinktinai 1,64 Lt per mėnesį arba 0,39 ct/kWh;</text:p>
      <text:p text:style-name="P33">5. vienanarę šilumos kainą, taikomą daugiabučių namų gyventojams – 31,56 ct/kWh (su 5 proc. PVM);</text:p>
      <text:p text:style-name="P34">6. šilumos, patiektos iki gyvenamųjų namų ir kitų pastatų šilumos įvadų (punktų), kainą, taikomą kitiems vartotojams – 35,31 ct/kWh (su 19 proc. PVM), šilumos pardavimo kainą – 1,96 Lt per mėnesį vienam vartotojui (su 19 proc. PVM);<text:s/></text:p>
      <text:p text:style-name="P35">Punkto pakeitimai:</text:p>
      <text:p text:style-name="P36"><text:span text:style-name="T37">Nr.<text:s/></text:span><text:a xlink:href="https://www.e-tar.lt/portal/legalAct.html?documentId=TAR.A87D49EF3481" office:target-frame-name="_top" xlink:show="replace"><text:span text:style-name="T38">O3-8</text:span></text:a><text:span text:style-name="T39">, 2009-02-02, Informaciniai pranešimai, 200</text:span><text:span text:style-name="T40">9, Nr. 10-119 (2009-02-06), i. k. 109106ANUTA0000O3-8</text:span></text:p>
      <text:p text:style-name="Normal"/>
      <text:p text:style-name="P41">7. karšto vandens kainą – 20,29 Lt/m<text:span text:style-name="T42">3</text:span><text:s/>(be PVM), karšto vandens kainą, taikomą daugiabučių namų gyventojams – 21,30 Lt/m<text:span text:style-name="T43">3<text:s/></text:span>(su 5 proc. PVM), karšto vandens kainą, taikomą kitiems vartotojams – 24,14<text:s/>Lt/m<text:span text:style-name="T44">3</text:span><text:s/>(su 19 proc. PVM).<text:s/></text:p>
      <text:p text:style-name="P45">Punkto pakeitimai:</text:p>
      <text:p text:style-name="P46"><text:span text:style-name="T47">Nr.<text:s/></text:span><text:a xlink:href="https://www.e-tar.lt/portal/legalAct.html?documentId=TAR.A87D49EF3481" office:target-frame-name="_top" xlink:show="replace"><text:span text:style-name="T48">O3-8</text:span></text:a><text:span text:style-name="T49">, 2009-02-02, Informaciniai pranešimai, 2009, Nr. 10-119 (2009-02-06), i. k. 109106ANUTA0000O3-8</text:span></text:p>
      <text:p text:style-name="Normal"/>
      <text:p text:style-name="P50"/>
      <text:p text:style-name="P51"/>
      <text:p text:style-name="P52">KOMISIJOS<text:s/>PIRMININKAS<text:tab/>VIRGILIJUS PODERYS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alstybinė kainų ir energetikos kontrolės komisija, Nutarimas</text:span></text:p>
      <text:p text:style-name="P62"><text:span text:style-name="T63">Nr.<text:s/></text:span><text:a xlink:href="https://www.e-tar.lt/portal/legalAct.html?documentId=TAR.A87D49EF3481" office:target-frame-name="_top" xlink:show="replace"><text:span text:style-name="T64">O3-8</text:span></text:a><text:span text:style-name="T65">, 2009-02-02, Informaciniai pranešimai, 2009, Nr. 10-</text:span><text:span text:style-name="T66">119 (2009-02-06), i. k. 109106ANUTA0000O3-8</text:span></text:p>
      <text:p text:style-name="P67"><text:span text:style-name="T68">Dėl šilumos ir karšto vandens kainų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9T16:05:00Z</meta:creation-date>
    <dc:date>2016-05-09T16:05:00Z</dc:date>
    <meta:template xlink:href="Normal" xlink:type="simple"/>
    <meta:editing-cycles>2</meta:editing-cycles>
    <meta:editing-duration>PT0S</meta:editing-duration>
    <meta:document-statistic meta:page-count="2" meta:paragraph-count="46" meta:word-count="457" meta:character-count="3274" meta:row-count="119" meta:non-whitespace-character-count="2863"/>
  </office:meta>
</office:document-meta>
</file>