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tab-stops>
          <style:tab-stop style:type="left" style:position="0.3597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tab-stops>
          <style:tab-stop style:type="left" style:position="0.3597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font-style-complex="italic"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font-style-complex="italic"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style="italic" style:font-style-asian="italic" style:font-style-complex="italic"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justify" fo:text-indent="0.3937in"/>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justify" fo:text-indent="0.3937in"/>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6.6%"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text-align="justify" fo:text-indent="0.3937in"/>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font-style-complex="italic"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text-align="justify" fo:text-indent="0.3937in"/>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break-before="page" fo:margin-left="3.543in">
        <style:tab-stops/>
      </style:paragraph-properties>
    </style:style>
    <style:style style:name="T344" style:parent-style-name="DefaultParagraphFont" style:family="text">
      <style:text-properties style:language-asian="lt" style:country-asian="LT"/>
    </style:style>
    <style:style style:name="P345" style:parent-style-name="Normal" style:family="paragraph">
      <style:paragraph-properties fo:text-indent="3.543in"/>
      <style:text-properties style:language-asian="lt" style:country-asian="LT"/>
    </style:style>
    <style:style style:name="P346" style:parent-style-name="Normal" style:family="paragraph">
      <style:paragraph-properties fo:text-indent="3.54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indent="3.543in"/>
      <style:text-properties style:language-asian="lt" style:country-asian="LT"/>
    </style:style>
    <style:style style:name="P350" style:parent-style-name="Normal" style:family="paragraph">
      <style:paragraph-properties fo:text-indent="3.543in"/>
      <style:text-properties style:language-asian="lt" style:country-asian="LT"/>
    </style:style>
    <style:style style:name="P351" style:parent-style-name="Normal" style:family="paragraph">
      <style:paragraph-properties fo:text-indent="3.543in"/>
      <style:text-properties style:language-asian="lt" style:country-asian="LT"/>
    </style:style>
    <style:style style:name="P352" style:parent-style-name="Normal" style:family="paragraph">
      <style:text-properties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style:language-asian="lt" style:country-asian="LT"/>
    </style:style>
    <style:style style:name="P399" style:parent-style-name="Normal" style:family="paragraph">
      <style:paragraph-properties fo:break-before="page" fo:margin-left="3.5in" fo:text-indent="0.043in">
        <style:tab-stops/>
      </style:paragraph-properties>
    </style:style>
    <style:style style:name="T400" style:parent-style-name="DefaultParagraphFont" style:family="text">
      <style:text-properties style:language-asian="lt" style:country-asian="LT"/>
    </style:style>
    <style:style style:name="P401" style:parent-style-name="Normal" style:family="paragraph">
      <style:paragraph-properties fo:text-indent="3.54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indent="3.543in"/>
      <style:text-properties style:language-asian="lt" style:country-asian="LT"/>
    </style:style>
    <style:style style:name="P406" style:parent-style-name="Normal" style:family="paragraph">
      <style:paragraph-properties fo:text-indent="3.543in"/>
      <style:text-properties style:language-asian="lt" style:country-asian="LT"/>
    </style:style>
    <style:style style:name="P407" style:parent-style-name="Normal" style:family="paragraph">
      <style:paragraph-properties fo:text-indent="3.543in"/>
      <style:text-properties style:language-asian="lt" style:country-asian="LT"/>
    </style:style>
    <style:style style:name="P408" style:parent-style-name="Normal" style:family="paragraph">
      <style:text-properties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language-asian="lt" style:country-asian="LT"/>
    </style:style>
    <style:style style:name="P411" style:parent-style-name="Normal" style:family="paragraph">
      <style:paragraph-properties fo:text-align="center"/>
      <style:text-properties style:language-asian="lt" style:country-asian="LT"/>
    </style:style>
    <style:style style:name="P412" style:parent-style-name="Normal" style:family="paragraph">
      <style:paragraph-properties fo:text-align="center"/>
      <style:text-properties style:language-asian="lt" style:country-asian="LT"/>
    </style:style>
    <style:style style:name="P413" style:parent-style-name="Normal" style:family="paragraph">
      <style:paragraph-properties fo:text-align="center"/>
      <style:text-properties fo:font-size="11pt" style:font-size-asian="11pt" style:language-asian="lt" style:country-asian="LT"/>
    </style:style>
    <style:style style:name="P414" style:parent-style-name="Normal" style:family="paragraph">
      <style:paragraph-properties fo:text-align="center"/>
      <style:text-properties style:language-asian="lt" style:country-asian="LT"/>
    </style:style>
    <style:style style:name="P415" style:parent-style-name="Normal" style:family="paragraph">
      <style:paragraph-properties fo:text-align="center"/>
      <style:text-properties fo:font-weight="bold" style:font-weight-asian="bold" style:font-weight-complex="bold" style:language-asian="lt" style:country-asian="LT"/>
    </style:style>
    <style:style style:name="P416" style:parent-style-name="Normal" style:family="paragraph">
      <style:paragraph-properties fo:text-align="center">
        <style:tab-stops>
          <style:tab-stop style:type="left" style:leader-style="solid" style:leader-text="_" style:position="0.9534in"/>
          <style:tab-stop style:type="left" style:leader-style="solid" style:leader-text="_" style:position="2.093in"/>
        </style:tab-stops>
      </style:paragraph-properties>
      <style:text-properties style:language-asian="lt" style:country-asian="LT"/>
    </style:style>
    <style:style style:name="P417" style:parent-style-name="Normal" style:family="paragraph">
      <style:paragraph-properties fo:text-align="center">
        <style:tab-stops>
          <style:tab-stop style:type="left" style:leader-style="solid" style:leader-text="_" style:position="0.9534in"/>
          <style:tab-stop style:type="left" style:leader-style="solid" style:leader-text="_" style:position="2.093in"/>
        </style:tab-stops>
      </style:paragraph-properties>
      <style:text-properties style:language-asian="lt" style:country-asian="LT"/>
    </style:style>
    <style:style style:name="P418" style:parent-style-name="Normal" style:family="paragraph">
      <style:paragraph-properties fo:text-align="center"/>
      <style:text-properties fo:font-size="11pt" style:font-size-asian="11pt" style:language-asian="lt" style:country-asian="LT"/>
    </style:style>
    <style:style style:name="P419" style:parent-style-name="Normal" style:family="paragraph">
      <style:paragraph-properties fo:text-align="center"/>
      <style:text-properties style:language-asian="lt" style:country-asian="LT"/>
    </style:style>
    <style:style style:name="P420" style:parent-style-name="Normal" style:family="paragraph">
      <style:paragraph-properties fo:text-align="center"/>
      <style:text-properties fo:font-size="11pt" style:font-size-asian="11pt" style:language-asian="lt" style:country-asian="LT"/>
    </style:style>
    <style:style style:name="P421" style:parent-style-name="Normal" style:family="paragraph">
      <style:text-properties style:language-asian="lt" style:country-asian="LT"/>
    </style:style>
    <style:style style:name="P422" style:parent-style-name="Normal" style:family="paragraph">
      <style:paragraph-properties fo:text-align="justify" fo:text-indent="0.3937in">
        <style:tab-stops>
          <style:tab-stop style:type="left" style:leader-style="solid" style:leader-text="_" style:position="2.6534in"/>
          <style:tab-stop style:type="left" style:leader-style="solid" style:leader-text="_" style:position="3.3097in"/>
        </style:tab-stops>
      </style:paragraph-properties>
      <style:text-properties style:language-asian="lt" style:country-asian="LT"/>
    </style:style>
    <style:style style:name="P423" style:parent-style-name="Normal" style:family="paragraph">
      <style:paragraph-properties fo:text-align="justify">
        <style:tab-stops>
          <style:tab-stop style:type="right" style:leader-style="solid" style:leader-text="_" style:position="6.2986in"/>
        </style:tab-stops>
      </style:paragraph-properties>
      <style:text-properties style:language-asian="lt" style:country-asian="LT"/>
    </style:style>
    <style:style style:name="P424"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lt" style:country-asian="LT"/>
    </style:style>
    <style:style style:name="P425"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426"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lt" style:country-asian="LT"/>
    </style:style>
    <style:style style:name="P427"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428"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lt" style:country-asian="LT"/>
    </style:style>
    <style:style style:name="P429"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430"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lt" style:country-asian="LT"/>
    </style:style>
    <style:style style:name="P431"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43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lt" style:country-asian="LT"/>
    </style:style>
    <style:style style:name="P433"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434"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lt" style:country-asian="LT"/>
    </style:style>
    <style:style style:name="P43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436"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437"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438"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439"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44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441"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442"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443" style:parent-style-name="Normal" style:family="paragraph">
      <style:paragraph-properties fo:text-align="justify">
        <style:tab-stops>
          <style:tab-stop style:type="right" style:leader-style="solid" style:leader-text="_" style:position="6.2986in"/>
        </style:tab-stops>
      </style:paragraph-properties>
      <style:text-properties style:language-asian="lt" style:country-asian="LT"/>
    </style:style>
    <style:style style:name="P444"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445"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446"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447"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448"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style:language-asian="lt" style:country-asian="LT"/>
    </style:style>
    <style:style style:name="P449"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style:language-asian="lt" style:country-asian="LT"/>
    </style:style>
    <style:style style:name="P450"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451"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452"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lt" style:country-asian="LT"/>
    </style:style>
    <style:style style:name="P453" style:parent-style-name="Normal" style:family="paragraph">
      <style:paragraph-properties fo:text-align="justify" fo:text-indent="0.3937in">
        <style:tab-stops>
          <style:tab-stop style:type="left" style:leader-style="solid" style:leader-text="_" style:position="6.0097in"/>
          <style:tab-stop style:type="right" style:leader-style="solid" style:leader-text="_" style:position="6.2986in"/>
        </style:tab-stops>
      </style:paragraph-properties>
      <style:text-properties style:language-asian="lt" style:country-asian="LT"/>
    </style:style>
    <style:style style:name="P454" style:parent-style-name="Normal" style:family="paragraph">
      <style:paragraph-properties fo:text-align="justify" fo:text-indent="0.3937in">
        <style:tab-stops>
          <style:tab-stop style:type="left" style:leader-style="solid" style:leader-text="_" style:position="6.0097in"/>
          <style:tab-stop style:type="right" style:leader-style="solid" style:leader-text="_" style:position="6.2986in"/>
        </style:tab-stops>
      </style:paragraph-properties>
      <style:text-properties style:language-asian="lt" style:country-asian="LT"/>
    </style:style>
    <style:style style:name="P455" style:parent-style-name="Normal" style:family="paragraph">
      <style:paragraph-properties fo:text-align="justify" fo:text-indent="0.3937in">
        <style:tab-stops>
          <style:tab-stop style:type="left" style:leader-style="solid" style:leader-text="_" style:position="6.0097in"/>
          <style:tab-stop style:type="right" style:leader-style="solid" style:leader-text="_" style:position="6.2986in"/>
        </style:tab-stops>
      </style:paragraph-properties>
      <style:text-properties style:language-asian="lt" style:country-asian="LT"/>
    </style:style>
    <style:style style:name="P456" style:parent-style-name="Normal" style:family="paragraph">
      <style:paragraph-properties>
        <style:tab-stops>
          <style:tab-stop style:type="right" style:leader-style="solid" style:leader-text="_" style:position="6.2986in"/>
        </style:tab-stops>
      </style:paragraph-properties>
      <style:text-properties style:language-asian="lt" style:country-asian="LT"/>
    </style:style>
    <style:style style:name="P457" style:parent-style-name="Normal" style:family="paragraph">
      <style:text-properties style:language-asian="lt" style:country-asian="LT"/>
    </style:style>
    <style:style style:name="P458" style:parent-style-name="Normal" style:family="paragraph">
      <style:text-properties style:language-asian="lt" style:country-asian="LT"/>
    </style:style>
    <style:style style:name="TableColumn460" style:family="table-column">
      <style:table-column-properties style:column-width="2.5833in" style:use-optimal-column-width="false"/>
    </style:style>
    <style:style style:name="TableColumn461" style:family="table-column">
      <style:table-column-properties style:column-width="1.7368in" style:use-optimal-column-width="false"/>
    </style:style>
    <style:style style:name="TableColumn462" style:family="table-column">
      <style:table-column-properties style:column-width="2.043in" style:use-optimal-column-width="false"/>
    </style:style>
    <style:style style:name="Table459" style:family="table">
      <style:table-properties style:width="6.3631in" fo:margin-left="0.0277in" table:align="left"/>
    </style:style>
    <style:style style:name="TableRow463" style:family="table-row">
      <style:table-row-properties style:min-row-height="0.0159in" style:use-optimal-row-height="false" fo:keep-together="always"/>
    </style:style>
    <style:style style:name="TableCell464" style:family="table-cell">
      <style:table-cell-properties fo:border="none" fo:padding-top="0in" fo:padding-left="0.0277in" fo:padding-bottom="0in" fo:padding-right="0.0277in"/>
    </style:style>
    <style:style style:name="P465" style:parent-style-name="Normal" style:family="paragraph">
      <style:text-properties fo:font-size="11pt" style:font-size-asian="11pt" style:language-asian="lt" style:country-asian="LT"/>
    </style:style>
    <style:style style:name="P466" style:parent-style-name="Normal" style:family="paragraph">
      <style:paragraph-properties fo:margin-left="0.3055in">
        <style:tab-stops/>
      </style:paragraph-properties>
      <style:text-properties fo:font-size="11pt" style:font-size-asian="11pt" style:language-asian="lt" style:country-asian="LT"/>
    </style:style>
    <style:style style:name="TableCell467" style:family="table-cell">
      <style:table-cell-properties fo:border="none" fo:padding-top="0in" fo:padding-left="0.0277in" fo:padding-bottom="0in" fo:padding-right="0.0277in"/>
    </style:style>
    <style:style style:name="P468" style:parent-style-name="Normal" style:family="paragraph">
      <style:paragraph-properties fo:text-align="center"/>
      <style:text-properties fo:font-size="11pt" style:font-size-asian="11pt" style:language-asian="lt" style:country-asian="LT"/>
    </style:style>
    <style:style style:name="P469" style:parent-style-name="Normal" style:family="paragraph">
      <style:paragraph-properties fo:text-align="center"/>
      <style:text-properties fo:font-size="11pt" style:font-size-asian="11pt" style:language-asian="lt" style:country-asian="LT"/>
    </style:style>
    <style:style style:name="TableCell470" style:family="table-cell">
      <style:table-cell-properties fo:border="none" fo:padding-top="0in" fo:padding-left="0.0277in" fo:padding-bottom="0in" fo:padding-right="0.0277in"/>
    </style:style>
    <style:style style:name="P471" style:parent-style-name="Normal" style:family="paragraph">
      <style:paragraph-properties fo:text-align="center"/>
      <style:text-properties fo:font-size="11pt" style:font-size-asian="11pt" style:language-asian="lt" style:country-asian="LT"/>
    </style:style>
    <style:style style:name="P472" style:parent-style-name="Normal" style:family="paragraph">
      <style:paragraph-properties fo:text-align="center"/>
      <style:text-properties fo:font-size="11pt" style:font-size-asian="11pt" style:language-asian="lt" style:country-asian="LT"/>
    </style:style>
    <style:style style:name="P473" style:parent-style-name="Normal" style:family="paragraph">
      <style:paragraph-properties fo:widows="0" fo:orphans="0"/>
      <style:text-properties style:language-asian="lt" style:country-asian="LT"/>
    </style:style>
    <style:style style:name="P474" style:parent-style-name="Normal" style:family="paragraph">
      <style:paragraph-properties fo:widows="0" fo:orphans="0"/>
      <style:text-properties style:language-asian="lt" style:country-asian="LT"/>
    </style:style>
    <style:style style:name="P475" style:parent-style-name="Normal" style:family="paragraph">
      <style:paragraph-properties fo:widows="0" fo:orphans="0"/>
      <style:text-properties style:language-asian="lt" style:country-asian="LT"/>
    </style:style>
    <style:style style:name="TableColumn477" style:family="table-column">
      <style:table-column-properties style:column-width="2.5833in" style:use-optimal-column-width="false"/>
    </style:style>
    <style:style style:name="TableColumn478" style:family="table-column">
      <style:table-column-properties style:column-width="1.7368in" style:use-optimal-column-width="false"/>
    </style:style>
    <style:style style:name="TableColumn479" style:family="table-column">
      <style:table-column-properties style:column-width="2.043in" style:use-optimal-column-width="false"/>
    </style:style>
    <style:style style:name="Table476" style:family="table">
      <style:table-properties style:width="6.3631in" fo:margin-left="0.0277in" table:align="left"/>
    </style:style>
    <style:style style:name="TableRow480" style:family="table-row">
      <style:table-row-properties style:min-row-height="0.0159in" style:use-optimal-row-height="false" fo:keep-together="always"/>
    </style:style>
    <style:style style:name="TableCell481" style:family="table-cell">
      <style:table-cell-properties fo:border="none" fo:padding-top="0in" fo:padding-left="0.0277in" fo:padding-bottom="0in" fo:padding-right="0.0277in"/>
    </style:style>
    <style:style style:name="P482" style:parent-style-name="Normal" style:family="paragraph">
      <style:text-properties fo:font-size="11pt" style:font-size-asian="11pt" style:language-asian="lt" style:country-asian="LT"/>
    </style:style>
    <style:style style:name="P483" style:parent-style-name="Normal" style:family="paragraph">
      <style:paragraph-properties fo:margin-left="0.3888in">
        <style:tab-stops/>
      </style:paragraph-properties>
      <style:text-properties fo:font-size="11pt" style:font-size-asian="11pt" style:language-asian="lt" style:country-asian="LT"/>
    </style:style>
    <style:style style:name="TableCell484" style:family="table-cell">
      <style:table-cell-properties fo:border="none" fo:padding-top="0in" fo:padding-left="0.0277in" fo:padding-bottom="0in" fo:padding-right="0.0277in"/>
    </style:style>
    <style:style style:name="P485" style:parent-style-name="Normal" style:family="paragraph">
      <style:paragraph-properties fo:text-align="center"/>
      <style:text-properties fo:font-size="11pt" style:font-size-asian="11pt" style:language-asian="lt" style:country-asian="LT"/>
    </style:style>
    <style:style style:name="P486" style:parent-style-name="Normal" style:family="paragraph">
      <style:paragraph-properties fo:text-align="center"/>
      <style:text-properties fo:font-size="11pt" style:font-size-asian="11pt" style:language-asian="lt" style:country-asian="LT"/>
    </style:style>
    <style:style style:name="TableCell487" style:family="table-cell">
      <style:table-cell-properties fo:border="none" fo:padding-top="0in" fo:padding-left="0.0277in" fo:padding-bottom="0in" fo:padding-right="0.0277in"/>
    </style:style>
    <style:style style:name="P488" style:parent-style-name="Normal" style:family="paragraph">
      <style:paragraph-properties fo:text-align="center"/>
      <style:text-properties fo:font-size="11pt" style:font-size-asian="11pt" style:language-asian="lt" style:country-asian="LT"/>
    </style:style>
    <style:style style:name="P489" style:parent-style-name="Normal" style:family="paragraph">
      <style:paragraph-properties fo:text-align="center"/>
      <style:text-properties fo:font-size="11pt" style:font-size-asian="11pt" style:language-asian="lt" style:country-asian="LT"/>
    </style:style>
    <style:style style:name="P490" style:parent-style-name="Normal" style:family="paragraph">
      <style:paragraph-properties fo:widows="0" fo:orphans="0"/>
      <style:text-properties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break-before="page" fo:margin-left="3.5in" fo:text-indent="0.043in">
        <style:tab-stops>
          <style:tab-stop style:type="right" style:leader-style="solid" style:leader-text="_" style:position="2.8in"/>
        </style:tab-stops>
      </style:paragraph-properties>
    </style:style>
    <style:style style:name="P500" style:parent-style-name="Normal" style:family="paragraph">
      <style:paragraph-properties fo:text-indent="3.543in">
        <style:tab-stops>
          <style:tab-stop style:type="right" style:leader-style="solid" style:leader-text="_" style:position="6.3in"/>
        </style:tab-stops>
      </style:paragraph-properties>
    </style:style>
    <style:style style:name="P501" style:parent-style-name="Normal" style:family="paragraph">
      <style:paragraph-properties fo:text-indent="3.543in">
        <style:tab-stops>
          <style:tab-stop style:type="right" style:leader-style="solid" style:leader-text="_" style:position="6.3in"/>
        </style:tab-stops>
      </style:paragraph-properties>
    </style:style>
    <style:style style:name="P502" style:parent-style-name="Normal" style:family="paragraph">
      <style:paragraph-properties fo:text-indent="3.543in">
        <style:tab-stops>
          <style:tab-stop style:type="right" style:leader-style="solid" style:leader-text="_" style:position="6.3in"/>
        </style:tab-stops>
      </style:paragraph-properties>
    </style:style>
    <style:style style:name="P503" style:parent-style-name="Normal" style:family="paragraph">
      <style:paragraph-properties fo:text-indent="3.543in">
        <style:tab-stops>
          <style:tab-stop style:type="right" style:leader-style="solid" style:leader-text="_" style:position="6.3in"/>
        </style:tab-stops>
      </style:paragraph-properties>
    </style:style>
    <style:style style:name="P504" style:parent-style-name="Normal" style:family="paragraph">
      <style:paragraph-properties fo:text-indent="3.543in">
        <style:tab-stops>
          <style:tab-stop style:type="right" style:leader-style="solid" style:leader-text="_" style:position="6.3in"/>
        </style:tab-stops>
      </style:paragraph-properties>
    </style:style>
    <style:style style:name="P505" style:parent-style-name="Normal" style:family="paragraph">
      <style:paragraph-properties fo:text-indent="3.543in">
        <style:tab-stops>
          <style:tab-stop style:type="right" style:leader-style="solid" style:leader-text="_" style:position="6.3in"/>
        </style:tab-stops>
      </style:paragraph-properties>
    </style:style>
    <style:style style:name="P506" style:parent-style-name="Normal" style:family="paragraph">
      <style:paragraph-properties fo:text-align="center">
        <style:tab-stops>
          <style:tab-stop style:type="right" style:leader-style="solid" style:leader-text="_" style:position="6.3in"/>
        </style:tab-stops>
      </style:paragraph-properties>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style:tab-stops>
          <style:tab-stop style:type="right" style:leader-style="solid" style:leader-text="_" style:position="6.3in"/>
        </style:tab-stops>
      </style:paragraph-properties>
    </style:style>
    <style:style style:name="P509" style:parent-style-name="Normal" style:family="paragraph">
      <style:paragraph-properties fo:text-align="center">
        <style:tab-stops>
          <style:tab-stop style:type="right" style:leader-style="solid" style:leader-text="_" style:position="6.3in"/>
        </style:tab-stops>
      </style:paragraph-properties>
    </style:style>
    <style:style style:name="P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1" style:parent-style-name="Normal" style:family="paragraph">
      <style:paragraph-properties>
        <style:tab-stops>
          <style:tab-stop style:type="right" style:leader-style="solid" style:leader-text="_" style:position="6.3in"/>
        </style:tab-stops>
      </style:paragraph-properties>
    </style:style>
    <style:style style:name="P512" style:parent-style-name="Normal" style:family="paragraph">
      <style:paragraph-properties>
        <style:tab-stops>
          <style:tab-stop style:type="right" style:leader-style="solid" style:leader-text="_" style:position="6.3in"/>
        </style:tab-stops>
      </style:paragraph-properties>
    </style:style>
    <style:style style:name="P513" style:parent-style-name="Normal" style:family="paragraph">
      <style:paragraph-properties>
        <style:tab-stops>
          <style:tab-stop style:type="right" style:leader-style="solid" style:leader-text="_" style:position="6.3in"/>
        </style:tab-stops>
      </style:paragraph-properties>
    </style:style>
    <style:style style:name="P514" style:parent-style-name="Normal" style:family="paragraph">
      <style:paragraph-properties>
        <style:tab-stops>
          <style:tab-stop style:type="right" style:leader-style="solid" style:leader-text="_" style:position="6.3in"/>
        </style:tab-stops>
      </style:paragraph-properties>
    </style:style>
    <style:style style:name="P515" style:parent-style-name="Normal" style:family="paragraph">
      <style:paragraph-properties>
        <style:tab-stops>
          <style:tab-stop style:type="right" style:leader-style="solid" style:leader-text="_" style:position="6.3in"/>
        </style:tab-stops>
      </style:paragraph-properties>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8" style:parent-style-name="Normal" style:family="paragraph">
      <style:paragraph-properties>
        <style:tab-stops>
          <style:tab-stop style:type="right" style:leader-style="solid" style:leader-text="_" style:position="6.3in"/>
        </style:tab-stops>
      </style:paragraph-properties>
    </style:style>
    <style:style style:name="P5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21" style:parent-style-name="Normal" style:family="paragraph">
      <style:paragraph-properties fo:text-align="center">
        <style:tab-stops>
          <style:tab-stop style:type="right" style:leader-style="solid" style:leader-text="_" style:position="6.3in"/>
        </style:tab-stops>
      </style:paragraph-properties>
    </style:style>
    <style:style style:name="P522" style:parent-style-name="Normal" style:family="paragraph">
      <style:paragraph-properties fo:text-align="center">
        <style:tab-stops>
          <style:tab-stop style:type="right" style:leader-style="solid" style:leader-text="_" style:position="6.3in"/>
        </style:tab-stops>
      </style:paragraph-properties>
    </style:style>
    <style:style style:name="P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4" style:parent-style-name="Normal" style:family="paragraph">
      <style:paragraph-properties>
        <style:tab-stops>
          <style:tab-stop style:type="right" style:leader-style="solid" style:leader-text="_" style:position="6.3in"/>
        </style:tab-stops>
      </style:paragraph-properties>
    </style:style>
    <style:style style:name="P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 style:parent-style-name="Normal" style:family="paragraph">
      <style:paragraph-properties fo:text-align="justify" fo:margin-left="3.4166in">
        <style:tab-stops>
          <style:tab-stop style:type="right" style:leader-style="solid" style:leader-text="_" style:position="2.8833in"/>
        </style:tab-stops>
      </style:paragraph-properties>
      <style:text-properties fo:font-size="11pt" style:font-size-asian="11pt"/>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5" style:parent-style-name="Normal" style:family="paragraph">
      <style:paragraph-properties fo:text-align="justify">
        <style:tab-stops>
          <style:tab-stop style:type="right" style:leader-style="solid" style:leader-text="_" style:position="6.3in"/>
        </style:tab-stops>
      </style:paragraph-properties>
    </style:style>
    <style:style style:name="P536" style:parent-style-name="Normal" style:family="paragraph">
      <style:paragraph-properties fo:text-align="justify">
        <style:tab-stops>
          <style:tab-stop style:type="center" style:position="3.0833in"/>
          <style:tab-stop style:type="center" style:position="5.0833in"/>
        </style:tab-stops>
      </style:paragraph-properties>
    </style:style>
    <style:style style:name="P537" style:parent-style-name="Normal" style:family="paragraph">
      <style:paragraph-properties fo:text-align="justify">
        <style:tab-stops>
          <style:tab-stop style:type="center" style:position="3.0833in"/>
          <style:tab-stop style:type="center" style:position="5.0833in"/>
        </style:tab-stops>
      </style:paragraph-properties>
      <style:text-properties fo:font-size="11pt" style:font-size-asian="11pt"/>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P545" style:parent-style-name="Normal" style:family="paragraph">
      <style:paragraph-properties fo:text-align="justify">
        <style:tab-stops>
          <style:tab-stop style:type="right" style:leader-style="dash" style:leader-text="-" style:position="6.3in"/>
        </style:tab-stops>
      </style:paragraph-properties>
    </style:style>
    <style:style style:name="P546" style:parent-style-name="Normal" style:family="paragraph">
      <style:paragraph-properties fo:break-before="page" fo:text-align="justify">
        <style:tab-stops>
          <style:tab-stop style:type="right" style:leader-style="solid" style:leader-text="_" style:position="6.3in"/>
        </style:tab-stops>
      </style:paragraph-properties>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P5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6" style:parent-style-name="Normal" style:family="paragraph">
      <style:paragraph-properties fo:text-align="justify" fo:text-indent="5.5125in">
        <style:tab-stops>
          <style:tab-stop style:type="right" style:leader-style="solid" style:leader-text="_" style:position="6.3in"/>
        </style:tab-stops>
      </style:paragraph-properties>
      <style:text-properties fo:font-size="11pt" style:font-size-asian="11pt"/>
    </style:style>
    <style:style style:name="P557" style:parent-style-name="Normal" style:family="paragraph">
      <style:paragraph-properties>
        <style:tab-stops>
          <style:tab-stop style:type="right" style:leader-style="solid" style:leader-text="_" style:position="6.3in"/>
        </style:tab-stops>
      </style:paragraph-properties>
    </style:style>
    <style:style style:name="P558" style:parent-style-name="Normal" style:family="paragraph">
      <style:paragraph-properties fo:text-align="justify">
        <style:tab-stops>
          <style:tab-stop style:type="center" style:position="3.0833in"/>
          <style:tab-stop style:type="center" style:position="5.0833in"/>
        </style:tab-stops>
      </style:paragraph-properties>
    </style:style>
    <style:style style:name="P559" style:parent-style-name="Normal" style:family="paragraph">
      <style:paragraph-properties>
        <style:tab-stops>
          <style:tab-stop style:type="center" style:position="3.0833in"/>
          <style:tab-stop style:type="center" style:position="5.0833in"/>
        </style:tab-stops>
      </style:paragraph-properties>
      <style:text-properties fo:font-size="11pt" style:font-size-asian="11pt"/>
    </style:style>
    <style:style style:name="P560" style:parent-style-name="Normal" style:family="paragraph">
      <style:text-properties fo:font-size="11pt" style:font-size-asian="11pt"/>
    </style:style>
    <style:style style:name="P561" style:parent-style-name="Normal" style:family="paragraph">
      <style:paragraph-properties fo:text-align="center"/>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2">Įsakymas netenka galios 2012-01-09:</text:span></text:p>
      <text:p text:style-name="P3"><text:span text:style-name="T4">Muitinės departamentas prie Lietuvos Respublikos finansų ministerijos, Įsakymas</text:span></text:p>
      <text:p text:style-name="P5"><text:span text:style-name="T6">Nr.<text:s/></text:span><text:a xlink:href="https://www.e-tar.lt/portal/legalAct.html?documentId=TAR.B918A499A5EB" office:target-frame-name="_top" xlink:show="replace"><text:span text:style-name="T7">1B-8</text:span></text:a><text:span text:style-name="T8">, 2012-01-04, Žin., 2012, Nr. 5-160 (2012-01-07),</text:span><text:span text:style-name="T9"><text:s/>i. k. 1123030ISAK00001B-8</text:span></text:p>
      <text:p text:style-name="P10"><text:span text:style-name="T11">Dėl Prekių sulaikymo Lietuvos Respublikos muitinėje taisyklių patvirtinimo</text:span></text:p>
      <text:p text:style-name="P12"/>
      <text:p text:style-name="P13"><text:span text:style-name="T14">Suvestinė redakcija nuo 2009-05-15 iki 2012-01-08</text:span></text:p>
      <text:p text:style-name="P15"/>
      <text:p text:style-name="P16"><text:span text:style-name="T17">Įsakymas paskelbtas: Žin. 2008, Nr.<text:s/></text:span><text:a xlink:href="https://www.e-tar.lt/portal/legalAct.html?documentId=TAR.EE8258836682" office:target-frame-name="_top" xlink:show="replace"><text:span text:style-name="T18">72-2786</text:span></text:a><text:span text:style-name="T19">, i. k. 1083030ISAK001B-427</text:span></text:p>
      <text:p text:style-name="P20"/>
      <text:p text:style-name="P21">MUITINĖS DEPARTAMENTO PRIE LIETUVOS RESPUBLIKOS FINANSŲ MINISTERIJOS GENERALINIO DIREKTORIAUS</text:p>
      <text:p text:style-name="P22">ĮSAKYMAS</text:p>
      <text:p text:style-name="P23"/>
      <text:p text:style-name="P24">DĖL PREKIŲ SULAIKYMO MUITINĖS ĮSTAIGOSE<text:s/>TAISYKLIŲ PATVIRTINIMO</text:p>
      <text:p text:style-name="P25"/>
      <text:p text:style-name="P26">2008 m. birželio 20 d. Nr. 1B-427<text:s/></text:p>
      <text:p text:style-name="P27">Vilnius</text:p>
      <text:p text:style-name="P28"/>
      <text:p text:style-name="P29"/>
      <text:p text:style-name="P30">Vadovaudamasi Lietuvos Respublikos muitinės įstatymo 65 straipsnio 2 dalimi (Žin., 2004, Nr.<text:s/><text:a xlink:href="https://www.e-tar.lt/portal/lt/legalAct/TAR.2294490FE9DD" office:target-frame-name="_blank" xlink:show="new"><text:span text:style-name="T31">73-2517</text:span></text:a>):</text:p>
      <text:p text:style-name="P32">1.<text:s/><text:span text:style-name="T33">Tvirtinu</text:span><text:s/>pridedamas Prekių sulaikymo muitinės įstaigose taisykles.</text:p>
      <text:p text:style-name="P34">2. Šis įsakymas įsigalioja nuo 2008 m. liepos 1 d.</text:p>
      <text:p text:style-name="P35"/>
      <text:p text:style-name="P36"/>
      <text:p text:style-name="P37"/>
      <text:p text:style-name="P38">L. E. GENERALINIO DIREKTORIAUS PAREIGAS<text:tab/>RAMUTĖ LIUPKEVIČIENĖ</text:p>
      <text:soft-page-break/>
      <text:p text:style-name="P39"><text:span text:style-name="T40">PATVIRTINTA</text:span></text:p>
      <text:p text:style-name="P41">Muitinės departamento generalinio<text:s/></text:p>
      <text:p text:style-name="P42">direktoriaus 2008 m. birželio 20 d.<text:s/></text:p>
      <text:p text:style-name="P43">įsakymu Nr. 1B-427</text:p>
      <text:p text:style-name="P44">(Muitinės departamento generalinio<text:s/></text:p>
      <text:p text:style-name="P45">direktoriaus 2009 m. balandžio 9 d.<text:s/></text:p>
      <text:p text:style-name="P46">įsakymo Nr. 1B-212 redakcija)</text:p>
      <text:p text:style-name="P47"/>
      <text:p text:style-name="P48"><text:span text:style-name="T49">PREKIŲ SULAIKYMO MUITINĖS ĮSTAIGOSE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ekių sulaik</text:span><text:span text:style-name="T59">ymo muitinės įstaigose taisyklės (toliau – Taisyklės) reglamentuoja prekių sulaikymą ir sulaikymo įforminimą Lietuvos Respublikos muitinės įstaigose.</text:span></text:p>
      <text:p text:style-name="P60"><text:span text:style-name="T61">2</text:span><text:span text:style-name="T62">. Taisyklės parengtos vadovaujantis 1992 m. spalio 12 d. Tarybos reglamento (EEB) Nr. 2913/92, nustat</text:span><text:span text:style-name="T63">ančio Bendrijos muitinės kodeksą (OL<text:s/></text:span><text:span text:style-name="T64">2004 m. specialusis leidimas</text:span><text:span text:style-name="T65">, 2 skyrius, 4 tomas, p. 307) (su paskutiniais pakeitimais, padarytais 2006 m. lapkričio 20 d. Tarybos reglamentu (EB) Nr. 1791/2006 (OL 2006 L 363, p. 1) (toliau – Bendrijos muitinės kodeksa</text:span><text:span text:style-name="T66">s), 1993 m. liepos 2 d. Komisijos reglamento (EEB) Nr. 2454/93, išdėstančio Tarybos reglamento Nr. 2913/92, nustatančio Bendrijos muitinės kodeksą, įgyvendinimo nuostatas (OL<text:s/></text:span><text:span text:style-name="T67">2004 m. specialusis leidimas</text:span><text:span text:style-name="T68">, 2 skyrius, 6 tomas, p. 3) (su paskutiniais pakeitim</text:span><text:span text:style-name="T69">ais, padarytais 2008 m. lapkričio 17 d. Komisijos reglamentu (EB) Nr. 1192/2008 (OL 2008 L 329, p.1) (toliau – Įgyvendinimo nuostatos), 2003 m. liepos 22 d. Tarybos reglamento (EB) Nr. 1383/2003 dėl muitinės veiksmų, atliekamų su prekėmis, kurios, kaip įta</text:span><text:span text:style-name="T70">riama, pagamintos pažeidžiant tam tikras intelektinės nuosavybės teises, ir priemonių, kurių turi būti imamasi prekių atžvilgiu nustačius, kad jos pagamintos pažeidžiant tokias teises (OL<text:s/></text:span><text:span text:style-name="T71">2004 m. specialusis leidimas</text:span><text:span text:style-name="T72">, 2 skyrius, 13 tomas, p. 469) (toliau –</text:span><text:span text:style-name="T73"><text:s/>reglamentas (EB) Nr. 1383/2003), Lietuvos Respublikos administracinių teisės pažeidimų kodekso (Žin., 1985, Nr. 1-1), Lietuvos Respublikos baudžiamojo kodekso (Žin., 2000, Nr.<text:s/></text:span><text:a xlink:href="https://www.e-tar.lt/portal/lt/legalAct/TAR.2B866DFF7D43" office:target-frame-name="_blank" xlink:show="new"><text:span text:style-name="T74">89-2741</text:span></text:a><text:span text:style-name="T75">), Lietuvos Respublikos baudžiamojo proceso kodekso (Žin., 2002, Nr.<text:s/></text:span><text:a xlink:href="https://www.e-tar.lt/portal/lt/legalAct/TAR.EC588C321777" office:target-frame-name="_blank" xlink:show="new"><text:span text:style-name="T76">37-1341</text:span></text:a><text:span text:style-name="T77">, Nr. 46) ir Lietuvos Respublikos muitinės įstatymo (Žin., 2004, Nr.<text:s/></text:span><text:a xlink:href="https://www.e-tar.lt/portal/lt/legalAct/TAR.2294490FE9DD" office:target-frame-name="_blank" xlink:show="new"><text:span text:style-name="T78">73-2517</text:span></text:a><text:span text:style-name="T79">) nuostatomis.</text:span></text:p>
      <text:p text:style-name="P80"><text:span text:style-name="T81">3</text:span><text:span text:style-name="T82">. Teisės aktų nustatyta tvarka sulaikomos Bendrijos prekių muitinio statuso neturinčios prekės ir Bendrijos prekių muitinį statusą turinčios prekės.</text:span></text:p>
      <text:p text:style-name="P83"/>
      <text:p text:style-name="P84"><text:span text:style-name="T85">II</text:span><text:span text:style-name="T86">.<text:s/></text:span><text:span text:style-name="T87">PREKIŲ SULAIKYMAS</text:span></text:p>
      <text:p text:style-name="P88"/>
      <text:p text:style-name="P89"><text:span text:style-name="T90">4</text:span><text:span text:style-name="T91">. Prekes turi teisę sulaikyti Lietuvos Respublikos muitinės pareigūnai, kurių pareigybės nurodytos Muitinės pareigūnų, įgaliotų surašyti prekių sulaikymo protokolus, pareigybių sąraše (1 priedas) (toliau – muitinės pareigūnai).</text:span></text:p>
      <text:p text:style-name="P92"><text:span text:style-name="T93">5</text:span><text:span text:style-name="T94">. Muitinės pareigūnai sulaiko prekes Bendrijos muitinės kodekso, Įgyvendinimo nuostatų, Lietuvos Respublikos administracinių teisės pažeidimų kodekso, Lietuvos Respublikos baudžiamojo kodekso, Bendrojo administracinio dokumento muitinio įforminimo inst</text:span><text:span text:style-name="T95">rukcijos, patvirtintos Muitinės departamento generalinio direktoriaus 2004 m. balandžio 27 d. įsakymu Nr. 1B-414 (Žin., 2004, Nr.<text:s/></text:span><text:a xlink:href="https://www.e-tar.lt/portal/lt/legalAct/TAR.902726550690" office:target-frame-name="_blank" xlink:show="new"><text:span text:style-name="T96">65-2336</text:span></text:a><text:span text:style-name="T97">), ir kitais teisės aktų nustatyta</text:span><text:span text:style-name="T98">is atvejais.</text:span></text:p>
      <text:p text:style-name="P99"><text:span text:style-name="T100">6</text:span><text:span text:style-name="T101">. Sulaikant prekes surašomas Prekių sulaikymo protokolas (toliau – protokolas). Protokolas surašomas ir spausdinamas naudojant Administracinių teisės pažeidimų protokolų ir prekių sulaikymo protokolų informacijos įvedimo ir kaupimo progra</text:span><text:span text:style-name="T102">minę įrangą (toliau – programinė įranga). Programinės įrangos trikdžių atvejais arba jeigu protokolo surašymo vietoje nėra kompiuterinės darbo vietos, protokolai surašomi ranka užpildant Prekių sulaikymo protokolą (2 priedas).</text:span></text:p>
      <text:soft-page-break/>
      <text:p text:style-name="P103"><text:span text:style-name="T104">Jeigu prekės sulaikomos įtari</text:span><text:span text:style-name="T105">ant pažeidus Baudžiamojo kodekso nuostatas, pildomas Baudžiamojo proceso kodekso nuostatas atitinkantis dokumentas.</text:span></text:p>
      <text:p text:style-name="P106"><text:span text:style-name="T107">7</text:span><text:span text:style-name="T108">. Prekes sulaikęs muitinės pareigūnas, vadovaudamasis Įgyvendinimo nuostatų 250 straipsnio 1 dalimi ir Muitinės deklaracijos, kartu su ja pateiktų dokumentų ir deklaruojamų prekių muitinio tikrinimo muitinio įforminimo metu taisyklėmis, patvirtintomis Muit</text:span><text:span text:style-name="T109">inės departamento generalinio direktoriaus 2005 m. gruodžio 16 d. įsakymu Nr. 1B-815 (Žin., 2005, Nr.<text:s/></text:span><text:a xlink:href="https://www.e-tar.lt/portal/lt/legalAct/TAR.2CF115D95773" office:target-frame-name="_blank" xlink:show="new"><text:span text:style-name="T110">149-5457</text:span></text:a><text:span text:style-name="T111">), gali nustatyti 10 darbo dienų prekių sulaikymo terminą su<text:s/></text:span><text:span text:style-name="T112">prekėmis susijusiai situacijai sureguliuoti, jeigu prekės negali būti išleistos esant vienai iš priežasčių, nurodytų Bendrijos muitinės kodekso 75 straipsnio a dalies 2 ir 3 pastraipose.</text:span></text:p>
      <text:p text:style-name="P113"><text:span text:style-name="T114">Jeigu prekės sulaikomos įtariant pažeidus intelektinės nuosavybės tei</text:span><text:span text:style-name="T115">ses, nustatomas 3 arba 10 dienų prekių sulaikymo terminas.</text:span></text:p>
      <text:p text:style-name="P116"><text:span text:style-name="T117">8</text:span><text:span text:style-name="T118">. Prekių sulaikymo terminas gali būti pratęstas (nepratęstas), jeigu pateikiamas nustatytos formos prašymas dėl prekių sulaikymo termino pratęsimo (3 priedas):</text:span></text:p>
      <text:p text:style-name="P119"><text:span text:style-name="T120">8.1</text:span><text:span text:style-name="T121">. muitinės posto ar pamaino</text:span><text:span text:style-name="T122">s viršininkui, kai dėl prekių sulaikymo termino pratęsimo kreipiasi asmuo; arba</text:span></text:p>
      <text:p text:style-name="P123"><text:span text:style-name="T124">8.2</text:span><text:span text:style-name="T125">. Pažeidimų prevencijos skyriaus viršininkui ar jo pavaduotojui, kai intelektinės nuosavybės teisės subjektas arba asmuo, įgaliotas naudotis intelektinės nuosavybės teis</text:span><text:span text:style-name="T126">e, arba bet kuris šių asmenų atstovas (toliau – intelektinės nuosavybės teisės subjektas) kreipiasi sulaikius jo prekes įtariant pažeidus intelektinės nuosavybės teises.</text:span></text:p>
      <text:p text:style-name="P127"><text:span text:style-name="T128">9</text:span><text:span text:style-name="T129">. Muitinės posto ar pamainos viršininko arba Pažeidimų prevencijos skyriaus vir</text:span><text:span text:style-name="T130">šininko ar jo pavaduotojo sprendimu prekių sulaikymo terminas dėl objektyvių priežasčių gali būti pratęstas (nepratęstas). Įrašas apie prekių sulaikymo termino pratęsimą (nepratęsimą) daromas 3 priedu nustatytos prašymo formos atitinkamoje vietoje.</text:span></text:p>
      <text:p text:style-name="P131">Apie prekių sulaikymo termino pratęsimą (nepratęsimą) prašymą dėl prekių sulaikymo termino pratęsimo (nepratęsimo) pateikęs asmuo ir intelektinės nuosavybės teisės subjektas informuojami raštu, faksu arba elektroniniu paštu.</text:p>
      <text:p text:style-name="P132"/>
      <text:p text:style-name="P133"><text:span text:style-name="T134">III</text:span><text:span text:style-name="T135">.<text:s/></text:span><text:span text:style-name="T136">PREKIŲ SULAIKYMO PROTOKOLO</text:span><text:span text:style-name="T137"><text:s/>SURAŠYMAS</text:span></text:p>
      <text:p text:style-name="P138"/>
      <text:p text:style-name="P139"><text:span text:style-name="T140">10</text:span><text:span text:style-name="T141">. Protokolą surašo prekes sulaikęs muitinės pareigūnas.</text:span></text:p>
      <text:p text:style-name="P142"><text:span text:style-name="T143">11</text:span><text:span text:style-name="T144">. Protokole nurodoma:</text:span></text:p>
      <text:p text:style-name="P145"><text:span text:style-name="T146">11.1</text:span><text:span text:style-name="T147">. prekes sulaikiusios muitinės įstaigos pavadinimas;</text:span></text:p>
      <text:p text:style-name="P148"><text:span text:style-name="T149">11.2</text:span><text:span text:style-name="T150">. protokolo surašymo data, numeris, vieta ir laikas (valandos, minutės);</text:span></text:p>
      <text:p text:style-name="P151"><text:span text:style-name="T152">11.3</text:span><text:span text:style-name="T153">.<text:s/></text:span><text:span text:style-name="T154">prekių sulaikymo pagrindas (nurodomas teisės aktas, kurio nuostatos gali būti pažeistos, ir aplinkybės);</text:span></text:p>
      <text:p text:style-name="P155"><text:span text:style-name="T156">11.4</text:span><text:span text:style-name="T157">. muitinės nustatytas terminas su prekėmis susijusiai situacijai sureguliuoti;</text:span></text:p>
      <text:p text:style-name="P158"><text:span text:style-name="T159">11.5</text:span><text:span text:style-name="T160">. muitinės pareigūno, surašiusio protokolą, vardas, pava</text:span><text:span text:style-name="T161">rdė, pareigos;</text:span></text:p>
      <text:p text:style-name="P162"><text:span text:style-name="T163">11.6</text:span><text:span text:style-name="T164">. asmens (jeigu jis yra), kurio atžvilgiu surašytas protokolas, duomenys (vardas, pavardė, pilietybė, asmens kodas, gimimo data, dokumento, pagal kurį asmuo identifikuojamas, duomenys (numeris, išdavimo vieta ir data), gyvenamosios v</text:span><text:span text:style-name="T165">ietos adresas, telefono numeris, jei asmuo atstovauja juridiniam asmeniui – pavadinimas, šalis, registracijos vieta, įmonės kodas (nurodomi duomenys, kurie yra žinomi protokolo surašymo metu), atstovavimą pagrindžiantis dokumentas;</text:span></text:p>
      <text:p text:style-name="P166"><text:span text:style-name="T167">11.7</text:span><text:span text:style-name="T168">. duomenys apie<text:s/></text:span><text:span text:style-name="T169">prekes gabenančią transporto priemonę, prekių siuntėją, gavėją, vežėją;</text:span></text:p>
      <text:p text:style-name="P170">Punkto pakeitimai:</text:p>
      <text:p text:style-name="P171"><text:span text:style-name="T172">Nr.<text:s/></text:span><text:a xlink:href="https://www.e-tar.lt/portal/legalAct.html?documentId=TAR.F2DC39304017" office:target-frame-name="_top" xlink:show="replace"><text:span text:style-name="T173">1B-259</text:span></text:a><text:span text:style-name="T174">, 2009-05-08, Žin., 2009, Nr. 55-2190 (2009-05-14), i. k. 1093030ISAK001B</text:span><text:span text:style-name="T175">-259</text:span></text:p>
      <text:p text:style-name="Normal"/>
      <text:p text:style-name="P176"><text:span text:style-name="T177">11.7</text:span><text:span text:style-name="T178">1</text:span><text:span text:style-name="T179">. Ne Bendrijos prekių įvežimo į Bendrijos muitų teritoriją vieta, valstybės, per kurią prekės pateko į Bendrijos muitų teritoriją, pavadinimas;</text:span><text:s/></text:p>
      <text:p text:style-name="P180">Papildyta punktu:</text:p>
      <text:p text:style-name="P181"><text:span text:style-name="T182">Nr.<text:s/></text:span><text:a xlink:href="https://www.e-tar.lt/portal/legalAct.html?documentId=TAR.F2DC39304017" office:target-frame-name="_top" xlink:show="replace"><text:span text:style-name="T183">1B-259</text:span></text:a><text:span text:style-name="T184">, 2009-05-08, Žin., 2009, Nr. 55-2190 (2009-05-14), i. k. 1093030ISAK001B-259</text:span></text:p>
      <text:p text:style-name="Normal"/>
      <text:p text:style-name="P185"><text:span text:style-name="T186">11.8</text:span><text:span text:style-name="T187">. sulaikytų prekių aprašas (pavadinimas, KN kodas (jeigu žinomas), matavimo vienetai, kiekis žodžiais, vieneto kaina (jeigu ji žinoma) užsienio valiuta arb</text:span><text:span text:style-name="T188">a litais, ant užklijuotų banderolių nurodytas šalies pavadinimas (jeigu prekės pažymėtos banderolėmis);</text:span></text:p>
      <text:p text:style-name="P189"><text:span text:style-name="T190">11.9</text:span><text:span text:style-name="T191">. duomenys apie prekes lydinčius dokumentus (jeigu jie yra, nurodomas dokumento pavadinimas, numeris, išdavimo data);</text:span></text:p>
      <text:p text:style-name="P192"><text:span text:style-name="T193">11.10</text:span><text:span text:style-name="T194">. asmens, kurio<text:s/></text:span><text:span text:style-name="T195">atžvilgiu surašytas protokolas, paaiškinimas (jeigu jis yra);</text:span></text:p>
      <text:p text:style-name="P196"><text:span text:style-name="T197">11.11</text:span><text:span text:style-name="T198">. papildomi duomenys ir kiti faktai, galintys turėti reikšmės prekių sulaikymui.</text:span></text:p>
      <text:p text:style-name="P199"><text:span text:style-name="T200">12</text:span><text:span text:style-name="T201">. Protokolą pasirašo jį surašęs muitinės pareigūnas ir asmuo, kurio atžvilgiu surašytas protokol</text:span><text:span text:style-name="T202">as ir kurio duomenys nurodyti protokole.</text:span></text:p>
      <text:p text:style-name="P203"><text:span text:style-name="T204">13</text:span><text:span text:style-name="T205">. Protokolas surašomas dviem egzemplioriais. 1-asis egzempliorius kartu su priedais persiunčiamas teritorinės muitinės, kurios pareigūnas surašė protokolą, skyriams pagal jų vykdomas funkcijas tyrimui atlikti,</text:span><text:span text:style-name="T206"><text:s/>2-asis egzempliorius – asmeniui, nurodytam Taisyklių 11.6 punkte. Jeigu minėto asmens nėra arba jis atsisakė pasirašyti ar paimti jam skirtą protokolo egzempliorių (apie tai pažymima protokole pabraukiant), 2-asis egzempliorius pridedamas prie 1-ojo egzem</text:span><text:span text:style-name="T207">plioriaus.</text:span></text:p>
      <text:p text:style-name="P208"><text:span text:style-name="T209">Taisyklių 17 punkto numatytu atveju protokolo kopija teikiama Valstybinei maisto ir veterinarijos tarnybai.</text:span></text:p>
      <text:p text:style-name="P210"><text:span text:style-name="T211">14</text:span><text:span text:style-name="T212">. Prie protokolo pridedami sulaikomos prekės dokumentų originalai. Tais atvejais, jeigu dokumentų originalų pridėti negalima, pride</text:span><text:span text:style-name="T213">damos dokumentų kopijos.</text:span></text:p>
      <text:p text:style-name="P214"/>
      <text:p text:style-name="P215"><text:span text:style-name="T216">IV</text:span><text:span text:style-name="T217">.<text:s/></text:span><text:span text:style-name="T218">SULAIKYTŲ PREKIŲ SAUGOJIMAS</text:span></text:p>
      <text:p text:style-name="P219"/>
      <text:p text:style-name="P220"><text:span text:style-name="T221">15</text:span><text:span text:style-name="T222">. Sulaikytos ne Bendrijos prekės, o teisės aktų nustatytais atvejais – ir Bendrijos prekių statusą turinčios prekės saugomos muitinės poste (arba specialiojoje muitinės įstaigoje) tol,<text:s/></text:span><text:span text:style-name="T223">kol su jomis bus sureguliuota situacija, arba apskaičiuota neteisėtai įvežtų prekių mokestinė prievolė, arba jos bus perduotos saugoti centralizuotam F tipo muitinės sandėliui Muitinės departamento generalinio direktoriaus nustatyta tvarka.</text:span></text:p>
      <text:p text:style-name="P224">Punkto pakeitimai:</text:p>
      <text:p text:style-name="P225"><text:span text:style-name="T226">Nr.<text:s/></text:span><text:a xlink:href="https://www.e-tar.lt/portal/legalAct.html?documentId=TAR.F2DC39304017" office:target-frame-name="_top" xlink:show="replace"><text:span text:style-name="T227">1B-259</text:span></text:a><text:span text:style-name="T228">, 2009-05-08, Žin., 2009, Nr. 55-2190 (2009-05-14), i. k. 1093030ISAK001B-259</text:span></text:p>
      <text:p text:style-name="Normal"/>
      <text:p text:style-name="P229"><text:span text:style-name="T230">16</text:span><text:span text:style-name="T231">. Prekės, sulaikytos įtariant pažeidus intelektinės nuosavybės teises, turi</text:span><text:span text:style-name="T232"><text:s/>būti išleidžiamos pasirinktai muitinės procedūrai teisės aktų nustatyta tvarka per reglamento (EB) Nr. 1383/2003) nustatytą terminą, jeigu:</text:span></text:p>
      <text:p text:style-name="P233"><text:span text:style-name="T234">16.1</text:span><text:span text:style-name="T235">. nebuvo pateiktas prašymas taikyti muitinės priežiūros priemones; arba</text:span></text:p>
      <text:p text:style-name="P236"><text:span text:style-name="T237">16.2</text:span><text:span text:style-name="T238">. nebuvo pateikta intelektinė</text:span><text:span text:style-name="T239">s nuosavybės teisių subjekto arba jo atstovo ieškinio su teismo žyma kopija; arba</text:span></text:p>
      <text:p text:style-name="P240"><text:span text:style-name="T241">16.3</text:span><text:span text:style-name="T242">. nebuvo pateiktas intelektinės nuosavybės teisių subjekto arba jo atstovo prašymas leisti sunaikinti muitinės prižiūrimas prekes; arba</text:span></text:p>
      <text:p text:style-name="P243"><text:span text:style-name="T244">16.4</text:span><text:span text:style-name="T245">. buvo pateiktas<text:s/></text:span><text:span text:style-name="T246">intelektinės nuosavybės teisių subjekto arba jo atstovo sutikimas, kad prekės gali būti išleistos; arba</text:span></text:p>
      <text:p text:style-name="P247"><text:span text:style-name="T248">16.5</text:span><text:span text:style-name="T249">. intelektinės nuosavybės teisių subjektas arba jo atstovas nesiėmė veiksmų sulaikytų prekių atžvilgiu; arba</text:span></text:p>
      <text:p text:style-name="P250"><text:span text:style-name="T251">16.6</text:span><text:span text:style-name="T252">. įvykdytos reglamento (EB)</text:span><text:span text:style-name="T253"><text:s/>Nr. 1383/2003) 14 straipsnio 1 dalies sąlygos; arba</text:span></text:p>
      <text:p text:style-name="P254"><text:span text:style-name="T255">16.7</text:span><text:span text:style-name="T256">. kitais teisės aktų nustatytais atvejais.</text:span></text:p>
      <text:p text:style-name="P257"><text:span text:style-name="T258">17</text:span><text:span text:style-name="T259">. Sulaikytos ne Bendrijos prekės dėl 2004 m. balandžio 16 d. Komisijos Reglamento (EB) Nr. 745/2004, nustatančio priemones, taikomas asmeniniam<text:s/></text:span><text:span text:style-name="T260">vartojimui skirtiems gyvūninės kilmės produktams (OL<text:s/></text:span><text:span text:style-name="T261">2004 m. specialusis leidimas</text:span><text:span text:style-name="T262">, 3 skyrius, 43 tomas, p. 478), su paskutiniais pakeitimais, padarytais 2008 m. vasario 14 d. Komisijos reglamentu (EB) Nr. 132/2008 (OL 2008 L 41, p. 7), nuostatų pažeidimų d</text:span><text:span text:style-name="T263">edamos į specialų konteinerį ir Lietuvos Respublikos valstybinės maisto ir veterinarijos tarnybos direktoriaus, Muitinės departamento prie Lietuvos Respublikos finansų ministerijos generalinio direktoriaus ir Valstybės sienos apsaugos tarnybos prie Lietuvo</text:span><text:span text:style-name="T264">s Respublikos vidaus reikalų ministerijos vado 2009 m. vasario 2 d. įsakymo Nr. B1-44/1B-59/4-78 „Dėl Gyvūninio maisto, importuojamo iš trečiųjų<text:s/></text:span><text:soft-page-break/><text:span text:style-name="T265">šalių asmeniniam vartojimui, valstybinės kontrolės tvarkos aprašo patvirtinimo“ (Žin., 2009, Nr.<text:s/></text:span><text:a xlink:href="https://www.e-tar.lt/portal/lt/legalAct/TAR.82A3EE2D3417" office:target-frame-name="_blank" xlink:show="new"><text:span text:style-name="T266">15–631</text:span></text:a><text:span text:style-name="T267">) nustatyta tvarka perduodamos naikinti Valstybinei maisto ir veterinarijos tarnybai. Šiuo atveju šios prekės neperduodamos saugoti centralizuotam F tipo muitinės sandėliui.</text:span></text:p>
      <text:p text:style-name="P268"><text:span text:style-name="T269">18</text:span><text:span text:style-name="T270">. Mobiliųjų grupių pareigūnų sulaikytos prekės saugomos teritorinės muitinės, kurios veiklos zonoje prekės sulaikytos, muitinės poste arba šios muitinės nustatytoje saugioje vietoje, kol jos bus perduotos saugoti į centralizuotą F tipo muitinės sandėlį.</text:span></text:p>
      <text:p text:style-name="P271"><text:span text:style-name="T272">19</text:span><text:span text:style-name="T273">. Jeigu su sulaikytomis ir muitinės poste saugomomis prekėmis per nustatytą prekių sulaikymo terminą susidariusi situacija nesureguliuojama, jos perduodamos saugoti į centralizuotą F tipo muitinės sandėlį Muitinės departamento generalinio direktoriaus</text:span><text:span text:style-name="T274"><text:s/>nustatyta tvarka.<text:s/></text:span></text:p>
      <text:p text:style-name="P275">Jeigu prekės buvo sulaikytos įtariant pažeidus intelektinės nuosavybės teises ir per nustatytą prekių sulaikymo terminą buvo nustatyta, kad jos pažeidžia intelektinės nuosavybės teises, atlikdami tolesnius veiksmus muitinės pareigūnai vadovaujasi reglamento (EB) Nr. 1383/2003) nuostatomis ir kitais teisės aktais.</text:p>
      <text:p text:style-name="P276"/>
      <text:p text:style-name="P277"><text:span text:style-name="T278">V</text:span><text:span text:style-name="T279">.<text:s/></text:span><text:span text:style-name="T280">BAIGIAMOSIOS NUOSTATOS</text:span></text:p>
      <text:p text:style-name="P281"/>
      <text:p text:style-name="P282"><text:span text:style-name="T283">20</text:span><text:span text:style-name="T284">. Apie sulaikytas prekes teisės aktų ir bendradarbiavimo sutarčių nustatytais atvejais informuojamos valstybės institucijos ir kiti<text:s/></text:span><text:span text:style-name="T285">suinteresuoti asmenys.</text:span></text:p>
      <text:p text:style-name="P286"><text:span text:style-name="T287">21</text:span><text:span text:style-name="T288">. Taisyklių 7 punkte nustatyti prekių sulaikymo terminai skaičiuojami nuo dienos, kai surašomas protokolas.</text:span></text:p>
      <text:p text:style-name="P289"><text:span text:style-name="T290">Jeigu prekės buvo sulaikytos įtariant pažeidus intelektinės nuosavybės teises, prekių sulaikymo terminai skaičiuojami n</text:span><text:span text:style-name="T291">uo dienos, kai intelektinės nuosavybės teisių subjektas gavo pranešimą apie prekių sulaikymą.</text:span></text:p>
      <text:p text:style-name="P292"><text:span text:style-name="T293">22</text:span><text:span text:style-name="T294">. Sulaikytų prekių dokumentų kopijos saugomos teritorinės muitinės, kurios veiklos zonoje yra sulaikytos prekės, Teisės skyriuje.</text:span></text:p>
      <text:p text:style-name="P295"><text:span text:style-name="T296">Prekių, sulaikytų įtariant</text:span><text:span text:style-name="T297"><text:s/>pažeidus intelektinės nuosavybės teises, dokumentai saugomi teritorinės muitinės, kurios veiklos zonoje sulaikytos prekės, Pažeidimų prevencijos skyriuje.</text:span></text:p>
      <text:p text:style-name="P298"><text:span text:style-name="T299">23</text:span><text:span text:style-name="T300">. Jeigu neteisėtai į Bendrijos muitų teritoriją įvežtos prekės sulaikomos ir atsiranda mokesti</text:span><text:span text:style-name="T301">nė prievolė, protokolo ir jį lydinčių dokumentų, reikalingų mokestinei prievolei apskaičiuoti, kopijos bei, esant galimybei, prekių pavyzdžiai, nedelsiant, bet ne vėliau kaip kitą darbo dieną po to, kai prekės sulaikomos, turi būti pateiktos teritorinės mu</text:span><text:span text:style-name="T302">itinės, kurios veiklos zonoje sulaikytos prekės, Tarifų ir muitinio įvertinimo kontrolės skyriui.</text:span></text:p>
      <text:p text:style-name="P303">Informacija mokestinei prievolei apskaičiuoti pateikiama ir tais atvejais, kai prekių sulaikymo metu pildomi kiti teisės aktus atitinkantys dokumentai.</text:p>
      <text:p text:style-name="P304"><text:span text:style-name="T305">Ne vėl</text:span><text:span text:style-name="T306">iau kaip per 12 kalendorinių dienų nuo prekių sulaikymo, išskyrus atvejį, jeigu reikalingas tyrimas, Tarifų ir muitinio įvertinimo kontrolės skyrius parengia sprendimą dėl mokestinės prievolės atsiradimo</text:span>.</text:p>
      <text:p text:style-name="P307">Papildyta punktu:</text:p>
      <text:p text:style-name="P308"><text:span text:style-name="T309">Nr.<text:s/></text:span><text:a xlink:href="https://www.e-tar.lt/portal/legalAct.html?documentId=TAR.F2DC39304017" office:target-frame-name="_top" xlink:show="replace"><text:span text:style-name="T310">1B-259</text:span></text:a><text:span text:style-name="T311">, 2009-05-08, Žin., 2009, Nr. 55-2190 (2009-05-14), i. k. 1093030ISAK001B-259</text:span></text:p>
      <text:p text:style-name="Normal"/>
      <text:p text:style-name="P312"><text:span text:style-name="T313">24</text:span><text:span text:style-name="T314">. Jeigu sprendimui dėl mokestinės prievolės atsiradimo parengti reikalingas tyrimas,<text:s/></text:span><text:span text:style-name="T315">sprendimas priimamas ne vėliau kaip per 12 kalendorinių dienų nuo tyrimo rezultatų įforminimo dienos.</text:span></text:p>
      <text:p text:style-name="P316"><text:span text:style-name="T317">Muitinės įstaiga arba muitinės įstaigos padalinys parengtą išvadą dėl tyrimo rezultatų nedelsdamas, bet ne vėliau kaip per 1 darbo dieną perduoda teikusia</text:span><text:span text:style-name="T318">i prašymą atlikti tyrimą muitinės įstaigai arba muitinės įstaigos padaliniui</text:span>.</text:p>
      <text:p text:style-name="P319">Papildyta punktu:</text:p>
      <text:p text:style-name="P320"><text:span text:style-name="T321">Nr.<text:s/></text:span><text:a xlink:href="https://www.e-tar.lt/portal/legalAct.html?documentId=TAR.F2DC39304017" office:target-frame-name="_top" xlink:show="replace"><text:span text:style-name="T322">1B-259</text:span></text:a><text:span text:style-name="T323">, 2009-05-08, Žin., 2009, Nr. 55-2190 (2009-05-14), i. k. 1093030ISA</text:span><text:span text:style-name="T324">K001B-259</text:span></text:p>
      <text:p text:style-name="Normal"/>
      <text:p text:style-name="P325"><text:span text:style-name="T326">25</text:span><text:span text:style-name="T327">. Tarifų ir muitinio įvertinimo kontrolės skyrius apie priimtą sprendimą dėl mokestinės prievolės atsiradimo nedelsdamas, bet ne vėliau kaip per 1 darbo dieną teritorinės<text:s/></text:span><text:soft-page-break/><text:span text:style-name="T328">muitinės Mokesčių apskaitos ir išieškojimo skyriui pateikia informac</text:span><text:span text:style-name="T329">iją apie mokesčių mokėtoją bei mokestinės prievolės dydį pagal mokesčių rūšis</text:span>.</text:p>
      <text:p text:style-name="P330">Papildyta punktu:</text:p>
      <text:p text:style-name="P331"><text:span text:style-name="T332">Nr.<text:s/></text:span><text:a xlink:href="https://www.e-tar.lt/portal/legalAct.html?documentId=TAR.F2DC39304017" office:target-frame-name="_top" xlink:show="replace"><text:span text:style-name="T333">1B-259</text:span></text:a><text:span text:style-name="T334">, 2009-05-08, Žin., 2009, Nr. 55-2190 (2009-05-14), i. k. 1093030IS</text:span><text:span text:style-name="T335">AK001B-259</text:span></text:p>
      <text:p text:style-name="Normal"/>
      <text:p text:style-name="P336"><text:span text:style-name="T337">_________________</text:span></text:p>
      <text:p text:style-name="P338">Priedo pakeitimai:</text:p>
      <text:p text:style-name="P339"><text:span text:style-name="T340">Nr.<text:s/></text:span><text:a xlink:href="https://www.e-tar.lt/portal/legalAct.html?documentId=TAR.0CA5A2522F41" office:target-frame-name="_top" xlink:show="replace"><text:span text:style-name="T341">1B-212</text:span></text:a><text:span text:style-name="T342">, 2009-04-09, Žin., 2009, Nr. 42-1646 (2009-04-16), i. k. 1093030ISAK001B-212</text:span></text:p>
      <text:p text:style-name="Normal"/>
      <text:soft-page-break/>
      <text:p text:style-name="P343"><text:span text:style-name="T344">Prekių sulaikymo muitinės įstaigose<text:s/></text:span></text:p>
      <text:p text:style-name="P345">taisyklių</text:p>
      <text:p text:style-name="P346"><text:span text:style-name="T347">1</text:span><text:span text:style-name="T348"><text:s/>priedas</text:span></text:p>
      <text:p text:style-name="P349">(Muitinės departamento generalinio<text:s/></text:p>
      <text:p text:style-name="P350">direktoriaus 2009 m. balandžio 9 d.<text:s/></text:p>
      <text:p text:style-name="P351">įsakymo Nr. 1B-212 redakcija)</text:p>
      <text:p text:style-name="P352"/>
      <text:p text:style-name="P353"><text:span text:style-name="T354">MUITINĖS PAREIGŪNŲ, ĮGALIOTŲ SURAŠYTI PREKIŲ SULAIKYMO PROTOKOLUS, PAREIGYBIŲ SĄRAŠAS</text:span></text:p>
      <text:p text:style-name="P355"/>
      <text:p text:style-name="P356"><text:span text:style-name="T357">1</text:span><text:span text:style-name="T358">.</text:span><text:span text:style-name="T359"><text:s/>Teritorinių muitinių Muitinės procedūrų priežiūros skyrių viršininkai, skyrių viršininkų pavaduotojai, vyriausieji inspektoriai, vyresnieji inspektoriai, inspektoriai.</text:span></text:p>
      <text:p text:style-name="P360"><text:span text:style-name="T361">2</text:span><text:span text:style-name="T362">. Teritorinių muitinių Muitinės veiklos organizavimo skyrių viršininkai, skyrių vi</text:span><text:span text:style-name="T363">ršininkų pavaduotojai, vyriausieji inspektoriai, vyresnieji inspektoriai, inspektoriai.</text:span></text:p>
      <text:p text:style-name="P364"><text:span text:style-name="T365">3</text:span><text:span text:style-name="T366">. Teritorinių muitinių Tarifų ir muitinio įvertinimo kontrolės skyrių viršininkai, skyrių viršininkų pavaduotojai, vyriausieji inspektoriai, vyresnieji inspektoria</text:span><text:span text:style-name="T367">i, inspektoriai.</text:span></text:p>
      <text:p text:style-name="P368"><text:span text:style-name="T369">4</text:span><text:span text:style-name="T370">. Teritorinių muitinių Ūkio subjektų patikrinimo skyrių viršininkai, skyrių viršininkų pavaduotojai, vyriausieji inspektoriai, vyresnieji inspektoriai, inspektoriai.</text:span></text:p>
      <text:p text:style-name="P371"><text:span text:style-name="T372">5</text:span><text:span text:style-name="T373">. Teritorinių muitinių Pažeidimų prevencijos skyrių viršininkai</text:span><text:span text:style-name="T374">, skyrių viršininkų pavaduotojai, vyriausieji inspektoriai, vyresnieji inspektoriai, inspektoriai.</text:span></text:p>
      <text:p text:style-name="P375"><text:span text:style-name="T376">6</text:span><text:span text:style-name="T377">. Teritorinių muitinių Pažeidimų prevencijos skyrių Mobiliųjų grupių poskyrių viršininkai, vyriausieji inspektoriai, vyresnieji inspektoriai, inspektori</text:span><text:span text:style-name="T378">ai, vyriausieji inspektoriai-kinologai, vyresnieji inspektoriai-kinologai, inspektoriai-kinologai, vyriausieji inspektoriainarai, vyresnieji inspektoriai-narai, inspektoriai-narai.</text:span></text:p>
      <text:p text:style-name="P379"><text:span text:style-name="T380">7</text:span><text:span text:style-name="T381">. Teritorinių muitinių postų viršininkai ir jų pavaduotojai, pamainų v</text:span><text:span text:style-name="T382">iršininkai ir jų pavaduotojai, vyriausieji inspektoriai, vyresnieji inspektoriai, inspektoriai.</text:span></text:p>
      <text:p text:style-name="P383"><text:span text:style-name="T384">8</text:span><text:span text:style-name="T385">. Klaipėdos teritorinės muitinės Uostų kontrolės ir priežiūros skyriaus viršininkas, skyriaus viršininko pavaduotojas, vyriausieji inspektoriai, vyresnieji</text:span><text:span text:style-name="T386"><text:s/>inspektoriai, inspektoriai.</text:span></text:p>
      <text:p text:style-name="P387"><text:span text:style-name="T388">9</text:span><text:span text:style-name="T389">. Muitinės kriminalinės tarnybos Nusikaltimų tyrimo skyriaus viršininkas, skyriaus viršininko pavaduotojas, vyriausieji tyrėjai, vyresnieji tyrėjai, tyrėjai.</text:span></text:p>
      <text:p text:style-name="P390"><text:span text:style-name="T391">10</text:span><text:span text:style-name="T392">. Muitinės kriminalinės tarnybos Narkotikų kontrolės skyri</text:span><text:span text:style-name="T393">aus viršininkas, skyriaus viršininko pavaduotojas, vyriausieji tyrėjai, vyresnieji tyrėjai, tyrėjai.</text:span></text:p>
      <text:p text:style-name="P394"><text:span text:style-name="T395">11</text:span><text:span text:style-name="T396">. Muitinės kriminalinės tarnybos teritorinių skyrių viršininkai, skyrių viršininkų pavaduotojai, vyriausieji tyrėjai, vyresnieji tyrėjai, tyrėjai.</text:span></text:p>
      <text:p text:style-name="P397"><text:span text:style-name="T398">_________________</text:span></text:p>
      <text:soft-page-break/>
      <text:p text:style-name="P399"><text:span text:style-name="T400">Prekių sulaikymo muitinės įstaigose<text:s/></text:span></text:p>
      <text:p text:style-name="P401"><text:span text:style-name="T402">taisyklių<text:s/></text:span><text:span text:style-name="T403">2</text:span><text:span text:style-name="T404"><text:s/>priedas</text:span></text:p>
      <text:p text:style-name="P405">(Muitinės departamento generalinio<text:s/></text:p>
      <text:p text:style-name="P406">direktoriaus 2009 m. gegužės 8 d.<text:s/></text:p>
      <text:p text:style-name="P407">įsakymas Nr. 1B-259 redakcija)</text:p>
      <text:p text:style-name="P408"/>
      <text:p text:style-name="P409"><text:span text:style-name="T410">(Prekių sulaikymo protokolo forma)</text:span></text:p>
      <text:p text:style-name="P411"/>
      <text:p text:style-name="P412">__________________________________</text:p>
      <text:p text:style-name="P413">(muitinės įstaigos pavadinimas)</text:p>
      <text:p text:style-name="P414"/>
      <text:p text:style-name="P415">PREKIŲ SULAIKYMO PROTOKOLAS</text:p>
      <text:p text:style-name="P416"/>
      <text:p text:style-name="P417">_____________ Nr. ____________</text:p>
      <text:p text:style-name="P418">(data)</text:p>
      <text:p text:style-name="P419">_________________</text:p>
      <text:p text:style-name="P420">(sudarymo vieta)</text:p>
      <text:p text:style-name="P421"/>
      <text:p text:style-name="P422">Protokolo surašymo laikas _________ val. _________ min.</text:p>
      <text:p text:style-name="P423">_<text:tab/></text:p>
      <text:p text:style-name="P424">(prekių sulaikymo<text:s/>pagrindas – nurodyti teisės aktą, kurio nuostatos gali būti pažeistos)</text:p>
      <text:p text:style-name="P425">_<text:tab/></text:p>
      <text:p text:style-name="P426">(prekių sulaikymo terminas, per kurį asmuo privalo sureguliuoti su prekėmis susijusią situaciją)</text:p>
      <text:p text:style-name="P427">_<text:tab/></text:p>
      <text:p text:style-name="P428">(muitinės pareigūno, surašiusio protokolą pareigos, vardas, pavardė)</text:p>
      <text:p text:style-name="P429">_<text:tab/></text:p>
      <text:p text:style-name="P430">(asmens<text:s/>(fizinio/juridinio), kurio atžvilgiu surašytas protokolas, Taisyklių 11.6 punkte nurodyti duomenys)</text:p>
      <text:p text:style-name="P431">_<text:tab/></text:p>
      <text:p text:style-name="P432">(duomenys apie prekes gabenančią transporto priemonę, prekių siuntėją, gavėją, vežėją)<text:s/></text:p>
      <text:p text:style-name="P433">_<text:tab/></text:p>
      <text:p text:style-name="P434">(prekių įvežimo į Bendrijos muitų teritoriją vieta, valstybės,<text:s/>per kurią prekės pateko į šią teritoriją, pavadinimas)</text:p>
      <text:p text:style-name="P435">Sulaikytų prekių aprašas:</text:p>
      <text:p text:style-name="P436">1.<text:s/><text:tab/></text:p>
      <text:p text:style-name="P437">2.<text:s/><text:tab/></text:p>
      <text:p text:style-name="P438">3.<text:s/><text:tab/></text:p>
      <text:p text:style-name="P439"/>
      <text:p text:style-name="P440">Duomenys apie prekes lydinčius dokumentus</text:p>
      <text:p text:style-name="P441">_<text:tab/></text:p>
      <text:p text:style-name="P442">_<text:tab/></text:p>
      <text:p text:style-name="P443"/>
      <text:p text:style-name="P444">Asmens, kurio atžvilgiu surašytas protokolas, paaiškinimas<text:s/></text:p>
      <text:p text:style-name="P445">_<text:tab/></text:p>
      <text:p text:style-name="P446">_<text:tab/></text:p>
      <text:p text:style-name="P447"/>
      <text:p text:style-name="P448">Papildomi duomenys ir faktai</text:p>
      <text:p text:style-name="P449">_<text:tab/></text:p>
      <text:p text:style-name="P450">_<text:tab/></text:p>
      <text:p text:style-name="P451"/>
      <text:p text:style-name="P452">Pridedama:</text:p>
      <text:p text:style-name="P453">1.<text:s/></text:p>
      <text:p text:style-name="P454">2.<text:s/></text:p>
      <text:soft-page-break/>
      <text:p text:style-name="P455">3.<text:s/></text:p>
      <text:p text:style-name="P456"/>
      <text:p text:style-name="P457">Protokolą surašė</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_________________________</text:p>
            <text:p text:style-name="P466">(pareigų pavadinimas) A.V.</text:p>
          </table:table-cell>
          <table:table-cell table:style-name="TableCell467">
            <text:p text:style-name="P468">_______________</text:p>
            <text:p text:style-name="P469">(parašas)</text:p>
          </table:table-cell>
          <table:table-cell table:style-name="TableCell470">
            <text:p text:style-name="P471">_____________________</text:p>
            <text:p text:style-name="P472">(vardas ir pavardė)</text:p>
          </table:table-cell>
        </table:table-row>
      </table:table>
      <text:p text:style-name="P473"/>
      <text:p text:style-name="P474">Protokolą pasirašė (asmuo atsisakė pasirašyti/paimti protokolą)</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_________________________</text:p>
            <text:p text:style-name="P483">(asmens pareigos)</text:p>
          </table:table-cell>
          <table:table-cell table:style-name="TableCell484">
            <text:p text:style-name="P485">_______________</text:p>
            <text:p text:style-name="P486">(parašas)</text:p>
          </table:table-cell>
          <table:table-cell table:style-name="TableCell487">
            <text:p text:style-name="P488">_____________________</text:p>
            <text:p text:style-name="P489">(vardas, pavardė)</text:p>
          </table:table-cell>
        </table:table-row>
      </table:table>
      <text:p text:style-name="P490"/>
      <text:p text:style-name="P491"><text:span text:style-name="T492">_________________</text:span></text:p>
      <text:p text:style-name="P493">Priedo pakeitimai:</text:p>
      <text:p text:style-name="P494"><text:span text:style-name="T495">Nr.<text:s/></text:span><text:a xlink:href="https://www.e-tar.lt/portal/legalAct.html?documentId=TAR.F2DC39304017" office:target-frame-name="_top" xlink:show="replace"><text:span text:style-name="T496">1B-259</text:span></text:a><text:span text:style-name="T497">, 2009-05-08, Žin., 2009, Nr. 55-2190 (</text:span><text:span text:style-name="T498">2009-05-14), i. k. 1093030ISAK001B-259</text:span></text:p>
      <text:p text:style-name="Normal"/>
      <text:soft-page-break/>
      <text:p text:style-name="P499">Prekių sulaikymo muitinės įstaigose<text:s/></text:p>
      <text:p text:style-name="P500">taisyklių<text:s/></text:p>
      <text:p text:style-name="P501">3<text:s/>priedas</text:p>
      <text:p text:style-name="P502">(Muitinės departamento generalinio<text:s/></text:p>
      <text:p text:style-name="P503">direktoriaus 2009 m. balandžio 9 d.<text:s/></text:p>
      <text:p text:style-name="P504">įsakymo Nr. 1B-212 redakcija)</text:p>
      <text:p text:style-name="P505"/>
      <text:p text:style-name="P506"><text:span text:style-name="T507">(Prašymo forma)</text:span></text:p>
      <text:p text:style-name="P508"/>
      <text:p text:style-name="P509">_____________________________________________________</text:p>
      <text:p text:style-name="P510">(juridinio asmens pavadinimas, fizinio asmens vardas, pavardė)</text:p>
      <text:p text:style-name="P511"/>
      <text:p text:style-name="P512">_________________ teritorinės muitinės Pažeidimų prevencijos skyriaus viršininkui</text:p>
      <text:p text:style-name="P513"/>
      <text:p text:style-name="P514">arba</text:p>
      <text:p text:style-name="P515"/>
      <text:p text:style-name="P516">_________________ muitinės posto arba pamainos<text:s/>viršininkui</text:p>
      <text:p text:style-name="P517">(posto pavadinimas)</text:p>
      <text:p text:style-name="P518"/>
      <text:p text:style-name="P519">PRAŠYMAS<text:s/></text:p>
      <text:p text:style-name="P520">DĖL PREKIŲ SULAIKYMO TERMINO PRATĘSIMO</text:p>
      <text:p text:style-name="P521"/>
      <text:p text:style-name="P522">____________</text:p>
      <text:p text:style-name="P523">(data)</text:p>
      <text:p text:style-name="P524"/>
      <text:p text:style-name="P525">Prašau pratęsti prekių sulaikymo terminą dėl<text:s/><text:tab/></text:p>
      <text:p text:style-name="P526">(nurodyti priežastį)</text:p>
      <text:p text:style-name="P527">_<text:tab/></text:p>
      <text:p text:style-name="P528">_<text:tab/></text:p>
      <text:p text:style-name="P529">Prekių sulaikymo protokolo Nr.<text:s/><text:tab/></text:p>
      <text:p text:style-name="P530"/>
      <text:p text:style-name="P531">Sulaikytų prekių saugojimo vieta<text:tab/></text:p>
      <text:p text:style-name="P532"/>
      <text:p text:style-name="P533">Prekių sulaikymo termino pabaiga<text:s/><text:tab/></text:p>
      <text:p text:style-name="P534">Data, iki kurios prašoma pratęsti prekių sulaikymo terminą<text:tab/></text:p>
      <text:p text:style-name="P535"/>
      <text:p text:style-name="P536">____________________<text:tab/>____________<text:tab/>_____________________</text:p>
      <text:p text:style-name="P537">(vadovas, savininkas ar <text:s text:c="4"/>A.V.<text:s/><text:tab/>(parašas)<text:tab/>(vardas, pavardė)</text:p>
      <text:p text:style-name="P538">įgaliotas asmuo)</text:p>
      <text:p text:style-name="P539"/>
      <text:p text:style-name="P540">PRIDEDAMA:</text:p>
      <text:p text:style-name="P541">1.<text:s/><text:tab/>;</text:p>
      <text:p text:style-name="P542">2.<text:s/><text:tab/>;</text:p>
      <text:p text:style-name="P543">3.<text:s/><text:tab/>.</text:p>
      <text:p text:style-name="P544"/>
      <text:p text:style-name="P545">-<text:tab/></text:p>
      <text:p text:style-name="P546"/>
      <text:soft-page-break/>
      <text:p text:style-name="P547">MUITINĖS IŠVADA</text:p>
      <text:p text:style-name="P548"/>
      <text:p text:style-name="P549">_______________ muitinės posto arba pamainos viršininko</text:p>
      <text:p text:style-name="P550">arba</text:p>
      <text:p text:style-name="P551">_______________ teritorinės muitinės Pažeidimų prevencijos skyriaus viršininko arba pavaduotojo</text:p>
      <text:p text:style-name="P552"/>
      <text:p text:style-name="P553">SPRENDIMAS DĖL PREKIŲ SULAIKYMO TERMINO PRATĘSIMO</text:p>
      <text:p text:style-name="P554"/>
      <text:p text:style-name="P555">Prekių sulaikymo terminas tęsiamas/netęsiamas (reikalinga pabraukti) iki<text:s/><text:tab/></text:p>
      <text:p text:style-name="P556">(data)</text:p>
      <text:p text:style-name="P557"/>
      <text:p text:style-name="P558">____________________<text:tab/>____________<text:tab/>_____________________</text:p>
      <text:p text:style-name="P559">(sprendimą priėmusio A.V.<text:tab/>(parašas)<text:tab/>(vardas, pavardė)</text:p>
      <text:p text:style-name="P560">pareigūno pareigos)</text:p>
      <text:p text:style-name="Normal"/>
      <text:p text:style-name="P561">_________________</text:p>
      <text:p text:style-name="P562"/>
      <text:p text:style-name="P563"/>
      <text:p text:style-name="P564"><text:span text:style-name="T565">Pakeitimai:</text:span></text:p>
      <text:p text:style-name="P566"/>
      <text:p text:style-name="P567"><text:span text:style-name="T568">1.</text:span></text:p>
      <text:p text:style-name="P569"><text:span text:style-name="T570">Muitinės departamentas prie Lietuvos Respublikos finansų ministerijos, Įsakymas</text:span></text:p>
      <text:p text:style-name="P571"><text:span text:style-name="T572">Nr.<text:s/></text:span><text:a xlink:href="https://www.e-tar.lt/portal/legalAct.html?documentId=TAR.34E04EB59FE8" office:target-frame-name="_top" xlink:show="replace"><text:span text:style-name="T573">1B-669</text:span></text:a><text:span text:style-name="T574">, 2008-11-04, Žin., 2008, Nr. 128-4910 (2008-11-08), i. k. 1083030ISAK001B-669</text:span></text:p>
      <text:p text:style-name="P575"><text:span text:style-name="T576">Dėl M</text:span><text:span text:style-name="T577">uitinės departamento generalinio direktoriaus 2008 m. birželio 20 d. įsakymo Nr. 1B-427 "Dėl Prekių sulaikymo muitinės įstaigose taisyklių patvirtinimo" pakeitimo</text:span></text:p>
      <text:p text:style-name="P578"/>
      <text:p text:style-name="P579"><text:span text:style-name="T580">2.</text:span></text:p>
      <text:p text:style-name="P581"><text:span text:style-name="T582">Muitinės departamentas prie Lietuvos Respublikos finansų ministerijos, Įsakymas</text:span></text:p>
      <text:p text:style-name="P583"><text:span text:style-name="T584">Nr.<text:s/></text:span><text:a xlink:href="https://www.e-tar.lt/portal/legalAct.html?documentId=TAR.0CA5A2522F41" office:target-frame-name="_top" xlink:show="replace"><text:span text:style-name="T585">1B-212</text:span></text:a><text:span text:style-name="T586">, 2009-04-09, Žin., 2009, Nr. 42-1646 (2009-04-16), i. k. 1093030ISAK001B-212</text:span></text:p>
      <text:p text:style-name="P587"><text:span text:style-name="T588">Dėl Muitinės departamento generalinio direktoriaus 2008 m. birželio 20 d. įsakymo Nr. 1B-427 "D</text:span><text:span text:style-name="T589">ėl Prekių sulaikymo muitinės įstaigose taisyklių patvirtinimo" pakeitimo</text:span></text:p>
      <text:p text:style-name="P590"/>
      <text:p text:style-name="P591"><text:span text:style-name="T592">3.</text:span></text:p>
      <text:p text:style-name="P593"><text:span text:style-name="T594">Muitinės departamentas prie Lietuvos Respublikos finansų ministerijos, Įsakymas</text:span></text:p>
      <text:p text:style-name="P595"><text:span text:style-name="T596">Nr.<text:s/></text:span><text:a xlink:href="https://www.e-tar.lt/portal/legalAct.html?documentId=TAR.F2DC39304017" office:target-frame-name="_top" xlink:show="replace"><text:span text:style-name="T597">1B-259</text:span></text:a><text:span text:style-name="T598">, 2009-</text:span><text:span text:style-name="T599">05-08, Žin., 2009, Nr. 55-2190 (2009-05-14), i. k. 1093030ISAK001B-259</text:span></text:p>
      <text:p text:style-name="P600"><text:span text:style-name="T601">Dėl Muitinės departamento generalinio direktoriaus 2008 m. birželio 20 d. įsakymo Nr. 1B-427 "Dėl Prekių sulaikymo muitinės įstaigose taisyklių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user</dc:creator>
    <meta:creation-date>2016-10-21T07:41:00Z</meta:creation-date>
    <dc:date>2016-10-21T07:41:00Z</dc:date>
    <meta:template xlink:href="Normal.dotm" xlink:type="simple"/>
    <meta:editing-cycles>2</meta:editing-cycles>
    <meta:editing-duration>PT0S</meta:editing-duration>
    <meta:document-statistic meta:page-count="11" meta:paragraph-count="311" meta:word-count="2817" meta:character-count="23355" meta:row-count="694" meta:non-whitespace-character-count="20849"/>
  </office:meta>
</office:document-meta>
</file>