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break-before="page" fo:margin-left="3.543in">
        <style:tab-stops/>
      </style:paragraph-properties>
    </style:style>
    <style:style style:name="P75" style:parent-style-name="Normal" style:family="paragraph">
      <style:paragraph-properties fo:text-indent="3.543in"/>
    </style:style>
    <style:style style:name="P76" style:parent-style-name="Normal" style:family="paragraph">
      <style:paragraph-properties fo:text-indent="3.543in"/>
    </style:style>
    <style:style style:name="P77" style:parent-style-name="Normal" style:family="paragraph">
      <style:paragraph-properties fo:text-indent="3.543in"/>
    </style:style>
    <style:style style:name="P78" style:parent-style-name="Normal" style:family="paragraph">
      <style:paragraph-properties fo:text-indent="3.543in"/>
    </style:style>
    <style:style style:name="P79" style:parent-style-name="Normal" style:family="paragraph">
      <style:paragraph-properties fo:text-indent="3.543in"/>
    </style:style>
    <style:style style:name="P80" style:parent-style-name="Normal" style:family="paragraph">
      <style:paragraph-properties fo:text-indent="3.543in"/>
    </style:style>
    <style:style style:name="P81" style:parent-style-name="Normal" style:family="paragraph">
      <style:paragraph-properties fo:text-indent="3.543in"/>
    </style:style>
    <style:style style:name="P82" style:parent-style-name="Normal" style:family="paragraph">
      <style:paragraph-properties fo:text-indent="3.543in"/>
    </style:style>
    <style:style style:name="P83" style:parent-style-name="Normal" style:family="paragraph">
      <style:paragraph-properties fo:text-indent="3.543in"/>
    </style:style>
    <style:style style:name="P84" style:parent-style-name="Normal" style:family="paragraph">
      <style:paragraph-properties fo:text-indent="3.543in"/>
    </style:style>
    <style:style style:name="P85" style:parent-style-name="Normal" style:family="paragraph">
      <style:paragraph-properties fo:margin-left="2.9534in" fo:text-indent="0.4923in">
        <style:tab-stops/>
      </style:paragraph-properties>
      <style:text-properties fo:font-weight="bold" style:font-weight-asian="bold" style:font-weight-complex="bold"/>
    </style:style>
    <style:style style:name="P86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87" style:parent-style-name="DefaultParagraphFont" style:family="text">
      <style:text-properties style:font-name="TimesLT" fo:font-weight="bold" style:font-weight-asian="bold"/>
    </style:style>
    <style:style style:name="P88" style:parent-style-name="Normal" style:family="paragraph">
      <style:paragraph-properties fo:text-indent="0.4923in"/>
    </style:style>
    <style:style style:name="TableColumn90" style:family="table-column">
      <style:table-column-properties style:column-width="1.0979in" style:use-optimal-column-width="false"/>
    </style:style>
    <style:style style:name="TableColumn91" style:family="table-column">
      <style:table-column-properties style:column-width="2.2576in" style:use-optimal-column-width="false"/>
    </style:style>
    <style:style style:name="TableColumn92" style:family="table-column">
      <style:table-column-properties style:column-width="0.8152in" style:use-optimal-column-width="false"/>
    </style:style>
    <style:style style:name="TableColumn93" style:family="table-column">
      <style:table-column-properties style:column-width="0.4326in" style:use-optimal-column-width="false"/>
    </style:style>
    <style:style style:name="TableColumn94" style:family="table-column">
      <style:table-column-properties style:column-width="0.6201in" style:use-optimal-column-width="false"/>
    </style:style>
    <style:style style:name="TableColumn95" style:family="table-column">
      <style:table-column-properties style:column-width="1.4645in" style:use-optimal-column-width="false"/>
    </style:style>
    <style:style style:name="TableColumn96" style:family="table-column">
      <style:table-column-properties style:column-width="0.0041in" style:use-optimal-column-width="false"/>
    </style:style>
    <style:style style:name="Table89" style:family="table">
      <style:table-properties style:width="6.6923in" fo:margin-left="0in" table:align="left"/>
    </style:style>
    <style:style style:name="TableRow97" style:family="table-row">
      <style:table-row-properties style:min-row-height="0.2083in" style:use-optimal-row-height="false" fo:keep-together="alway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letter-kerning="true" style:text-position="-50% 100%" fo:font-size="10pt" style:font-size-asian="10pt" style:font-size-complex="12pt"/>
    </style:style>
    <style:style style:name="P103" style:parent-style-name="Normal" style:family="paragraph">
      <style:paragraph-properties fo:text-align="center"/>
      <style:text-properties fo:font-weight="bold" style:font-weight-asian="bold" style:letter-kerning="true" style:text-position="-50% 100%" fo:font-size="10pt" style:font-size-asian="10p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text-position="-50% 100%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letter-kerning="true" style:text-position="-30% 100%" fo:font-size="10pt" style:font-size-asian="10pt" style:font-size-complex="12p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text-position="-30% 100%" fo:font-size="10pt" style:font-size-asian="10pt"/>
    </style:style>
    <style:style style:name="TableRow117" style:family="table-row">
      <style:table-row-properties style:min-row-height="0.1666in" style:use-optimal-row-height="false" fo:keep-together="always"/>
    </style:style>
    <style:style style:name="P118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P119" style:parent-style-name="Normal" style:family="paragraph">
      <style:text-properties fo:font-weight="bold" style:font-weight-asian="bold" style:letter-kerning="true" style:text-position="-50% 100%" fo:font-size="10pt" style:font-size-asian="10pt" style:font-size-complex="12pt"/>
    </style:style>
    <style:style style:name="P120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text-position="50% 100%" fo:font-size="10pt" style:font-size-asian="10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text-position="50% 100%" fo:font-size="10pt" style:font-size-asian="10pt"/>
    </style:style>
    <style:style style:name="P127" style:parent-style-name="Normal" style:family="paragraph">
      <style:text-properties fo:font-weight="bold" style:font-weight-asian="bold" style:letter-kerning="true" style:text-position="-30% 100%" fo:font-size="10pt" style:font-size-asian="10pt" style:font-size-complex="12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130" style:parent-style-name="DefaultParagraphFont" style:family="text"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132" style:parent-style-name="DefaultParagraphFont" style:family="text"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size="10pt" style:font-size-asian="10pt"/>
    </style:style>
    <style:style style:name="TableRow144" style:family="table-row">
      <style:table-row-properties style:use-optimal-row-height="false" fo:keep-together="always"/>
    </style:style>
    <style:style style:name="P145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147" style:parent-style-name="DefaultParagraphFont" style:family="text">
      <style:text-properties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ableRow160" style:family="table-row">
      <style:table-row-properties style:use-optimal-row-height="false" fo:keep-together="always"/>
    </style:style>
    <style:style style:name="P161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163" style:parent-style-name="DefaultParagraphFont" style:family="text"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size="10pt" style:font-size-asian="10pt"/>
    </style:style>
    <style:style style:name="TableRow176" style:family="table-row">
      <style:table-row-properties style:use-optimal-row-height="false" fo:keep-together="always"/>
    </style:style>
    <style:style style:name="P177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text-position="super 65%" fo:font-size="10pt" style:font-size-asian="10pt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size="10pt" style:font-size-asian="10pt"/>
    </style:style>
    <style:style style:name="TableRow201" style:family="table-row">
      <style:table-row-properties style:use-optimal-row-height="false" fo:keep-together="always"/>
    </style:style>
    <style:style style:name="P202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text-properties fo:font-size="10pt" style:font-size-asian="10pt"/>
    </style:style>
    <style:style style:name="P206" style:parent-style-name="Normal" style:family="paragraph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10pt" style:font-size-asian="10pt"/>
    </style:style>
    <style:style style:name="TableRow222" style:family="table-row">
      <style:table-row-properties style:use-optimal-row-height="false" fo:keep-together="always"/>
    </style:style>
    <style:style style:name="P223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text-position="super 65%"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text-position="super 65%"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/>
    </style:style>
    <style:style style:name="TableRow249" style:family="table-row">
      <style:table-row-properties style:use-optimal-row-height="false" fo:keep-together="always"/>
    </style:style>
    <style:style style:name="P250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text-properties fo:font-size="10pt" style:font-size-asian="10pt"/>
    </style:style>
    <style:style style:name="P255" style:parent-style-name="Normal" style:family="paragraph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font-size-complex="12pt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P260" style:parent-style-name="Normal" style:family="paragraph">
      <style:paragraph-properties fo:text-align="center"/>
      <style:text-properties fo:font-size="10pt" style:font-size-asian="10pt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font-size-complex="12pt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P266" style:parent-style-name="Normal" style:family="paragraph">
      <style:paragraph-properties fo:text-align="center"/>
      <style:text-properties fo:font-size="10pt" style:font-size-asian="10pt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P278" style:parent-style-name="Normal" style:family="paragraph">
      <style:paragraph-properties fo:text-align="center"/>
      <style:text-properties fo:font-size="10pt" style:font-size-asian="10pt"/>
    </style:style>
    <style:style style:name="P279" style:parent-style-name="Normal" style:family="paragraph">
      <style:paragraph-properties fo:text-align="center"/>
      <style:text-properties fo:font-size="10pt" style:font-size-asian="10pt"/>
    </style:style>
    <style:style style:name="P280" style:parent-style-name="Normal" style:family="paragraph">
      <style:paragraph-properties fo:text-align="center"/>
      <style:text-properties fo:font-size="10pt" style:font-size-asian="10pt"/>
    </style:style>
    <style:style style:name="TableRow281" style:family="table-row">
      <style:table-row-properties style:use-optimal-row-height="false" fo:keep-together="always"/>
    </style:style>
    <style:style style:name="P282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284" style:parent-style-name="DefaultParagraphFont" style:family="text"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center"/>
      <style:text-properties fo:font-size="10pt" style:font-size-asian="10pt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P304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T306" style:parent-style-name="DefaultParagraphFont" style:family="text"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text-position="super 65%"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size="10pt" style:font-size-asian="10pt"/>
    </style:style>
    <style:style style:name="TableRow319" style:family="table-row">
      <style:table-row-properties style:use-optimal-row-height="false" fo:keep-together="always"/>
    </style:style>
    <style:style style:name="P320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322" style:parent-style-name="DefaultParagraphFont" style:family="text"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text-position="super 65%"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size="10pt" style:font-size-asian="10pt"/>
    </style:style>
    <style:style style:name="TableRow338" style:family="table-row">
      <style:table-row-properties style:use-optimal-row-height="false" fo:keep-together="always"/>
    </style:style>
    <style:style style:name="P339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345" style:parent-style-name="Normal" style:family="paragraph">
      <style:paragraph-properties fo:text-align="center"/>
      <style:text-properties style:text-position="super 65%" fo:font-size="10pt" style:font-size-asian="10pt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350" style:parent-style-name="Normal" style:family="paragraph">
      <style:paragraph-properties fo:text-align="center"/>
      <style:text-properties fo:font-weight="bold" style:font-weight-asian="bold" style:letter-kerning="true" fo:font-size="10pt" style:font-size-asian="10pt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355" style:parent-style-name="Normal" style:family="paragraph">
      <style:paragraph-properties fo:text-align="center"/>
      <style:text-properties fo:font-weight="bold" style:font-weight-asian="bold" style:letter-kerning="true" fo:font-size="10pt" style:font-size-asian="10pt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font-size="10pt" style:font-size-asian="10pt"/>
    </style:style>
    <style:style style:name="TableRow362" style:family="table-row">
      <style:table-row-properties style:use-optimal-row-height="false" fo:keep-together="always"/>
    </style:style>
    <style:style style:name="P363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T365" style:parent-style-name="DefaultParagraphFont" style:family="text"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/>
    </style:style>
    <style:style style:name="P380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TableRow381" style:family="table-row">
      <style:table-row-properties style:use-optimal-row-height="false" fo:keep-together="always"/>
    </style:style>
    <style:style style:name="P382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text-position="super 65%" fo:font-size="10pt" style:font-size-asian="10pt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text-position="super 65%" fo:font-size="10pt" style:font-size-asian="10pt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center"/>
      <style:text-properties fo:font-size="10pt" style:font-size-asian="10pt"/>
    </style:style>
    <style:style style:name="P406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TableRow407" style:family="table-row">
      <style:table-row-properties style:min-row-height="1.0972in" style:use-optimal-row-height="false" fo:keep-together="always"/>
    </style:style>
    <style:style style:name="P408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P411" style:parent-style-name="Normal" style:family="paragraph">
      <style:text-properties fo:font-size="10pt" style:font-size-asian="10pt"/>
    </style:style>
    <style:style style:name="P412" style:parent-style-name="Normal" style:family="paragraph">
      <style:text-properties fo:font-size="10pt" style:font-size-asian="10pt"/>
    </style:style>
    <style:style style:name="P413" style:parent-style-name="Normal" style:family="paragraph">
      <style:text-properties fo:font-size="10pt" style:font-size-asian="10pt"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417" style:parent-style-name="Normal" style:family="paragraph">
      <style:text-properties fo:font-size="10pt" style:font-size-asian="10pt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422" style:parent-style-name="Normal" style:family="paragraph">
      <style:text-properties fo:font-size="10pt" style:font-size-asian="10pt"/>
    </style:style>
    <style:style style:name="P423" style:parent-style-name="Normal" style:family="paragraph">
      <style:paragraph-properties fo:text-align="center"/>
      <style:text-properties fo:font-size="10pt" style:font-size-asian="10pt"/>
    </style:style>
    <style:style style:name="P424" style:parent-style-name="Normal" style:family="paragraph">
      <style:paragraph-properties fo:text-align="center"/>
      <style:text-properties fo:font-size="10pt" style:font-size-asian="10pt"/>
    </style:style>
    <style:style style:name="P425" style:parent-style-name="Normal" style:family="paragraph">
      <style:paragraph-properties fo:text-align="center"/>
      <style:text-properties fo:font-weight="bold" style:font-weight-asian="bold" style:letter-kerning="true" fo:font-size="10pt" style:font-size-asian="10pt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430" style:parent-style-name="Normal" style:family="paragraph">
      <style:text-properties fo:font-weight="bold" style:font-weight-asian="bold" style:letter-kerning="true" fo:font-size="10pt" style:font-size-asian="10pt"/>
    </style:style>
    <style:style style:name="P431" style:parent-style-name="Normal" style:family="paragraph">
      <style:paragraph-properties fo:text-align="center"/>
      <style:text-properties fo:font-size="10pt" style:font-size-asian="10pt"/>
    </style:style>
    <style:style style:name="P432" style:parent-style-name="Normal" style:family="paragraph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436" style:parent-style-name="Normal" style:family="paragraph">
      <style:paragraph-properties fo:text-align="center"/>
      <style:text-properties fo:font-size="10pt" style:font-size-asian="10pt"/>
    </style:style>
    <style:style style:name="P437" style:parent-style-name="Normal" style:family="paragraph">
      <style:paragraph-properties fo:text-align="center"/>
      <style:text-properties fo:font-size="10pt" style:font-size-asian="10pt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font-size="10pt" style:font-size-asian="10pt"/>
    </style:style>
    <style:style style:name="TableRow440" style:family="table-row">
      <style:table-row-properties style:use-optimal-row-height="false" fo:keep-together="always"/>
    </style:style>
    <style:style style:name="P441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font-size="10pt" style:font-size-asian="10pt"/>
    </style:style>
    <style:style style:name="TableRow460" style:family="table-row">
      <style:table-row-properties style:min-row-height="0.1638in" style:use-optimal-row-height="false" fo:keep-together="always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T465" style:parent-style-name="DefaultParagraphFont" style:family="text">
      <style:text-properties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text-position="super 65%"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font-size="10pt" style:font-size-asian="10pt"/>
    </style:style>
    <style:style style:name="TableRow480" style:family="table-row">
      <style:table-row-properties style:min-row-height="0.1638in" style:use-optimal-row-height="false" fo:keep-together="always"/>
    </style:style>
    <style:style style:name="P481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T483" style:parent-style-name="DefaultParagraphFont" style:family="text">
      <style:text-properties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TableRow496" style:family="table-row">
      <style:table-row-properties style:use-optimal-row-height="false" fo:keep-together="always"/>
    </style:style>
    <style:style style:name="P497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T499" style:parent-style-name="DefaultParagraphFont" style:family="text">
      <style:text-properties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center"/>
      <style:text-properties fo:font-size="10pt" style:font-size-asian="10pt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size="10pt" style:font-size-asian="10pt"/>
    </style:style>
    <style:style style:name="TableRow515" style:family="table-row">
      <style:table-row-properties style:use-optimal-row-height="false" fo:keep-together="always"/>
    </style:style>
    <style:style style:name="P516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font-size="10pt" style:font-size-asian="10pt"/>
    </style:style>
    <style:style style:name="TableRow536" style:family="table-row">
      <style:table-row-properties style:use-optimal-row-height="false" fo:keep-together="always"/>
    </style:style>
    <style:style style:name="P537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548" style:parent-style-name="Normal" style:family="paragraph">
      <style:paragraph-properties fo:text-align="center"/>
      <style:text-properties fo:font-size="10pt" style:font-size-asian="10pt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font-size-complex="12pt"/>
    </style:style>
    <style:style style:name="P553" style:parent-style-name="Normal" style:family="paragraph">
      <style:paragraph-properties fo:text-align="center"/>
      <style:text-properties fo:font-size="10pt" style:font-size-asian="10pt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fo:font-size="10pt" style:font-size-asian="10pt"/>
    </style:style>
    <style:style style:name="TableRow559" style:family="table-row">
      <style:table-row-properties style:use-optimal-row-height="false" fo:keep-together="always"/>
    </style:style>
    <style:style style:name="P560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T562" style:parent-style-name="DefaultParagraphFont" style:family="text">
      <style:text-properties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TableRow571" style:family="table-row">
      <style:table-row-properties style:use-optimal-row-height="false" fo:keep-together="always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T573" style:parent-style-name="DefaultParagraphFont" style:family="text">
      <style:text-properties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P589" style:parent-style-name="Normal" style:family="paragraph">
      <style:paragraph-properties fo:text-align="center"/>
      <style:text-properties fo:font-weight="bold" style:font-weight-asian="bold" fo:font-style="italic" style:font-style-asian="italic" style:letter-kerning="true" fo:font-size="10pt" style:font-size-asian="10pt"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center"/>
      <style:text-properties fo:font-size="10pt" style:font-size-asian="10pt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fo:font-size="10pt" style:font-size-asian="10pt"/>
    </style:style>
    <style:style style:name="TableRow596" style:family="table-row">
      <style:table-row-properties style:use-optimal-row-height="false" fo:keep-together="always"/>
    </style:style>
    <style:style style:name="P597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T599" style:parent-style-name="DefaultParagraphFont" style:family="text">
      <style:text-properties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fo:font-size="10pt" style:font-size-asian="10pt"/>
    </style:style>
    <style:style style:name="TableRow612" style:family="table-row">
      <style:table-row-properties style:use-optimal-row-height="false" fo:keep-together="always"/>
    </style:style>
    <style:style style:name="P613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T615" style:parent-style-name="DefaultParagraphFont" style:family="text">
      <style:text-properties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fo:font-size="10pt" style:font-size-asian="10pt"/>
    </style:style>
    <style:style style:name="TableRow628" style:family="table-row">
      <style:table-row-properties style:use-optimal-row-height="false" fo:keep-together="always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T630" style:parent-style-name="DefaultParagraphFont" style:family="text">
      <style:text-properties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style:text-position="super 65%"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/>
    </style:style>
    <style:style style:name="P645" style:parent-style-name="Normal" style:family="paragraph">
      <style:paragraph-properties fo:text-align="center"/>
      <style:text-properties fo:font-size="10pt" style:font-size-asian="10pt"/>
    </style:style>
    <style:style style:name="TableRow646" style:family="table-row">
      <style:table-row-properties style:use-optimal-row-height="false" fo:keep-together="always"/>
    </style:style>
    <style:style style:name="P647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T649" style:parent-style-name="DefaultParagraphFont" style:family="text">
      <style:text-properties fo:color="#000000"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color="#000000"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color="#000000"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color="#000000"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0pt" style:font-size-asian="10pt"/>
    </style:style>
    <style:style style:name="TableRow661" style:family="table-row">
      <style:table-row-properties style:use-optimal-row-height="false" fo:keep-together="always"/>
    </style:style>
    <style:style style:name="P662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T664" style:parent-style-name="DefaultParagraphFont" style:family="text">
      <style:text-properties fo:color="#000000"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color="#000000"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fo:color="#000000"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0pt" style:font-size-asian="10pt"/>
    </style:style>
    <style:style style:name="TableRow676" style:family="table-row">
      <style:table-row-properties style:use-optimal-row-height="false" fo:keep-together="always"/>
    </style:style>
    <style:style style:name="P677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T679" style:parent-style-name="DefaultParagraphFont" style:family="text">
      <style:text-properties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fo:font-size="10pt" style:font-size-asian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style:text-position="super 66.6%"/>
    </style:style>
    <style:style style:name="T694" style:parent-style-name="DefaultParagraphFont" style:family="text">
      <style:text-properties style:text-position="super 66.6%"/>
    </style:style>
    <style:style style:name="T695" style:parent-style-name="DefaultParagraphFont" style:family="text">
      <style:text-properties style:text-position="super 66.6%"/>
    </style:style>
    <style:style style:name="T696" style:parent-style-name="DefaultParagraphFont" style:family="text">
      <style:text-properties style:text-position="super 66.6%"/>
    </style:style>
    <style:style style:name="T697" style:parent-style-name="DefaultParagraphFont" style:family="text">
      <style:text-properties style:text-position="super 66.6%"/>
    </style:style>
    <style:style style:name="T698" style:parent-style-name="DefaultParagraphFont" style:family="text">
      <style:text-properties style:text-position="super 66.6%"/>
    </style:style>
    <style:style style:name="P699" style:parent-style-name="Normal" style:family="paragraph">
      <style:paragraph-properties fo:text-align="center"/>
    </style:style>
    <style:style style:name="P7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weight="bold" style:font-weight-asian="bold" fo:font-size="10pt" style:font-size-asian="10pt"/>
    </style:style>
    <style:style style:name="P709" style:parent-style-name="Normal" style:family="paragraph">
      <style:paragraph-properties fo:text-align="justify"/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T719" style:parent-style-name="DefaultParagraphFont" style:family="text">
      <style:text-properties style:font-name-asian="MS Mincho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  <style:text-properties fo:font-size="10pt" style:font-size-asian="10pt"/>
    </style:style>
    <style:style style:name="P7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5-01 iki 2004-07-27</text:span></text:p>
      <text:p text:style-name="P10"/>
      <text:p text:style-name="P11"><text:span text:style-name="T12">Įsakymas paskelbtas: Žin. 2003, Nr.<text:s/></text:span><text:a xlink:href="https://www.e-tar.lt/portal/legalAct.html?documentId=TAR.EE7702DDC28A" office:target-frame-name="_top" xlink:show="replace"><text:span text:style-name="T13">30-1269</text:span></text:a><text:span text:style-name="T14">, i. k. 1032020ISAK31/3-172</text:span></text:p>
      <text:p text:style-name="P15"/>
      <text:p text:style-name="P16"/>
      <text:p text:style-name="P17"><text:span text:style-name="T18"/><text:span text:style-name="T19">LIETUVOS RESPUBLIKOS ŪKIO MINISTRAS,<text:s/></text:span></text:p>
      <text:p text:style-name="P20">LIETUVOS RESPUBLIKOS APLINKOS MINISTRAS IR<text:s/></text:p>
      <text:p text:style-name="P21">LIETUVOS RESPUBLIKOS SUSISIEKIMO MINISTRAS</text:p>
      <text:p text:style-name="P22"/>
      <text:p text:style-name="P23">Į S A K Y M A S</text:p>
      <text:p text:style-name="P24">DĖL LIETUVOJE VARTOJAMŲ NAFTOS PRODUKTŲ IR SKYSTOJO KURO PRIVALOMŲJŲ KOKYBĖS RODIKLIŲ PATVIRTINIMO</text:p>
      <text:p text:style-name="P25"/>
      <text:p text:style-name="P26">2003 m. kovo 21 d. Nr. 4-105/131/3-172</text:p>
      <text:p text:style-name="P27">Vilnius</text:p>
      <text:p text:style-name="P28"/>
      <text:p text:style-name="P29"/>
      <text:p text:style-name="P30"><text:span text:style-name="T31">Vadovaudamiesi Lietuvos Respublikos aplinkos oro apsaugos įstatymo (Žin., 1999, Nr.<text:s/></text:span><text:a xlink:href="https://www.e-tar.lt/portal/lt/legalAct/TAR.9A844F180551" office:target-frame-name="_blank" xlink:show="new"><text:span text:style-name="T32">98-2813</text:span></text:a><text:span text:style-name="T33">) 13 strai</text:span><text:span text:style-name="T34">psnio 1 dalimi, Lietuvos Respublikos produktų saugos įstatymo (Žin., 1999, Nr.<text:s/></text:span><text:a xlink:href="https://www.e-tar.lt/portal/lt/legalAct/TAR.A845E65C32A2" office:target-frame-name="_blank" xlink:show="new"><text:span text:style-name="T35">52-1673</text:span></text:a><text:span text:style-name="T36">; 2001, Nr.<text:s/></text:span><text:a xlink:href="https://www.e-tar.lt/portal/lt/legalAct/TAR.95C07ABF83CC" office:target-frame-name="_blank" xlink:show="new"><text:span text:style-name="T37">64-2324</text:span></text:a><text:span text:style-name="T38">) 5 straipsniu, taip pat atsižvelgdami į Europos Tarybos 1999 m. balandžio 26 d. direktyvą 1999/32/EB „Dėl sieros kiekio mažinimo tam tikrų rūšių skystame kure“ ir Europos Parlamento ir Tarybos 1998 m. spalio 13 d. direktyvą 98/70/EB<text:s/></text:span><text:span text:style-name="T39">„Dėl benzino ir dyzelino kokybės“ ir siekdami apsaugoti vartotojus nuo nekokybiškų naftos produktų:</text:span></text:p>
      <text:p text:style-name="P40"><text:span text:style-name="T41">1</text:span><text:span text:style-name="T42">.<text:s/></text:span><text:span text:style-name="T43">Tvirtiname</text:span><text:span text:style-name="T44"><text:s/>Lietuvoje vartojamų naftos produktų ir skystojo kuro privalomuosius kokybės rodiklius (pridedama).</text:span></text:p>
      <text:p text:style-name="P45"><text:span text:style-name="T46">2</text:span><text:span text:style-name="T47">.<text:s/></text:span><text:span text:style-name="T48">Nustatom</text:span><text:span text:style-name="T49">e, kad šio įsakymo 1 pun</text:span><text:span text:style-name="T50">kte patvirtinti privalomieji kokybės rodikliai netaikomi degalams, esantiems vykstančių per Lietuvos sieną transporto priemonių kuro bakuose arba tranzitu vežamiems naftos produktams.</text:span></text:p>
      <text:p text:style-name="P51"><text:span text:style-name="T52">3</text:span><text:span text:style-name="T53">.<text:s/></text:span><text:span text:style-name="T54">Laikome</text:span><text:span text:style-name="T55"><text:s/>netekusiu galios Lietuvos Respublikos ūkio ministro, Liet</text:span><text:span text:style-name="T56">uvos Respublikos aplinkos ministro, Lietuvos Respublikos susisiekimo ministro 2001 m. balandžio 20 d. įsakymą Nr. 135/221/137 „Dėl Lietuvoje vartojamų naftos produktų privalomųjų kokybės rodiklių patvirtinimo“ (Žin., 2001, Nr.<text:s/></text:span><text:a xlink:href="https://www.e-tar.lt/portal/lt/legalAct/TAR.66C3F0D8E3EA" office:target-frame-name="_blank" xlink:show="new"><text:span text:style-name="T57">35-1206</text:span></text:a><text:span text:style-name="T58">).</text:span></text:p>
      <text:p text:style-name="P59"><text:span text:style-name="T60">4</text:span><text:span text:style-name="T61">. Šis įsakymas įsigalioja nuo 2003 m. gegužės 1 d.</text:span></text:p>
      <text:p text:style-name="P62"/>
      <text:p text:style-name="P63"/>
      <text:p text:style-name="P64"/>
      <text:p text:style-name="P65">ŪKIO MINISTRAS<text:tab/>PETRAS ČĖSNA</text:p>
      <text:p text:style-name="P66"/>
      <text:p text:style-name="P67"/>
      <text:p text:style-name="P68"/>
      <text:p text:style-name="P69">APLINKOS MINISTRAS<text:tab/>ARŪNAS KUNDROTAS</text:p>
      <text:p text:style-name="P70"/>
      <text:p text:style-name="P71"/>
      <text:p text:style-name="P72"/>
      <text:p text:style-name="P73">SUSISIEKIMO MINISTRAS<text:tab/>ZIGMANTAS BALČYTIS</text:p>
      <text:soft-page-break/>
      <text:p text:style-name="P74">PATVIRTINTA</text:p>
      <text:p text:style-name="P75">Lietuvos Respublikos ūkio ministro,</text:p>
      <text:p text:style-name="P76">Lietuvos Respublikos aplinkos ministro,</text:p>
      <text:p text:style-name="P77">Lietuvos Respublikos susisiekimo ministro<text:s/></text:p>
      <text:p text:style-name="P78">2003 m. kovo 21 d. įsakymu</text:p>
      <text:p text:style-name="P79">Nr. 4-105/131/3-172</text:p>
      <text:p text:style-name="P80">(Lietuvos Respublikos ūkio ministro,</text:p>
      <text:p text:style-name="P81">Lietuvos Respublikos aplinkos ministro,</text:p>
      <text:p text:style-name="P82">Lietuvos Respublikos susisiekimo ministro<text:s/></text:p>
      <text:p text:style-name="P83">2004 m. balandžio 30 d. įsakymo</text:p>
      <text:p text:style-name="P84">Nr. 4-152/D1-237/3-214 redakcija)</text:p>
      <text:p text:style-name="P85"/>
      <text:p text:style-name="P86"><text:span text:style-name="T87">LIETUVOJE VARTOJAMŲ NAFTOS PRODUKTŲ, BIODEGALŲ IR SKYSTOJO KURO PRIVALOMIEJI KOKYBĖS RODIKLIAI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 table:number-rows-spanned="2">
              <text:p text:style-name="Normal"><text:span text:style-name="T99">Naftos produktų, biodegalų ir skystojo kuro pavadinimas,<text:s/></text:span><text:span text:style-name="T100">paskirtis</text:span></text:p>
            </table:table-cell>
            <table:table-cell table:style-name="TableCell101" table:number-rows-spanned="2">
              <text:p text:style-name="P102"/>
              <text:p text:style-name="P103"/>
              <text:p text:style-name="P104"><text:span text:style-name="T105">Kokybės rodiklio pavadinimas</text:span></text:p>
            </table:table-cell>
            <table:table-cell table:style-name="TableCell106" table:number-rows-spanned="2">
              <text:p text:style-name="P107"/>
              <text:p text:style-name="P108"><text:span text:style-name="T109">Matavimovienetas</text:span></text:p>
            </table:table-cell>
            <table:table-cell table:style-name="TableCell110" table:number-columns-spanned="2">
              <text:p text:style-name="P111"><text:span text:style-name="T112">Ribinės vertės</text:span></text:p>
            </table:table-cell>
            <table:covered-table-cell/>
            <table:table-cell table:style-name="TableCell113" table:number-columns-spanned="2" table:number-rows-spanned="2">
              <text:p text:style-name="P114"/>
              <text:p text:style-name="P115"><text:span text:style-name="T116">Rekomenduojami tyrimo metodai</text:span></text:p>
            </table:table-cell>
            <table:covered-table-cell/>
          </table:table-row>
          <table:table-row table:style-name="TableRow117"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  <table:table-cell table:style-name="TableCell121">
              <text:p text:style-name="P122"><text:span text:style-name="T123">min.</text:span></text:p>
            </table:table-cell>
            <table:table-cell table:style-name="TableCell124">
              <text:p text:style-name="P125"><text:span text:style-name="T126">maks.</text:span></text:p>
            </table:table-cell>
            <table:covered-table-cell>
              <text:p text:style-name="P127"/>
            </table:covered-table-cell>
            <table:covered-table-cell/>
          </table:table-row>
          <table:table-row table:style-name="TableRow128">
            <table:table-cell table:style-name="TableCell129" table:number-rows-spanned="8">
              <text:p text:style-name="Normal"><text:span text:style-name="T130">1. Benzinas (išskyrus aviacinį)</text:span></text:p>
            </table:table-cell>
            <table:table-cell table:style-name="TableCell131">
              <text:p text:style-name="Normal"><text:span text:style-name="T132">1.1. Tiriamasis oktaninis skaičius</text:span></text:p>
            </table:table-cell>
            <table:table-cell table:style-name="TableCell133">
              <text:p text:style-name="P134"/>
            </table:table-cell>
            <table:table-cell table:style-name="TableCell135">
              <text:p text:style-name="P136"><text:span text:style-name="T137">92</text:span></text:p>
            </table:table-cell>
            <table:table-cell table:style-name="TableCell138">
              <text:p text:style-name="P139"><text:span text:style-name="T140">-</text:span></text:p>
            </table:table-cell>
            <table:table-cell table:style-name="TableCell141" table:number-columns-spanned="2">
              <text:p text:style-name="P142"><text:span text:style-name="T143">LST EN 25164</text:span></text:p>
            </table:table-cell>
            <table:covered-table-cell/>
          </table:table-row>
          <table:table-row table:style-name="TableRow144">
            <table:covered-table-cell>
              <text:p text:style-name="P145"/>
            </table:covered-table-cell>
            <table:table-cell table:style-name="TableCell146">
              <text:p text:style-name="Normal"><text:span text:style-name="T147">1.2. Variklinis oktaninis skaičius<text:s/></text:span></text:p>
            </table:table-cell>
            <table:table-cell table:style-name="TableCell148">
              <text:p text:style-name="P149"/>
            </table:table-cell>
            <table:table-cell table:style-name="TableCell150">
              <text:p text:style-name="P151"><text:span text:style-name="T152">82</text:span></text:p>
            </table:table-cell>
            <table:table-cell table:style-name="TableCell153">
              <text:p text:style-name="P154"><text:span text:style-name="T155">-</text:span></text:p>
            </table:table-cell>
            <table:table-cell table:style-name="TableCell156" table:number-columns-spanned="2">
              <text:p text:style-name="P157"><text:span text:style-name="T158">LST<text:s/></text:span><text:span text:style-name="T159">EN 25163</text:span></text:p>
            </table:table-cell>
            <table:covered-table-cell/>
          </table:table-row>
          <table:table-row table:style-name="TableRow160">
            <table:covered-table-cell>
              <text:p text:style-name="P161"/>
            </table:covered-table-cell>
            <table:table-cell table:style-name="TableCell162">
              <text:p text:style-name="Normal"><text:span text:style-name="T163">1.3. Švino kiekis</text:span></text:p>
            </table:table-cell>
            <table:table-cell table:style-name="TableCell164">
              <text:p text:style-name="P165"><text:span text:style-name="T166">mg/l</text:span></text:p>
            </table:table-cell>
            <table:table-cell table:style-name="TableCell167">
              <text:p text:style-name="P168"><text:span text:style-name="T169">-</text:span></text:p>
            </table:table-cell>
            <table:table-cell table:style-name="TableCell170">
              <text:p text:style-name="P171"><text:span text:style-name="T172">5</text:span></text:p>
            </table:table-cell>
            <table:table-cell table:style-name="TableCell173" table:number-columns-spanned="2">
              <text:p text:style-name="P174"><text:span text:style-name="T175">LST EN 237</text:span></text:p>
            </table:table-cell>
            <table:covered-table-cell/>
          </table:table-row>
          <table:table-row table:style-name="TableRow176">
            <table:covered-table-cell>
              <text:p text:style-name="P177"/>
            </table:covered-table-cell>
            <table:table-cell table:style-name="TableCell178">
              <text:p text:style-name="Normal"><text:span text:style-name="T179">1.4. Sieros kiekis:</text:span></text:p>
              <text:p text:style-name="P180">1.4.1. nuo 2005 m. sausio 1 d.</text:p>
              <text:p text:style-name="Normal"><text:span text:style-name="T181">1.4.2. nuo 2009 m. sausio 1 d.</text:span></text:p>
            </table:table-cell>
            <table:table-cell table:style-name="TableCell182">
              <text:p text:style-name="P183"><text:span text:style-name="T184">mg/kg</text:span></text:p>
            </table:table-cell>
            <table:table-cell table:style-name="TableCell185">
              <text:p text:style-name="P186"><text:span text:style-name="T187">-</text:span></text:p>
            </table:table-cell>
            <table:table-cell table:style-name="TableCell188">
              <text:p text:style-name="P189"><text:span text:style-name="T190">150</text:span></text:p>
              <text:p text:style-name="P191"><text:span text:style-name="T192">50</text:span><text:span text:style-name="T193">1</text:span></text:p>
              <text:p text:style-name="P194"><text:span text:style-name="T195">10</text:span></text:p>
            </table:table-cell>
            <table:table-cell table:style-name="TableCell196" table:number-columns-spanned="2">
              <text:p text:style-name="P197"><text:span text:style-name="T198">LST EN ISO 8754</text:span></text:p>
              <text:p text:style-name="P199"><text:span text:style-name="T200">LST EN ISO 14596</text:span></text:p>
            </table:table-cell>
            <table:covered-table-cell/>
          </table:table-row>
          <table:table-row table:style-name="TableRow201">
            <table:covered-table-cell>
              <text:p text:style-name="P202"/>
            </table:covered-table-cell>
            <table:table-cell table:style-name="TableCell203">
              <text:p text:style-name="Normal"><text:span text:style-name="T204">1.5. Garų slėgis:</text:span></text:p>
              <text:p text:style-name="P205">1.5.1. vasaros laikotarpiu</text:p>
              <text:p text:style-name="P206">1.5.2. pereinamuoju<text:s/>laikotarpiu</text:p>
              <text:p text:style-name="Normal"><text:span text:style-name="T207">1.5.3. žiemos laikotarpiu</text:span></text:p>
            </table:table-cell>
            <table:table-cell table:style-name="TableCell208">
              <text:p text:style-name="P209"><text:span text:style-name="T210">kPa</text:span></text:p>
            </table:table-cell>
            <table:table-cell table:style-name="TableCell211">
              <text:p text:style-name="P212"/>
            </table:table-cell>
            <table:table-cell table:style-name="TableCell213">
              <text:p text:style-name="P214"/>
              <text:p text:style-name="P215">70</text:p>
              <text:p text:style-name="P216">80</text:p>
              <text:p text:style-name="P217"><text:span text:style-name="T218">90</text:span></text:p>
            </table:table-cell>
            <table:table-cell table:style-name="TableCell219" table:number-columns-spanned="2">
              <text:p text:style-name="P220"><text:span text:style-name="T221">LST EN ISO 13016-1</text:span></text:p>
            </table:table-cell>
            <table:covered-table-cell/>
          </table:table-row>
          <table:table-row table:style-name="TableRow222">
            <table:covered-table-cell>
              <text:p text:style-name="P223"/>
            </table:covered-table-cell>
            <table:table-cell table:style-name="TableCell224">
              <text:p text:style-name="Normal"><text:span text:style-name="T225">1.6. Distiliacijos charakteristikos:</text:span></text:p>
              <text:p text:style-name="Normal"><text:span text:style-name="T226">1.6.1. išgarintas kiekis, esant 100<text:s/></text:span><text:span text:style-name="T227">o</text:span><text:span text:style-name="T228">C</text:span></text:p>
              <text:p text:style-name="Normal"><text:span text:style-name="T229">1.6.2. išgarintas kiekis, esant 150<text:s/></text:span><text:span text:style-name="T230">o</text:span><text:span text:style-name="T231">C</text:span></text:p>
            </table:table-cell>
            <table:table-cell table:style-name="TableCell232">
              <text:p text:style-name="P233"/>
              <text:p text:style-name="P234">% tūrio</text:p>
              <text:p text:style-name="P235"><text:span text:style-name="T236">% tūrio</text:span></text:p>
            </table:table-cell>
            <table:table-cell table:style-name="TableCell237">
              <text:p text:style-name="P238"/>
              <text:p text:style-name="P239">46,0</text:p>
              <text:p text:style-name="P240"><text:span text:style-name="T241">75,0</text:span></text:p>
            </table:table-cell>
            <table:table-cell table:style-name="TableCell242">
              <text:p text:style-name="P243"/>
              <text:p text:style-name="P244">-</text:p>
              <text:p text:style-name="P245"><text:span text:style-name="T246">-</text:span></text:p>
            </table:table-cell>
            <table:table-cell table:style-name="TableCell247" table:number-columns-spanned="2">
              <text:p text:style-name="P248">LST EN ISO 3405</text:p>
            </table:table-cell>
            <table:covered-table-cell/>
          </table:table-row>
          <table:table-row table:style-name="TableRow249">
            <table:covered-table-cell>
              <text:p text:style-name="P250"/>
            </table:covered-table-cell>
            <table:table-cell table:style-name="TableCell251">
              <text:p text:style-name="Normal"><text:span text:style-name="T252">1.7.<text:s/></text:span><text:span text:style-name="T253">Angliavandenilių kiekis:</text:span></text:p>
              <text:p text:style-name="P254">1.7.1. arenų</text:p>
              <text:p text:style-name="P255">1.7.2. arenų nuo 2005 m. sausio 1 d.</text:p>
              <text:p text:style-name="Normal"><text:span text:style-name="T256">1.7.3. benzeno</text:span></text:p>
            </table:table-cell>
            <table:table-cell table:style-name="TableCell257">
              <text:p text:style-name="P258"/>
              <text:p text:style-name="P259">% tūrio</text:p>
              <text:p text:style-name="P260">% tūrio</text:p>
              <text:p text:style-name="P261"><text:span text:style-name="T262">% tūrio</text:span></text:p>
            </table:table-cell>
            <table:table-cell table:style-name="TableCell263">
              <text:p text:style-name="P264"/>
              <text:p text:style-name="P265">-</text:p>
              <text:p text:style-name="P266">-</text:p>
              <text:p text:style-name="P267"><text:span text:style-name="T268">-</text:span></text:p>
            </table:table-cell>
            <table:table-cell table:style-name="TableCell269">
              <text:p text:style-name="P270"/>
              <text:p text:style-name="P271">42,0</text:p>
              <text:p text:style-name="P272">35,0</text:p>
              <text:p text:style-name="P273"><text:span text:style-name="T274">1,0</text:span></text:p>
            </table:table-cell>
            <table:table-cell table:style-name="TableCell275" table:number-columns-spanned="2">
              <text:p text:style-name="P276"/>
              <text:p text:style-name="P277">ASTM D1319</text:p>
              <text:p text:style-name="P278">ASTM D1319</text:p>
              <text:p text:style-name="P279">LST EN ISO 12177</text:p>
              <text:p text:style-name="P280">LST EN 238</text:p>
            </table:table-cell>
            <table:covered-table-cell/>
          </table:table-row>
          <table:table-row table:style-name="TableRow281">
            <table:covered-table-cell>
              <text:p text:style-name="P282"/>
            </table:covered-table-cell>
            <table:table-cell table:style-name="TableCell283">
              <text:p text:style-name="Normal"><text:span text:style-name="T284">1.8. Bendras deguonies kiekis benzine</text:span></text:p>
            </table:table-cell>
            <table:table-cell table:style-name="TableCell285">
              <text:p text:style-name="P286"/>
              <text:p text:style-name="P287"><text:span text:style-name="T288">% masės</text:span></text:p>
            </table:table-cell>
            <table:table-cell table:style-name="TableCell289">
              <text:p text:style-name="P290"/>
              <text:p text:style-name="P291"><text:span text:style-name="T292">-</text:span></text:p>
            </table:table-cell>
            <table:table-cell table:style-name="TableCell293">
              <text:p text:style-name="P294"/>
              <text:p text:style-name="P295"><text:span text:style-name="T296">2,7</text:span></text:p>
            </table:table-cell>
            <table:table-cell table:style-name="TableCell297" table:number-columns-spanned="2">
              <text:p text:style-name="P298"><text:span text:style-name="T299">LST EN 1601</text:span></text:p>
              <text:p text:style-name="P300">LST EN 13132</text:p>
            </table:table-cell>
            <table:covered-table-cell/>
          </table:table-row>
          <table:table-row table:style-name="TableRow301">
            <table:table-cell table:style-name="TableCell302" table:number-rows-spanned="7">
              <text:p text:style-name="P303">2. Dyzelinas ir biodyzelinas</text:p>
              <text:p text:style-name="P304"/>
            </table:table-cell>
            <table:table-cell table:style-name="TableCell305">
              <text:p text:style-name="Normal"><text:span text:style-name="T306">2.1. Cetaninis skaičius:</text:span></text:p>
            </table:table-cell>
            <table:table-cell table:style-name="TableCell307">
              <text:p text:style-name="P308"/>
            </table:table-cell>
            <table:table-cell table:style-name="TableCell309">
              <text:p text:style-name="P310"><text:span text:style-name="T311">51</text:span><text:span text:style-name="T312">2</text:span></text:p>
            </table:table-cell>
            <table:table-cell table:style-name="TableCell313">
              <text:p text:style-name="P314"><text:span text:style-name="T315">-</text:span></text:p>
            </table:table-cell>
            <table:table-cell table:style-name="TableCell316" table:number-columns-spanned="2">
              <text:p text:style-name="P317"><text:span text:style-name="T318">LST EN ISO 5165</text:span></text:p>
            </table:table-cell>
            <table:covered-table-cell/>
          </table:table-row>
          <table:table-row table:style-name="TableRow319">
            <table:covered-table-cell>
              <text:p text:style-name="P320"/>
            </table:covered-table-cell>
            <table:table-cell table:style-name="TableCell321">
              <text:p text:style-name="Normal"><text:span text:style-name="T322">2.2. Tankis, esant 15°C</text:span></text:p>
            </table:table-cell>
            <table:table-cell table:style-name="TableCell323">
              <text:p text:style-name="P324"><text:span text:style-name="T325">kg/m</text:span><text:span text:style-name="T326">3</text:span></text:p>
            </table:table-cell>
            <table:table-cell table:style-name="TableCell327">
              <text:p text:style-name="P328"><text:span text:style-name="T329">-</text:span></text:p>
            </table:table-cell>
            <table:table-cell table:style-name="TableCell330">
              <text:p text:style-name="P331"><text:span text:style-name="T332">845</text:span></text:p>
            </table:table-cell>
            <table:table-cell table:style-name="TableCell333" table:number-columns-spanned="2">
              <text:p text:style-name="P334"><text:span text:style-name="T335">LST EN ISO 3675</text:span></text:p>
              <text:p text:style-name="P336"><text:span text:style-name="T337">LST EN ISO 12185</text:span></text:p>
            </table:table-cell>
            <table:covered-table-cell/>
          </table:table-row>
          <table:table-row table:style-name="TableRow338">
            <table:covered-table-cell>
              <text:p text:style-name="P339"/>
            </table:covered-table-cell>
            <table:table-cell table:style-name="TableCell340">
              <text:p text:style-name="Normal"><text:span text:style-name="T341">2.3. Distiliacijos charakteristikos:</text:span></text:p>
              <text:p text:style-name="Normal"><text:span text:style-name="T342">95% distiliato kiekis, esant temperatūrai</text:span></text:p>
            </table:table-cell>
            <table:table-cell table:style-name="TableCell343">
              <text:p text:style-name="P344"/>
              <text:p text:style-name="P345"/>
              <text:p text:style-name="P346"><text:span text:style-name="T347">°C</text:span></text:p>
            </table:table-cell>
            <table:table-cell table:style-name="TableCell348">
              <text:p text:style-name="P349"/>
              <text:p text:style-name="P350"/>
              <text:p text:style-name="P351"><text:span text:style-name="T352">-</text:span></text:p>
            </table:table-cell>
            <table:table-cell table:style-name="TableCell353">
              <text:p text:style-name="P354"/>
              <text:p text:style-name="P355"/>
              <text:p text:style-name="P356"><text:span text:style-name="T357">360</text:span></text:p>
            </table:table-cell>
            <table:table-cell table:style-name="TableCell358" table:number-columns-spanned="2">
              <text:p text:style-name="P359"/>
              <text:p text:style-name="P360"><text:span text:style-name="T361">LST EN ISO 3405</text:span></text:p>
            </table:table-cell>
            <table:covered-table-cell/>
          </table:table-row>
          <table:table-row table:style-name="TableRow362">
            <table:covered-table-cell>
              <text:p text:style-name="P363"/>
            </table:covered-table-cell>
            <table:table-cell table:style-name="TableCell364">
              <text:p text:style-name="Normal"><text:span text:style-name="T365">2.4. Policiklinių aromatinių angliavandenilių kiekis</text:span></text:p>
            </table:table-cell>
            <table:table-cell table:style-name="TableCell366">
              <text:p text:style-name="P367"/>
              <text:p text:style-name="P368"><text:span text:style-name="T369">% masės</text:span></text:p>
            </table:table-cell>
            <table:table-cell table:style-name="TableCell370">
              <text:p text:style-name="P371"/>
              <text:p text:style-name="P372"><text:span text:style-name="T373">-</text:span></text:p>
            </table:table-cell>
            <table:table-cell table:style-name="TableCell374">
              <text:p text:style-name="P375"/>
              <text:p text:style-name="P376"><text:span text:style-name="T377">11</text:span></text:p>
            </table:table-cell>
            <table:table-cell table:style-name="TableCell378" table:number-columns-spanned="2">
              <text:p text:style-name="P379">LST EN12916</text:p>
              <text:p text:style-name="P380"/>
            </table:table-cell>
            <table:covered-table-cell/>
          </table:table-row>
          <table:table-row table:style-name="TableRow381">
            <table:covered-table-cell>
              <text:p text:style-name="P382"/>
            </table:covered-table-cell>
            <table:table-cell table:style-name="TableCell383">
              <text:p text:style-name="Normal"><text:span text:style-name="T384">2.5. Sieros kiekis</text:span></text:p>
              <text:p text:style-name="P385">2.5.1. nuo 2005 m. sausio 1 d.</text:p>
              <text:p text:style-name="Normal"><text:span text:style-name="T386">2.5.2. nuo 2009 m. sausio 1 d.</text:span></text:p>
            </table:table-cell>
            <table:table-cell table:style-name="TableCell387">
              <text:p text:style-name="P388"><text:span text:style-name="T389">mg/kg</text:span></text:p>
            </table:table-cell>
            <table:table-cell table:style-name="TableCell390">
              <text:p text:style-name="P391"><text:span text:style-name="T392">-</text:span></text:p>
            </table:table-cell>
            <table:table-cell table:style-name="TableCell393">
              <text:p text:style-name="P394"><text:span text:style-name="T395">350</text:span><text:span text:style-name="T396">3</text:span></text:p>
              <text:p text:style-name="P397"><text:span text:style-name="T398">50</text:span><text:span text:style-name="T399">1</text:span></text:p>
              <text:p text:style-name="P400"><text:span text:style-name="T401">10</text:span></text:p>
            </table:table-cell>
            <table:table-cell table:style-name="TableCell402" table:number-columns-spanned="2">
              <text:p text:style-name="P403"><text:span text:style-name="T404">LST EN ISO 14596</text:span></text:p>
              <text:p text:style-name="P405">LST EN ISO 8754</text:p>
              <text:p text:style-name="P406"/>
            </table:table-cell>
            <table:covered-table-cell/>
          </table:table-row>
          <table:table-row table:style-name="TableRow407">
            <table:covered-table-cell>
              <text:p text:style-name="P408"/>
            </table:covered-table-cell>
            <table:table-cell table:style-name="TableCell409">
              <text:p text:style-name="P410">2.6. Ribinė<text:s/>filtruojamumo temperatūra (RFT), ne didesnė kaip:</text:p>
              <text:p text:style-name="P411">2.6.1. vasaros laikotarpiu (C klasė)</text:p>
              <text:p text:style-name="P412">2.6.2. pereinamuoju laikotarpiu</text:p>
              <text:p text:style-name="P413"/>
              <text:p text:style-name="P414">2.6.3. žiemos laikotarpiu (2 klasė)</text:p>
            </table:table-cell>
            <table:table-cell table:style-name="TableCell415">
              <text:p text:style-name="P416"/>
              <text:p text:style-name="P417"/>
              <text:p text:style-name="P418"><text:span text:style-name="T419">°C</text:span></text:p>
            </table:table-cell>
            <table:table-cell table:style-name="TableCell420">
              <text:p text:style-name="P421"/>
              <text:p text:style-name="P422"/>
              <text:p text:style-name="P423">-</text:p>
              <text:p text:style-name="P424">-</text:p>
              <text:p text:style-name="P425"/>
              <text:p text:style-name="P426"><text:span text:style-name="T427">-</text:span></text:p>
            </table:table-cell>
            <table:table-cell table:style-name="TableCell428">
              <text:p text:style-name="P429"/>
              <text:p text:style-name="P430"/>
              <text:p text:style-name="P431">minus 5</text:p>
              <text:p text:style-name="P432">minus 15</text:p>
              <text:p text:style-name="Normal"><text:span text:style-name="T433">minus 32</text:span></text:p>
            </table:table-cell>
            <table:table-cell table:style-name="TableCell434" table:number-columns-spanned="2">
              <text:p text:style-name="P435"/>
              <text:p text:style-name="P436"/>
              <text:p text:style-name="P437"/>
              <text:p text:style-name="P438"><text:span text:style-name="T439">LST EN 116</text:span></text:p>
            </table:table-cell>
            <table:covered-table-cell/>
          </table:table-row>
          <table:table-row table:style-name="TableRow440">
            <table:covered-table-cell>
              <text:p text:style-name="P441"/>
            </table:covered-table-cell>
            <table:table-cell table:style-name="TableCell442">
              <text:p text:style-name="P443">2.7. Drumstimosi temperatūra žiemos<text:s/>laikotarpiu (2 klasė)</text:p>
            </table:table-cell>
            <table:table-cell table:style-name="TableCell444">
              <text:p text:style-name="P445"/>
              <text:p text:style-name="P446"><text:span text:style-name="T447">°C</text:span></text:p>
            </table:table-cell>
            <table:table-cell table:style-name="TableCell448">
              <text:p text:style-name="P449"/>
              <text:p text:style-name="P450"><text:span text:style-name="T451">-</text:span></text:p>
            </table:table-cell>
            <table:table-cell table:style-name="TableCell452">
              <text:p text:style-name="P453"/>
              <text:p text:style-name="P454"><text:span text:style-name="T455">minus 22</text:span></text:p>
            </table:table-cell>
            <table:table-cell table:style-name="TableCell456" table:number-columns-spanned="2">
              <text:p text:style-name="P457"/>
              <text:p text:style-name="P458"><text:span text:style-name="T459">LST EN 23015</text:span></text:p>
            </table:table-cell>
            <table:covered-table-cell/>
          </table:table-row>
          <table:table-row table:style-name="TableRow460">
            <table:table-cell table:style-name="TableCell461" table:number-rows-spanned="6">
              <text:p text:style-name="Normal"><text:span text:style-name="T462">3. Suskystintos naftos dujos, skirtos autotransporto priemonėms ir<text:s/></text:span></text:p>
              <text:p text:style-name="Normal"><text:span text:style-name="T463">komunaliniams poreikiams</text:span></text:p>
            </table:table-cell>
            <table:table-cell table:style-name="TableCell464">
              <text:p text:style-name="Normal"><text:span text:style-name="T465">3.1. Variklinis oktaninis skaičius</text:span></text:p>
            </table:table-cell>
            <table:table-cell table:style-name="TableCell466">
              <text:p text:style-name="P467"/>
            </table:table-cell>
            <table:table-cell table:style-name="TableCell468">
              <text:p text:style-name="P469"><text:span text:style-name="T470">89</text:span><text:span text:style-name="T471">4</text:span></text:p>
            </table:table-cell>
            <table:table-cell table:style-name="TableCell472">
              <text:p text:style-name="P473"><text:span text:style-name="T474">-</text:span></text:p>
            </table:table-cell>
            <table:table-cell table:style-name="TableCell475">
              <text:p text:style-name="P476"><text:span text:style-name="T477">LST EN 589<text:s/></text:span></text:p>
              <text:p text:style-name="P478"><text:span text:style-name="T479">B priedas</text:span></text:p>
            </table:table-cell>
            <table:table-cell>
              <text:p text:style-name="P478"/>
            </table:table-cell>
          </table:table-row>
          <table:table-row table:style-name="TableRow480">
            <table:covered-table-cell>
              <text:p text:style-name="P481"/>
            </table:covered-table-cell>
            <table:table-cell table:style-name="TableCell482">
              <text:p text:style-name="Normal"><text:span text:style-name="T483">3.2. Bendras sieros kiekis</text:span></text:p>
            </table:table-cell>
            <table:table-cell table:style-name="TableCell484">
              <text:p text:style-name="P485">mg/kg</text:p>
            </table:table-cell>
            <table:table-cell table:style-name="TableCell486">
              <text:p text:style-name="P487"><text:span text:style-name="T488">-</text:span></text:p>
            </table:table-cell>
            <table:table-cell table:style-name="TableCell489">
              <text:p text:style-name="P490"><text:span text:style-name="T491">50</text:span></text:p>
            </table:table-cell>
            <table:table-cell table:style-name="TableCell492">
              <text:p text:style-name="P493"><text:span text:style-name="T494">LST<text:s/></text:span><text:span text:style-name="T495">EN 24260</text:span></text:p>
            </table:table-cell>
            <table:table-cell>
              <text:p text:style-name="P493"/>
            </table:table-cell>
          </table:table-row>
          <table:table-row table:style-name="TableRow496">
            <table:covered-table-cell>
              <text:p text:style-name="P497"/>
            </table:covered-table-cell>
            <table:table-cell table:style-name="TableCell498">
              <text:p text:style-name="Normal"><text:span text:style-name="T499">3.3. Garų manometrinis slėgis žiemos laikotarpiu minus 10°C temperatūroje (A klasė)</text:span></text:p>
            </table:table-cell>
            <table:table-cell table:style-name="TableCell500">
              <text:p text:style-name="P501"><text:span text:style-name="T502">kPa</text:span></text:p>
            </table:table-cell>
            <table:table-cell table:style-name="TableCell503">
              <text:p text:style-name="P504"><text:span text:style-name="T505">150</text:span></text:p>
            </table:table-cell>
            <table:table-cell table:style-name="TableCell506">
              <text:p text:style-name="P507"><text:span text:style-name="T508">-</text:span></text:p>
            </table:table-cell>
            <table:table-cell table:style-name="TableCell509">
              <text:p text:style-name="P510"><text:span text:style-name="T511">LST EN ISO 8973 ir</text:span></text:p>
              <text:p text:style-name="P512">LST EN 589</text:p>
              <text:p text:style-name="P513"><text:span text:style-name="T514">C priedas</text:span></text:p>
            </table:table-cell>
            <table:table-cell>
              <text:p text:style-name="P513"/>
            </table:table-cell>
          </table:table-row>
          <table:table-row table:style-name="TableRow515">
            <table:covered-table-cell>
              <text:p text:style-name="P516"/>
            </table:covered-table-cell>
            <table:table-cell table:style-name="TableCell517">
              <text:p text:style-name="Normal"><text:span text:style-name="T518">3.4. Garų manometrinis slėgis<text:s/></text:span></text:p>
              <text:p text:style-name="Normal"><text:span text:style-name="T519">40°C temperatūroje</text:span></text:p>
            </table:table-cell>
            <table:table-cell table:style-name="TableCell520">
              <text:p text:style-name="P521"/>
              <text:p text:style-name="P522"><text:span text:style-name="T523">kPa</text:span></text:p>
            </table:table-cell>
            <table:table-cell table:style-name="TableCell524">
              <text:p text:style-name="P525"/>
              <text:p text:style-name="P526"><text:span text:style-name="T527">-</text:span></text:p>
            </table:table-cell>
            <table:table-cell table:style-name="TableCell528">
              <text:p text:style-name="P529"/>
              <text:p text:style-name="P530"><text:span text:style-name="T531">1550</text:span></text:p>
            </table:table-cell>
            <table:table-cell table:style-name="TableCell532">
              <text:p text:style-name="P533"/>
              <text:p text:style-name="P534"><text:span text:style-name="T535">LST EN ISO 8973</text:span></text:p>
            </table:table-cell>
            <table:table-cell>
              <text:p text:style-name="P534"/>
            </table:table-cell>
          </table:table-row>
          <table:table-row table:style-name="TableRow536">
            <table:covered-table-cell>
              <text:p text:style-name="P537"/>
            </table:covered-table-cell>
            <table:table-cell table:style-name="TableCell538">
              <text:p text:style-name="Normal"><text:span text:style-name="T539">3.5. Išgarinimo likučio<text:s/></text:span><text:span text:style-name="T540">kiekis:</text:span></text:p>
              <text:p text:style-name="P541">3.5.1. automobilinėms dujoms</text:p>
              <text:p text:style-name="Normal"><text:span text:style-name="T542">3.5.2. komunalinėms dujoms</text:span></text:p>
            </table:table-cell>
            <table:table-cell table:style-name="TableCell543">
              <text:p text:style-name="P544"><text:span text:style-name="T545">mg/kg</text:span></text:p>
            </table:table-cell>
            <table:table-cell table:style-name="TableCell546">
              <text:p text:style-name="P547"/>
              <text:p text:style-name="P548">-</text:p>
              <text:p text:style-name="P549"><text:span text:style-name="T550">-</text:span></text:p>
            </table:table-cell>
            <table:table-cell table:style-name="TableCell551">
              <text:p text:style-name="P552"/>
              <text:p text:style-name="P553">100</text:p>
              <text:p text:style-name="P554"><text:span text:style-name="T555">200</text:span></text:p>
            </table:table-cell>
            <table:table-cell table:style-name="TableCell556">
              <text:p text:style-name="P557"><text:span text:style-name="T558">LST EN ISO 13757</text:span></text:p>
            </table:table-cell>
            <table:table-cell>
              <text:p text:style-name="P557"/>
            </table:table-cell>
          </table:table-row>
          <table:table-row table:style-name="TableRow559">
            <table:covered-table-cell>
              <text:p text:style-name="P560"/>
            </table:covered-table-cell>
            <table:table-cell table:style-name="TableCell561">
              <text:p text:style-name="Normal"><text:span text:style-name="T562">3.6. Vandens kiekis 0°C temperatūroje</text:span></text:p>
            </table:table-cell>
            <table:table-cell table:style-name="TableCell563">
              <text:p text:style-name="P564"/>
            </table:table-cell>
            <table:table-cell table:style-name="TableCell565" table:number-columns-spanned="2">
              <text:p text:style-name="P566">Nėra laisvo vandens</text:p>
            </table:table-cell>
            <table:covered-table-cell/>
            <table:table-cell table:style-name="TableCell567">
              <text:p text:style-name="P568"><text:span text:style-name="T569">LST EN ISO 3993</text:span></text:p>
              <text:p text:style-name="P570"/>
            </table:table-cell>
            <table:table-cell>
              <text:p text:style-name="P570"/>
            </table:table-cell>
          </table:table-row>
          <table:table-row table:style-name="TableRow571">
            <table:table-cell table:style-name="TableCell572" table:number-rows-spanned="3">
              <text:p text:style-name="Normal"><text:span text:style-name="T573">4. Gazoliai, skirti energijos gamybai ir laivams (jūrinis gazolis)</text:span></text:p>
            </table:table-cell>
            <table:table-cell table:style-name="TableCell574">
              <text:p text:style-name="Normal"><text:span text:style-name="T575">4.1.<text:s/></text:span><text:span text:style-name="T576">Sieros kiekis</text:span></text:p>
              <text:p text:style-name="Normal"><text:span text:style-name="T577">4.1.1. nuo 2008 m. sausio 1 d.</text:span></text:p>
            </table:table-cell>
            <table:table-cell table:style-name="TableCell578">
              <text:p text:style-name="P579"><text:span text:style-name="T580">% masės<text:s/></text:span></text:p>
              <text:p text:style-name="P581"/>
            </table:table-cell>
            <table:table-cell table:style-name="TableCell582">
              <text:p text:style-name="P583"><text:span text:style-name="T584">-</text:span></text:p>
            </table:table-cell>
            <table:table-cell table:style-name="TableCell585">
              <text:p text:style-name="P586"><text:span text:style-name="T587">0,2</text:span></text:p>
              <text:p text:style-name="P588">0,1</text:p>
              <text:p text:style-name="P589"/>
            </table:table-cell>
            <table:table-cell table:style-name="TableCell590" table:number-columns-spanned="2">
              <text:p text:style-name="P591"><text:span text:style-name="T592">LST EN 24260</text:span></text:p>
              <text:p text:style-name="P593">LST EN ISO 8754</text:p>
              <text:p text:style-name="P594"><text:span text:style-name="T595">LST EN ISO 14596</text:span></text:p>
            </table:table-cell>
            <table:covered-table-cell/>
          </table:table-row>
          <table:table-row table:style-name="TableRow596">
            <table:covered-table-cell>
              <text:p text:style-name="P597"/>
            </table:covered-table-cell>
            <table:table-cell table:style-name="TableCell598">
              <text:p text:style-name="Normal"><text:span text:style-name="T599">4.2. Vandens kiekis</text:span></text:p>
            </table:table-cell>
            <table:table-cell table:style-name="TableCell600">
              <text:p text:style-name="P601"><text:span text:style-name="T602">% masės<text:s/></text:span></text:p>
            </table:table-cell>
            <table:table-cell table:style-name="TableCell603">
              <text:p text:style-name="P604"><text:span text:style-name="T605">-</text:span></text:p>
            </table:table-cell>
            <table:table-cell table:style-name="TableCell606">
              <text:p text:style-name="P607"><text:span text:style-name="T608">1,0</text:span></text:p>
            </table:table-cell>
            <table:table-cell table:style-name="TableCell609" table:number-columns-spanned="2">
              <text:p text:style-name="P610"><text:span text:style-name="T611">LST EN ISO 12937</text:span></text:p>
            </table:table-cell>
            <table:covered-table-cell/>
          </table:table-row>
          <table:table-row table:style-name="TableRow612">
            <table:covered-table-cell>
              <text:p text:style-name="P613"/>
            </table:covered-table-cell>
            <table:table-cell table:style-name="TableCell614">
              <text:p text:style-name="Normal"><text:span text:style-name="T615">4.3. Pelenų kiekis</text:span></text:p>
            </table:table-cell>
            <table:table-cell table:style-name="TableCell616">
              <text:p text:style-name="P617"><text:span text:style-name="T618">% masės<text:s/></text:span></text:p>
            </table:table-cell>
            <table:table-cell table:style-name="TableCell619">
              <text:p text:style-name="P620"><text:span text:style-name="T621">-</text:span></text:p>
            </table:table-cell>
            <table:table-cell table:style-name="TableCell622">
              <text:p text:style-name="P623"><text:span text:style-name="T624">0,2</text:span></text:p>
            </table:table-cell>
            <table:table-cell table:style-name="TableCell625" table:number-columns-spanned="2">
              <text:p text:style-name="P626"><text:span text:style-name="T627">LST EN ISO 6245</text:span></text:p>
            </table:table-cell>
            <table:covered-table-cell/>
          </table:table-row>
          <table:table-row table:style-name="TableRow628">
            <table:table-cell table:style-name="TableCell629" table:number-rows-spanned="4">
              <text:p text:style-name="Normal"><text:span text:style-name="T630">5. Skystasis kuras, skirtas energijos gamybai<text:s/></text:span></text:p>
            </table:table-cell>
            <table:table-cell table:style-name="TableCell631">
              <text:p text:style-name="P632">5.1. Sieros kiekis</text:p>
            </table:table-cell>
            <table:table-cell table:style-name="TableCell633">
              <text:p text:style-name="P634"><text:span text:style-name="T635">% masės<text:s/></text:span></text:p>
            </table:table-cell>
            <table:table-cell table:style-name="TableCell636">
              <text:p text:style-name="P637"><text:span text:style-name="T638">-</text:span></text:p>
            </table:table-cell>
            <table:table-cell table:style-name="TableCell639">
              <text:p text:style-name="P640"><text:span text:style-name="T641">1,0</text:span><text:span text:style-name="T642">5</text:span></text:p>
            </table:table-cell>
            <table:table-cell table:style-name="TableCell643" table:number-columns-spanned="2">
              <text:p text:style-name="P644">LST EN ISO 8754</text:p>
              <text:p text:style-name="P645">LST EN 24260</text:p>
            </table:table-cell>
            <table:covered-table-cell/>
          </table:table-row>
          <table:table-row table:style-name="TableRow646">
            <table:covered-table-cell>
              <text:p text:style-name="P647"/>
            </table:covered-table-cell>
            <table:table-cell table:style-name="TableCell648">
              <text:p text:style-name="Normal"><text:span text:style-name="T649">5.2. Vandens kiekis skystajame kure</text:span></text:p>
            </table:table-cell>
            <table:table-cell table:style-name="TableCell650">
              <text:p text:style-name="P651"><text:span text:style-name="T652">% masės<text:s/></text:span></text:p>
            </table:table-cell>
            <table:table-cell table:style-name="TableCell653">
              <text:p text:style-name="P654"><text:span text:style-name="T655">-</text:span></text:p>
            </table:table-cell>
            <table:table-cell table:style-name="TableCell656">
              <text:p text:style-name="P657"><text:span text:style-name="T658">1,0</text:span></text:p>
            </table:table-cell>
            <table:table-cell table:style-name="TableCell659" table:number-columns-spanned="2">
              <text:p text:style-name="P660">ISO 3733</text:p>
            </table:table-cell>
            <table:covered-table-cell/>
          </table:table-row>
          <table:table-row table:style-name="TableRow661">
            <table:covered-table-cell>
              <text:p text:style-name="P662"/>
            </table:covered-table-cell>
            <table:table-cell table:style-name="TableCell663">
              <text:p text:style-name="Normal"><text:span text:style-name="T664">5.3. Vandens kiekis skalūnų alyvoje</text:span></text:p>
            </table:table-cell>
            <table:table-cell table:style-name="TableCell665">
              <text:p text:style-name="P666"><text:span text:style-name="T667">% masės</text:span></text:p>
            </table:table-cell>
            <table:table-cell table:style-name="TableCell668">
              <text:p text:style-name="P669"><text:span text:style-name="T670">-</text:span></text:p>
            </table:table-cell>
            <table:table-cell table:style-name="TableCell671">
              <text:p text:style-name="P672"><text:span text:style-name="T673">3,0</text:span></text:p>
            </table:table-cell>
            <table:table-cell table:style-name="TableCell674" table:number-columns-spanned="2">
              <text:p text:style-name="P675">ISO 3733</text:p>
            </table:table-cell>
            <table:covered-table-cell/>
          </table:table-row>
          <table:table-row table:style-name="TableRow676">
            <table:covered-table-cell>
              <text:p text:style-name="P677"/>
            </table:covered-table-cell>
            <table:table-cell table:style-name="TableCell678">
              <text:p text:style-name="Normal"><text:span text:style-name="T679">5.4. Pelenų kiekis</text:span></text:p>
            </table:table-cell>
            <table:table-cell table:style-name="TableCell680">
              <text:p text:style-name="P681"><text:span text:style-name="T682">%</text:span><text:span text:style-name="T683"><text:s/>masės</text:span></text:p>
            </table:table-cell>
            <table:table-cell table:style-name="TableCell684">
              <text:p text:style-name="P685"><text:span text:style-name="T686">-</text:span></text:p>
            </table:table-cell>
            <table:table-cell table:style-name="TableCell687">
              <text:p text:style-name="P688"><text:span text:style-name="T689">0,4</text:span></text:p>
            </table:table-cell>
            <table:table-cell table:style-name="TableCell690" table:number-columns-spanned="2">
              <text:p text:style-name="P691"><text:span text:style-name="T692">LST EN ISO 6245</text:span></text:p>
            </table:table-cell>
            <table:covered-table-cell/>
          </table:table-row>
        </table:table-header-rows>
      </table:table>
      <text:p text:style-name="Normal"><text:span text:style-name="T693">1<text:s/></text:span>Nuo 2005 m. sausio 1 d. rinkoje turi būti prekiaujama taip pat benzinu ir dyzelinu, kuriuose sieros kiekis neviršija 10 mg/kg.</text:p>
      <text:p text:style-name="Normal"><text:span text:style-name="T694">2<text:s/></text:span>Žiemos laikotarpiu, naudojant arktinį dyzeliną (2 klasė pagal LST EN 590), leidžiamas cetaninis<text:s/>skaičius ne mažesnis kaip 48.</text:p>
      <text:p text:style-name="Normal"><text:span text:style-name="T695">3<text:s/></text:span>Dyzeline, biodyzeline, naudojamame traktoriuose ir ne keliais judančiuose mechanizmuose, sieros kiekis turi būti ne didesnis nei 2000 mg/kg, o nuo 2008 m. – 1000 mg/kg.</text:p>
      <text:p text:style-name="Normal"><text:span text:style-name="T696">4<text:s/></text:span>Oktaninis skaičius nustatomas tik suskystintoms naftos dujoms, skirtoms autotransportui.</text:p>
      <text:p text:style-name="Normal"><text:span text:style-name="T697">5<text:s/></text:span>Leidžiama naudoti mazutą, kuriame sieros kiekis sudaro nuo 1% iki 2,5% masės, jeigu kurą deginančiuose įrenginiuose išmetamųjų dujų sieros dioksido ribinė vertė yra 1700 mg/Nm<text:span text:style-name="T698">3</text:span><text:s/>arba mažesnė.</text:p>
      <text:p text:style-name="P699">______________</text:p>
      <text:p text:style-name="P700">Priedo pakeitimai:</text:p>
      <text:p text:style-name="P701"><text:span text:style-name="T702">Nr.<text:s/></text:span><text:a xlink:href="https://www.e-tar.lt/portal/legalAct.html?documentId=TAR.A643725BBB9E" office:target-frame-name="_top" xlink:show="replace"><text:span text:style-name="T703">4-152/D1-237/3-214</text:span></text:a><text:span text:style-name="T704">, 2004-04-30, Žin., 2004, Nr. 75-2602 (2004-05-05), i. k. 1042020ISAK37/3-214</text:span></text:p>
      <text:p text:style-name="Normal"/>
      <text:p text:style-name="P705"/>
      <text:p text:style-name="P706"/>
      <text:p text:style-name="P707"><text:span text:style-name="T708">Pakeitimai:</text:span></text:p>
      <text:p text:style-name="P709"/>
      <text:p text:style-name="P710"><text:span text:style-name="T711">1.</text:span></text:p>
      <text:p text:style-name="P712"><text:span text:style-name="T713">Lietuvos Respublikos ūkio ministerija,<text:s/></text:span><text:span text:style-name="T714">Lietuvos Respublikos aplinkos ministerija, Lietuvos Respublikos susisiekimo ministerija, Įsakymas</text:span></text:p>
      <text:p text:style-name="P715"><text:span text:style-name="T716">Nr.<text:s/></text:span><text:a xlink:href="https://www.e-tar.lt/portal/legalAct.html?documentId=TAR.A643725BBB9E" office:target-frame-name="_top" xlink:show="replace"><text:span text:style-name="T717">4-152/D1-237/3-214</text:span></text:a><text:span text:style-name="T718">, 2004-04-30, Žin., 2004, Nr. 75-2602 (2004-05-05), i.</text:span><text:span text:style-name="T719"><text:s/>k. 1042020ISAK37/3-214</text:span></text:p>
      <text:p text:style-name="P720"><text:span text:style-name="T721">Dėl Lietuvos Respublikos ūkio ministro, Lietuvos Respublikos aplinkos ministro, Lietuvos Respublikos susisiekimo ministro 2003 m. kovo 21 d. įsakymo Nr. 4-105/131/3-172 "Dėl Lietuvoje vartojamų naftos produktų ir skystojo kuro priva</text:span><text:span text:style-name="T722">lomųjų kokybės rodiklių patvirtinimo" pakeitimo</text:span></text:p>
      <text:p text:style-name="P723"/>
      <text:p text:style-name="P7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07T11:46:00Z</meta:creation-date>
    <dc:date>2017-02-07T11:46:00Z</dc:date>
    <meta:template xlink:href="Normal.dotm" xlink:type="simple"/>
    <meta:editing-cycles>2</meta:editing-cycles>
    <meta:editing-duration>PT0S</meta:editing-duration>
    <meta:document-statistic meta:page-count="3" meta:paragraph-count="56" meta:word-count="908" meta:character-count="7257" meta:row-count="160" meta:non-whitespace-character-count="6405"/>
  </office:meta>
</office:document-meta>
</file>