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0.04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 fo:break-before="page" fo:margin-left="3.543in">
        <style:tab-stops/>
      </style:paragraph-properties>
    </style:style>
    <style:style style:name="P172" style:parent-style-name="Normal" style:family="paragraph">
      <style:paragraph-properties fo:text-indent="3.543in"/>
    </style:style>
    <style:style style:name="P173" style:parent-style-name="Normal" style:family="paragraph">
      <style:paragraph-properties fo:text-indent="3.543in"/>
    </style:style>
    <style:style style:name="P174" style:parent-style-name="Normal" style:family="paragraph">
      <style:paragraph-properties fo:text-indent="3.543in"/>
    </style:style>
    <style:style style:name="P175" style:parent-style-name="Normal" style:family="paragraph">
      <style:paragraph-properties fo:text-indent="3.543in"/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indent="3.543in"/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margin-left="2.9534in" fo:text-indent="0.4923in">
        <style:tab-stops/>
      </style:paragraph-properties>
      <style:text-properties fo:font-weight="bold" style:font-weight-asian="bold" style:font-weight-complex="bold"/>
    </style:style>
    <style:style style:name="P18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84" style:parent-style-name="DefaultParagraphFont" style:family="text">
      <style:text-properties style:font-name="TimesLT" fo:font-weight="bold" style:font-weight-asian="bold"/>
    </style:style>
    <style:style style:name="P185" style:parent-style-name="Normal" style:family="paragraph">
      <style:paragraph-properties fo:text-indent="0.4923in"/>
    </style:style>
    <style:style style:name="TableColumn187" style:family="table-column">
      <style:table-column-properties style:column-width="1.0979in" style:use-optimal-column-width="false"/>
    </style:style>
    <style:style style:name="TableColumn188" style:family="table-column">
      <style:table-column-properties style:column-width="2.2576in" style:use-optimal-column-width="false"/>
    </style:style>
    <style:style style:name="TableColumn189" style:family="table-column">
      <style:table-column-properties style:column-width="0.8152in" style:use-optimal-column-width="false"/>
    </style:style>
    <style:style style:name="TableColumn190" style:family="table-column">
      <style:table-column-properties style:column-width="0.4326in" style:use-optimal-column-width="false"/>
    </style:style>
    <style:style style:name="TableColumn191" style:family="table-column">
      <style:table-column-properties style:column-width="0.6201in" style:use-optimal-column-width="false"/>
    </style:style>
    <style:style style:name="TableColumn192" style:family="table-column">
      <style:table-column-properties style:column-width="1.4645in" style:use-optimal-column-width="false"/>
    </style:style>
    <style:style style:name="TableColumn193" style:family="table-column">
      <style:table-column-properties style:column-width="0.0041in" style:use-optimal-column-width="false"/>
    </style:style>
    <style:style style:name="Table186" style:family="table">
      <style:table-properties style:width="6.6923in" fo:margin-left="0in" table:align="left"/>
    </style:style>
    <style:style style:name="TableRow194" style:family="table-row">
      <style:table-row-properties style:min-row-height="0.2083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letter-kerning="true" style:text-position="-50% 100%" fo:font-size="10pt" style:font-size-asian="10pt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letter-kerning="true" style:text-position="-50% 100%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text-position="-50% 100%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letter-kerning="true" style:text-position="-30% 100%" fo:font-size="10pt" style:font-size-asian="10pt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text-position="-30% 100%" fo:font-size="10pt" style:font-size-asian="10pt"/>
    </style:style>
    <style:style style:name="TableRow213" style:family="table-row">
      <style:table-row-properties style:min-row-height="0.1666in" style:use-optimal-row-height="false" fo:keep-together="always"/>
    </style:style>
    <style:style style:name="P21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P215" style:parent-style-name="Normal" style:family="paragraph">
      <style:text-properties fo:font-weight="bold" style:font-weight-asian="bold" style:letter-kerning="true" style:text-position="-50% 100%" fo:font-size="10pt" style:font-size-asian="10pt" style:font-size-complex="12pt"/>
    </style:style>
    <style:style style:name="P21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text-position="50% 100%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text-position="50% 100%" fo:font-size="10pt" style:font-size-asian="10pt"/>
    </style:style>
    <style:style style:name="P223" style:parent-style-name="Normal" style:family="paragraph">
      <style:text-properties fo:font-weight="bold" style:font-weight-asian="bold" style:letter-kerning="true" style:text-position="-30% 100%" fo:font-size="10pt" style:font-size-asian="10pt" style:font-size-complex="12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P24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P25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P27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text-position="super 65%" fo:font-size="10pt" style:font-size-asian="10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P29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P32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text-position="super 65%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text-position="super 65%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P34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P37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text-position="super 65%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P41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text-position="super 65%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P43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42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47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52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P46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P47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478" style:family="table-row">
      <style:table-row-properties style:use-optimal-row-height="false" fo:keep-together="always"/>
    </style:style>
    <style:style style:name="P47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text-position="super 65%" fo:font-size="10pt" style:font-size-asian="10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text-position="super 65%" fo:font-size="10pt" style:font-size-asian="10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504" style:family="table-row">
      <style:table-row-properties style:min-row-height="1.0972in" style:use-optimal-row-height="false" fo:keep-together="always"/>
    </style:style>
    <style:style style:name="P50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color="#000000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P524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52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30" style:parent-style-name="Normal" style:family="paragraph">
      <style:text-properties fo:font-weight="bold" style:font-weight-asian="bold" style:letter-kerning="true"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P54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/>
    </style:style>
    <style:style style:name="TableRow566" style:family="table-row">
      <style:table-row-properties style:min-row-height="0.1638in" style:use-optimal-row-height="false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text-position="super 65%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/>
    </style:style>
    <style:style style:name="TableRow586" style:family="table-row">
      <style:table-row-properties style:min-row-height="0.1638in" style:use-optimal-row-height="false" fo:keep-together="always"/>
    </style:style>
    <style:style style:name="P58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P603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 style:font-size-complex="12pt"/>
    </style:style>
    <style:style style:name="P608" style:parent-style-name="Normal" style:family="paragraph">
      <style:text-properties fo:font-size="10pt" style:font-size-asian="10pt" style:font-size-complex="12pt"/>
    </style:style>
    <style:style style:name="P609" style:parent-style-name="Normal" style:family="paragraph">
      <style:text-properties fo:font-size="10pt" style:font-size-asian="10pt" style:font-size-complex="12pt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9" style:parent-style-name="Normal" style:family="paragraph">
      <style:paragraph-properties fo:text-align="center"/>
      <style:text-properties fo:color="#000000"/>
    </style:style>
    <style:style style:name="P630" style:parent-style-name="Normal" style:family="paragraph">
      <style:paragraph-properties fo:text-align="center"/>
      <style:text-properties fo:color="#000000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35" style:family="table-row">
      <style:table-row-properties style:use-optimal-row-height="false" fo:keep-together="always"/>
    </style:style>
    <style:style style:name="P63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P65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P67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P707" style:parent-style-name="Normal" style:family="paragraph">
      <style:paragraph-properties fo:text-align="center"/>
      <style:text-properties fo:font-weight="bold" style:font-weight-asian="bold" fo:font-style="italic" style:font-style-asian="italic" style:letter-kerning="true" fo:font-size="10pt" style:font-size-asian="10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/>
    </style:style>
    <style:style style:name="TableRow714" style:family="table-row">
      <style:table-row-properties style:use-optimal-row-height="false" fo:keep-together="always"/>
    </style:style>
    <style:style style:name="P71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P73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text-position="super 65%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Row764" style:family="table-row">
      <style:table-row-properties style:use-optimal-row-height="false" fo:keep-together="always"/>
    </style:style>
    <style:style style:name="P76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P78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P79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text-position="super 66.6%"/>
    </style:style>
    <style:style style:name="T812" style:parent-style-name="DefaultParagraphFont" style:family="text">
      <style:text-properties style:text-position="super 66.6%"/>
    </style:style>
    <style:style style:name="T813" style:parent-style-name="DefaultParagraphFont" style:family="text">
      <style:text-properties style:text-position="super 66.6%"/>
    </style:style>
    <style:style style:name="T814" style:parent-style-name="DefaultParagraphFont" style:family="text">
      <style:text-properties style:text-position="super 66.6%"/>
    </style:style>
    <style:style style:name="T815" style:parent-style-name="DefaultParagraphFont" style:family="text">
      <style:text-properties style:text-position="super 66.6%"/>
    </style:style>
    <style:style style:name="T816" style:parent-style-name="DefaultParagraphFont" style:family="text">
      <style:text-properties style:text-position="super 66.6%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9-10:</text:span></text:p>
      <text:p text:style-name="P10"><text:span text:style-name="T11">Lietuvos Respublikos aplinkos ministerija, Lietuvos Respublikos ūkio ministerija, Lietuvos Respublikos susisiekimo ministerija, Įsakymas</text:span></text:p>
      <text:p text:style-name="P12"><text:span text:style-name="T13">Nr.<text:s/></text:span><text:a xlink:href="https://www.e-tar.lt/portal/legalAct.html?documentId=TAR.350A3B0C201A" office:target-frame-name="_top" xlink:show="replace"><text:span text:style-name="T14">D1-399/4-336/3-340</text:span></text:a><text:span text:style-name="T15">, 2006-08-31, Žin., 2006, Nr. 95-3739 (2006-09-09), i. k. 106301MISAK36/3-340</text:span></text:p>
      <text:p text:style-name="P16"><text:span text:style-name="T17">Dėl Lietuvos Respublikoje vartojamų naftos produktų, biodegalų ir skystojo kuro<text:s/></text:span><text:span text:style-name="T18">privalomųjų kokybės rodiklių patvirtinimo</text:span></text:p>
      <text:p text:style-name="P19"/>
      <text:p text:style-name="P20"><text:span text:style-name="T21">Suvestinė redakcija nuo 2005-12-16 iki 2006-09-09</text:span></text:p>
      <text:p text:style-name="P22"/>
      <text:p text:style-name="P23"><text:span text:style-name="T24">Įsakymas paskelbtas: Žin. 2003, Nr.<text:s/></text:span><text:a xlink:href="https://www.e-tar.lt/portal/legalAct.html?documentId=TAR.EE7702DDC28A" office:target-frame-name="_top" xlink:show="replace"><text:span text:style-name="T25">30-1269</text:span></text:a><text:span text:style-name="T26">, i. k. 1032020ISAK31/3-172</text:span></text:p>
      <text:p text:style-name="P27"/>
      <text:p text:style-name="P28"/>
      <text:p text:style-name="P29"><text:span text:style-name="T30"/><text:span text:style-name="T31">LIETUVOS RESPUBLIKOS ŪKIO MINISTRAS,<text:s/></text:span></text:p>
      <text:p text:style-name="P32">LIETUVOS RESPUBLIKOS APLINKOS MINISTRAS IR<text:s/></text:p>
      <text:p text:style-name="P33">LIETUVOS RESPUBLIKOS SUSISIEKIMO MINISTRAS</text:p>
      <text:p text:style-name="P34"/>
      <text:p text:style-name="P35">Į S A K Y M A S</text:p>
      <text:p text:style-name="P36">DĖL LIETUVOJE VARTOJAMŲ NAFTOS PRODUKTŲ IR SKYSTOJO KURO PRIVALOMŲJŲ KOKYBĖS RODIKLIŲ PATVIRTINIMO</text:p>
      <text:p text:style-name="P37"/>
      <text:p text:style-name="P38">2003 m. kovo 21 d. Nr. 4-105/131/3-172</text:p>
      <text:p text:style-name="P39">Vilnius</text:p>
      <text:p text:style-name="P40"/>
      <text:p text:style-name="P41"/>
      <text:p text:style-name="P42"><text:span text:style-name="T43">Vadovaudamiesi Lietuvos Respublikos aplinkos oro apsaugos įstatymo (Žin., 1999, Nr.<text:s/></text:span><text:a xlink:href="https://www.e-tar.lt/portal/lt/legalAct/TAR.9A844F180551" office:target-frame-name="_blank" xlink:show="new"><text:span text:style-name="T44">98-2813</text:span></text:a><text:span text:style-name="T45">) 13 straipsnio 1 dalimi, Lietuvos Respublikos produktų saugos įstatymo (Žin., 1999, Nr.<text:s/></text:span><text:a xlink:href="https://www.e-tar.lt/portal/lt/legalAct/TAR.A845E65C32A2" office:target-frame-name="_blank" xlink:show="new"><text:span text:style-name="T46">52-1673</text:span></text:a><text:span text:style-name="T47">; 2001, Nr.<text:s/></text:span><text:a xlink:href="https://www.e-tar.lt/portal/lt/legalAct/TAR.95C07ABF83CC" office:target-frame-name="_blank" xlink:show="new"><text:span text:style-name="T48">64-2324</text:span></text:a><text:span text:style-name="T49">) 5 straipsniu, taip pat atsižvelgdami į Europos Tarybos 1999 m. balandžio 26 d. direktyvą 1999/32/EB „Dėl sieros kiekio mažinimo tam tikrų rūšių skystame kure“ ir Europos Parlamento ir Tarybos 1998 m. spalio 13 d. dire</text:span><text:span text:style-name="T50">ktyvą 98/70/EB „Dėl benzino ir dyzelino kokybės“ ir siekdami apsaugoti vartotojus nuo nekokybiškų naftos produktų:</text:span></text:p>
      <text:p text:style-name="P51"><text:span text:style-name="T52">1</text:span><text:span text:style-name="T53">.<text:s/></text:span><text:span text:style-name="T54">Tvirtiname</text:span><text:span text:style-name="T55"><text:s/>Lietuvoje vartojamų naftos produktų ir skystojo kuro privalomuosius kokybės rodiklius (pridedama).</text:span></text:p>
      <text:p text:style-name="P56"><text:span text:style-name="T57">2</text:span><text:span text:style-name="T58">.<text:s/></text:span><text:span text:style-name="T59">Nustatome,</text:span><text:span text:style-name="T60"><text:s/>kad:</text:span></text:p>
      <text:p text:style-name="P61"><text:span text:style-name="T62">2.1</text:span><text:span text:style-name="T63">. atsiradus naujiems tyrimo metodams, gali būti taikomi ir kiti konkrečių produktų specifikacijose nurodyti tyrimo metodai;</text:span></text:p>
      <text:p text:style-name="P64"><text:span text:style-name="T65">2.2</text:span><text:span text:style-name="T66">. privalomieji kokybės rodikliai netaikomi įmonėse laikomoms ir parduodamoms naftos produktų valstybės atsargoms, kurios</text:span><text:span text:style-name="T67"><text:s/>buvo įsigytos iki šių privalomųjų kokybės rodiklių įsigaliojimo dienos;</text:span></text:p>
      <text:p text:style-name="P68"><text:span text:style-name="T69">2.3</text:span><text:span text:style-name="T70">. energiją gaminančiose įmonėse laikomo skystojo kuro (mazuto) vandens kiekio (masės %) šie kokybės rodikliai nereglamentuoja;</text:span></text:p>
      <text:p text:style-name="P71"><text:span text:style-name="T72">2.4</text:span><text:span text:style-name="T73">. benzinui, dyzelinui ir suskystintosioms<text:s/></text:span><text:span text:style-name="T74">naftos dujoms, skirtoms autotransporto priemonėms (automobiliams), nustatomi sezono laikotarpiai:</text:span><text:s/></text:p>
      <text:p text:style-name="P75">Punkto pakeitimai:</text:p>
      <text:p text:style-name="P76"><text:span text:style-name="T77">Nr.<text:s/></text:span><text:a xlink:href="https://www.e-tar.lt/portal/legalAct.html?documentId=TAR.93AC3FF1AE26" office:target-frame-name="_top" xlink:show="replace"><text:span text:style-name="T78">4-96/D1-139/3-77</text:span></text:a><text:span text:style-name="T79">, 2005-03-09, Žin., 2005, Nr. 34-111</text:span><text:span text:style-name="T80">0 (2005-03-15), i. k. 1052020ISAK139/3-77</text:span></text:p>
      <text:p text:style-name="P81"><text:span text:style-name="T82">2.4.1</text:span><text:span text:style-name="T83">. vasaros laikotarpis – nuo gegužės 1 d. iki rugsėjo 30 d.;</text:span></text:p>
      <text:p text:style-name="P84"><text:span text:style-name="T85">2.4.2</text:span><text:span text:style-name="T86">. pereinamasis laikotarpis – nuo kovo 1 d. iki balandžio 30 d. ir nuo spalio 1 d. iki lapkričio 30 d.;</text:span></text:p>
      <text:p text:style-name="P87"><text:span text:style-name="T88">2.4.3</text:span><text:span text:style-name="T89">.</text:span><text:span text:style-name="T90"><text:s/>žiemos laikotarpis – nuo gruodžio 1 d. iki vasario 28 (29) d.;</text:span></text:p>
      <text:p text:style-name="P91"><text:span text:style-name="T92">2.5.</text:span><text:span text:style-name="T93"><text:s/>Neteko galios nuo 2005-04-01</text:span></text:p>
      <text:p text:style-name="P94">Punkto naikinimas:</text:p>
      <text:p text:style-name="P95"><text:span text:style-name="T96">Nr.<text:s/></text:span><text:a xlink:href="https://www.e-tar.lt/portal/legalAct.html?documentId=TAR.93AC3FF1AE26" office:target-frame-name="_top" xlink:show="replace"><text:span text:style-name="T97">4-96/D1-139/3-77</text:span></text:a><text:span text:style-name="T98">, 2005-03-09, Žin. 2005, Nr. 34-1</text:span><text:span text:style-name="T99">110 (2005-03-15), i. k. 1052020ISAK139/3-77</text:span></text:p>
      <text:p text:style-name="Normal"/>
      <text:p text:style-name="P100"><text:span text:style-name="T101">2.6</text:span><text:span text:style-name="T102">. keičiantis sezonams degalų ir biodegalų atitinkamų kokybės rodiklių ribinės vertės gali svyruoti: kovo 1–7 d. tarp žiemos ir pereinamojo laikotarpio ribinių verčių, balandžio 23–30 d. tarp<text:s/></text:span><text:soft-page-break/><text:span text:style-name="T103">pereinamojo i</text:span><text:span text:style-name="T104">r vasaros laikotarpio ribinių verčių, spalio 1–7 d. tarp vasaros ir pereinamojo laikotarpio ribinių verčių, lapkričio 23–30 d. tarp pereinamojo ir žiemos laikotarpio ribinių verčių.</text:span></text:p>
      <text:p text:style-name="P105"><text:span text:style-name="T106">2.7</text:span><text:span text:style-name="T107">. biodegalų ir mineralinių degalų mišiniai, skirti vidaus degimo va</text:span><text:span text:style-name="T108">rikliams, turi atitikti standartų LST EN 228 bei LST EN 590 reikalavimus arba kitų Lietuvos (LST) ar Europos (EN) standartų reikalavimus“. Biodyzelinas<text:s/></text:span><text:span text:style-name="T109">– RRME<text:s/></text:span><text:span text:style-name="T110">(riebalų rūgščių metilesteris), skirtas dyzeliniams varikliams, turi atitikti standarto LST EN 14</text:span><text:span text:style-name="T111">214 reikalavimus;</text:span></text:p>
      <text:p text:style-name="P112"><text:span text:style-name="T113">2.8</text:span><text:span text:style-name="T114">. nuo 2005 m. gruodžio 31 d. 95 markės benzine kaip priedas turi būti naudojamas oksigenatas ETBE – bioetiltretbutileteris (kurio vienoje molekulėje 5 ar daugiau anglies atomų) arba etanolis, pagamintas iš biologinės kilmės žaliavų</text:span><text:span text:style-name="T115">;</text:span></text:p>
      <text:p text:style-name="P116">Papildyta punktu:</text:p>
      <text:p text:style-name="P117"><text:span text:style-name="T118">Nr.<text:s/></text:span><text:a xlink:href="https://www.e-tar.lt/portal/legalAct.html?documentId=TAR.93AC3FF1AE26" office:target-frame-name="_top" xlink:show="replace"><text:span text:style-name="T119">4-96/D1-139/3-77</text:span></text:a><text:span text:style-name="T120">, 2005-03-09, Žin., 2005, Nr. 34-1110 (2005-03-15), i. k. 1052020ISAK139/3-77</text:span></text:p>
      <text:p text:style-name="Normal"/>
      <text:p text:style-name="P121"><text:span text:style-name="T122">2.9</text:span><text:span text:style-name="T123">. nuo 2005 m. gruodžio 31 d. į dyzeliną turi būt</text:span><text:span text:style-name="T124">i įmaišoma biodyzelino (RRME – riebalų rūgščių metilo esterio), pagaminto pagal standarto LST EN 14214 reikalavimus. Žiemos laikotarpiu 2 klasės arktinis dyzelinas gali būti be biodyzelino priedo;</text:span></text:p>
      <text:p text:style-name="P125">Papildyta punktu:</text:p>
      <text:p text:style-name="P126"><text:span text:style-name="T127">Nr.<text:s/></text:span><text:a xlink:href="https://www.e-tar.lt/portal/legalAct.html?documentId=TAR.93AC3FF1AE26" office:target-frame-name="_top" xlink:show="replace"><text:span text:style-name="T128">4-96/D1-139/3-77</text:span></text:a><text:span text:style-name="T129">, 2005-03-09, Žin., 2005, Nr. 34-1110 (2005-03-15), i. k. 1052020ISAK139/3-77</text:span></text:p>
      <text:p text:style-name="P130">Punkto pakeitimai:</text:p>
      <text:p text:style-name="P131"><text:span text:style-name="T132">Nr.<text:s/></text:span><text:a xlink:href="https://www.e-tar.lt/portal/legalAct.html?documentId=TAR.4F9C05C86EE8" office:target-frame-name="_top" xlink:show="replace"><text:span text:style-name="T133">4-417/D1-602/3-563</text:span></text:a><text:span text:style-name="T134">, 2005-12-12, Žin., 2005, Nr. 146-5339 (2005-12-15), i. k. 1052020ISAK02/3-563</text:span></text:p>
      <text:p text:style-name="Normal"/>
      <text:p text:style-name="P135"><text:span text:style-name="T136">2.10</text:span><text:span text:style-name="T137">. Žiemos laikotarpiu (gruodžio-vasario mėnesiais) turi būti prekiaujama 1 ir 2 klasės arktiniu dyzelinu.</text:span><text:s/></text:p>
      <text:p text:style-name="P138">Papildyta punktu:</text:p>
      <text:p text:style-name="P139"><text:span text:style-name="T140">Nr.<text:s/></text:span><text:a xlink:href="https://www.e-tar.lt/portal/legalAct.html?documentId=TAR.4F9C05C86EE8" office:target-frame-name="_top" xlink:show="replace"><text:span text:style-name="T141">4-417/D1-602/3-563</text:span></text:a><text:span text:style-name="T142">, 2005-12-12, Žin., 2005, Nr. 146-5339 (2005-12-15), i. k. 1052020ISAK02/3-563</text:span></text:p>
      <text:p text:style-name="Normal"/>
      <text:p text:style-name="P143">Punkto pakeitimai:</text:p>
      <text:p text:style-name="P144"><text:span text:style-name="T145">Nr.<text:s/></text:span><text:a xlink:href="https://www.e-tar.lt/portal/legalAct.html?documentId=TAR.9EB124E4D671" office:target-frame-name="_top" xlink:show="replace"><text:span text:style-name="T146">4-288/D1-414/3-388</text:span></text:a><text:span text:style-name="T147">, 2004-07-22, Žin., 2004, Nr. 116-4340 (2004-07-27), i. k. 1042020ISAK14/3-388</text:span></text:p>
      <text:p text:style-name="Normal"/>
      <text:p text:style-name="P148"><text:span text:style-name="T149">3</text:span><text:span text:style-name="T150">.<text:s/></text:span><text:span text:style-name="T151">Laikome</text:span><text:span text:style-name="T152"><text:s/>netekusiu galios Lietuvos Respublikos ūkio ministro, Lietuvos Respublikos aplinkos ministro, Lietuvos Respub</text:span><text:span text:style-name="T153">likos susisiekimo ministro 2001 m. balandžio 20 d. įsakymą Nr. 135/221/137 „Dėl Lietuvoje vartojamų naftos produktų privalomųjų kokybės rodiklių patvirtinimo“ (Žin., 2001, Nr.<text:s/></text:span><text:a xlink:href="https://www.e-tar.lt/portal/lt/legalAct/TAR.66C3F0D8E3EA" office:target-frame-name="_blank" xlink:show="new"><text:span text:style-name="T154">35-1206</text:span></text:a><text:span text:style-name="T155">).</text:span></text:p>
      <text:p text:style-name="P156"><text:span text:style-name="T157">4</text:span><text:span text:style-name="T158">. Šis įsakymas įsigalioja nuo 2003 m. gegužės 1 d.</text:span></text:p>
      <text:p text:style-name="P159"/>
      <text:p text:style-name="P160"/>
      <text:p text:style-name="P161"/>
      <text:p text:style-name="P162">ŪKIO MINISTRAS<text:tab/>PETRAS ČĖSNA</text:p>
      <text:p text:style-name="P163"/>
      <text:p text:style-name="P164"/>
      <text:p text:style-name="P165"/>
      <text:p text:style-name="P166">APLINKOS MINISTRAS<text:tab/>ARŪNAS KUNDROTAS</text:p>
      <text:p text:style-name="P167"/>
      <text:p text:style-name="P168"/>
      <text:p text:style-name="P169"/>
      <text:p text:style-name="P170">SUSISIEKIMO MINISTRAS<text:tab/>ZIGMANTAS BALČYTIS</text:p>
      <text:soft-page-break/>
      <text:p text:style-name="P171">PATVIRTINTA</text:p>
      <text:p text:style-name="P172">Lietuvos Respublikos ūkio ministro,</text:p>
      <text:p text:style-name="P173">Lietuvos<text:s/>Respublikos aplinkos ministro,</text:p>
      <text:p text:style-name="P174">Lietuvos Respublikos susisiekimo ministro<text:s/></text:p>
      <text:p text:style-name="P175">2003 m. kovo 21 d. įsakymu</text:p>
      <text:p text:style-name="P176">Nr. 4-105/131/3-172</text:p>
      <text:p text:style-name="P177">(Lietuvos Respublikos ūkio ministro,</text:p>
      <text:p text:style-name="P178">Lietuvos Respublikos aplinkos ministro,</text:p>
      <text:p text:style-name="P179">Lietuvos Respublikos susisiekimo ministro<text:s/></text:p>
      <text:p text:style-name="P180">2004 m. balandžio 30 d. įsakymo</text:p>
      <text:p text:style-name="P181">Nr. 4-152/D1-237/3-214 redakcija)</text:p>
      <text:p text:style-name="P182"/>
      <text:p text:style-name="P183"><text:span text:style-name="T184">LIETUVOJE VARTOJAMŲ NAFTOS PRODUKTŲ, BIODEGALŲ IR SKYSTOJO KURO PRIVALOMIEJI KOKYBĖS RODIKLIAI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 table:number-rows-spanned="2">
              <text:p text:style-name="Normal"><text:span text:style-name="T196">Naftos produktų, ir skystojo kuro pavadinimas, paskirtis</text:span></text:p>
            </table:table-cell>
            <table:table-cell table:style-name="TableCell197" table:number-rows-spanned="2">
              <text:p text:style-name="P198"/>
              <text:p text:style-name="P199"/>
              <text:p text:style-name="P200"><text:span text:style-name="T201">Kokybės rodiklio pavadinimas</text:span></text:p>
            </table:table-cell>
            <table:table-cell table:style-name="TableCell202" table:number-rows-spanned="2">
              <text:p text:style-name="P203"/>
              <text:p text:style-name="P204"><text:span text:style-name="T205">Matavimovienetas</text:span></text:p>
            </table:table-cell>
            <table:table-cell table:style-name="TableCell206" table:number-columns-spanned="2">
              <text:p text:style-name="P207"><text:span text:style-name="T208">Ribinės vertės</text:span></text:p>
            </table:table-cell>
            <table:covered-table-cell/>
            <table:table-cell table:style-name="TableCell209" table:number-columns-spanned="2" table:number-rows-spanned="2">
              <text:p text:style-name="P210"/>
              <text:p text:style-name="P211"><text:span text:style-name="T212">Rekomenduojami tyrimo metodai</text:span></text:p>
            </table:table-cell>
            <table:covered-table-cell/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table-cell table:style-name="TableCell217">
              <text:p text:style-name="P218"><text:span text:style-name="T219">min.</text:span></text:p>
            </table:table-cell>
            <table:table-cell table:style-name="TableCell220">
              <text:p text:style-name="P221"><text:span text:style-name="T222">maks.</text:span></text:p>
            </table:table-cell>
            <table:covered-table-cell>
              <text:p text:style-name="P223"/>
            </table:covered-table-cell>
            <table:covered-table-cell/>
          </table:table-row>
          <table:table-row table:style-name="TableRow224">
            <table:table-cell table:style-name="TableCell225" table:number-rows-spanned="8">
              <text:p text:style-name="Normal"><text:span text:style-name="T226">1. Benzinas (išskyrus aviacinį)</text:span></text:p>
            </table:table-cell>
            <table:table-cell table:style-name="TableCell227">
              <text:p text:style-name="Normal"><text:span text:style-name="T228">1.1. Tiriamasis oktaninis skaičius</text:span>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<text:span text:style-name="T233">92</text:span></text:p>
            </table:table-cell>
            <table:table-cell table:style-name="TableCell234">
              <text:p text:style-name="P235"><text:span text:style-name="T236">-</text:span></text:p>
            </table:table-cell>
            <table:table-cell table:style-name="TableCell237" table:number-columns-spanned="2">
              <text:p text:style-name="P238"><text:span text:style-name="T239">LST EN 25164</text:span></text:p>
            </table:table-cell>
            <table:covered-table-cell/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Normal"><text:span text:style-name="T243">1.2. Variklinis oktaninis skaičius<text:s/></text:span>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<text:span text:style-name="T248">82</text:span></text:p>
            </table:table-cell>
            <table:table-cell table:style-name="TableCell249">
              <text:p text:style-name="P250"><text:span text:style-name="T251">-</text:span></text:p>
            </table:table-cell>
            <table:table-cell table:style-name="TableCell252" table:number-columns-spanned="2">
              <text:p text:style-name="P253"><text:span text:style-name="T254">LST EN 25163</text:span></text:p>
            </table:table-cell>
            <table:covered-table-cell/>
          </table:table-row>
          <table:table-row table:style-name="TableRow255">
            <table:covered-table-cell>
              <text:p text:style-name="P256"/>
            </table:covered-table-cell>
            <table:table-cell table:style-name="TableCell257">
              <text:p text:style-name="Normal"><text:span text:style-name="T258">1.3. Švino kiekis</text:span></text:p>
            </table:table-cell>
            <table:table-cell table:style-name="TableCell259">
              <text:p text:style-name="P260"><text:span text:style-name="T261">mg/l</text:span></text:p>
            </table:table-cell>
            <table:table-cell table:style-name="TableCell262">
              <text:p text:style-name="P263"><text:span text:style-name="T264">-</text:span></text:p>
            </table:table-cell>
            <table:table-cell table:style-name="TableCell265">
              <text:p text:style-name="P266"><text:span text:style-name="T267">5</text:span></text:p>
            </table:table-cell>
            <table:table-cell table:style-name="TableCell268" table:number-columns-spanned="2">
              <text:p text:style-name="P269"><text:span text:style-name="T270">LST EN 237</text:span></text:p>
            </table:table-cell>
            <table:covered-table-cell/>
          </table:table-row>
          <table:table-row table:style-name="TableRow271">
            <table:covered-table-cell>
              <text:p text:style-name="P272"/>
            </table:covered-table-cell>
            <table:table-cell table:style-name="TableCell273">
              <text:p text:style-name="Normal"><text:span text:style-name="T274">1.4.<text:s/></text:span><text:span text:style-name="T275">Sieros kiekis:</text:span></text:p>
              <text:p text:style-name="P276">1.4.1. nuo 2005 m. sausio 1 d.</text:p>
              <text:p text:style-name="Normal"><text:span text:style-name="T277">1.4.2. nuo 2009 m. sausio 1 d.</text:span></text:p>
            </table:table-cell>
            <table:table-cell table:style-name="TableCell278">
              <text:p text:style-name="P279"><text:span text:style-name="T280">mg/kg</text:span></text:p>
            </table:table-cell>
            <table:table-cell table:style-name="TableCell281">
              <text:p text:style-name="P282"><text:span text:style-name="T283">-</text:span></text:p>
            </table:table-cell>
            <table:table-cell table:style-name="TableCell284">
              <text:p text:style-name="P285"><text:span text:style-name="T286">150</text:span></text:p>
              <text:p text:style-name="P287"><text:span text:style-name="T288">50</text:span><text:span text:style-name="T289">1</text:span></text:p>
              <text:p text:style-name="P290"><text:span text:style-name="T291">10</text:span></text:p>
            </table:table-cell>
            <table:table-cell table:style-name="TableCell292" table:number-columns-spanned="2">
              <text:p text:style-name="P293"><text:span text:style-name="T294">LST EN ISO 8754</text:span></text:p>
              <text:p text:style-name="P295"><text:span text:style-name="T296">LST EN ISO 14596</text:span></text:p>
            </table:table-cell>
            <table:covered-table-cell/>
          </table:table-row>
          <table:table-row table:style-name="TableRow297">
            <table:covered-table-cell>
              <text:p text:style-name="P298"/>
            </table:covered-table-cell>
            <table:table-cell table:style-name="TableCell299">
              <text:p text:style-name="Normal"><text:span text:style-name="T300">1.5. Garų slėgis:</text:span></text:p>
              <text:p text:style-name="P301">1.5.1. vasaros laikotarpiu</text:p>
              <text:p text:style-name="P302">1.5.2. pereinamuoju laikotarpiu</text:p>
              <text:p text:style-name="Normal"><text:span text:style-name="T303">1.5.3. žiemos laikotarpiu</text:span></text:p>
            </table:table-cell>
            <table:table-cell table:style-name="TableCell304">
              <text:p text:style-name="P305"><text:span text:style-name="T306">kPa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  <text:p text:style-name="P311">70</text:p>
              <text:p text:style-name="P312">80</text:p>
              <text:p text:style-name="P313"><text:span text:style-name="T314">90</text:span></text:p>
            </table:table-cell>
            <table:table-cell table:style-name="TableCell315" table:number-columns-spanned="2">
              <text:p text:style-name="P316"><text:span text:style-name="T317">LST EN<text:s/></text:span><text:span text:style-name="T318">ISO 13016-1</text:span></text:p>
            </table:table-cell>
            <table:covered-table-cell/>
          </table:table-row>
          <table:table-row table:style-name="TableRow319">
            <table:covered-table-cell>
              <text:p text:style-name="P320"/>
            </table:covered-table-cell>
            <table:table-cell table:style-name="TableCell321">
              <text:p text:style-name="Normal"><text:span text:style-name="T322">1.6. Distiliacijos charakteristikos:</text:span></text:p>
              <text:p text:style-name="Normal"><text:span text:style-name="T323">1.6.1. išgarintas kiekis, esant 100<text:s/></text:span><text:span text:style-name="T324">o</text:span><text:span text:style-name="T325">C</text:span></text:p>
              <text:p text:style-name="Normal"><text:span text:style-name="T326">1.6.2. išgarintas kiekis, esant 150<text:s/></text:span><text:span text:style-name="T327">o</text:span><text:span text:style-name="T328">C</text:span></text:p>
            </table:table-cell>
            <table:table-cell table:style-name="TableCell329">
              <text:p text:style-name="P330"/>
              <text:p text:style-name="P331">% tūrio</text:p>
              <text:p text:style-name="P332"><text:span text:style-name="T333">% tūrio</text:span></text:p>
            </table:table-cell>
            <table:table-cell table:style-name="TableCell334">
              <text:p text:style-name="P335"/>
              <text:p text:style-name="P336">46,0</text:p>
              <text:p text:style-name="P337"><text:span text:style-name="T338">75,0</text:span></text:p>
            </table:table-cell>
            <table:table-cell table:style-name="TableCell339">
              <text:p text:style-name="P340"/>
              <text:p text:style-name="P341">-</text:p>
              <text:p text:style-name="P342"><text:span text:style-name="T343">-</text:span></text:p>
            </table:table-cell>
            <table:table-cell table:style-name="TableCell344" table:number-columns-spanned="2">
              <text:p text:style-name="P345">LST EN ISO 3405</text:p>
            </table:table-cell>
            <table:covered-table-cell/>
          </table:table-row>
          <table:table-row table:style-name="TableRow346">
            <table:covered-table-cell>
              <text:p text:style-name="P347"/>
            </table:covered-table-cell>
            <table:table-cell table:style-name="TableCell348">
              <text:p text:style-name="Normal"><text:span text:style-name="T349">1.7. Angliavandenilių kiekis:</text:span></text:p>
              <text:p text:style-name="P350">1.7.1. arenų</text:p>
              <text:p text:style-name="P351">1.7.2. arenų nuo 2005 m. sausio 1<text:s/>d.</text:p>
              <text:p text:style-name="Normal"><text:span text:style-name="T352">1.7.3. benzeno</text:span></text:p>
            </table:table-cell>
            <table:table-cell table:style-name="TableCell353">
              <text:p text:style-name="P354"/>
              <text:p text:style-name="P355">% tūrio</text:p>
              <text:p text:style-name="P356">% tūrio</text:p>
              <text:p text:style-name="P357"><text:span text:style-name="T358">% tūrio</text:span></text:p>
            </table:table-cell>
            <table:table-cell table:style-name="TableCell359">
              <text:p text:style-name="P360"/>
              <text:p text:style-name="P361">-</text:p>
              <text:p text:style-name="P362">-</text:p>
              <text:p text:style-name="P363"><text:span text:style-name="T364">-</text:span></text:p>
            </table:table-cell>
            <table:table-cell table:style-name="TableCell365">
              <text:p text:style-name="P366"/>
              <text:p text:style-name="P367">42,0</text:p>
              <text:p text:style-name="P368">35,0</text:p>
              <text:p text:style-name="P369"><text:span text:style-name="T370">1,0</text:span></text:p>
            </table:table-cell>
            <table:table-cell table:style-name="TableCell371" table:number-columns-spanned="2">
              <text:p text:style-name="P372"/>
              <text:p text:style-name="P373">ASTM D1319</text:p>
              <text:p text:style-name="P374">ASTM D1319</text:p>
              <text:p text:style-name="P375">LST EN ISO 12177</text:p>
              <text:p text:style-name="P376">LST EN 238</text:p>
            </table:table-cell>
            <table:covered-table-cell/>
          </table:table-row>
          <table:table-row table:style-name="TableRow377">
            <table:covered-table-cell>
              <text:p text:style-name="P378"/>
            </table:covered-table-cell>
            <table:table-cell table:style-name="TableCell379">
              <text:p text:style-name="Normal"><text:span text:style-name="T380">1.8. Bendras deguonies kiekis benzine</text:span></text:p>
            </table:table-cell>
            <table:table-cell table:style-name="TableCell381">
              <text:p text:style-name="P382"/>
              <text:p text:style-name="P383"><text:span text:style-name="T384">% masės</text:span></text:p>
            </table:table-cell>
            <table:table-cell table:style-name="TableCell385">
              <text:p text:style-name="P386"/>
              <text:p text:style-name="P387"><text:span text:style-name="T388">-</text:span></text:p>
            </table:table-cell>
            <table:table-cell table:style-name="TableCell389">
              <text:p text:style-name="P390"/>
              <text:p text:style-name="P391"><text:span text:style-name="T392">2,7</text:span></text:p>
            </table:table-cell>
            <table:table-cell table:style-name="TableCell393" table:number-columns-spanned="2">
              <text:p text:style-name="P394"><text:span text:style-name="T395">LST EN 1601</text:span></text:p>
              <text:p text:style-name="P396">LST EN 13132</text:p>
            </table:table-cell>
            <table:covered-table-cell/>
          </table:table-row>
          <table:table-row table:style-name="TableRow397">
            <table:table-cell table:style-name="TableCell398" table:number-rows-spanned="7">
              <text:p text:style-name="P399">2. Dyzelinas<text:s/></text:p>
              <text:p text:style-name="P400"/>
            </table:table-cell>
            <table:table-cell table:style-name="TableCell401">
              <text:p text:style-name="Normal"><text:span text:style-name="T402">2.1. Cetaninis skaičius:</text:span>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<text:span text:style-name="T407">51</text:span><text:span text:style-name="T408">2</text:span></text:p>
            </table:table-cell>
            <table:table-cell table:style-name="TableCell409">
              <text:p text:style-name="P410"><text:span text:style-name="T411">-</text:span></text:p>
            </table:table-cell>
            <table:table-cell table:style-name="TableCell412" table:number-columns-spanned="2">
              <text:p text:style-name="P413"><text:span text:style-name="T414">LST EN<text:s/></text:span><text:span text:style-name="T415">ISO 5165</text:span></text:p>
            </table:table-cell>
            <table:covered-table-cell/>
          </table:table-row>
          <table:table-row table:style-name="TableRow416">
            <table:covered-table-cell>
              <text:p text:style-name="P417"/>
            </table:covered-table-cell>
            <table:table-cell table:style-name="TableCell418">
              <text:p text:style-name="Normal"><text:span text:style-name="T419">2.2. Tankis, esant 15°C</text:span></text:p>
            </table:table-cell>
            <table:table-cell table:style-name="TableCell420">
              <text:p text:style-name="P421"><text:span text:style-name="T422">kg/m</text:span><text:span text:style-name="T423">3</text:span></text:p>
            </table:table-cell>
            <table:table-cell table:style-name="TableCell424">
              <text:p text:style-name="P425"><text:span text:style-name="T426">-</text:span></text:p>
            </table:table-cell>
            <table:table-cell table:style-name="TableCell427">
              <text:p text:style-name="P428"><text:span text:style-name="T429">845</text:span></text:p>
            </table:table-cell>
            <table:table-cell table:style-name="TableCell430" table:number-columns-spanned="2">
              <text:p text:style-name="P431"><text:span text:style-name="T432">LST EN ISO 3675</text:span></text:p>
              <text:p text:style-name="P433"><text:span text:style-name="T434">LST EN ISO 12185</text:span></text:p>
            </table:table-cell>
            <table:covered-table-cell/>
          </table:table-row>
          <table:table-row table:style-name="TableRow435">
            <table:covered-table-cell>
              <text:p text:style-name="P436"/>
            </table:covered-table-cell>
            <table:table-cell table:style-name="TableCell437">
              <text:p text:style-name="Normal"><text:span text:style-name="T438">2.3. Distiliacijos charakteristikos:</text:span></text:p>
              <text:p text:style-name="Normal"><text:span text:style-name="T439">95% distiliato kiekis, esant temperatūrai</text:span></text:p>
            </table:table-cell>
            <table:table-cell table:style-name="TableCell440">
              <text:p text:style-name="P441"/>
              <text:p text:style-name="P442"/>
              <text:p text:style-name="P443"><text:span text:style-name="T444">°C</text:span></text:p>
            </table:table-cell>
            <table:table-cell table:style-name="TableCell445">
              <text:p text:style-name="P446"/>
              <text:p text:style-name="P447"/>
              <text:p text:style-name="P448"><text:span text:style-name="T449">-</text:span></text:p>
            </table:table-cell>
            <table:table-cell table:style-name="TableCell450">
              <text:p text:style-name="P451"/>
              <text:p text:style-name="P452"/>
              <text:p text:style-name="P453"><text:span text:style-name="T454">360</text:span></text:p>
            </table:table-cell>
            <table:table-cell table:style-name="TableCell455" table:number-columns-spanned="2">
              <text:p text:style-name="P456"/>
              <text:p text:style-name="P457"><text:span text:style-name="T458">LST EN ISO 3405</text:span></text:p>
            </table:table-cell>
            <table:covered-table-cell/>
          </table:table-row>
          <table:table-row table:style-name="TableRow459">
            <table:covered-table-cell>
              <text:p text:style-name="P460"/>
            </table:covered-table-cell>
            <table:table-cell table:style-name="TableCell461">
              <text:p text:style-name="Normal"><text:span text:style-name="T462">2.4. Policiklinių aromatinių angliavandenilių kiekis</text:span></text:p>
            </table:table-cell>
            <table:table-cell table:style-name="TableCell463">
              <text:p text:style-name="P464"/>
              <text:p text:style-name="P465"><text:span text:style-name="T466">% masės</text:span></text:p>
            </table:table-cell>
            <table:table-cell table:style-name="TableCell467">
              <text:p text:style-name="P468"/>
              <text:p text:style-name="P469"><text:span text:style-name="T470">-</text:span></text:p>
            </table:table-cell>
            <table:table-cell table:style-name="TableCell471">
              <text:p text:style-name="P472"/>
              <text:p text:style-name="P473"><text:span text:style-name="T474">11</text:span></text:p>
            </table:table-cell>
            <table:table-cell table:style-name="TableCell475" table:number-columns-spanned="2">
              <text:p text:style-name="P476">LST EN12916</text:p>
              <text:p text:style-name="P477"/>
            </table:table-cell>
            <table:covered-table-cell/>
          </table:table-row>
          <table:table-row table:style-name="TableRow478">
            <table:covered-table-cell>
              <text:p text:style-name="P479"/>
            </table:covered-table-cell>
            <table:table-cell table:style-name="TableCell480">
              <text:p text:style-name="Normal"><text:span text:style-name="T481">2.5. Sieros kiekis</text:span></text:p>
              <text:p text:style-name="P482">2.5.1. nuo 2005 m. sausio 1 d.</text:p>
              <text:p text:style-name="Normal"><text:span text:style-name="T483">2.5.2. nuo 2009 m. sausio 1 d.</text:span></text:p>
            </table:table-cell>
            <table:table-cell table:style-name="TableCell484">
              <text:p text:style-name="P485"><text:span text:style-name="T486">mg/kg</text:span></text:p>
            </table:table-cell>
            <table:table-cell table:style-name="TableCell487">
              <text:p text:style-name="P488"><text:span text:style-name="T489">-</text:span></text:p>
            </table:table-cell>
            <table:table-cell table:style-name="TableCell490">
              <text:p text:style-name="P491"><text:span text:style-name="T492">350</text:span><text:span text:style-name="T493">3</text:span></text:p>
              <text:p text:style-name="P494"><text:span text:style-name="T495">50</text:span><text:span text:style-name="T496">1</text:span></text:p>
              <text:p text:style-name="P497"><text:span text:style-name="T498">10</text:span></text:p>
            </table:table-cell>
            <table:table-cell table:style-name="TableCell499" table:number-columns-spanned="2">
              <text:p text:style-name="P500"><text:span text:style-name="T501">LST EN ISO 14596</text:span></text:p>
              <text:p text:style-name="P502">LST EN ISO 8754</text:p>
              <text:p text:style-name="P503"/>
            </table:table-cell>
            <table:covered-table-cell/>
          </table:table-row>
          <table:table-row table:style-name="TableRow504">
            <table:covered-table-cell>
              <text:p text:style-name="P505"/>
            </table:covered-table-cell>
            <table:table-cell table:style-name="TableCell506">
              <text:p text:style-name="P507">2.6. Ribinė filtruojamumo temperatūra (RFT), ne didesnė kaip:</text:p>
              <text:p text:style-name="P508">2.6.1. vasaros laikotarpiu (C<text:s/>klasė)</text:p>
              <text:p text:style-name="P509">2.6.2. pereinamuoju laikotarpiu</text:p>
              <text:p text:style-name="Normal"><text:span text:style-name="T510">2.6.3.</text:span><text:span text:style-name="T511"><text:s/></text:span><text:span text:style-name="T512">žiemos laikotarpiu (arktinis 1 klasė)</text:span></text:p>
              <text:p text:style-name="P513">2.6.4. žiemos laikotarpiu (2 klasė)</text:p>
            </table:table-cell>
            <table:table-cell table:style-name="TableCell514">
              <text:p text:style-name="P515"/>
              <text:p text:style-name="P516"/>
              <text:p text:style-name="P517"><text:span text:style-name="T518">°C</text:span></text:p>
            </table:table-cell>
            <table:table-cell table:style-name="TableCell519">
              <text:p text:style-name="P520"/>
              <text:p text:style-name="P521"/>
              <text:p text:style-name="P522">-</text:p>
              <text:p text:style-name="P523">-</text:p>
              <text:p text:style-name="P524">-</text:p>
              <text:p text:style-name="P525"/>
              <text:p text:style-name="P526"><text:span text:style-name="T527">-</text:span></text:p>
            </table:table-cell>
            <table:table-cell table:style-name="TableCell528">
              <text:p text:style-name="P529"/>
              <text:p text:style-name="P530"/>
              <text:p text:style-name="P531">minus 5</text:p>
              <text:p text:style-name="P532">minus 15</text:p>
              <text:p text:style-name="P533">minus 26</text:p>
              <text:p text:style-name="Normal"><text:span text:style-name="T534">minus 32</text:span></text:p>
            </table:table-cell>
            <table:table-cell table:style-name="TableCell535" table:number-columns-spanned="2">
              <text:p text:style-name="P536"/>
              <text:p text:style-name="P537"/>
              <text:p text:style-name="P538"/>
              <text:p text:style-name="P539"><text:span text:style-name="T540">LST EN 116</text:span></text:p>
            </table:table-cell>
            <table:covered-table-cell/>
          </table:table-row>
          <table:table-row table:style-name="TableRow541">
            <table:covered-table-cell>
              <text:p text:style-name="P542"/>
            </table:covered-table-cell>
            <table:table-cell table:style-name="TableCell543">
              <text:p text:style-name="Normal"><text:span text:style-name="T544">2.7.<text:s/></text:span><text:span text:style-name="T545">Drumstimosi temperatūra žiemos laikotarpiu:</text:span></text:p>
              <text:p text:style-name="P546">2.7.1. (arktinis 1<text:s/>klasė)</text:p>
              <text:p text:style-name="Normal"><text:span text:style-name="T547">2.7.2. (arktinis 2 klasė)</text:span></text:p>
            </table:table-cell>
            <table:table-cell table:style-name="TableCell548">
              <text:p text:style-name="P549"><text:span text:style-name="T550">°C</text:span></text:p>
            </table:table-cell>
            <table:table-cell table:style-name="TableCell551">
              <text:p text:style-name="P552"/>
              <text:p text:style-name="P553"/>
              <text:p text:style-name="P554">-</text:p>
              <text:p text:style-name="P555"><text:span text:style-name="T556">-</text:span></text:p>
            </table:table-cell>
            <table:table-cell table:style-name="TableCell557">
              <text:p text:style-name="P558"/>
              <text:p text:style-name="P559"/>
              <text:p text:style-name="P560">minus 16</text:p>
              <text:p text:style-name="P561"><text:span text:style-name="T562">minus 22</text:span></text:p>
            </table:table-cell>
            <table:table-cell table:style-name="TableCell563" table:number-columns-spanned="2">
              <text:p text:style-name="P564"><text:span text:style-name="T565">LST EN 23015</text:span></text:p>
            </table:table-cell>
            <table:covered-table-cell/>
          </table:table-row>
          <table:table-row table:style-name="TableRow566">
            <table:table-cell table:style-name="TableCell567" table:number-rows-spanned="6">
              <text:p text:style-name="Normal"><text:span text:style-name="T568">3. Suskystintos naftos dujos, skirtos autotransporto priemonėms ir<text:s/></text:span></text:p>
              <text:p text:style-name="Normal"><text:span text:style-name="T569">komunaliniams poreikiams</text:span></text:p>
            </table:table-cell>
            <table:table-cell table:style-name="TableCell570">
              <text:p text:style-name="Normal"><text:span text:style-name="T571">3.1. Variklinis oktaninis skaičius</text:span>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><text:span text:style-name="T576">89</text:span><text:span text:style-name="T577">4</text:span></text:p>
            </table:table-cell>
            <table:table-cell table:style-name="TableCell578">
              <text:p text:style-name="P579"><text:span text:style-name="T580">-</text:span></text:p>
            </table:table-cell>
            <table:table-cell table:style-name="TableCell581">
              <text:p text:style-name="P582"><text:span text:style-name="T583">LST EN 589<text:s/></text:span></text:p>
              <text:p text:style-name="P584"><text:span text:style-name="T585">B priedas</text:span></text:p>
            </table:table-cell>
            <table:table-cell>
              <text:p text:style-name="P584"/>
            </table:table-cell>
          </table:table-row>
          <table:table-row table:style-name="TableRow586">
            <table:covered-table-cell>
              <text:p text:style-name="P587"/>
            </table:covered-table-cell>
            <table:table-cell table:style-name="TableCell588">
              <text:p text:style-name="Normal"><text:span text:style-name="T589">3.2. Bendras sieros<text:s/></text:span><text:span text:style-name="T590">kiekis</text:span></text:p>
            </table:table-cell>
            <table:table-cell table:style-name="TableCell591">
              <text:p text:style-name="P592">mg/kg</text:p>
            </table:table-cell>
            <table:table-cell table:style-name="TableCell593">
              <text:p text:style-name="P594"><text:span text:style-name="T595">-</text:span></text:p>
            </table:table-cell>
            <table:table-cell table:style-name="TableCell596">
              <text:p text:style-name="P597"><text:span text:style-name="T598">50</text:span></text:p>
            </table:table-cell>
            <table:table-cell table:style-name="TableCell599">
              <text:p text:style-name="P600"><text:span text:style-name="T601">LST EN 24260</text:span></text:p>
            </table:table-cell>
            <table:table-cell>
              <text:p text:style-name="P600"/>
            </table:table-cell>
          </table:table-row>
          <table:table-row table:style-name="TableRow602">
            <table:covered-table-cell>
              <text:p text:style-name="P603"/>
            </table:covered-table-cell>
            <table:table-cell table:style-name="TableCell604">
              <text:p text:style-name="P605">3.3. Garų manometrinis<text:s/></text:p>
              <text:p text:style-name="P606">slėgis: automobilinėms dujoms pagal LST EN 589<text:s/></text:p>
              <text:p text:style-name="P607">pereinamuoju ir žiemos laikotarpiu – A klasė<text:s/></text:p>
              <text:p text:style-name="P608"/>
              <text:p text:style-name="P609"/>
              <text:p text:style-name="Normal"><text:span text:style-name="T610">vasaros laikotarpiu – C klasė</text:span></text:p>
            </table:table-cell>
            <table:table-cell table:style-name="TableCell611">
              <text:p text:style-name="P612"><text:span text:style-name="T613">kPa</text:span></text:p>
            </table:table-cell>
            <table:table-cell table:style-name="TableCell614">
              <text:p text:style-name="P615"/>
              <text:p text:style-name="P616"/>
              <text:p text:style-name="P617"/>
              <text:p text:style-name="P618"/>
              <text:p text:style-name="P619">150</text:p>
              <text:p text:style-name="P620"/>
              <text:p text:style-name="P621"/>
              <text:p text:style-name="P622"><text:span text:style-name="T623">150</text:span></text:p>
            </table:table-cell>
            <table:table-cell table:style-name="TableCell624">
              <text:p text:style-name="P625"/>
              <text:p text:style-name="P626"/>
              <text:p text:style-name="P627"/>
              <text:p text:style-name="P628"/>
              <text:p text:style-name="P629">-</text:p>
              <text:p text:style-name="P630"/>
              <text:p text:style-name="P631"><text:span text:style-name="T632">-</text:span></text:p>
            </table:table-cell>
            <table:table-cell table:style-name="TableCell633">
              <text:p text:style-name="P634">LST EN ISO 8973 ir LST EN 589 D priedas</text:p>
            </table:table-cell>
            <table:table-cell>
              <text:p text:style-name="P634"/>
            </table:table-cell>
          </table:table-row>
          <table:table-row table:style-name="TableRow635">
            <table:covered-table-cell>
              <text:p text:style-name="P636"/>
            </table:covered-table-cell>
            <table:table-cell table:style-name="TableCell637">
              <text:p text:style-name="Normal"><text:span text:style-name="T638">3.4. Garų manometrinis slėgis<text:s/></text:span></text:p>
              <text:p text:style-name="Normal"><text:span text:style-name="T639">40°C temperatūroje</text:span></text:p>
            </table:table-cell>
            <table:table-cell table:style-name="TableCell640">
              <text:p text:style-name="P641"/>
              <text:p text:style-name="P642"><text:span text:style-name="T643">kPa</text:span></text:p>
            </table:table-cell>
            <table:table-cell table:style-name="TableCell644">
              <text:p text:style-name="P645"/>
              <text:p text:style-name="P646"><text:span text:style-name="T647">-</text:span></text:p>
            </table:table-cell>
            <table:table-cell table:style-name="TableCell648">
              <text:p text:style-name="P649"/>
              <text:p text:style-name="P650"><text:span text:style-name="T651">1550</text:span></text:p>
            </table:table-cell>
            <table:table-cell table:style-name="TableCell652">
              <text:p text:style-name="P653"/>
              <text:p text:style-name="P654"><text:span text:style-name="T655">LST EN ISO 8973</text:span></text:p>
            </table:table-cell>
            <table:table-cell>
              <text:p text:style-name="P654"/>
            </table:table-cell>
          </table:table-row>
          <table:table-row table:style-name="TableRow656">
            <table:covered-table-cell>
              <text:p text:style-name="P657"/>
            </table:covered-table-cell>
            <table:table-cell table:style-name="TableCell658">
              <text:p text:style-name="Normal"><text:span text:style-name="T659">3.5. Išgarinimo likučio kiekis:</text:span></text:p>
              <text:p text:style-name="P660">3.5.1. automobilinėms dujoms</text:p>
              <text:p text:style-name="Normal"><text:span text:style-name="T661">3.5.2. komunalinėms dujoms</text:span></text:p>
            </table:table-cell>
            <table:table-cell table:style-name="TableCell662">
              <text:p text:style-name="P663"><text:span text:style-name="T664">mg/kg</text:span></text:p>
            </table:table-cell>
            <table:table-cell table:style-name="TableCell665">
              <text:p text:style-name="P666"/>
              <text:p text:style-name="P667">-</text:p>
              <text:p text:style-name="P668"><text:span text:style-name="T669">-</text:span></text:p>
            </table:table-cell>
            <table:table-cell table:style-name="TableCell670">
              <text:p text:style-name="P671"/>
              <text:p text:style-name="P672">100</text:p>
              <text:p text:style-name="P673"><text:span text:style-name="T674">200</text:span></text:p>
            </table:table-cell>
            <table:table-cell table:style-name="TableCell675">
              <text:p text:style-name="P676"><text:span text:style-name="T677">LST EN ISO 13757</text:span></text:p>
            </table:table-cell>
            <table:table-cell>
              <text:p text:style-name="P676"/>
            </table:table-cell>
          </table:table-row>
          <table:table-row table:style-name="TableRow678">
            <table:covered-table-cell>
              <text:p text:style-name="P679"/>
            </table:covered-table-cell>
            <table:table-cell table:style-name="TableCell680">
              <text:p text:style-name="Normal"><text:span text:style-name="T681">3.6. Vandens kiekis 0°C temperatūroje</text:span></text:p>
            </table:table-cell>
            <table:table-cell table:style-name="TableCell682">
              <text:p text:style-name="P683"/>
            </table:table-cell>
            <table:table-cell table:style-name="TableCell684" table:number-columns-spanned="2">
              <text:p text:style-name="P685">Nėra<text:s/>laisvo vandens</text:p>
            </table:table-cell>
            <table:covered-table-cell/>
            <table:table-cell table:style-name="TableCell686">
              <text:p text:style-name="P687"><text:span text:style-name="T688">LST EN ISO 3993</text:span></text:p>
              <text:p text:style-name="P689"/>
            </table:table-cell>
            <table:table-cell>
              <text:p text:style-name="P689"/>
            </table:table-cell>
          </table:table-row>
          <table:table-row table:style-name="TableRow690">
            <table:table-cell table:style-name="TableCell691" table:number-rows-spanned="3">
              <text:p text:style-name="Normal"><text:span text:style-name="T692">4. Gazoliai, skirti energijos gamybai ir laivams (jūrinis gazolis)</text:span></text:p>
            </table:table-cell>
            <table:table-cell table:style-name="TableCell693">
              <text:p text:style-name="Normal"><text:span text:style-name="T694">4.1. Sieros kiekis</text:span></text:p>
              <text:p text:style-name="Normal"><text:span text:style-name="T695">4.1.1. nuo 2008 m. sausio 1 d.</text:span></text:p>
            </table:table-cell>
            <table:table-cell table:style-name="TableCell696">
              <text:p text:style-name="P697"><text:span text:style-name="T698">% masės<text:s/></text:span></text:p>
              <text:p text:style-name="P699"/>
            </table:table-cell>
            <table:table-cell table:style-name="TableCell700">
              <text:p text:style-name="P701"><text:span text:style-name="T702">-</text:span></text:p>
            </table:table-cell>
            <table:table-cell table:style-name="TableCell703">
              <text:p text:style-name="P704"><text:span text:style-name="T705">0,2</text:span></text:p>
              <text:p text:style-name="P706">0,1</text:p>
              <text:p text:style-name="P707"/>
            </table:table-cell>
            <table:table-cell table:style-name="TableCell708" table:number-columns-spanned="2">
              <text:p text:style-name="P709"><text:span text:style-name="T710">LST EN 24260</text:span></text:p>
              <text:p text:style-name="P711">LST EN ISO 8754</text:p>
              <text:p text:style-name="P712"><text:span text:style-name="T713">LST EN ISO 14596</text:span></text:p>
            </table:table-cell>
            <table:covered-table-cell/>
          </table:table-row>
          <table:table-row table:style-name="TableRow714">
            <table:covered-table-cell>
              <text:p text:style-name="P715"/>
            </table:covered-table-cell>
            <table:table-cell table:style-name="TableCell716">
              <text:p text:style-name="Normal"><text:span text:style-name="T717">4.2. Vandens kiekis</text:span></text:p>
            </table:table-cell>
            <table:table-cell table:style-name="TableCell718">
              <text:p text:style-name="P719"><text:span text:style-name="T720">% masės<text:s/></text:span></text:p>
            </table:table-cell>
            <table:table-cell table:style-name="TableCell721">
              <text:p text:style-name="P722"><text:span text:style-name="T723">-</text:span></text:p>
            </table:table-cell>
            <table:table-cell table:style-name="TableCell724">
              <text:p text:style-name="P725"><text:span text:style-name="T726">1,0</text:span></text:p>
            </table:table-cell>
            <table:table-cell table:style-name="TableCell727" table:number-columns-spanned="2">
              <text:p text:style-name="P728"><text:span text:style-name="T729">LST EN ISO 12937</text:span></text:p>
            </table:table-cell>
            <table:covered-table-cell/>
          </table:table-row>
          <table:table-row table:style-name="TableRow730">
            <table:covered-table-cell>
              <text:p text:style-name="P731"/>
            </table:covered-table-cell>
            <table:table-cell table:style-name="TableCell732">
              <text:p text:style-name="Normal"><text:span text:style-name="T733">4.3. Pelenų kiekis</text:span></text:p>
            </table:table-cell>
            <table:table-cell table:style-name="TableCell734">
              <text:p text:style-name="P735"><text:span text:style-name="T736">% masės<text:s/></text:span></text:p>
            </table:table-cell>
            <table:table-cell table:style-name="TableCell737">
              <text:p text:style-name="P738"><text:span text:style-name="T739">-</text:span></text:p>
            </table:table-cell>
            <table:table-cell table:style-name="TableCell740">
              <text:p text:style-name="P741"><text:span text:style-name="T742">0,2</text:span></text:p>
            </table:table-cell>
            <table:table-cell table:style-name="TableCell743" table:number-columns-spanned="2">
              <text:p text:style-name="P744"><text:span text:style-name="T745">LST EN ISO 6245</text:span></text:p>
            </table:table-cell>
            <table:covered-table-cell/>
          </table:table-row>
          <table:table-row table:style-name="TableRow746">
            <table:table-cell table:style-name="TableCell747" table:number-rows-spanned="4">
              <text:p text:style-name="Normal"><text:span text:style-name="T748">5. Skystasis kuras, skirtas energijos gamybai<text:s/></text:span></text:p>
            </table:table-cell>
            <table:table-cell table:style-name="TableCell749">
              <text:p text:style-name="P750">5.1. Sieros kiekis</text:p>
            </table:table-cell>
            <table:table-cell table:style-name="TableCell751">
              <text:p text:style-name="P752"><text:span text:style-name="T753">% masės<text:s/></text:span></text:p>
            </table:table-cell>
            <table:table-cell table:style-name="TableCell754">
              <text:p text:style-name="P755"><text:span text:style-name="T756">-</text:span></text:p>
            </table:table-cell>
            <table:table-cell table:style-name="TableCell757">
              <text:p text:style-name="P758"><text:span text:style-name="T759">1,0</text:span><text:span text:style-name="T760">5</text:span></text:p>
            </table:table-cell>
            <table:table-cell table:style-name="TableCell761" table:number-columns-spanned="2">
              <text:p text:style-name="P762">LST EN ISO 8754</text:p>
              <text:p text:style-name="P763">LST EN 24260</text:p>
            </table:table-cell>
            <table:covered-table-cell/>
          </table:table-row>
          <table:table-row table:style-name="TableRow764">
            <table:covered-table-cell>
              <text:p text:style-name="P765"/>
            </table:covered-table-cell>
            <table:table-cell table:style-name="TableCell766">
              <text:p text:style-name="Normal"><text:span text:style-name="T767">5.2. Vandens kiekis skystajame kure</text:span></text:p>
            </table:table-cell>
            <table:table-cell table:style-name="TableCell768">
              <text:p text:style-name="P769"><text:span text:style-name="T770">% masės<text:s/></text:span></text:p>
            </table:table-cell>
            <table:table-cell table:style-name="TableCell771">
              <text:p text:style-name="P772"><text:span text:style-name="T773">-</text:span></text:p>
            </table:table-cell>
            <table:table-cell table:style-name="TableCell774">
              <text:p text:style-name="P775"><text:span text:style-name="T776">1,0</text:span></text:p>
            </table:table-cell>
            <table:table-cell table:style-name="TableCell777" table:number-columns-spanned="2">
              <text:p text:style-name="P778">ISO 3733</text:p>
            </table:table-cell>
            <table:covered-table-cell/>
          </table:table-row>
          <table:table-row table:style-name="TableRow779">
            <table:covered-table-cell>
              <text:p text:style-name="P780"/>
            </table:covered-table-cell>
            <table:table-cell table:style-name="TableCell781">
              <text:p text:style-name="Normal"><text:span text:style-name="T782">5.3.<text:s/></text:span><text:span text:style-name="T783">Vandens kiekis skalūnų alyvoje</text:span></text:p>
            </table:table-cell>
            <table:table-cell table:style-name="TableCell784">
              <text:p text:style-name="P785"><text:span text:style-name="T786">% masės</text:span></text:p>
            </table:table-cell>
            <table:table-cell table:style-name="TableCell787">
              <text:p text:style-name="P788"><text:span text:style-name="T789">-</text:span></text:p>
            </table:table-cell>
            <table:table-cell table:style-name="TableCell790">
              <text:p text:style-name="P791"><text:span text:style-name="T792">3,0</text:span></text:p>
            </table:table-cell>
            <table:table-cell table:style-name="TableCell793" table:number-columns-spanned="2">
              <text:p text:style-name="P794">ISO 3733</text:p>
            </table:table-cell>
            <table:covered-table-cell/>
          </table:table-row>
          <table:table-row table:style-name="TableRow795">
            <table:covered-table-cell>
              <text:p text:style-name="P796"/>
            </table:covered-table-cell>
            <table:table-cell table:style-name="TableCell797">
              <text:p text:style-name="Normal"><text:span text:style-name="T798">5.4. Pelenų kiekis</text:span></text:p>
            </table:table-cell>
            <table:table-cell table:style-name="TableCell799">
              <text:p text:style-name="P800"><text:span text:style-name="T801">% masės</text:span></text:p>
            </table:table-cell>
            <table:table-cell table:style-name="TableCell802">
              <text:p text:style-name="P803"><text:span text:style-name="T804">-</text:span></text:p>
            </table:table-cell>
            <table:table-cell table:style-name="TableCell805">
              <text:p text:style-name="P806"><text:span text:style-name="T807">0,4</text:span></text:p>
            </table:table-cell>
            <table:table-cell table:style-name="TableCell808" table:number-columns-spanned="2">
              <text:p text:style-name="P809"><text:span text:style-name="T810">LST EN ISO 6245</text:span></text:p>
            </table:table-cell>
            <table:covered-table-cell/>
          </table:table-row>
        </table:table-header-rows>
      </table:table>
      <text:p text:style-name="Normal"><text:span text:style-name="T811">1<text:s/></text:span>Nuo 2005 m. sausio 1 d. rinkoje turi būti prekiaujama taip pat benzinu ir dyzelinu, kuriuose sieros kiekis neviršija 10 mg/kg.</text:p>
      <text:p text:style-name="Normal"><text:span text:style-name="T812">2<text:s/></text:span>Žiemos laikotarpiu,<text:s/>naudojant arktinį dyzeliną (1 klasė pagal LST EN 590), leidžiamas cetaninis skaičius, ne mažesnis kaip 49, naudojant arktinį dyzeliną (2 klasė pagal LST EN 590), ne mažesnis kaip 48.</text:p>
      <text:p text:style-name="Normal"><text:span text:style-name="T813">3<text:s/></text:span>Dyzeline, biodyzeline, naudojamame traktoriuose ir ne keliais judančiuose mechanizmuose, sieros kiekis turi būti ne didesnis nei 2000 mg/kg, o nuo 2008 m. – 1000 mg/kg.</text:p>
      <text:p text:style-name="Normal"><text:span text:style-name="T814">4<text:s/></text:span>Oktaninis skaičius nustatomas tik suskystintoms naftos dujoms, skirtoms autotransportui.</text:p>
      <text:p text:style-name="Normal"><text:span text:style-name="T815">5<text:s/></text:span>Leidžiama naudoti mazutą, kuriame sieros kiekis sudaro nuo 1% iki 2,5% masės, jeigu kurą deginančiuose įrenginiuose išmetamųjų dujų sieros dioksido ribinė vertė yra 1700 mg/Nm<text:span text:style-name="T816">3</text:span><text:s/>arba mažesnė.</text:p>
      <text:p text:style-name="P817">______________</text:p>
      <text:p text:style-name="P818">Priedo pakeitimai:</text:p>
      <text:p text:style-name="P819"><text:span text:style-name="T820">Nr.<text:s/></text:span><text:a xlink:href="https://www.e-tar.lt/portal/legalAct.html?documentId=TAR.A643725BBB9E" office:target-frame-name="_top" xlink:show="replace"><text:span text:style-name="T821">4-152/D1-237/3-214</text:span></text:a><text:span text:style-name="T822">, 2004-04-30, Žin., 2004, Nr. 75-2602 (2004-05-05), i. k. 1042020ISAK37/3-214</text:span></text:p>
      <text:p text:style-name="P823"><text:span text:style-name="T824">Nr.<text:s/></text:span><text:a xlink:href="https://www.e-tar.lt/portal/legalAct.html?documentId=TAR.9EB124E4D671" office:target-frame-name="_top" xlink:show="replace"><text:span text:style-name="T825">4-288/D1-414/3-388</text:span></text:a><text:span text:style-name="T826">, 2004-07-22, Žin., 2004, Nr. 116-4340 (2004-07-27), i.<text:s/></text:span><text:span text:style-name="T827">k. 1042020ISAK14/3-388</text:span></text:p>
      <text:p text:style-name="P828"><text:span text:style-name="T829">Nr.<text:s/></text:span><text:a xlink:href="https://www.e-tar.lt/portal/legalAct.html?documentId=TAR.93AC3FF1AE26" office:target-frame-name="_top" xlink:show="replace"><text:span text:style-name="T830">4-96/D1-139/3-77</text:span></text:a><text:span text:style-name="T831">, 2005-03-09, Žin., 2005, Nr. 34-1110 (2005-03-15), i. k. 1052020ISAK139/3-77</text:span></text:p>
      <text:p text:style-name="P832"><text:span text:style-name="T833">Nr.<text:s/></text:span><text:a xlink:href="https://www.e-tar.lt/portal/legalAct.html?documentId=TAR.4F9C05C86EE8" office:target-frame-name="_top" xlink:show="replace"><text:span text:style-name="T834">4-417/D1-602/3-563</text:span></text:a><text:span text:style-name="T835">, 2005-12-12, Žin., 2005, Nr. 146-5339 (2005-12-15), i. k. 1052020ISAK02/3-563</text:span></text:p>
      <text:p text:style-name="Normal"/>
      <text:p text:style-name="P836"/>
      <text:p text:style-name="P837"/>
      <text:p text:style-name="P838"><text:span text:style-name="T839">Pakeitimai:</text:span></text:p>
      <text:p text:style-name="P840"/>
      <text:p text:style-name="P841"><text:span text:style-name="T842">1.</text:span></text:p>
      <text:p text:style-name="P843"><text:span text:style-name="T844">Lietuvos Respublikos ūkio ministerija, Lietuvos Respublikos aplinkos ministerija, Lietuvos Respublikos<text:s/></text:span><text:span text:style-name="T845">susisiekimo ministerija, Įsakymas</text:span></text:p>
      <text:soft-page-break/>
      <text:p text:style-name="P846"><text:span text:style-name="T847">Nr.<text:s/></text:span><text:a xlink:href="https://www.e-tar.lt/portal/legalAct.html?documentId=TAR.A643725BBB9E" office:target-frame-name="_top" xlink:show="replace"><text:span text:style-name="T848">4-152/D1-237/3-214</text:span></text:a><text:span text:style-name="T849">, 2004-04-30, Žin., 2004, Nr. 75-2602 (2004-05-05), i. k. 1042020ISAK37/3-214</text:span></text:p>
      <text:p text:style-name="P850"><text:span text:style-name="T851">Dėl Lietuvos Respublikos ūkio ministro,<text:s/></text:span><text:span text:style-name="T852">Lietuvos Respublikos aplinkos ministro, Lietuvos Respublikos susisiekimo ministro 2003 m. kovo 21 d. įsakymo Nr. 4-105/131/3-172 "Dėl Lietuvoje vartojamų naftos produktų ir skystojo kuro privalomųjų kokybės rodiklių patvirtinimo" pakeitimo</text:span></text:p>
      <text:p text:style-name="P853"/>
      <text:p text:style-name="P854"><text:span text:style-name="T855">2.</text:span></text:p>
      <text:p text:style-name="P856"><text:span text:style-name="T857">Lietuvos Res</text:span><text:span text:style-name="T858">publikos ūkio ministerija, Lietuvos Respublikos aplinkos ministerija, Lietuvos Respublikos susisiekimo ministerija, Įsakymas</text:span></text:p>
      <text:p text:style-name="P859"><text:span text:style-name="T860">Nr.<text:s/></text:span><text:a xlink:href="https://www.e-tar.lt/portal/legalAct.html?documentId=TAR.9EB124E4D671" office:target-frame-name="_top" xlink:show="replace"><text:span text:style-name="T861">4-288/D1-414/3-388</text:span></text:a><text:span text:style-name="T862">, 2004-07-22, Žin., 2004,<text:s/></text:span><text:span text:style-name="T863">Nr. 116-4340 (2004-07-27), i. k. 1042020ISAK14/3-388</text:span></text:p>
      <text:p text:style-name="P864"><text:span text:style-name="T865">Dėl Lietuvos Respublikos ūkio ministro, Lietuvos Respublikos aplinkos ministro, Lietuvos Respublikos susisiekimo ministro 2003 m. kovo 21 d. įsakymo Nr. 4-105/131/3-172 "Dėl Lietuvoje vartojamų naftos pr</text:span><text:span text:style-name="T866">oduktų ir skystojo kuro privalomųjų kokybės rodiklių patvirtinimo" pakeitimo</text:span></text:p>
      <text:p text:style-name="P867"/>
      <text:p text:style-name="P868"><text:span text:style-name="T869">3.</text:span></text:p>
      <text:p text:style-name="P870"><text:span text:style-name="T871">Lietuvos Respublikos ūkio ministerija, Lietuvos Respublikos aplinkos ministerija, Lietuvos Respublikos susisiekimo ministerija, Įsakymas</text:span></text:p>
      <text:p text:style-name="P872"><text:span text:style-name="T873">Nr.<text:s/></text:span><text:a xlink:href="https://www.e-tar.lt/portal/legalAct.html?documentId=TAR.93AC3FF1AE26" office:target-frame-name="_top" xlink:show="replace"><text:span text:style-name="T874">4-96/D1-139/3-77</text:span></text:a><text:span text:style-name="T875">, 2005-03-09, Žin., 2005, Nr. 34-1110 (2005-03-15), i. k. 1052020ISAK139/3-77</text:span></text:p>
      <text:p text:style-name="P876"><text:span text:style-name="T877">Dėl Lietuvos Respublikos ūkio ministro, Lietuvos Respublikos aplinkos ministro, Lietuvos Respublikos susisiekimo m</text:span><text:span text:style-name="T878">inistro 2003 m. kovo 21 d. įsakymo Nr. 4-105/131/3-172 "Dėl Lietuvoje vartojamų naftos produktų ir skystojo kuro privalomųjų kokybės rodiklių patvirtinimo" pakeitimo</text:span></text:p>
      <text:p text:style-name="P879"/>
      <text:p text:style-name="P880"><text:span text:style-name="T881">4.</text:span></text:p>
      <text:p text:style-name="P882"><text:span text:style-name="T883">Lietuvos Respublikos ūkio ministerija, Lietuvos Respublikos aplinkos ministerija, Liet</text:span><text:span text:style-name="T884">uvos Respublikos susisiekimo ministerija, Įsakymas</text:span></text:p>
      <text:p text:style-name="P885"><text:span text:style-name="T886">Nr.<text:s/></text:span><text:a xlink:href="https://www.e-tar.lt/portal/legalAct.html?documentId=TAR.4F9C05C86EE8" office:target-frame-name="_top" xlink:show="replace"><text:span text:style-name="T887">4-417/D1-602/3-563</text:span></text:a><text:span text:style-name="T888">, 2005-12-12, Žin., 2005, Nr. 146-5339 (2005-12-15), i. k. 1052020ISAK02/3-563</text:span></text:p>
      <text:p text:style-name="P889"><text:span text:style-name="T890">Dėl Lietuvos Respublik</text:span><text:span text:style-name="T891">os ūkio ministro, Lietuvos Respublikos aplinkos ministro, Lietuvos Respublikos susisiekimo ministro 2003 m. kovo 21 d. įsakymo Nr. 4-105/131/3-172 "Dėl Lietuvoje vartojamų naftos produktų ir skystojo kuro privalomųjų kokybės rodiklių patvirtinimo" pakeitim</text:span><text:span text:style-name="T892">o</text:span></text:p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1:46:00Z</meta:creation-date>
    <dc:date>2017-02-07T11:46:00Z</dc:date>
    <meta:template xlink:href="Normal.dotm" xlink:type="simple"/>
    <meta:editing-cycles>2</meta:editing-cycles>
    <meta:editing-duration>PT0S</meta:editing-duration>
    <meta:document-statistic meta:page-count="5" meta:paragraph-count="106" meta:word-count="1719" meta:character-count="13738" meta:row-count="269" meta:non-whitespace-character-count="12125"/>
  </office:meta>
</office:document-meta>
</file>