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07 iki 2014-06-30</text:span></text:p>
      <text:p text:style-name="P10"/>
      <text:p text:style-name="P11"><text:span text:style-name="T12">Įsakymas paskelbtas: Žin. 2004, Nr.<text:s/></text:span><text:a xlink:href="https://www.e-tar.lt/portal/legalAct.html?documentId=TAR.EE6CA7A44CB1" office:target-frame-name="_top" xlink:show="replace"><text:span text:style-name="T13">170-6281</text:span></text:a><text:span text:style-name="T14">, i. k. 104301MISAK00D1-583</text:span></text:p>
      <text:p text:style-name="P15"/>
      <text:p text:style-name="P16">Nauja redakcija nuo 2013-01-07:</text:p>
      <text:p text:style-name="Normal"><text:span text:style-name="T17">Nr.<text:s/></text:span><text:a xlink:href="https://www.e-tar.lt/portal/legalAct.html?documentId=TAR.6FE12ACE1FF0" office:target-frame-name="_top" xlink:show="replace"><text:span text:style-name="T18">D1-1121</text:span></text:a><text:span text:style-name="T19">, 2012-12-28, Žin. 2013, Nr. 1-7 (2013-01-03), i. k. 112301MISAK0D1-1121</text:span></text:p>
      <text:p text:style-name="P20"/>
      <text:p text:style-name="P21">LIETUVOS RESPUBLIKOS APLINKOS MINISTRAS</text:p>
      <text:p text:style-name="P22"/>
      <text:p text:style-name="P23">ĮSAKYMAS</text:p>
      <text:p text:style-name="P24">DĖL ATASKAITŲ APIE ORGANINIUS TIRPIKLIUS NAUDOJANČIUS ĮRENGINIUS, JŲ KONTROLĘ, PADARYTĄ PAŽANGĄ IR TAIKYTAS IŠIMTIS TEIKIMO EUROPOS KOMISIJAI</text:p>
      <text:p text:style-name="P25"/>
      <text:p text:style-name="P26">2004 m. lapkričio 11 d. Nr. D1-583</text:p>
      <text:p text:style-name="P27">Vilnius</text:p>
      <text:p text:style-name="P28"/>
      <text:p text:style-name="P29"/>
      <text:p text:style-name="P30"><text:span text:style-name="T31">Vadovaudamasis Ataskaitų, susijusių su Europos Sąjungos aplinkos sektoriaus teisės aktų įgyvendinimu, teikimo Eur</text:span><text:span text:style-name="T32">opos Komisijai tvarkos, patvirtintos Lietuvos Respublikos Vyriausybės 2004 m. balandžio 7 d. nutarimu Nr. 388 (Žin., 2004, Nr.<text:s/></text:span><text:a xlink:href="https://www.e-tar.lt/portal/lt/legalAct/TAR.1B65CB41E273" office:target-frame-name="_blank" xlink:show="new"><text:span text:style-name="T33">53-1804</text:span></text:a><text:span text:style-name="T34">; 2008, Nr.<text:s/></text:span><text:a xlink:href="https://www.e-tar.lt/portal/lt/legalAct/TAR.98E6D3052DC6" office:target-frame-name="_blank" xlink:show="new"><text:span text:style-name="T35">112-4266</text:span></text:a><text:span text:style-name="T36">; 2010, Nr.<text:s/></text:span><text:a xlink:href="https://www.e-tar.lt/portal/lt/legalAct/TAR.679BAE3A53A3" office:target-frame-name="_blank" xlink:show="new"><text:span text:style-name="T37">130-6632</text:span></text:a><text:span text:style-name="T38">), priedo 22 punktu ir siekdamas įgyvendinti 1999 m. kovo 11</text:span><text:span text:style-name="T39"><text:s/>d. Tarybos direktyvos 1999/13/EB dėl tam tikrų veiklos rūšių ir tam tikrų įrenginių lakiųjų organinių junginių, susidarančių naudojant organinius tirpiklius, emisijos apribojimo (OL<text:s/></text:span><text:span text:style-name="T40">1999 m. specialusis leidimas,<text:s/></text:span><text:span text:style-name="T41">15 skyrius, 4 tomas, p. 118) (toliau – Dire</text:span><text:span text:style-name="T42">ktyva 1999/13/EB) ir 2010 m. lapkričio 24 d. Europos Parlamento ir Tarybos direktyvos 2010/75/ES dėl pramoninių išmetamų teršalų (taršos integruotos prevencijos ir kontrolės) (OL 2010 L 334, p. 17) (toliau – Direktyva 2010/75/ES) nuostatas dėl ataskaitų ap</text:span><text:span text:style-name="T43">ie organinius tirpiklius naudojančius įrenginius, jų kontrolę, padarytą pažangą ir taikytas išimtis teikimo Europos Komisijai:</text:span></text:p>
      <text:p text:style-name="P44"><text:span text:style-name="T45">1</text:span><text:span text:style-name="T46">.<text:s/></text:span><text:span text:style-name="T47">Įgalioju</text:span><text:span text:style-name="T48"><text:s/>Aplinkos apsaugos agentūrą rengti ir teikti Europos Komisijai ataskaitas ir informaciją apie organinius tirpikliu</text:span><text:span text:style-name="T49">s naudojančius įrenginius, jų kontrolę, padarytą pažangą ir taikytas išimtis.</text:span></text:p>
      <text:p text:style-name="P50"><text:span text:style-name="T51">2</text:span><text:span text:style-name="T52">.<text:s/></text:span><text:span text:style-name="T53">Nustata</text:span><text:span text:style-name="T54">u, kad Direktyvos 1999/13/EB įgyvendinimo 2011–2013 m. ataskaita turi būti parengta vadovaujantis 2010 m. lapkričio 9 d. Komisijos sprendimu dėl klausimyno, skirto<text:s/></text:span><text:span text:style-name="T55">valstybėms narėms rengiant Tarybos direktyvos 1999/13/EB dėl tam tikrų veiklos rūšių ir tam tikrų įrenginių lakiųjų organinių junginių, susidarančių naudojant organinius tirpiklius, emisijų apribojimo 2011–2013 m. įgyvendinimo ataskaitas (2010/681/ES) (OL<text:s/></text:span><text:span text:style-name="T56">2010 L 292, p. 65), ir pateikta Europos Komisijai per devynis mėnesius nuo ataskaitinio laikotarpio pabaigos.</text:span></text:p>
      <text:p text:style-name="P57"><text:span text:style-name="T58">3</text:span><text:span text:style-name="T59">.<text:s/></text:span><text:span text:style-name="T60">Nustata</text:span><text:span text:style-name="T61">u, kad pagal Direktyvą 2010/75/EB Europos Komisijai turi būti teikiama informacija apie pagal Lakiųjų organinių junginių, susidaranč</text:span><text:span text:style-name="T62">ių naudojant tirpiklius tam tikrų veiklos rūšių įrenginiuose, emisijos ribojimo tvarkos, patvirtintos Lietuvos Respublikos aplinkos ministro 2002 m. gruodžio 5 d. įsakymu Nr. 620 (Žin., 2003, Nr.<text:s/></text:span><text:a xlink:href="https://www.e-tar.lt/portal/lt/legalAct/TAR.3449AA78250D" office:target-frame-name="_blank" xlink:show="new"><text:span text:style-name="T63">15-634</text:span></text:a><text:span text:style-name="T64">):</text:span></text:p>
      <text:p text:style-name="P65"><text:span text:style-name="T66">3.1</text:span><text:span text:style-name="T67">. 6.1.2 punkto reikalavimus parengtų Taršos mažinimo planų įgyvendinimo pažangą, kai tokie planai yra parengti;</text:span></text:p>
      <text:p text:style-name="P68"><text:span text:style-name="T69">3.2</text:span><text:span text:style-name="T70">. 6.2 ir 6.3 punktų nuostatas pritaikytas išimtis.</text:span></text:p>
      <text:p text:style-name="P71"><text:span text:style-name="T72">4</text:span><text:span text:style-name="T73">.<text:s/></text:span><text:span text:style-name="T74">Nustata</text:span><text:span text:style-name="T75">u, kad šio įsakymo 3.2 punkte n</text:span><text:span text:style-name="T76">urodyta informacija Europos Komisijai teikiama vadovaujantis Europos Komisijos sprendimo, patvirtinto pagal Direktyvos 2010/75/EB 72 straipsnio 2 dalį, reikalavimais.</text:span></text:p>
      <text:p text:style-name="P77"><text:span text:style-name="T78">5</text:span><text:span text:style-name="T79">.<text:s/></text:span><text:span text:style-name="T80">Pavedu</text:span><text:span text:style-name="T81"><text:s/>Aplinkos ministerijos regionų aplinkos apsaugos departamentams pagal Aplink</text:span><text:span text:style-name="T82">os apsaugos agentūros raštu pateiktą prašymą teikti jai informaciją, kurios reikia ataskaitoms Europos Komisijai apie organinius tirpiklius naudojančius įrenginius, jų kontrolę, padarytą pažangą ir taikytas išimtis parengti.</text:span></text:p>
      <text:p text:style-name="P83"/>
      <text:p text:style-name="P84"/>
      <text:p text:style-name="P85">Aplinkos Ministras<text:tab/>Arūnas<text:s/>Kundrotas</text:p>
      <text:p text:style-name="Normal"/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aplinkos ministerija, Įsakymas</text:span></text:p>
      <text:p text:style-name="P95"><text:span text:style-name="T96">Nr.<text:s/></text:span><text:a xlink:href="https://www.e-tar.lt/portal/legalAct.html?documentId=TAR.AB1DACA1FE5C" office:target-frame-name="_top" xlink:show="replace"><text:span text:style-name="T97">D1-258</text:span></text:a><text:span text:style-name="T98">, 2008-05-20, Žin., 2008, Nr. 59-2252 (2008-05-24), i. k. 108301MISAK00D1-258</text:span></text:p>
      <text:p text:style-name="P99"><text:span text:style-name="T100">Dėl Lietuvos Respublikos aplinkos ministro 2004 m. lapkričio 11 d. įsakymo Nr. D1-583 "Dėl Ataskaitų apie Tarybos direktyvos 1999/13/EB dėl lakiųjų organinių junginių emisijos apribojimo įgyvendinimą teikimo Europos Komisijai tvarkos aprašo patvirtinimo" p</text:span><text:span text:style-name="T101">akeitimo</text:span></text:p>
      <text:p text:style-name="P102"/>
      <text:p text:style-name="P103"><text:span text:style-name="T104">2.</text:span></text:p>
      <text:p text:style-name="P105"><text:span text:style-name="T106">Lietuvos Respublikos aplinkos ministerija, Įsakymas</text:span></text:p>
      <text:p text:style-name="P107"><text:span text:style-name="T108">Nr.<text:s/></text:span><text:a xlink:href="https://www.e-tar.lt/portal/legalAct.html?documentId=TAR.B1BC0AA101F4" office:target-frame-name="_top" xlink:show="replace"><text:span text:style-name="T109">D1-807</text:span></text:a><text:span text:style-name="T110">, 2009-12-28, Žin., 2009, Nr. 159-7259 (2009-12-31), i. k. 109301MISAK00D1-807</text:span></text:p>
      <text:p text:style-name="P111"><text:span text:style-name="T112">Dėl aplinkos ministr</text:span><text:span text:style-name="T113">o 2004 m. lapkričio 11 d. įsakymo Nr. D1-583 "Dėl Ataskaitų apie Tarybos direktyvos 1999/13/EB dėl lakiųjų organinių junginių emisijos apribojimo įgyvendinimą teikimo Europos Komisijai tvarkos aprašo patvirtinimo" pakeitimo</text:span></text:p>
      <text:p text:style-name="P114"/>
      <text:p text:style-name="P115"><text:span text:style-name="T116">3.</text:span></text:p>
      <text:p text:style-name="P117"><text:span text:style-name="T118">Lietuvos Respublikos aplinko</text:span><text:span text:style-name="T119">s ministerija, Įsakymas</text:span></text:p>
      <text:p text:style-name="P120"><text:span text:style-name="T121">Nr.<text:s/></text:span><text:a xlink:href="https://www.e-tar.lt/portal/legalAct.html?documentId=TAR.6FE12ACE1FF0" office:target-frame-name="_top" xlink:show="replace"><text:span text:style-name="T122">D1-1121</text:span></text:a><text:span text:style-name="T123">, 2012-12-28, Žin., 2013, Nr. 1-7 (2013-01-03), i. k. 112301MISAK0D1-1121</text:span></text:p>
      <text:p text:style-name="P124"><text:span text:style-name="T125">Dėl Lietuvos Respublikos aplinkos ministro 2004 m. lapkričio 11 d</text:span><text:span text:style-name="T126">. įsakymo Nr. D1-583 "Dėl Ataskaitų apie Tarybos direktyvos 1999/13/EB dėl lakiųjų organinių junginių emisijos apribojimo įgyvendinimą teikimo Europos Komisijai tvarkos aprašo patvirtinimo"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04T11:13:00Z</meta:creation-date>
    <dc:date>2018-01-04T11:13:00Z</dc:date>
    <meta:template xlink:href="Normal.dotm" xlink:type="simple"/>
    <meta:editing-cycles>2</meta:editing-cycles>
    <meta:editing-duration>PT0S</meta:editing-duration>
    <meta:document-statistic meta:page-count="2" meta:paragraph-count="139" meta:word-count="706" meta:character-count="5149" meta:row-count="254" meta:non-whitespace-character-count="4582"/>
  </office:meta>
</office:document-meta>
</file>