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text-transform="uppercase"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text-transform="uppercase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break-before="page"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margin-left="3.543in">
        <style:tab-stops/>
      </style:paragraph-properties>
    </style:style>
    <style:style style:name="P149" style:parent-style-name="Normal" style:family="paragraph">
      <style:paragraph-properties fo:margin-left="3.543in">
        <style:tab-stops/>
      </style:paragraph-properties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 fo:text-transform="uppercase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left="0.5in" fo:margin-right="0.6923in" fo:text-indent="0.4923in">
        <style:tab-stops/>
      </style:paragraph-properties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/>
    </style:style>
    <style:style style:name="TableColumn161" style:family="table-column">
      <style:table-column-properties style:column-width="4.0736in" style:use-optimal-column-width="false"/>
    </style:style>
    <style:style style:name="TableColumn162" style:family="table-column">
      <style:table-column-properties style:column-width="2.6187in" style:use-optimal-column-width="false"/>
    </style:style>
    <style:style style:name="Table160" style:family="table">
      <style:table-properties style:width="6.6923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margin-right="0.118in" fo:text-indent="0.4923in"/>
      <style:text-properties style:font-name-asian="Lucida Sans Unicode" fo:text-transform="uppercase" style:font-size-complex="12pt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right="0.118in" fo:text-indent="0.4923in"/>
      <style:text-properties style:font-name-asian="Lucida Sans Unicode" style:font-size-complex="12pt" fo:hyphenate="false"/>
    </style:style>
    <style:style style:name="P168" style:parent-style-name="Normal" style:family="paragraph">
      <style:paragraph-properties fo:widows="0" fo:orphans="0" fo:margin-right="0.118in" fo:text-indent="0.4923in"/>
      <style:text-properties style:font-name-asian="Lucida Sans Unicode" style:font-size-complex="12pt" fo:hyphenate="false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margin-left="0.0104in" fo:text-indent="0.4923in">
        <style:tab-stops/>
      </style:paragraph-properties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text-indent="0.4923in"/>
    </style:style>
    <style:style style:name="TableColumn191" style:family="table-column">
      <style:table-column-properties style:column-width="1.4958in" style:use-optimal-column-width="false"/>
    </style:style>
    <style:style style:name="TableColumn192" style:family="table-column">
      <style:table-column-properties style:column-width="0.7819in" style:use-optimal-column-width="false"/>
    </style:style>
    <style:style style:name="TableColumn193" style:family="table-column">
      <style:table-column-properties style:column-width="0.7159in" style:use-optimal-column-width="false"/>
    </style:style>
    <style:style style:name="TableColumn194" style:family="table-column">
      <style:table-column-properties style:column-width="0.8583in" style:use-optimal-column-width="false"/>
    </style:style>
    <style:style style:name="TableColumn195" style:family="table-column">
      <style:table-column-properties style:column-width="0.6826in" style:use-optimal-column-width="false"/>
    </style:style>
    <style:style style:name="TableColumn196" style:family="table-column">
      <style:table-column-properties style:column-width="0.893in" style:use-optimal-column-width="false"/>
    </style:style>
    <style:style style:name="TableColumn197" style:family="table-column">
      <style:table-column-properties style:column-width="1.2645in" style:use-optimal-column-width="false"/>
    </style:style>
    <style:style style:name="Table190" style:family="table">
      <style:table-properties style:width="6.6923in" fo:margin-left="0in" table:align="left"/>
    </style:style>
    <style:style style:name="TableRow198" style:family="table-row">
      <style:table-row-properties style:row-height="1.1763in" style:use-optimal-row-height="false" fo:keep-together="always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P20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fo:text-align="center"/>
      <style:text-properties style:font-name-asian="Lucida Sans Unicode" fo:font-style="italic" style:font-style-asian="italic" style:font-style-complex="italic" fo:font-size="10pt" style:font-size-asian="10pt" style:font-size-complex="12pt" fo:hyphenate="false"/>
    </style:style>
    <style:style style:name="P204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P20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tyle-complex="italic" fo:font-size="10pt" style:font-size-asian="10pt" style:font-size-complex="9pt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P24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fo:text-align="justify">
        <style:tab-stops>
          <style:tab-stop style:type="left" style:position="0.1965in"/>
        </style:tab-stops>
      </style:paragraph-properties>
      <style:text-properties style:font-name-asian="Lucida Sans Unicode" fo:font-size="10pt" style:font-size-asian="10pt" style:font-size-complex="12pt" fo:hyphenate="false"/>
    </style:style>
    <style:style style:name="P25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P30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ize="10pt" style:font-size-asian="10pt" style:font-size-complex="12p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ize="10pt" style:font-size-asian="10pt" style:font-size-complex="12pt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justify" fo:margin-left="0.25in" fo:text-indent="0.4923in">
        <style:tab-stops/>
      </style:paragraph-properties>
      <style:text-properties fo:font-weight="bold" style:font-weight-asian="bold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fo:text-transform="uppercase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margin-left="0.4847in" fo:text-indent="0.4923in">
        <style:tab-stops>
          <style:tab-stop style:type="left" style:position="-0.2972in"/>
        </style:tab-stops>
      </style:paragraph-properties>
      <style:text-properties fo:font-weight="bold" style:font-weight-asian="bold"/>
    </style:style>
    <style:style style:name="TableColumn332" style:family="table-column">
      <style:table-column-properties style:column-width="4.8215in" style:use-optimal-column-width="false"/>
    </style:style>
    <style:style style:name="TableColumn333" style:family="table-column">
      <style:table-column-properties style:column-width="1.8708in" style:use-optimal-column-width="false"/>
    </style:style>
    <style:style style:name="Table331" style:family="table">
      <style:table-properties style:width="6.6923in" fo:margin-left="0in" table:align="left"/>
    </style:style>
    <style:style style:name="TableRow334" style:family="table-row">
      <style:table-row-properties style:row-height="0.268in" style:use-optimal-row-height="false" fo:keep-together="always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37" style:family="table-cell">
      <style:table-cell-properties fo:border="0.0034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348" style:family="table-column">
      <style:table-column-properties style:column-width="0.0145in" style:use-optimal-column-width="false"/>
    </style:style>
    <style:style style:name="TableColumn349" style:family="table-column">
      <style:table-column-properties style:column-width="3.5493in" style:use-optimal-column-width="false"/>
    </style:style>
    <style:style style:name="TableColumn350" style:family="table-column">
      <style:table-column-properties style:column-width="3.1284in" style:use-optimal-column-width="false"/>
    </style:style>
    <style:style style:name="Table347" style:family="table">
      <style:table-properties style:width="6.6923in" fo:margin-left="0in" table:align="left"/>
    </style:style>
    <style:style style:name="TableRow351" style:family="table-row">
      <style:table-row-properties style:min-row-height="0.193in" style:use-optimal-row-height="false" fo:keep-together="always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Normal" style:family="paragraph">
      <style:paragraph-properties fo:text-indent="0.0347in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style:font-size-complex="12pt"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style:font-name-asian="Lucida Sans Unicode" fo:font-size="10pt" style:font-size-asian="10pt" style:font-size-complex="12pt"/>
    </style:style>
    <style:style style:name="T361" style:parent-style-name="DefaultParagraphFont" style:family="text">
      <style:text-properties style:font-name-asian="Lucida Sans Unicode" style:text-position="super 65%" fo:font-size="10pt" style:font-size-asian="10pt" style:font-size-complex="12pt"/>
    </style:style>
    <style:style style:name="T362" style:parent-style-name="DefaultParagraphFont" style:family="text">
      <style:text-properties style:font-name-asian="Lucida Sans Unicode" fo:font-size="10pt" style:font-size-asian="10pt" style:font-size-complex="12pt"/>
    </style:style>
    <style:style style:name="T363" style:parent-style-name="DefaultParagraphFont" style:family="text">
      <style:text-properties style:font-name-asian="Lucida Sans Unicode" fo:font-size="10pt" style:font-size-asian="10pt" style:font-size-complex="12pt"/>
    </style:style>
    <style:style style:name="T364" style:parent-style-name="DefaultParagraphFont" style:family="text">
      <style:text-properties style:font-name-asian="Lucida Sans Unicode" style:text-position="super 65%" fo:font-size="10pt" style:font-size-asian="10pt" style:font-size-complex="12pt"/>
    </style:style>
    <style:style style:name="T365" style:parent-style-name="DefaultParagraphFont" style:family="text">
      <style:text-properties style:font-name-asian="Lucida Sans Unicode" fo:font-weight="bold" style:font-weight-asian="bold" style:font-weight-complex="bold" style:text-position="super 65%" fo:font-size="10pt" style:font-size-asian="10pt" style:font-size-complex="12pt"/>
    </style:style>
    <style:style style:name="TableRow366" style:family="table-row">
      <style:table-row-properties style:min-row-height="0.0944in"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6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fo:text-indent="0.0347in"/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3" style:parent-style-name="Normal" style:family="paragraph">
      <style:paragraph-properties fo:text-align="justify"/>
      <style:text-properties style:font-name-asian="Arial Unicode MS" fo:font-weight="bold" style:font-weight-asian="bold" fo:font-size="10pt" style:font-size-asian="10pt"/>
    </style:style>
    <style:style style:name="TableRow374" style:family="table-row">
      <style:table-row-properties style:min-row-height="0.0944in"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P377" style:parent-style-name="Normal" style:family="paragraph">
      <style:text-properties style:font-name-asian="Arial Unicode MS" fo:font-size="10pt" style:font-size-asian="10pt"/>
    </style:style>
    <style:style style:name="TableCell37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justify"/>
      <style:text-properties style:font-name-asian="Arial Unicode MS" fo:font-size="10pt" style:font-size-asian="10pt" style:font-size-complex="12pt" fo:hyphenate="false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T384" style:parent-style-name="DefaultParagraphFont" style:family="text">
      <style:text-properties style:font-name-asian="Arial Unicode MS" fo:font-size="10pt" style:font-size-asian="10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font-name-asian="Arial Unicode MS" fo:font-size="10pt" style:font-size-asian="10pt" style:font-size-complex="12pt"/>
    </style:style>
    <style:style style:name="T388" style:parent-style-name="DefaultParagraphFont" style:family="text">
      <style:text-properties style:font-name-asian="Arial Unicode MS" style:text-position="super 65%" fo:font-size="10pt" style:font-size-asian="10pt" style:font-size-complex="12pt"/>
    </style:style>
    <style:style style:name="T389" style:parent-style-name="DefaultParagraphFont" style:family="text">
      <style:text-properties style:font-name-asian="Arial Unicode MS" fo:font-size="10pt" style:font-size-asian="10pt" style:font-size-complex="12pt"/>
    </style:style>
    <style:style style:name="T390" style:parent-style-name="DefaultParagraphFont" style:family="text">
      <style:text-properties style:font-name-asian="Arial Unicode MS" style:text-position="super 65%" fo:font-size="10pt" style:font-size-asian="10pt" style:font-size-complex="12pt"/>
    </style:style>
    <style:style style:name="TableRow391" style:family="table-row">
      <style:table-row-properties style:min-row-height="0.0944in"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P393" style:parent-style-name="Normal" style:family="paragraph">
      <style:text-properties style:font-name-asian="Arial Unicode MS" fo:font-size="10pt" style:font-size-asian="10pt"/>
    </style:style>
    <style:style style:name="P394" style:parent-style-name="Normal" style:family="paragraph">
      <style:text-properties style:font-name-asian="Arial Unicode MS" fo:font-size="10pt" style:font-size-asian="10pt"/>
    </style:style>
    <style:style style:name="TableCell3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8" style:parent-style-name="Normal" style:family="paragraph">
      <style:paragraph-properties fo:widows="0" fo:orphans="0" fo:text-align="justify"/>
      <style:text-properties style:font-name-asian="Arial Unicode MS" fo:font-weight="bold" style:font-weight-asian="bold" fo:font-size="10pt" style:font-size-asian="10pt" style:font-size-complex="12pt" fo:hyphenate="false"/>
    </style:style>
    <style:style style:name="TableRow399" style:family="table-row">
      <style:table-row-properties style:min-row-height="0.0944in"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40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7" style:parent-style-name="Normal" style:family="paragraph">
      <style:paragraph-properties fo:widows="0" fo:orphans="0" fo:text-align="justify"/>
      <style:text-properties style:font-name-asian="Arial Unicode MS" fo:font-weight="bold" style:font-weight-asian="bold" fo:font-size="10pt" style:font-size-asian="10pt" style:font-size-complex="12pt" fo:hyphenate="false"/>
    </style:style>
    <style:style style:name="TableRow408" style:family="table-row">
      <style:table-row-properties style:min-row-height="0.0944in"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P411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4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justify"/>
      <style:text-properties style:font-name-asian="Arial Unicode MS" fo:font-size="10pt" style:font-size-asian="10pt" style:font-size-complex="12pt" fo:hyphenate="false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style:font-name-asian="Lucida Sans Unicode" style:text-position="super 65%" fo:font-size="10pt" style:font-size-asian="10pt"/>
    </style:style>
    <style:style style:name="T418" style:parent-style-name="DefaultParagraphFont" style:family="text">
      <style:text-properties style:font-name-asian="Lucida Sans Unicode" style:text-position="super 65%" fo:font-size="10pt" style:font-size-asian="10pt"/>
    </style:style>
    <style:style style:name="T419" style:parent-style-name="DefaultParagraphFont" style:family="text">
      <style:text-properties style:font-name-asian="Lucida Sans Unicode" style:font-size-complex="12pt"/>
    </style:style>
    <style:style style:name="T420" style:parent-style-name="DefaultParagraphFont" style:family="text">
      <style:text-properties style:font-name-asian="Lucida Sans Unicode" fo:font-size="10pt" style:font-size-asian="10pt"/>
    </style:style>
    <style:style style:name="T421" style:parent-style-name="DefaultParagraphFont" style:family="text">
      <style:text-properties style:font-name-asian="Lucida Sans Unicode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margin-left="0.2958in" fo:text-indent="0.1861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margin-left="0.0104in" fo:text-indent="0.4923in">
        <style:tab-stops/>
      </style:paragraph-properties>
    </style:style>
    <style:style style:name="P431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32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3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38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39" style:parent-style-name="Normal" style:family="paragraph">
      <style:paragraph-properties fo:text-align="justify" fo:margin-left="0.5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TableColumn446" style:family="table-column">
      <style:table-column-properties style:column-width="6.6923in" style:use-optimal-column-width="false"/>
    </style:style>
    <style:style style:name="Table445" style:family="table">
      <style:table-properties style:width="6.6923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34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TableColumn453" style:family="table-column">
      <style:table-column-properties style:column-width="6.6923in" style:use-optimal-column-width="false"/>
    </style:style>
    <style:style style:name="Table452" style:family="table">
      <style:table-properties style:width="6.6923in" fo:margin-left="0in" table:align="lef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34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TableColumn464" style:family="table-column">
      <style:table-column-properties style:column-width="3.193in" style:use-optimal-column-width="false"/>
    </style:style>
    <style:style style:name="TableColumn465" style:family="table-column">
      <style:table-column-properties style:column-width="3.4993in" style:use-optimal-column-width="false"/>
    </style:style>
    <style:style style:name="Table463" style:family="table">
      <style:table-properties style:width="6.6923in" fo:margin-left="0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69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Cell470" style:family="table-cell">
      <style:table-cell-properties fo:border="0.0034in solid #000000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72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TableColumn476" style:family="table-column">
      <style:table-column-properties style:column-width="6.6923in" style:use-optimal-column-width="false"/>
    </style:style>
    <style:style style:name="Table475" style:family="table">
      <style:table-properties style:width="6.6923in" fo:margin-left="0in" table:align="lef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34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fo:text-indent="0.4923in"/>
      <style:text-properties style:font-name-asian="Lucida Sans Unicode" fo:font-size="10pt" style:font-size-asian="10pt" style:font-size-complex="12pt" fo:hyphenate="false"/>
    </style:style>
    <style:style style:name="P480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ableColumn488" style:family="table-column">
      <style:table-column-properties style:column-width="0.0145in" style:use-optimal-column-width="false"/>
    </style:style>
    <style:style style:name="TableColumn489" style:family="table-column">
      <style:table-column-properties style:column-width="3.7361in" style:use-optimal-column-width="false"/>
    </style:style>
    <style:style style:name="TableColumn490" style:family="table-column">
      <style:table-column-properties style:column-width="2.9416in" style:use-optimal-column-width="false"/>
    </style:style>
    <style:style style:name="Table487" style:family="table">
      <style:table-properties style:width="6.6923in" fo:margin-left="0in" table:align="left"/>
    </style:style>
    <style:style style:name="TableRow491" style:family="table-row">
      <style:table-row-properties style:min-row-height="0.193in" style:use-optimal-row-height="false" fo:keep-together="always"/>
    </style:style>
    <style:style style:name="TableCell492" style:family="table-cell">
      <style:table-cell-properties fo:border="0.0034in solid #000000" fo:padding-top="0in" fo:padding-left="0in" fo:padding-bottom="0in" fo:padding-right="0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 style:font-size-complex="12pt" fo:hyphenate="false"/>
    </style:style>
    <style:style style:name="TableRow498" style:family="table-row">
      <style:table-row-properties style:min-row-height="0.0944in"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0" style:parent-style-name="Normal" style:family="paragraph">
      <style:text-properties style:font-name-asian="Arial Unicode MS" fo:font-size="10pt" style:font-size-asian="10pt"/>
    </style:style>
    <style:style style:name="TableCell5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4" style:parent-style-name="Normal" style:family="paragraph">
      <style:paragraph-properties fo:text-align="justify"/>
      <style:text-properties style:font-name-asian="Arial Unicode MS" fo:font-weight="bold" style:font-weight-asian="bold" fo:font-size="10pt" style:font-size-asian="10pt"/>
    </style:style>
    <style:style style:name="TableRow505" style:family="table-row">
      <style:table-row-properties style:min-row-height="0.0944in"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7" style:parent-style-name="Normal" style:family="paragraph">
      <style:text-properties style:font-name-asian="Arial Unicode MS" fo:font-size="10pt" style:font-size-asian="10pt"/>
    </style:style>
    <style:style style:name="P508" style:parent-style-name="Normal" style:family="paragraph">
      <style:text-properties style:font-name-asian="Arial Unicode MS" fo:font-size="10pt" style:font-size-asian="10pt"/>
    </style:style>
    <style:style style:name="P509" style:parent-style-name="Normal" style:family="paragraph">
      <style:text-properties style:font-name-asian="Arial Unicode MS" fo:font-size="10pt" style:font-size-asian="10pt"/>
    </style:style>
    <style:style style:name="TableCell51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3" style:parent-style-name="Normal" style:family="paragraph">
      <style:paragraph-properties fo:widows="0" fo:orphans="0" fo:text-align="justify"/>
      <style:text-properties style:font-name-asian="Arial Unicode MS" fo:font-weight="bold" style:font-weight-asian="bold" fo:font-size="10pt" style:font-size-asian="10pt" style:font-size-complex="12pt" fo:hyphenate="false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23" style:parent-style-name="Normal" style:family="paragraph">
      <style:paragraph-properties fo:widows="0" fo:orphans="0" fo:text-indent="0.4923in"/>
      <style:text-properties fo:hyphenate="false"/>
    </style:style>
    <style:style style:name="T524" style:parent-style-name="DefaultParagraphFont" style:family="text">
      <style:text-properties style:font-name-asian="Lucida Sans Unicode" style:font-size-complex="12pt"/>
    </style:style>
    <style:style style:name="P525" style:parent-style-name="Normal" style:family="paragraph">
      <style:paragraph-properties fo:widows="0" fo:orphans="0" fo:text-indent="0.4923in"/>
      <style:text-properties fo:hyphenate="false"/>
    </style:style>
    <style:style style:name="T526" style:parent-style-name="DefaultParagraphFont" style:family="text">
      <style:text-properties style:font-name-asian="Lucida Sans Unicode" style:font-size-complex="12pt"/>
    </style:style>
    <style:style style:name="T527" style:parent-style-name="DefaultParagraphFont" style:family="text">
      <style:text-properties style:font-name-asian="Lucida Sans Unicode" style:font-size-complex="12pt"/>
    </style:style>
    <style:style style:name="T528" style:parent-style-name="DefaultParagraphFont" style:family="text">
      <style:text-properties style:font-name-asian="Lucida Sans Unicode" style:font-size-complex="12pt"/>
    </style:style>
    <style:style style:name="P529" style:parent-style-name="Normal" style:family="paragraph">
      <style:paragraph-properties fo:widows="0" fo:orphans="0" fo:text-align="justify" fo:text-indent="0.4923in"/>
      <style:text-properties fo:hyphenate="false"/>
    </style:style>
    <style:style style:name="P530" style:parent-style-name="Normal" style:family="paragraph">
      <style:paragraph-properties fo:widows="0" fo:orphans="0" fo:text-align="justify" fo:margin-left="0.4847in" fo:text-indent="0.0076in">
        <style:tab-stops/>
      </style:paragraph-properties>
      <style:text-properties fo:hyphenate="false"/>
    </style:style>
    <style:style style:name="T5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532" style:parent-style-name="DefaultParagraphFont" style:family="text">
      <style:text-properties style:font-name-asian="Lucida Sans Unicode" fo:font-weight="bold" style:font-weight-asian="bold" style:font-size-complex="12pt"/>
    </style:style>
    <style:style style:name="P533" style:parent-style-name="Normal" style:family="paragraph">
      <style:paragraph-properties fo:widows="0" fo:orphans="0" fo:text-align="justify" fo:text-indent="0.4923in"/>
      <style:text-properties fo:hyphenate="false"/>
    </style:style>
    <style:style style:name="T534" style:parent-style-name="DefaultParagraphFont" style:family="text">
      <style:text-properties style:font-name-asian="Lucida Sans Unicode" style:font-size-complex="12pt"/>
    </style:style>
    <style:style style:name="T535" style:parent-style-name="DefaultParagraphFont" style:family="text">
      <style:text-properties style:font-name-asian="Lucida Sans Unicode" style:font-size-complex="12pt"/>
    </style:style>
    <style:style style:name="T536" style:parent-style-name="DefaultParagraphFont" style:family="text">
      <style:text-properties style:font-name-asian="Lucida Sans Unicode" style:font-size-complex="12pt"/>
    </style:style>
    <style:style style:name="T53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538" style:parent-style-name="DefaultParagraphFont" style:family="text">
      <style:text-properties style:font-name-asian="Lucida Sans Unicode" style:font-size-complex="12pt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50" style:parent-style-name="Normal" style:family="paragraph">
      <style:paragraph-properties fo:widows="0" fo:orphans="0" fo:text-align="justify" fo:text-indent="0.4923in"/>
      <style:text-properties fo:hyphenate="false"/>
    </style:style>
    <style:style style:name="P5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52" style:parent-style-name="DefaultParagraphFont" style:family="text">
      <style:text-properties style:font-name-asian="Lucida Sans Unicode" fo:font-weight="bold" style:font-weight-asian="bold" style:font-size-complex="12pt"/>
    </style:style>
    <style:style style:name="T553" style:parent-style-name="DefaultParagraphFont" style:family="text">
      <style:text-properties style:font-name-asian="Lucida Sans Unicode" fo:font-weight="bold" style:font-weight-asian="bold" style:font-size-complex="12pt"/>
    </style:style>
    <style:style style:name="P554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55" style:parent-style-name="Normal" style:family="paragraph">
      <style:paragraph-properties fo:widows="0" fo:orphans="0" fo:text-align="justify" fo:text-indent="0.4923in"/>
      <style:text-properties fo:hyphenate="false"/>
    </style:style>
    <style:style style:name="P556" style:parent-style-name="Normal" style:family="paragraph">
      <style:paragraph-properties fo:text-align="justify" fo:margin-left="0.4847in" fo:text-indent="0.0076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60" style:parent-style-name="Normal" style:family="paragraph">
      <style:paragraph-properties fo:widows="0" fo:orphans="0" fo:text-align="justify" fo:text-indent="0.4923in"/>
      <style:text-properties fo:hyphenate="false"/>
    </style:style>
    <style:style style:name="P561" style:parent-style-name="Normal" style:family="paragraph">
      <style:paragraph-properties fo:text-align="justify" fo:margin-left="0.4847in" fo:text-indent="0.0076in">
        <style:tab-stops/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9-12-31</text:span></text:p>
      <text:p text:style-name="P10"/>
      <text:p text:style-name="P11"><text:span text:style-name="T12">Įsakymas paskelbtas: Žin. 2004, Nr.<text:s/></text:span><text:a xlink:href="https://www.e-tar.lt/portal/legalAct.html?documentId=TAR.EE6CA7A44CB1" office:target-frame-name="_top" xlink:show="replace"><text:span text:style-name="T13">170-6281</text:span></text:a><text:span text:style-name="T14">, i. k. 104301MISAK00D1-583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ATASKAITŲ APIE TARYBOS DIREKTYVOS 1999/13/EB DĖL LAKIŲJŲ ORGANINIŲ JUNGINIŲ EMISIJOS APRIBOJIMO ĮGYVENDINIMĄ TEIKIMO EUROPOS KOMISIJAI TVARKOS APRAŠO PATVIRTINIMO</text:p>
      <text:p text:style-name="P23"/>
      <text:p text:style-name="P24">2004 m. lapkričio 11 d. Nr. D1-583</text:p>
      <text:p text:style-name="P25">Vilnius</text:p>
      <text:p text:style-name="P26"/>
      <text:p text:style-name="P27"><text:span text:style-name="T28">Vadovaudamasis Lietuvos Respublikos Vyriausybės 2004 m. balandžio 7 d. nutarimu Nr. 388 „Dėl ataskaitų, susijusių su Europos Sąjungos aplinkos sektoriaus teisės aktų įgyvendinimu, teikimo Europos Komisijai tva</text:span><text:span text:style-name="T29">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30">53-1804</text:span></text:a><text:span text:style-name="T31">) ir atsižvelgdamas į Europos Sąjungos T</text:span><text:span text:style-name="T32">arybos direktyvos 1999/13/EB dėl tam tikrų veiklos rūšių ir tam tikrų įrenginių lakiųjų organinių junginių, susidarančių naudojant organinius tirpiklius, emisijos apribojimo nuostatas,</text:span></text:p>
      <text:p text:style-name="P33"><text:span text:style-name="T34">1</text:span><text:span text:style-name="T35">.<text:s/></text:span><text:span text:style-name="T36">Tvirtinu</text:span><text:span text:style-name="T37"><text:s/>Ataskaitų apie Tarybos direktyvos 1999/13/EB dėl lakiųjų organinių junginių emisijos apribojimo įgyvendinimą teikimo Europos Komisijai tvarkos aprašą (pridedama).</text:span></text:p>
      <text:p text:style-name="P38"><text:span text:style-name="T39">2</text:span><text:span text:style-name="T40">. Įsakymo vykdymo kontrolę<text:s/></text:span><text:span text:style-name="T41">pavedu</text:span><text:span text:style-name="T42"><text:s/>Aplinkos ministerijos sekretoriui Aleksandrui Spruogi</text:span><text:span text:style-name="T43">ui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Normal"/>
      <text:p text:style-name="P49"/>
      <text:soft-page-break/>
      <text:p text:style-name="P50"><text:span text:style-name="T51">PATVIRTINTA</text:span></text:p>
      <text:p text:style-name="P52"><text:span text:style-name="T53">Lietuvos Respublikos aplinkos ministro</text:span></text:p>
      <text:p text:style-name="P54"><text:span text:style-name="T55">2004 m. lapkričio 11 d. įsakymu Nr. D1-583</text:span></text:p>
      <text:p text:style-name="P56"/>
      <text:p text:style-name="P57"><text:span text:style-name="T58">ATASKAITŲ APIE TARYBOS DIREKTYVOS 1999/13/EB DĖL LAKIŲJŲ ORGANINIŲ JUNGINIŲ EMISIJOS APRIBOJIMO ĮGYVENDINIMĄ<text:s/></text:span><text:span text:style-name="T59">TEIKIMO EUROPOS KOMISIJAI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Šis Ataskaitų apie Tarybos direktyvos 1999/13/EB dėl tam tikrų veiklos rūšių ir tam tikrų įrenginių lakiųjų organinių junginių, susidarančių naudojant organinius tirpiklius,</text:span><text:span text:style-name="T69"><text:s/></text:span><text:span text:style-name="T70">emi</text:span><text:span text:style-name="T71">sijos apribojimo įgyvendinimą teikimo Europos Komisijai tvarkos aprašas (toliau – Tvarkos aprašas) parengtas siekiant užtikrinti Europos Sąjungos Tarybos (toliau – Taryba) direktyvos 1999/13/EB dėl tam tikrų veiklos rūšių ir tam tikrų įrenginių lakiųjų org</text:span><text:span text:style-name="T72">aninių junginių, susidarančių naudojant tirpiklius, emisijos apribojimo reikalavimų įgyvendinimą, laikantis aplinkos ministro 2002 m. gruodžio 5 d. įsakymu Nr. 620 patvirtintos<text:s/></text:span><text:span text:style-name="T73">„l</text:span><text:span text:style-name="T74">akiųjų organinių junginių, susidarančių naudojant tirpiklius tam tikrų veiklo</text:span><text:span text:style-name="T75">s rūšių įrenginiuose,</text:span><text:span text:style-name="T76"><text:s/></text:span><text:span text:style-name="T77">emisijos ribojimo tvarkos“ (toliau – LOJ ribojimo tvarka) (Žin., 2003, Nr.<text:s/></text:span><text:a xlink:href="https://www.e-tar.lt/portal/lt/legalAct/TAR.3449AA78250D" office:target-frame-name="_blank" xlink:show="new"><text:span text:style-name="T78">15-634</text:span></text:a><text:span text:style-name="T79">).<text:s/></text:span>Rengiant Tvarkos aprašą, atsižvelgta į Europos Komisijos sprendimu Nr. 2006/534/EB (OL 2006, L 213, p. 4) patvirtinto klausimyno, skirto rengti valstybių narių ataskaitas apie direktyvos 1999/13/EB įgyvendinimą, reikalavimus<text:span text:style-name="T80">.</text:span></text:p>
      <text:p text:style-name="P81">Punkto pakeitimai:</text:p>
      <text:p text:style-name="P82"><text:span text:style-name="T83">Nr.<text:s/></text:span><text:a xlink:href="https://www.e-tar.lt/portal/legalAct.html?documentId=TAR.AB1DACA1FE5C" office:target-frame-name="_top" xlink:show="replace"><text:span text:style-name="T84">D1-258</text:span></text:a><text:span text:style-name="T85">, 2008-05-20, Žin., 2008, Nr. 59-2252 (2008-05-24), i. k. 108301MISAK00D1-258</text:span></text:p>
      <text:p text:style-name="Normal"/>
      <text:p text:style-name="P86"><text:span text:style-name="T87">II</text:span><text:span text:style-name="T88">.<text:s/></text:span><text:span text:style-name="T89">ATASKAITŲ EUROPOS KOMISIJAI RENGIMAS IR TEIKIMAS</text:span></text:p>
      <text:p text:style-name="P90"/>
      <text:p text:style-name="P91"><text:span text:style-name="T92">2</text:span><text:span text:style-name="T93">. Aplinkos apsaugos agentū</text:span><text:span text:style-name="T94">ra pagal Tarybos direktyvos 1999/13/EB 11 straipsnio reikalavimus rengia ir teikia ataskaitą Europos Komisijai apie Tarybos direktyvos 1999/13/EB dėl tam tikrų veiklos rūšių ir tam tikrų įrenginių lakiųjų organinių junginių, susidarančių naudojant tirpikli</text:span><text:span text:style-name="T95">us, emisijos apribojimo reikalavimų įgyvendinimą. Aplinkos apsaugos agentūra turi teisę gauti duomenis ir informaciją, reikalingus parengti ataskaitą Europos Komisijai iš Aplinkos ministerijos ir jai pavaldžių institucijų ir įstaigų.</text:span></text:p>
      <text:p text:style-name="P96"><text:span text:style-name="T97">3</text:span><text:span text:style-name="T98">. Aplinkos minist</text:span><text:span text:style-name="T99">erijos Aplinkos kokybės departamentas pateikia Aplinkos apsaugos agentūrai šio Tvarkos aprašo priedo 1, 6 ir 14 skyriuose nurodytą informaciją ne vėliau, kaip likus 1 mėn. iki ataskaitos Europos Komisijai pateikimo termino, nurodyto šio Tvarkos aprašo 10 p</text:span><text:span text:style-name="T100">unkte.</text:span></text:p>
      <text:p text:style-name="P101"><text:span text:style-name="T102">4</text:span><text:span text:style-name="T103">. Valstybinė aplinkos apsaugos inspekcija pateikia Aplinkos apsaugos agentūrai šio Tvarkos aprašo priedo 3 skyriuje nurodytą informaciją ne vėliau, kaip likus 1 mėn. iki ataskaitos Europos Komisijai pateikimo termino, nurodyto šio Tvarkos apraš</text:span><text:span text:style-name="T104">o 10 punkte.</text:span></text:p>
      <text:p text:style-name="P105"><text:span text:style-name="T106">5</text:span><text:span text:style-name="T107">. Regionų aplinkos apsaugos departamentai (toliau – RAAD) teikia Aplinkos apsaugos agentūrai šio Tvarkos aprašo priedo 2, 4, 5 ir 8–13 skyriuose nurodytą informaciją kiekvienais metais iki kovo 31 d. už praėjusius metus. Pirmoji informaci</text:span><text:span text:style-name="T108">ja pateikiama už 2005 metus.</text:span></text:p>
      <text:p text:style-name="P109"><text:span text:style-name="T110">6</text:span><text:span text:style-name="T111">. Aplinkos apsaugos agentūra, kaip reikalauja EK 2002/529/EB sprendimu patvirtinto klausimyno 7 punktas (apie pakaitalus) ir aplinkos ministro 2002 m. gruodžio 5 d. įsakymu Nr. 620 patvirtintos<text:s/></text:span><text:span text:style-name="T112">„l</text:span><text:span text:style-name="T113">akiųjų organinių junginių,</text:span><text:span text:style-name="T114"><text:s/>susidarančių naudojant tirpiklius tam tikrų veiklos rūšių įrenginiuose,</text:span><text:span text:style-name="T115"><text:s/></text:span><text:span text:style-name="T116">emisijos ribojimo tvarkos“ (Žin., 2003, Nr.<text:s/></text:span><text:a xlink:href="https://www.e-tar.lt/portal/lt/legalAct/TAR.3449AA78250D" office:target-frame-name="_blank" xlink:show="new"><text:span text:style-name="T117">15-634</text:span></text:a><text:span text:style-name="T118">) 7 skyrius, kaupia informaciją apie medžiagas<text:s/></text:span><text:span text:style-name="T119">ir technologijas, darančias mažesnį poveikį aplinkai, ir šią informaciją panaudoja rengiant minėtą ataskaitą Europos Komisijai.</text:span></text:p>
      <text:p text:style-name="P120"><text:span text:style-name="T121">7</text:span><text:span text:style-name="T122">. Taip pat kasmet iki kovo 31 d. Aplinkos apsaugos agentūra pateikia RAAD nurodytą informaciją, sukauptą per praėjusius met</text:span><text:span text:style-name="T123">us. Aplinkos apsaugos agentūra teikia šią informaciją RAAD taip pat gavusi iš jų papildomą raštišką prašymą.</text:span></text:p>
      <text:p text:style-name="P124"><text:span text:style-name="T125">8</text:span><text:span text:style-name="T126">. Ataskaita Europos Komisijai apie Tarybos direktyvos 1999/13/EB reikalavimų įgyvendinimą rengiama pagal Europos Komisijos sprendimu 2002/529/</text:span><text:span text:style-name="T127">EB patvirtintą ir šio Tvarkos aprašo priede nurodytą formą.</text:span></text:p>
      <text:p text:style-name="P128"><text:span text:style-name="T129">9</text:span><text:span text:style-name="T130">. Ataskaitos Europos Komisijai teikiamos kas treji metai; pirmoji ataskaita apima ataskaitinį laikotarpį nuo 2005 m. sausio 1 d. iki 2007 m. gruodžio 31 d.</text:span></text:p>
      <text:p text:style-name="P131"><text:span text:style-name="T132">10</text:span><text:span text:style-name="T133">. Ataskaitos Europos Komisija</text:span><text:span text:style-name="T134">i parengiamos ir pateikiamos per devynis mėnesius nuo kiekvieno ataskaitinio laikotarpio pabaigos.</text:span></text:p>
      <text:p text:style-name="P135"/>
      <text:p text:style-name="P136"><text:span text:style-name="T137">III</text:span><text:span text:style-name="T138">.<text:s/></text:span><text:span text:style-name="T139">BAIGIAMOSIOS NUOSTATOS</text:span></text:p>
      <text:p text:style-name="P140"/>
      <text:p text:style-name="P141"><text:span text:style-name="T142">11</text:span><text:span text:style-name="T143">. Už duomenų tikslumą atsako juos pateikusios institucijos.</text:span></text:p>
      <text:p text:style-name="P144"><text:span text:style-name="T145">______________</text:span></text:p>
      <text:p text:style-name="P146"/>
      <text:soft-page-break/>
      <text:p text:style-name="P147">Ataskaitų apie Tarybos<text:s/>direktyvos 1999/13/EB</text:p>
      <text:p text:style-name="P148">dėl lakiųjų organinių junginių emisijos apribojimo įgyvendinimą teikimo<text:s/></text:p>
      <text:p text:style-name="P149">Europos Komisijai tvarkos aprašo</text:p>
      <text:p text:style-name="P150">priedas</text:p>
      <text:p text:style-name="P151"/>
      <text:p text:style-name="P152"><text:span text:style-name="T153">Ataskaitos</text:span><text:s/><text:span text:style-name="T154">APIE DIREKTYVOS 1999/13/EB DĖL LAKIŲJŲ ORGANINIŲ JUNGINIŲ, SUSIDARANČIŲ NAUDOJANT ORGANINIUS TIRPIKLIUS TAM<text:s/></text:span><text:span text:style-name="T155">TIKRŲ VEIKLOS RŪŠIŲ ĮRENGINIUOSE, EMISIJOS APRIBOJIMO ĮGYVENDINIMĄ TEIKIMO<text:s/></text:span><text:span text:style-name="T156">Europos Komisijai</text:span><text:span text:style-name="T157"><text:s/>FORMA</text:span>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taskaitinis laikotarpis:</text:p>
          </table:table-cell>
          <table:table-cell table:style-name="TableCell166">
            <text:p text:style-name="P167">VALSTYBĖ NARĖ:</text:p>
            <text:p text:style-name="P168"/>
          </table:table-cell>
        </table:table-row>
      </table:table>
      <text:p text:style-name="P169"/>
      <text:p text:style-name="P170">Aptariant 1999/13/EB<text:s/><text:span text:style-name="T171">d</text:span>irektyvos reikalavimų įgyvendinimą, pateikiama nuoroda į aplinkos ministro 2002 m. gruodžio 5 d. įsakymu Nr. 620 patvirtintą<text:s/><text:span text:style-name="T172">„l</text:span>akiųjų organinių junginių, susidarančių naudojant tirpiklius tam tikrų veiklos rūšių įrenginiuose,<text:span text:style-name="T173"><text:s/></text:span>emisijos ribojimo tvarką“ (toliau – LOJ ribojimo tvarka) (Žin., 2003, Nr.<text:s/><text:a xlink:href="https://www.e-tar.lt/portal/lt/legalAct/TAR.3449AA78250D" office:target-frame-name="_blank" xlink:show="new"><text:span text:style-name="T174">15-634</text:span></text:a>). LOJ ribojimo tvarkos punktų ir 1999/13/EB direktyvos straipsnių numeracija sutampa pradedant nuo Nr. 7.</text:p>
      <text:p text:style-name="P175"/>
      <text:p text:style-name="P176"><text:span text:style-name="T177">1</text:span><text:span text:style-name="T178">. Bendroji</text:span><text:span text:style-name="T179"><text:s/>informacija<text:s/></text:span></text:p>
      <text:p text:style-name="P180">Pagrindinės nacionalinių teisės aktų nuostatos, reikalaujančios leidimų išdavimo ūkinės veiklos vykdytojams, eksploatuojantiems tirpiklius naudojančius įrenginius, ar tokių įrenginių registravimo.</text:p>
      <text:p text:style-name="P181">Taip pat būtina pateikti detalią informaciją<text:s/>apie nacionalinių teisės aktų pakeitimus, susijusius su Direktyvos 1999/13/EB įgyvendinimu, per ataskaitinį periodą.</text:p>
      <text:p text:style-name="P182"/>
      <text:p text:style-name="P183"><text:span text:style-name="T184">2</text:span><text:span text:style-name="T185">. Stebimų įrenginių skaičius</text:span></text:p>
      <text:p text:style-name="P186">Prašoma nurodyti, kiek įrenginių kiekvienos iš LOJ ribojimo tvarkos<text:span text:style-name="T187"><text:s/></text:span>2 priede<text:span text:style-name="T188"><text:s/></text:span>įvardytų 20 veiklos rūšių patenka į žemiau nurodytas kategorijas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/>
              <text:p text:style-name="P201">Veikla (tirpiklio suvartojimo slenkstinis kiekis, t/per metus)</text:p>
            </table:table-cell>
            <table:table-cell table:style-name="TableCell202" table:number-rows-spanned="2">
              <text:p text:style-name="P203"/>
              <text:p text:style-name="P204">Esamų įrenginių, apibrėžtų 3.2 punkte, skaičius</text:p>
            </table:table-cell>
            <table:table-cell table:style-name="TableCell205" table:number-columns-spanned="2">
              <text:p text:style-name="P206">Bendras įrenginių skaičius per ataskaitinį laikotarpį</text:p>
              <text:p text:style-name="P207"/>
            </table:table-cell>
            <table:covered-table-cell/>
            <table:table-cell table:style-name="TableCell208" table:number-columns-spanned="2">
              <text:p text:style-name="P209">Esamų įrenginių skaičius pagal 5.4 p. reikalavimą, kuriuose atliktas esminis pakeitimas (žr. 3.5 apibrėžimą)</text:p>
            </table:table-cell>
            <table:covered-table-cell/>
            <table:table-cell table:style-name="TableCell210">
              <text:p text:style-name="P211">Įrenginių, patenkančių į TIPK taisyklių reglamentuojamų įrenginių sąrašą, skaičius (neprivaloma)</text:p>
            </table:table-cell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Gavusių leidimus</text:p>
            </table:table-cell>
            <table:table-cell table:style-name="TableCell217">
              <text:p text:style-name="P218">Įregistruotų</text:p>
            </table:table-cell>
            <table:table-cell table:style-name="TableCell219">
              <text:p text:style-name="P220">Gavusių leidimus</text:p>
            </table:table-cell>
            <table:table-cell table:style-name="TableCell221">
              <text:p text:style-name="P222">Įregistruotų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1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>3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5</text:p>
            </table:table-cell>
            <table:table-cell table:style-name="TableCell236">
              <text:p text:style-name="P237">6</text:p>
            </table:table-cell>
            <table:table-cell table:style-name="TableCell238">
              <text:p text:style-name="P239">7</text:p>
            </table:table-cell>
          </table:table-row>
          <table:table-row table:style-name="TableRow240">
            <table:table-cell table:style-name="TableCell241">
              <text:p text:style-name="P242">1.<text:s/>Termostabilizacinė</text:p>
              <text:p text:style-name="P243">ruloninė ofsetinė spauda (&gt;15)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2. Leidybinė</text:p>
              <text:p text:style-name="P259">giliaspaudė (&gt;25)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.........................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........................................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20. Farmacinių<text:s/></text:p>
              <text:p text:style-name="P305">produktų gamyba (&gt;50)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</table:table-header-rows>
      </table:table>
      <text:p text:style-name="P318"/>
      <text:p text:style-name="P319"><text:span text:style-name="T320">3</text:span><text:span text:style-name="T321">. Pagrindiniai veiklos<text:s/></text:span><text:span text:style-name="T322">vykdytojo įpareigojimai</text:span></text:p>
      <text:p text:style-name="P323"/>
      <text:p text:style-name="P324">Aprašyti (bendrais bruožais) nustatytas administracines priemones, kurios leidžia RAAD užtikrinti, kad įrenginio veikla vykdoma laikantis LOJ ribojimo tvarkos 6 skyriuje nurodytų reikalavimų.</text:p>
      <text:p text:style-name="P325"><text:span text:style-name="T326">4</text:span><text:span text:style-name="T327">.</text:span><text:span text:style-name="T328"><text:s/>e</text:span><text:span text:style-name="T329">sami įrenginiai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 table:number-rows-spanned="2">
              <text:p text:style-name="P336">Esamų<text:s/>įrenginių, kurie diegia LOJ ribojimo tvarkos 5.2 p. nurodytą ir 3 priede apibūdintą Taršos mažinimo planą, skaičius:</text:p>
            </table:table-cell>
            <table:table-cell table:style-name="TableCell337">
              <text:p text:style-name="P338">gavusių leidimus</text:p>
            </table: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>
              <text:p text:style-name="P342">įregistruotų</text:p>
            </table:table-cell>
          </table:table-row>
        </table:table-header-rows>
      </table:table>
      <text:p text:style-name="Normal"/>
      <text:p text:style-name="P343"><text:span text:style-name="T344">5</text:span>.<text:span text:style-name="T345"><text:s/>Visi įrenginiai (esami ir nauji)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5.1. Ar padaryta išimčių, taikant neorganizuotai išmetamų<text:s/></text:span><text:span text:style-name="T355">teršalų ribines vertes pagal LOJ ribojimo tvarkos 6.2 punktą:</text:span><text:span text:style-name="T356"><text:s/></text:span></text:p>
          </table:table-cell>
          <table:covered-table-cell/>
          <table:table-cell table:style-name="TableCell357">
            <text:p text:style-name="P358"/>
            <text:p text:style-name="P359"><text:span text:style-name="T360"> Taip<text:s/></text:span><text:span text:style-name="T361">1)</text:span><text:span text:style-name="T362"><text:s/></text:span><text:span text:style-name="T363"> Ne<text:s/></text:span><text:span text:style-name="T364">1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jei „taip“:</text:p>
            <text:p text:style-name="P371">1. trumpai aprašyti, kaip yra įrodyta, kad konkrečiam įrenginiui tos ribinės vertės negali būti techniškai ir ekonomiškai įvykdomos;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>2. trumpai aprašyti,<text:s/>kaip buvo įvertinta, kad nesitikima didelės rizikos žmogaus sveikatai ar aplinkai.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Normal"><text:span text:style-name="T384">5.2. Ar yra išimčių dėl veiklos, kuri negali būti vykdoma ribojančiomis sąlygomis pagal LOJ ribojimo tvarkos 6.3 punktą:</text:span></text:p>
          </table:table-cell>
          <table:covered-table-cell/>
          <table:table-cell table:style-name="TableCell385">
            <text:p text:style-name="P386"><text:span text:style-name="T387"> Taip</text:span><text:span text:style-name="T388">1)<text:s/></text:span><text:span text:style-name="T389"> Ne<text:s/></text:span><text:span text:style-name="T390">1)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>1. vykdytojų (ir įrenginių),<text:s/>besinaudojančių šia išimtimi, skaičius;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Normal"><text:span text:style-name="T403">2. trumpai aprašyti, kaip parodoma, kad Taršos mažinimo planas pagal LOJ ribojimo tvarkos 3</text:span><text:span text:style-name="T404"><text:s/></text:span><text:span text:style-name="T405">priedą nėra techniškai ir ekonomiškai realus;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>3. kaip veiklos vykdytojas įrodo, kad atitinkamame įrenginyje taikoma<text:s/>geriausia prieinama technologija.</text:p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1</text:span><text:span text:style-name="T418">)</text:span><text:span text:style-name="T419"><text:s/></text:span><text:span text:style-name="T420">Reikalingą pažymėti:<text:s/></text:span><text:span text:style-name="T421"></text:span></text:p>
      <text:p text:style-name="P422"/>
      <text:p text:style-name="P423"><text:span text:style-name="T424">6</text:span><text:span text:style-name="T425">. Nacionalinis planas<text:s/></text:span></text:p>
      <text:p text:style-name="P426">6.1.<text:span text:style-name="T427"><text:s/></text:span>Ar šalis narė nusprendė parengti ir vykdyti Nacionalinį planą<text:span text:style-name="T428"><text:s/></text:span>pagal Direktyvos 6 straipsnį (žr. Komisijos 2000 m. rugsėjo 6 d. sprendimą 2000/514/EB dėl nacionalinio plano įvertinimo kriterijų pagal Direktyvos 1999/13 6 straipsnį)?</text:p>
      <text:p text:style-name="P429">6.2. Kiek įrenginių įtraukta į Nacionalinį planą?</text:p>
      <text:p text:style-name="P430">- Koks yra teršalų išmetimo sumažinimo tikslas, kurį numato planas?<text:s/></text:p>
      <text:p text:style-name="P431">- Koks yra šiuo metu nustatytas bendras teršalų<text:s/>išmetimas įrenginiams, įtrauktiems į planą?</text:p>
      <text:p text:style-name="P432">- Kiek jis skiriasi nuo tarpinio taršos sumažinimo tikslo per ataskaitinį periodą?</text:p>
      <text:p text:style-name="P433"/>
      <text:p text:style-name="P434"><text:span text:style-name="T435">7</text:span><text:span text:style-name="T436">. Pakaitalai</text:span></text:p>
      <text:p text:style-name="P437">Aprašyti, kaip išduodant leidimus ir formuluojant bendrąsias privalomas sąlygas yra atsižvelgiama į LOJ ribojimo tvarkos 7.2 punkto reikalavimą dėl medžiagų ir technologijų, turinčių mažesnį poveikį aplinkai ir žmonių sveikatai (žr. 7.1 p.), taikymo?</text:p>
      <text:p text:style-name="P438"/>
      <text:p text:style-name="P439"><text:span text:style-name="T440">8</text:span><text:span text:style-name="T441">. Monitoringas</text:span></text:p>
      <text:p text:style-name="P442">8.1. LOJ ribojimo tvarkos 8 punkte veiklos vykdytojai įpareigojami kasmet teikti duomenis<text:s/>RAAD.<text:s/></text:p>
      <text:p text:style-name="P443">Prašoma nurodyti:</text:p>
      <text:p text:style-name="P444">8.1.1. veiklos vykdytojų, nepateikusių reikalingų duomenų, skaičių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</table:table-row>
      </table:table>
      <text:p text:style-name="P450"/>
      <text:p text:style-name="P451">ir skaičių įrenginių, apie kuriuos nebuvo pateikta duomenų;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</table:table>
      <text:p text:style-name="P457"/>
      <text:p text:style-name="P458">8.1.2. kokių priemonių ėmėsi RAAD, kad ši informacija būtų pateikta per trumpiausią įmanomą<text:s/>laikotarpį?</text:p>
      <text:p text:style-name="P459"/>
      <text:p text:style-name="P460">8.2. LOJ ribojimo tvarkos 8 punkte veiklos vykdytojai įpareigojami teikti duomenis RAAD atskirai paprašius.</text:p>
      <text:p text:style-name="P461">Prašoma nurodyti:</text:p>
      <text:p text:style-name="P462">8.2.1. kiek veiklos vykdytojų pateikė RAAD būtinus duomenis ir apie kiek įrenginių.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</table:table-cell>
        </table:table-row>
      </table:table>
      <text:p text:style-name="P473"/>
      <text:p text:style-name="P474">8.3.<text:s/>Atsižvelgiant į LOJ ribojimo tvarkos 8.3 ir 8.4 punktų reikalavimus, koks yra skaičius įrenginių, kuriuose atliekami periodiški matavimai ne rečiau nei kartą per metus?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9</text:span><text:span text:style-name="T483">. Reikalavimų nesilaikymas</text:span></text:p>
      <text:p text:style-name="P484">Pagal<text:span text:style-name="T485"><text:s/></text:span>LOJ ribojimo tvarkos 10 skyriaus nuostatas prašoma nurodyti: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/>
            <text:p text:style-name="P494">Veiklos vykdytojų, pažeidusių reikalavimus, skaičius</text:p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a) Trumpai aprašyti priemones, kurių veiklos vykdytojai ėmėsi, kad reikalavimų būtų vėl pradėta laikytis per trumpiausią įmanomą laikotarpį;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</table:table-cell>
          <table:table-cell table:style-name="TableCell510">
            <text:p text:style-name="P511">b) Kiek kartų RAAD sustabdė ar<text:s/>atšaukė leidimą dėl reikalavimų nesilaikymo.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10</text:span><text:span text:style-name="T517">. Atitikimas ribinėms emisijos vertėms</text:span></text:p>
      <text:p text:style-name="P518">10.1. Glaus</text:p>
      <text:p text:style-name="P519">tai aprašyti nusistovėjusią praktiką ir veiksmus, kurie yra taikomi, kad būtų užtikrinama atitiktis ribinėms emisijos vertėms:<text:s/></text:p>
      <text:p text:style-name="P520">- organizuotai<text:s/>išmetamiems teršalams;</text:p>
      <text:p text:style-name="P521">- neorganizuotai išmetamiems teršalams;</text:p>
      <text:p text:style-name="P522">- bendram išmetamų teršalų kiekiui.</text:p>
      <text:p text:style-name="P523"><text:span text:style-name="T524">Prašoma pateikti pavyzdžius priemonių, taikytų užtikrinant atitikimą reikalavimams per šį periodą.</text:span></text:p>
      <text:p text:style-name="P525"><text:span text:style-name="T526">10.2</text:span><text:span text:style-name="T527">. Kokie apskritai RAAD įprastinėje veikloje taikom</text:span><text:span text:style-name="T528">i reguliarūs patikrinimo būdai? Jei tai nėra atliekama, kaip RAAD tikrina veiklos vykdytojo pateiktą informaciją?</text:span></text:p>
      <text:p text:style-name="P529"/>
      <text:p text:style-name="P530"><text:span text:style-name="T531">11</text:span><text:span text:style-name="T532">. Taršos mažinimo planas</text:span></text:p>
      <text:p text:style-name="P533"><text:span text:style-name="T534">11.1</text:span><text:span text:style-name="T535">. Kaip galima įsitikinti, kad veiklos vykdytojo siūlomas Taršos mažinimo planas užtikrina tokį pat ter</text:span><text:span text:style-name="T536">šalų išmetimą, kuris susidarytų, jei būtų taikomos LOJ ribojimo tvarkos 2 priede (</text:span><text:span text:style-name="T537">Direktyvos IIA priede)</text:span><text:span text:style-name="T538"><text:s/>nurodytos ribinės vertės?</text:span></text:p>
      <text:p text:style-name="P539">Prašoma pateikti informaciją apie Jūsų patirtį taikant Taršos mažinimo planą.</text:p>
      <text:p text:style-name="P540">11.2. Jei taikomas Taršos mažinimo planas,<text:s/>siūlomas LOJ ribojimo tvarkos<text:span text:style-name="T541"><text:s/></text:span>3 Priede<text:s/><text:span text:style-name="T542">(Direktyvos II B priedas)</text:span>, prašoma atsakyti į šiuos klausimus:</text:p>
      <text:p text:style-name="P543">11.2.1. Kokiais būdais ir metodika apskaičiuojamas<text:s/><text:span text:style-name="T544">metinis ataskaitinis LOJ emisijos</text:span><text:s/>lygis?</text:p>
      <text:p text:style-name="P545">11.2.2. Kokiais būdais ir metodika apskaičiuojamas<text:s/><text:span text:style-name="T546">siektinas išmesti LOJ</text:span><text:s/>kiekis?</text:p>
      <text:p text:style-name="P547">11.2.3. Kokia tvarka, taikoma vietoje, užtikrinama, kad būtų pasiekta atitiktis<text:s/><text:span text:style-name="T548">siektinam išmesti</text:span><text:s/>LOJ kiekiui?</text:p>
      <text:soft-page-break/>
      <text:p text:style-name="P549">Galima atsakyti trumpai ir santraukos forma.</text:p>
      <text:p text:style-name="P550"/>
      <text:p text:style-name="P551"><text:span text:style-name="T552">12</text:span><text:span text:style-name="T553">. Tirpiklio valdymo planas</text:span></text:p>
      <text:p text:style-name="P554">Kokiu būdu veiklos vykdytojas įrodo, kad laikosi LOJ ribojimo tvarkos 9 skyriaus reikalavimų – vadovaujasi tirpiklio valdymo planu ar lygiaverčiu?</text:p>
      <text:p text:style-name="P555"/>
      <text:p text:style-name="P556"><text:span text:style-name="T557">13</text:span><text:span text:style-name="T558">. Visuomenės informavimas</text:span></text:p>
      <text:p text:style-name="P559">Trumpai aprašyti priemones, kurias RAAD taiko, įgyvendindamas LOJ ribojimo tvarkos 11 skyriuje nustatytus reikalavimus dėl visuomenės informavimo.</text:p>
      <text:p text:style-name="P560"/>
      <text:p text:style-name="P561"><text:span text:style-name="T562">14</text:span><text:span text:style-name="T563">.<text:s/></text:span><text:span text:style-name="T564">Ryšys su kitais Bendrijos instrumentais</text:span></text:p>
      <text:p text:style-name="P565">Kiek šalių narių požiūriu direktyva yra veiksminga, lyginant su kitais Bendrijos aplinkosaugos instrumentais?</text:p>
      <text:p text:style-name="P566"><text:span text:style-name="T567">______________</text:span>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</text:span><text:span text:style-name="T577">s aplinkos ministerija, Įsakymas</text:span></text:p>
      <text:p text:style-name="P578"><text:span text:style-name="T579">Nr.<text:s/></text:span><text:a xlink:href="https://www.e-tar.lt/portal/legalAct.html?documentId=TAR.AB1DACA1FE5C" office:target-frame-name="_top" xlink:show="replace"><text:span text:style-name="T580">D1-258</text:span></text:a><text:span text:style-name="T581">, 2008-05-20, Žin., 2008, Nr. 59-2252 (2008-05-24), i. k. 108301MISAK00D1-258</text:span></text:p>
      <text:p text:style-name="P582"><text:span text:style-name="T583">Dėl Lietuvos Respublikos aplinkos ministro 2004 m.<text:s/></text:span><text:span text:style-name="T584">lapkričio 11 d. įsakymo Nr. D1-583 "Dėl Ataskaitų apie Tarybos direktyvos 1999/13/EB dėl lakiųjų organinių junginių emisijos apribojimo įgyvendinimą teikimo Europos Komisijai tvarkos aprašo patvirtinimo"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4T11:13:00Z</meta:creation-date>
    <dc:date>2018-01-04T11:13:00Z</dc:date>
    <meta:template xlink:href="Normal.dotm" xlink:type="simple"/>
    <meta:editing-cycles>2</meta:editing-cycles>
    <meta:editing-duration>PT0S</meta:editing-duration>
    <meta:document-statistic meta:page-count="7" meta:paragraph-count="171" meta:word-count="2099" meta:character-count="13751" meta:row-count="563" meta:non-whitespace-character-count="11823"/>
  </office:meta>
</office:document-meta>
</file>