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fo:font-size="11pt" style:font-size-asian="11pt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8-01-01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7a767cd0ebab11e7acd7ea182930b17f" office:target-frame-name="_top" xlink:show="replace"><text:span text:style-name="T14">D1-1044</text:span></text:a><text:span text:style-name="T15">, 2017-12-27, paskelbta TAR 2017-12-28, i. k. 2017-21395</text:span></text:p>
      <text:p text:style-name="P16"><text:span text:style-name="T17">Dėl Lietuvos Respublikos aplinkos ministro 2004 m. lapkričio 11 d. įsakymo Nr. D1-583 „Dėl Ataskaitų apie organinius tirpiklius naudojančius įrenginius, jų kontrolę, padarytą pažangą ir taikytas išimtis teikimo Europos Komisijai“ pripažinimo netekusiu gali</text:span><text:span text:style-name="T18">os</text:span></text:p>
      <text:p text:style-name="P19"/>
      <text:p text:style-name="P20"><text:span text:style-name="T21">Suvestinė redakcija nuo 2014-07-01 iki 2017-12-31</text:span></text:p>
      <text:p text:style-name="P22"/>
      <text:p text:style-name="P23"><text:span text:style-name="T24">Įsakymas paskelbtas: Žin. 2004, Nr.<text:s/></text:span><text:a xlink:href="https://www.e-tar.lt/portal/legalAct.html?documentId=TAR.EE6CA7A44CB1" office:target-frame-name="_top" xlink:show="replace"><text:span text:style-name="T25">170-6281</text:span></text:a><text:span text:style-name="T26">, i. k. 104301MISAK00D1-583</text:span></text:p>
      <text:p text:style-name="P27"/>
      <text:p text:style-name="P28">Nauja redakcija nuo 2013-01-07:</text:p>
      <text:p text:style-name="Normal"><text:span text:style-name="T29">Nr.<text:s/></text:span><text:a xlink:href="https://www.e-tar.lt/portal/legalAct.html?documentId=TAR.6FE12ACE1FF0" office:target-frame-name="_top" xlink:show="replace"><text:span text:style-name="T30">D1-1121</text:span></text:a><text:span text:style-name="T31">, 2012-12-28, Žin. 2013, Nr. 1-7 (2013-01-03), i. k. 112301MISAK0D1-1121</text:span></text:p>
      <text:p text:style-name="P32"/>
      <text:p text:style-name="P33">LIETUVOS RESPUBLIKOS APLINKOS MINISTRAS</text:p>
      <text:p text:style-name="P34"/>
      <text:p text:style-name="P35">ĮSAKYMAS</text:p>
      <text:p text:style-name="P36">DĖL ATASKAITŲ APIE ORGANINIUS TIRPIKLIUS NAUDOJANČIUS<text:s/>ĮRENGINIUS, JŲ KONTROLĘ, PADARYTĄ PAŽANGĄ IR TAIKYTAS IŠIMTIS TEIKIMO EUROPOS KOMISIJAI</text:p>
      <text:p text:style-name="P37"/>
      <text:p text:style-name="P38">2004 m. lapkričio 11 d. Nr. D1-583</text:p>
      <text:p text:style-name="P39">Vilnius</text:p>
      <text:p text:style-name="P40"/>
      <text:p text:style-name="P41"/>
      <text:p text:style-name="P42"><text:span text:style-name="T43">Vadovaudamasis Ataskaitų, susijusių su Europos Sąjungos aplinkos sektoriaus teisės aktų įgyvendinimu, teikimo Europos Kom</text:span><text:span text:style-name="T44">isijai tvarkos, patvirtintos Lietuvos Respublikos Vyriausybės 2004 m. balandžio 7 d. nutarimu Nr. 388 (Žin., 2004, Nr.<text:s/></text:span><text:a xlink:href="https://www.e-tar.lt/portal/lt/legalAct/TAR.1B65CB41E273" office:target-frame-name="_blank" xlink:show="new"><text:span text:style-name="T45">53-1804</text:span></text:a><text:span text:style-name="T46">; 2008, Nr.<text:s/></text:span><text:a xlink:href="https://www.e-tar.lt/portal/lt/legalAct/TAR.98E6D3052DC6" office:target-frame-name="_blank" xlink:show="new"><text:span text:style-name="T47">112-4266</text:span></text:a><text:span text:style-name="T48">; 2010, Nr.<text:s/></text:span><text:a xlink:href="https://www.e-tar.lt/portal/lt/legalAct/TAR.679BAE3A53A3" office:target-frame-name="_blank" xlink:show="new"><text:span text:style-name="T49">130-6632</text:span></text:a><text:span text:style-name="T50">), priedo 22 punktu ir siekdamas įgyvendinti 1999 m. kovo 11 d. Tarybos direktyvos 1999/13/</text:span><text:span text:style-name="T51">EB dėl tam tikrų veiklos rūšių ir tam tikrų įrenginių lakiųjų organinių junginių, susidarančių naudojant organinius tirpiklius, emisijos apribojimo (OL<text:s/></text:span><text:span text:style-name="T52">1999 m. specialusis leidimas,<text:s/></text:span><text:span text:style-name="T53">15 skyrius, 4 tomas, p. 118) (toliau – Direktyva 1999/13/EB) ir 2010 m. la</text:span><text:span text:style-name="T54">pkričio 24 d. Europos Parlamento ir Tarybos direktyvos 2010/75/ES dėl pramoninių išmetamų teršalų (taršos integruotos prevencijos ir kontrolės) (OL 2010 L 334, p. 17) (toliau – Direktyva 2010/75/ES) nuostatas dėl ataskaitų apie organinius tirpiklius naudoj</text:span><text:span text:style-name="T55">ančius įrenginius, jų kontrolę, padarytą pažangą ir taikytas išimtis teikimo Europos Komisijai:</text:span></text:p>
      <text:p text:style-name="P56"><text:span text:style-name="T57">1</text:span><text:span text:style-name="T58">.<text:s/></text:span><text:span text:style-name="T59">Įgalioju</text:span><text:span text:style-name="T60"><text:s/>Aplinkos apsaugos agentūrą rengti ir teikti Europos Komisijai ataskaitas ir informaciją apie organinius tirpiklius naudojančius įrenginius, jų k</text:span><text:span text:style-name="T61">ontrolę, padarytą pažangą ir taikytas išimtis.</text:span></text:p>
      <text:p text:style-name="P62"><text:span text:style-name="T63">2</text:span><text:span text:style-name="T64">.<text:s/></text:span><text:span text:style-name="T65">Nustata</text:span><text:span text:style-name="T66">u, kad Direktyvos 1999/13/EB įgyvendinimo 2011–2013 m. ataskaita turi būti parengta vadovaujantis 2010 m. lapkričio 9 d. Komisijos sprendimu dėl klausimyno, skirto valstybėms narėms rengiant Tary</text:span><text:span text:style-name="T67">bos direktyvos 1999/13/EB dėl tam tikrų veiklos rūšių ir tam tikrų įrenginių lakiųjų organinių junginių, susidarančių naudojant organinius tirpiklius, emisijų apribojimo 2011–2013 m. įgyvendinimo ataskaitas (2010/681/ES) (OL 2010 L 292, p. 65), ir pateikta</text:span><text:span text:style-name="T68"><text:s/>Europos Komisijai per devynis mėnesius nuo ataskaitinio laikotarpio pabaigos.</text:span></text:p>
      <text:p text:style-name="P69"><text:span text:style-name="T70">3</text:span><text:span text:style-name="T71">.<text:s/></text:span><text:span text:style-name="T72">Nustata</text:span><text:span text:style-name="T73">u, kad pagal Direktyvą 2010/75/EB Europos Komisijai turi būti teikiama informacija apie pagal Lakiųjų organinių junginių, susidarančių naudojant tirpiklius tam tik</text:span><text:span text:style-name="T74">rų veiklos rūšių įrenginiuose, emisijos ribojimo tvarkos, patvirtintos Lietuvos Respublikos aplinkos ministro 2002 m. gruodžio 5 d. įsakymu Nr. 620 (Žin., 2003, Nr.<text:s/></text:span><text:a xlink:href="https://www.e-tar.lt/portal/lt/legalAct/TAR.3449AA78250D" office:target-frame-name="_blank" xlink:show="new"><text:span text:style-name="T75">15-634</text:span></text:a><text:span text:style-name="T76">):</text:span></text:p>
      <text:p text:style-name="P77"><text:span text:style-name="T78">3.1</text:span><text:span text:style-name="T79">. 6.1.2 punkto reikalavimus parengtų Taršos mažinimo planų įgyvendinimo pažangą, kai tokie planai yra parengti;</text:span></text:p>
      <text:p text:style-name="P80"><text:span text:style-name="T81">3.2</text:span><text:span text:style-name="T82">. 6.2 ir 6.3 punktų nuostatas pritaikytas išimtis.</text:span></text:p>
      <text:p text:style-name="P83"><text:span text:style-name="T84">4</text:span><text:span text:style-name="T85">.<text:s/></text:span><text:span text:style-name="T86">Nustata</text:span><text:span text:style-name="T87">u, kad šio įsakymo 3.2 punkte nurodyta informacija Europos<text:s/></text:span><text:span text:style-name="T88">Komisijai teikiama vadovaujantis Europos Komisijos sprendimo, patvirtinto pagal Direktyvos 2010/75/EB 72<text:s/></text:span><text:soft-page-break/><text:span text:style-name="T89">straipsnio 2 dalį, reikalavimais.</text:span></text:p>
      <text:p text:style-name="P90"><text:span text:style-name="T91">5.</text:span><text:span text:style-name="T92"><text:s/>Neteko galios nuo 2014-07-01</text:span></text:p>
      <text:p text:style-name="P93">Punkto naikinimas:</text:p>
      <text:p text:style-name="P94"><text:span text:style-name="T95">Nr.<text:s/></text:span><text:a xlink:href="https://www.e-tar.lt/portal/legalAct.html?documentId=da952860a46411e3aeb49a67165e3ad3" office:target-frame-name="_top" xlink:show="replace"><text:span text:style-name="T96">D1-242</text:span></text:a><text:span text:style-name="T97">, 2014-03-05, paskelbta TAR 2014-03-05, i. k. 2014-02660</text:span></text:p>
      <text:p text:style-name="Normal"/>
      <text:p text:style-name="P98"/>
      <text:p text:style-name="P99"/>
      <text:p text:style-name="P100">Aplinkos Ministras<text:tab/>Arūnas Kundrotas</text:p>
      <text:p text:style-name="Normal"/>
      <text:p text:style-name="Normal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Lietuvos Respublikos aplinkos ministerija, Įsakymas</text:span></text:p>
      <text:p text:style-name="P110"><text:span text:style-name="T111">Nr.<text:s/></text:span><text:a xlink:href="https://www.e-tar.lt/portal/legalAct.html?documentId=TAR.AB1DACA1FE5C" office:target-frame-name="_top" xlink:show="replace"><text:span text:style-name="T112">D1-258</text:span></text:a><text:span text:style-name="T113">, 2008-05-20, Žin., 2008, Nr. 59-2252 (2008-05-24), i. k. 108301MISAK00D1-258</text:span></text:p>
      <text:p text:style-name="P114"><text:span text:style-name="T115">Dėl Lietuvos Respublikos aplinkos ministro 2004 m. lapkričio 11 d. įsakymo Nr. D1-583 "Dėl A</text:span><text:span text:style-name="T116">taskaitų apie Tarybos direktyvos 1999/13/EB dėl lakiųjų organinių junginių emisijos apribojimo įgyvendinimą teikimo Europos Komisijai tvarkos aprašo patvirtinimo" pakeitimo</text:span></text:p>
      <text:p text:style-name="P117"/>
      <text:p text:style-name="P118"><text:span text:style-name="T119">2.</text:span></text:p>
      <text:p text:style-name="P120"><text:span text:style-name="T121">Lietuvos Respublikos aplinkos ministerija, Įsakymas</text:span></text:p>
      <text:p text:style-name="P122"><text:span text:style-name="T123">Nr.<text:s/></text:span><text:a xlink:href="https://www.e-tar.lt/portal/legalAct.html?documentId=TAR.B1BC0AA101F4" office:target-frame-name="_top" xlink:show="replace"><text:span text:style-name="T124">D1-807</text:span></text:a><text:span text:style-name="T125">, 2009-12-28, Žin., 2009, Nr. 159-7259 (2009-12-31), i. k. 109301MISAK00D1-807</text:span></text:p>
      <text:p text:style-name="P126"><text:span text:style-name="T127">Dėl aplinkos ministro 2004 m. lapkričio 11 d. įsakymo Nr. D1-583 "Dėl Ataskaitų apie Tarybos direktyvos 1999/13/</text:span><text:span text:style-name="T128">EB dėl lakiųjų organinių junginių emisijos apribojimo įgyvendinimą teikimo Europos Komisijai tvarkos aprašo patvirtinimo" pakeitimo</text:span></text:p>
      <text:p text:style-name="P129"/>
      <text:p text:style-name="P130"><text:span text:style-name="T131">3.</text:span></text:p>
      <text:p text:style-name="P132"><text:span text:style-name="T133">Lietuvos Respublikos aplinkos ministerija, Įsakymas</text:span></text:p>
      <text:p text:style-name="P134"><text:span text:style-name="T135">Nr.<text:s/></text:span><text:a xlink:href="https://www.e-tar.lt/portal/legalAct.html?documentId=TAR.6FE12ACE1FF0" office:target-frame-name="_top" xlink:show="replace"><text:span text:style-name="T136">D1-1121</text:span></text:a><text:span text:style-name="T137">, 2012-12-28, Žin., 2013, Nr. 1-7 (2013-01-03), i. k. 112301MISAK0D1-1121</text:span></text:p>
      <text:p text:style-name="P138"><text:span text:style-name="T139">Dėl Lietuvos Respublikos aplinkos ministro 2004 m. lapkričio 11 d. įsakymo Nr. D1-583 "Dėl Atas</text:span><text:span text:style-name="T140">kaitų apie Tarybos direktyvos 1999/13/EB dėl lakiųjų organinių junginių emisijos apribojimo įgyvendinimą teikimo Europos Komisijai tvarkos aprašo patvirtinimo" pakeitimo</text:span></text:p>
      <text:p text:style-name="P141"/>
      <text:p text:style-name="P142"><text:span text:style-name="T143">4.</text:span></text:p>
      <text:p text:style-name="P144"><text:span text:style-name="T145">Lietuvos Respublikos aplinkos ministerija, Įsakymas</text:span></text:p>
      <text:p text:style-name="P146"><text:span text:style-name="T147">Nr.<text:s/></text:span><text:a xlink:href="https://www.e-tar.lt/portal/legalAct.html?documentId=da952860a46411e3aeb49a67165e3ad3" office:target-frame-name="_top" xlink:show="replace"><text:span text:style-name="T148">D1-242</text:span></text:a><text:span text:style-name="T149">, 2014-03-05, paskelbta TAR 2014-03-05, i. k. 2014-02660</text:span></text:p>
      <text:p text:style-name="P150"><text:span text:style-name="T151">Dėl Lietuvos Respublikos aplinkos ministro 2004 m. lapkričio 11 d. įsakymo Nr. D1-583 „Dėl ataskaitų apie organinius tirp</text:span><text:span text:style-name="T152">iklius naudojančius įrenginius, jų kontrolę, padarytą pažangą ir taikytas išimtis teikimo Europos komisijai“ pakeitimo“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1-04T11:13:00Z</meta:creation-date>
    <dc:date>2018-01-04T11:13:00Z</dc:date>
    <meta:template xlink:href="Normal.dotm" xlink:type="simple"/>
    <meta:editing-cycles>2</meta:editing-cycles>
    <meta:editing-duration>PT0S</meta:editing-duration>
    <meta:document-statistic meta:page-count="2" meta:paragraph-count="162" meta:word-count="823" meta:character-count="6007" meta:row-count="297" meta:non-whitespace-character-count="5346"/>
  </office:meta>
</office:document-meta>
</file>