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9-21</text:span></text:p>
      <text:p text:style-name="P10"/>
      <text:p text:style-name="P11"><text:span text:style-name="T12">Potvarkis paskelbtas: , i. k. 0921100POTV0000749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>DĖL DARBO GRUPĖS NENORMATYVINIŲ AKTŲ PROJEKTAMS RENGTI SUDARYMO</text:p>
      <text:p text:style-name="P21"/>
      <text:p text:style-name="P22">1992 m. liepos 22 d. Nr. 749p</text:p>
      <text:p text:style-name="P23">Vilnius</text:p>
      <text:p text:style-name="P24"/>
      <text:p text:style-name="P25"/>
      <text:p text:style-name="P26"><text:span text:style-name="T27">Sudaryti šią darbo grupę normatyvinių aktų, susijusių su Lietuvos</text:span><text:span text:style-name="T28"><text:s/>Respublikos valstybės sienos įstatymo bei Lietuvos Respublikos Aukščiausiosios Tarybos 1992 m. birželio 22 d. nutarimo Nr. I-2672 „Dėl Lietuvos Respublikos valstybės sienos įstatymo įsigaliojimo“ įgyvendinimu, projektams rengti:</text:span></text:p>
      <text:p text:style-name="P29"><text:span text:style-name="T30">N. Vidrinskas – krašto a</text:span><text:span text:style-name="T31">psaugos ministro pavaduotojas (grupės vadovas);</text:span></text:p>
      <text:p text:style-name="P32">E. Gružas – Vidaus reikalų ministerijos Migracijos departamento direktorius;</text:p>
      <text:p text:style-name="P33">H. Jackevičius – Susisiekimo ministerijos Rytų skyriaus vedėjas;</text:p>
      <text:p text:style-name="P34">Z. Kalinas – vyriausiojo muitininko pavaduotojas;</text:p>
      <text:p text:style-name="P35">V. Lastauskas –<text:s/>Užsienio reikalų ministerijos Konsulinių sutarčių skyriaus vyresnysis specialistas;</text:p>
      <text:p text:style-name="P36">A. Paužuolis – Krašto apsaugos ministerijos Valstybės sienos apsaugos tarnybos viršininkas.</text:p>
      <text:p text:style-name="P37">Pastraipos pakeitimai:</text:p>
      <text:p text:style-name="P38"><text:span text:style-name="T39">Nr.<text:s/></text:span><text:a xlink:href="https://www.e-tar.lt/portal/legalAct.html?documentId=TAR.C7592438ABAC" office:target-frame-name="_top" xlink:show="replace"><text:span text:style-name="T40">926p</text:span></text:a><text:span text:style-name="T41">, 1992-09-21, , i. k. 0921100POTV0000926P</text:span></text:p>
      <text:p text:style-name="Normal"/>
      <text:p text:style-name="P42"/>
      <text:p text:style-name="P43"/>
      <text:p text:style-name="P44"/>
      <text:p text:style-name="P45">LIETUVOS RESPUBLIKOS<text:s/></text:p>
      <text:p text:style-name="P46"><text:span text:style-name="T47">MINISTro PIRMININKo pavaduotojas</text:span><text:span text:style-name="T48"><text:tab/>a. dobrovolsk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Potvarkis</text:span></text:p>
      <text:p text:style-name="P58"><text:span text:style-name="T59">Nr.<text:s/></text:span><text:a xlink:href="https://www.e-tar.lt/portal/legalAct.html?documentId=TAR.C7592438ABAC" office:target-frame-name="_top" xlink:show="replace"><text:span text:style-name="T60">926p</text:span></text:a><text:span text:style-name="T61">, 1992-09-21, , i. k. 0921100POTV0000926P</text:span></text:p>
      <text:p text:style-name="P62"><text:span text:style-name="T63">Potvarki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09T13:37:00Z</meta:creation-date>
    <dc:date>2019-12-09T13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427" meta:row-count="43" meta:non-whitespace-character-count="1252"/>
  </office:meta>
</office:document-meta>
</file>