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center"/>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center"/>
      <style:text-properties fo:font-weight="bold" style:font-weight-asian="bold" style:font-weight-complex="bold" fo:text-transform="uppercase"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text-properties fo:color="#000000" style:font-size-complex="12pt"/>
    </style:style>
    <style:style style:name="P261" style:parent-style-name="Normal" style:family="paragraph">
      <style:text-properties fo:color="#000000" style:font-size-complex="12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9">Suvestinė redakcija nuo 2007-03-25 iki 2009-03-31</text:span></text:p>
      <text:p text:style-name="P10"/>
      <text:p text:style-name="P11"><text:span text:style-name="T12">Įsakymas paskelbtas: Žin. 2005, Nr.<text:s/></text:span><text:a xlink:href="https://www.e-tar.lt/portal/legalAct.html?documentId=TAR.EE62329368B2" office:target-frame-name="_top" xlink:show="replace"><text:span text:style-name="T13">140-5045</text:span></text:a><text:span text:style-name="T14">, i. k. 1052070ISAKSAK-2324</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AUKŠTOJO MOKSLO VADOVĖLIŲ VIEŠOJO KONKURSO NUOSTATŲ PATVIRTINIMO</text:p>
      <text:p text:style-name="P23"/>
      <text:p text:style-name="P24">2005 m. lapkričio 21 d. Nr. ISAK-2324</text:p>
      <text:p text:style-name="P25">Vilnius</text:p>
      <text:p text:style-name="P26"/>
      <text:p text:style-name="P27"><text:span text:style-name="T28">Vadovaudamasis Lietuvos Respublikos c</text:span><text:span text:style-name="T29">ivilinio kodekso (Žin., 2000, Nr.<text:s/></text:span><text:a xlink:href="https://www.e-tar.lt/portal/lt/legalAct/TAR.8A39C83848CB" office:target-frame-name="_blank" xlink:show="new"><text:span text:style-name="T30">74-2262</text:span></text:a><text:span text:style-name="T31">) 6.947 straipsniu,</text:span></text:p>
      <text:p text:style-name="P32"><text:span text:style-name="T33">1</text:span><text:span text:style-name="T34">.<text:s/></text:span><text:span text:style-name="T35">Tvirtinu</text:span><text:span text:style-name="T36"><text:s/>Aukštojo mokslo vadovėlių viešojo konkurso nuostatus (pridedama).</text:span></text:p>
      <text:p text:style-name="P37"><text:span text:style-name="T38">2</text:span><text:span text:style-name="T39">.<text:s/></text:span><text:span text:style-name="T40">Nustatau</text:span><text:span text:style-name="T41">, kad Lietuvos Respublikos švietimo ir mokslo ministro 2005 m. balandžio 6 d. įsakymu Nr. ISAK-564 „Dėl aukštojo mokslo vadovėlių atrankos komisijos sudėties“ (Žin., 2005, Nr.<text:s/></text:span><text:a xlink:href="https://www.e-tar.lt/portal/lt/legalAct/TAR.C4ADB88C7E00" office:target-frame-name="_blank" xlink:show="new"><text:span text:style-name="T42">48-1609</text:span></text:a><text:span text:style-name="T43">) paskirti aukštojo mokslo vadovėlių atrankos komisijos nariai, įsigaliojus šiam įsakymui, toliau eina savo pareigas iki jų kadencijos pabaigos.</text:span></text:p>
      <text:p text:style-name="P44"><text:span text:style-name="T45">3</text:span><text:span text:style-name="T46">.<text:s/></text:span><text:span text:style-name="T47">Pripažįstu</text:span><text:span text:style-name="T48"><text:s/>netekusiu galios Lietuvos Respublikos švietimo ir mokslo ministro 2004 m. kovo 22</text:span><text:span text:style-name="T49"><text:s/>d. įsakymo Nr. ISAK-403 „Dėl premijų už aukštojo mokslo vadovėlius nuostatų patvirtinimo“ 1.1 punktą (Žin., 2004, Nr.<text:s/></text:span><text:a xlink:href="https://www.e-tar.lt/portal/lt/legalAct/TAR.D219ADB4F132" office:target-frame-name="_blank" xlink:show="new"><text:span text:style-name="T50">49-1604</text:span></text:a><text:span text:style-name="T51">).</text:span></text:p>
      <text:p text:style-name="P52"/>
      <text:p text:style-name="P53"/>
      <text:p text:style-name="P54">ŠVIETIMO IR MOKSLO MINISTRAS<text:tab/>REMIGIJUS<text:s/>MOTUZAS</text:p>
      <text:soft-page-break/>
      <text:p text:style-name="P55"><text:span text:style-name="T56">PATVIRTINTA</text:span></text:p>
      <text:p text:style-name="P57">Lietuvos Respublikos švietimo ir mokslo<text:s/></text:p>
      <text:p text:style-name="P58">ministro 2005 m. lapkričio 21 d. įsakymu<text:s/></text:p>
      <text:p text:style-name="P59">Nr. ISAK-2324</text:p>
      <text:p text:style-name="P60"/>
      <text:p text:style-name="P61"><text:span text:style-name="T62">AUKŠTOJO MOKSLO VADOVĖLIŲ VIEŠOJO KONKURS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e nuostatai reglamentuoja aukštojo<text:s/></text:span><text:span text:style-name="T72">mokslo vadovėlių (toliau – vadovėliai) viešojo konkurso sąlygas ir premijų jų autoriams bei vertėjams (toliau vadinama – rengėjai) skyrimo tvarką.</text:span></text:p>
      <text:p text:style-name="P73"><text:span text:style-name="T74">2</text:span><text:span text:style-name="T75">. Šiuose nuostatuose vartojamos sąvokos:</text:span></text:p>
      <text:p text:style-name="P76"><text:span text:style-name="T77">Vadovėlis</text:span><text:span text:style-name="T78"><text:s/>– knygine arba elektronine forma parengta aukštųjų mo</text:span><text:span text:style-name="T79">kyklų studentų mokymui ir mokymuisi skirta priemonė, kurioje suprantamai ir sistemingai dėstomos kurios nors mokslo ar praktinės veiklos srities žinios. Vadovėliu laikoma tik tokia priemonė, kuri skirta ne mažiau kaip vieno dalyko modulio studijoms.</text:span></text:p>
      <text:p text:style-name="P80"><text:span text:style-name="T81">Premij</text:span><text:span text:style-name="T82">a</text:span><text:span text:style-name="T83"><text:s/>– piniginė išmoka geriausių vadovėlių rengėjams iš valstybės biudžeto asignavimų, skirtų bendrųjų mokslo ir studijų sistemos poreikių tenkinimui.</text:span></text:p>
      <text:p text:style-name="P84"><text:span text:style-name="T85">3</text:span><text:span text:style-name="T86">. Viešąjį konkursą (toliau vadinama – konkursas) kiekvienais metais ne vėliau kaip iki vasario 15 d. sk</text:span><text:span text:style-name="T87">elbia švietimo ir mokslo ministras Švietimo ir mokslo ministerijos interneto tinklapyje. Premijuotinų vadovėlių atranką organizuoja Studijų kokybės vertinimo centras (toliau vadinama – centras).</text:span></text:p>
      <text:p text:style-name="P88"><text:span text:style-name="T89">4</text:span><text:span text:style-name="T90">. Vadovėlius atrenka ir jų rengėjus premijuoti švietimo<text:s/></text:span><text:span text:style-name="T91">ir mokslo ministrui siūlo Aukštojo mokslo vadovėlių atrankos komisija (toliau vadinama – komisija). Komisijos sudėtį centro siūlymu tvirtina švietimo ir mokslo ministras.</text:span><text:span text:style-name="T92"><text:s/></text:span><text:span text:style-name="T93">Komisija susideda iš 9 asmenų. Kiekvienas komisijos narys skiriamas trejiems metams,<text:s/></text:span><text:span text:style-name="T94">kasmet atnaujinant po trečdalį komisijos sudėties. Vietoj narių, kurių kadencija pasibaigė arba kurie dėl kitų priežasčių pasitraukė iš komisijos, nauji nariai paskiriami kasmet iki kovo 31 d. Tas pats asmuo komisijos nariu gali būti skiriamas ne daugiau k</text:span><text:span text:style-name="T95">aip dviem kadencijoms iš eilės. Komisija veikia pagal Lietuvos Respublikos švietimo ir mokslo ministro 2004 m. kovo 22 d. įsakymu Nr. ISAK-403 (Žin., 2004, Nr.<text:s/></text:span><text:a xlink:href="https://www.e-tar.lt/portal/lt/legalAct/TAR.D219ADB4F132" office:target-frame-name="_blank" xlink:show="new"><text:span text:style-name="T96">49-1604</text:span></text:a><text:span text:style-name="T97">) pa</text:span><text:span text:style-name="T98">tvirtintą Aukštojo mokslo vadovėlių atrankos komisijos darbo reglamentą. Sąlygas komisijos darbui sudaro centras. Komisijos nariai negali pretenduoti į premijas.</text:span></text:p>
      <text:p text:style-name="P99"><text:span text:style-name="T100">5</text:span><text:span text:style-name="T101">. Viešą konkursą laimėjusiems vadovėlių rengėjams premijas skiria švietimo ir mokslo mini</text:span><text:span text:style-name="T102">stras. Viena premija skiriama už vieno vadovėlio parengimą.</text:span></text:p>
      <text:p text:style-name="P103"/>
      <text:p text:style-name="P104"><text:span text:style-name="T105">II</text:span><text:span text:style-name="T106">.<text:s/></text:span><text:span text:style-name="T107">PREMIJŲ DYDIS IR JŲ SKAIČIUS</text:span></text:p>
      <text:p text:style-name="P108"/>
      <text:p text:style-name="P109"><text:span text:style-name="T110">6</text:span><text:span text:style-name="T111">. Skiriamos keturių lygių premijos: pirmoji – 12 000 Lt, antroji – 8000 Lt, trečioji – 6000 Lt, paskatinamoji – 2000 Lt.</text:span></text:p>
      <text:p text:style-name="P112">7. Bendrą lėšų, skirtų premijoms už vadovėlius ir jų atrankai organizuoti, sumą nustato švietimo ir mokslo ministras, gavęs iš centro duomenis apie konkursui pateiktų vadovėlių skaičių. Bendra vadovėlių atrankai organizuoti skirta suma negali viršyti 25 proc. visos nurodytu būdu skirtos sumos. Jeigu lėšų buvo skirta mažiau, negu reikia vadovėliams įvertinti, centras, atsižvelgęs į siūlomų premijuoti vadovėlių skaičius kiekvienoje studijų srityje, dalies vėliausiai išleistų vadovėlių nagrinėjimą gali nukelti į kitų metų konkursą.<text:s/></text:p>
      <text:p text:style-name="P113">Punkto pakeitimai:</text:p>
      <text:p text:style-name="P114"><text:span text:style-name="T115">Nr.<text:s/></text:span><text:a xlink:href="https://www.e-tar.lt/portal/legalAct.html?documentId=TAR.9FEE46349A9B" office:target-frame-name="_top" xlink:show="replace"><text:span text:style-name="T116">ISAK-356</text:span></text:a><text:span text:style-name="T117">, 2007-03-13, Žin., 2007, Nr. 34-1254 (2007-03-24), i. k. 1072070ISAKISAK-356</text:span></text:p>
      <text:p text:style-name="Normal"/>
      <text:p text:style-name="P118"><text:span text:style-name="T119">III</text:span><text:span text:style-name="T120">.<text:s/></text:span><text:span text:style-name="T121">vadovėlių atranka ir premijų skyrimAS</text:span></text:p>
      <text:p text:style-name="P122"/>
      <text:p text:style-name="P123"><text:span text:style-name="T124">8</text:span><text:span text:style-name="T125">.<text:s/></text:span><text:span text:style-name="T126">Konkursui teikiamas vadovėlis turi atitikti šias sąlygas:</text:span></text:p>
      <text:p text:style-name="P127"><text:span text:style-name="T128">8.1</text:span><text:span text:style-name="T129">. išleidimo metai ne daugiau kaip šešeriais ir ne mažiau kaip dvejais metais ankstesni už premijų teikimo metus;</text:span></text:p>
      <text:p text:style-name="P130"><text:span text:style-name="T131">8.2</text:span><text:span text:style-name="T132">. išleistas lietuvių kalba;</text:span></text:p>
      <text:p text:style-name="P133">8.3. recenzuotas prieš išleidžiant;<text:s/></text:p>
      <text:p text:style-name="P134">Punkto pakeitimai:</text:p>
      <text:p text:style-name="P135"><text:span text:style-name="T136">Nr.<text:s/></text:span><text:a xlink:href="https://www.e-tar.lt/portal/legalAct.html?documentId=TAR.9FEE46349A9B" office:target-frame-name="_top" xlink:show="replace"><text:span text:style-name="T137">ISAK-356</text:span></text:a><text:span text:style-name="T138">, 2007-03-13, Žin., 2007, Nr. 34-1254 (2007-03-24), i. k. 1072070ISAKISAK-356</text:span></text:p>
      <text:p text:style-name="Normal"/>
      <text:p text:style-name="P139"><text:span text:style-name="T140">8.4</text:span><text:span text:style-name="T141">. naudotas bent vienerius studijų metus.</text:span></text:p>
      <text:p text:style-name="P142"><text:span text:style-name="T143">9</text:span><text:span text:style-name="T144">. Konkurs</text:span><text:span text:style-name="T145">ui galima teikti:</text:span></text:p>
      <text:p text:style-name="P146"><text:span text:style-name="T147">9.1</text:span><text:span text:style-name="T148">. vadovėlį, išleistą viena knyga (elektronine laikmena);</text:span></text:p>
      <text:p text:style-name="P149"><text:span text:style-name="T150">9.2</text:span><text:span text:style-name="T151">. keliomis knygomis (elektroninėmis laikmenomis) išleistą vadovėlį arba teminį kelių vadovėlių komplektą, jeigu nebuvo tų pačių ar ankstesnių metų konkursui teikta kuri<text:s/></text:span><text:span text:style-name="T152">nors atskira to vadovėlio ar komplekto dalis; šiuo atveju tik vienai iš šių knygų (elektroninių laikmenų) taikomas šių nuostatų 8.1 punkto reikalavimas;</text:span></text:p>
      <text:p text:style-name="P153"><text:span text:style-name="T154">9.3</text:span><text:span text:style-name="T155">. atskira knyga (elektronine laikmena) išleistą vadovėlio dalį, jeigu ta dalis apima ne mažiau k</text:span><text:span text:style-name="T156">aip vieno semestro studijų dalyko programą ir jeigu nebuvo tais pačiais ar ankstesniais metais konkursui teiktas visas vadovėlis.</text:span></text:p>
      <text:p text:style-name="P157"><text:span text:style-name="T158">10</text:span><text:span text:style-name="T159">. Ankstesnių metų konkursui teiktas vadovėlis, už kurį rengėjams premija nebuvo paskirta, pakartotinai vėlesnių metų k</text:span><text:span text:style-name="T160">onkursui gali būti teikiamas tik šiais atvejais:</text:span></text:p>
      <text:p text:style-name="P161"><text:span text:style-name="T162">10.1</text:span><text:span text:style-name="T163">. kai komisija, pripažinusi vadovėlį vertu premijos, bet dėl riboto premijų skaičiaus nepasiūliusi premijos jos rengėjams skirti, savo sprendimu perkėlė vadovėlio nagrinėjimą į kitų metų konkursą (šiuo</text:span><text:span text:style-name="T164"><text:s/>atveju netaikomas šių nuostatų 8.1 punktas, teikėjai neprivalo teikimo pakartoti, bet gali jį atsiimti arba papildyti naujais duomenimis);</text:span></text:p>
      <text:p text:style-name="P165"><text:span text:style-name="T166">10.2</text:span><text:span text:style-name="T167">. kai vadovėlis teikiamas nauju pataisytu bei papildytu leidimu.</text:span></text:p>
      <text:p text:style-name="P168"><text:span text:style-name="T169">11</text:span><text:span text:style-name="T170">. Vadovėlius konkursui teikia (toli</text:span><text:span text:style-name="T171">au vadinama – teikėjas):</text:span></text:p>
      <text:p text:style-name="P172"><text:span text:style-name="T173">11.1</text:span><text:span text:style-name="T174">. aukštosios mokyklos, jų fakultetai, katedros ir kiti padaliniai;</text:span></text:p>
      <text:p text:style-name="P175"><text:span text:style-name="T176">11.2</text:span><text:span text:style-name="T177">. ekspertinės mokslo ir studijų institucijos;</text:span></text:p>
      <text:p text:style-name="P178"><text:span text:style-name="T179">11.3</text:span><text:span text:style-name="T180">. mokslinių tyrimų įstaigos;</text:span></text:p>
      <text:p text:style-name="P181"><text:span text:style-name="T182">11.4</text:span><text:span text:style-name="T183">. Aukštųjų mokyklų bendrųjų vadovėlių leidybos komisija;</text:span></text:p>
      <text:p text:style-name="P184"><text:span text:style-name="T185">11.5</text:span><text:span text:style-name="T186">. leidyklos;</text:span></text:p>
      <text:p text:style-name="P187"><text:span text:style-name="T188">11.6</text:span><text:span text:style-name="T189">. profesinės asociacijos;</text:span></text:p>
      <text:p text:style-name="P190"><text:span text:style-name="T191">11.7</text:span><text:span text:style-name="T192">. studentų atstovybės;</text:span></text:p>
      <text:p text:style-name="P193"><text:span text:style-name="T194">11.8</text:span><text:span text:style-name="T195">. vadovėlių rengėjai.</text:span></text:p>
      <text:p text:style-name="P196"><text:span text:style-name="T197">12</text:span><text:span text:style-name="T198">. Vadovėliai konkursui pateikiami centrui kiekvienais metais iki kovo 1 dienos. Teikėjas turi įteikti konkursui teikiamą vadovėlį (2 e</text:span><text:span text:style-name="T199">gz.) ir, jeigu jis išverstas iš kitos kalbos, – vadovėlį originalo kalba (1 egz.). Po atrankos vadovėlio 1 egz. ir vadovėlis originalo</text:span><text:span text:style-name="T200"><text:s/></text:span><text:span text:style-name="T201">kalba grąžinami teikėjams</text:span><text:span text:style-name="T202">.</text:span><text:span text:style-name="T203"><text:s/>Prie teikiamo konkursui vadovėlio pridedama (dviem egzemplioriais ir elektronine forma):</text:span></text:p>
      <text:p text:style-name="P204"><text:span text:style-name="T205">12.1</text:span><text:span text:style-name="T206">. dalykų modulių, kuriuos studijuoti vadovėlis skirtas, aprašai;</text:span></text:p>
      <text:p text:style-name="P207"><text:span text:style-name="T208">12.2</text:span><text:span text:style-name="T209">. katedrų, kuriose bent vienerius metus buvo dėstomas dalykas, kurio programoje premijavimui teikiamas vadovėlis įrašytas į studentams rekomenduojamos literatūros sąrašą, atsiliepima</text:span><text:span text:style-name="T210">i;</text:span></text:p>
      <text:p text:style-name="P211"><text:span text:style-name="T212">12.3</text:span><text:span text:style-name="T213">. teikimo pagrindimas, kuriuo nurodomi konkursui teikiamo vadovėlio pranašumai ir jis palyginamas su kitais to dalyko vadovėliais, išleistais lietuvių ir kitomis kalbomis;</text:span></text:p>
      <text:p text:style-name="P214"><text:span text:style-name="T215">12.4</text:span><text:span text:style-name="T216">. duomenys apie vadovėlio rengėjus pagal centro nustatytą formą;</text:span></text:p>
      <text:p text:style-name="P217"><text:span text:style-name="T218">12.5</text:span><text:span text:style-name="T219">. jeigu rengėjas ne vienas, – rengėjų indėlio į vadovėlio parengimą paskirstymas procentais.</text:span></text:p>
      <text:p text:style-name="P220"><text:span text:style-name="T221">13</text:span><text:span text:style-name="T222">. Pateiktų konkursui vadovėlių ir jų rengėjų sąrašą centras kiekvienais metais skelbia savo interneto tinklapyje.</text:span></text:p>
      <text:p text:style-name="P223"><text:span text:style-name="T224">14</text:span><text:span text:style-name="T225">. Kiekvienam iš pateiktų ko</text:span><text:span text:style-name="T226">nkursui vadovėlių recenzuoti centras pasitelkia ne mažiau kaip po du recenzentus. Recenzentas negali būti nei vieno tų metų konkursui teikiamo vadovėlio rengėjas. Vadovėlius recenzentai įvertina pagal centro nustatytą metodiką, vadovaudamiesi tokiais krite</text:span><text:span text:style-name="T227">rijais kaip originalumas, studijų dalyko dėstymo tikslų atitikimo lygis, naujų mokslo (meno) pasiekimų atspindėjimas,<text:s/></text:span>taisyklingas mokslinių terminų vartojimas,<text:span text:style-name="T228"><text:s/>dėstymo metodiškumas,<text:s/></text:span><text:soft-page-break/><text:span text:style-name="T229">dėstymo vaizdumas, kalbos taisyklingumas, stiliaus sklandumas ir vienodum</text:span><text:span text:style-name="T230">as. Kai vadovėlis išverstas iš kitos kalbos, vertinama tik vertėjo darbo kokybė.</text:span></text:p>
      <text:p text:style-name="P231">Punkto pakeitimai:</text:p>
      <text:p text:style-name="P232"><text:span text:style-name="T233">Nr.<text:s/></text:span><text:a xlink:href="https://www.e-tar.lt/portal/legalAct.html?documentId=TAR.AC2B03B7D511" office:target-frame-name="_top" xlink:show="replace"><text:span text:style-name="T234">ISAK-194</text:span></text:a><text:span text:style-name="T235">, 2006-02-06, Žin., 2006, Nr. 19-669 (2006-02-14), i. k.<text:s/></text:span><text:span text:style-name="T236">1062070ISAKISAK-194</text:span></text:p>
      <text:p text:style-name="Normal"/>
      <text:p text:style-name="P237"><text:span text:style-name="T238">15</text:span><text:span text:style-name="T239">. Labiausiai atitinkančius konkurso sąlygas vadovėlius atrenka ir kiekvienos studijų srities vadovėlių premijų skaičių siūlo komisija, remdamasi recenzentų pateiktomis išvadomis ir vadovaudamasi Aukštojo mokslo vadovėlių atrankos</text:span><text:span text:style-name="T240"><text:s/>komisijos darbo reglamentu. Siūlymai ministrui pateikiami kiekvienais metais iki birželio 10 dienos.</text:span></text:p>
      <text:p text:style-name="P241"/>
      <text:p text:style-name="P242"><text:span text:style-name="T243">IV</text:span><text:span text:style-name="T244">.<text:s/></text:span><text:span text:style-name="T245">BAIGIAMOSIOS NUOSTATOS</text:span></text:p>
      <text:p text:style-name="P246"/>
      <text:p text:style-name="P247"><text:span text:style-name="T248">16</text:span><text:span text:style-name="T249">. Remdamasis komisijos siūlymu, premijas viešą konkursą laimėjusiems vadovėlių rengėjams įsakymu skiria švietimo<text:s/></text:span><text:span text:style-name="T250">ir mokslo ministras. Tais atvejais, kai vadovėlio rengėjas ne vienas, premija tarp rengėjų paskirstoma pagal vadovėlio teikėjo pridėtą rengėjų indėlio paskirstymą. Premijos viešą konkursą laimėjusiems vadovėlių rengėjams, vadovaujantis Lietuvos Respublikos</text:span><text:span text:style-name="T251"><text:s/>gyventojų pajamų mokesčio įstatymo (Žin., 2002, Nr.<text:s/></text:span><text:a xlink:href="https://www.e-tar.lt/portal/lt/legalAct/TAR.C677663D2202" office:target-frame-name="_blank" xlink:show="new"><text:span text:style-name="T252">73-3085</text:span></text:a><text:span text:style-name="T253">; 2005, Nr.<text:s/></text:span><text:a xlink:href="https://www.e-tar.lt/portal/lt/legalAct/TAR.176D8F1C555D" office:target-frame-name="_blank" xlink:show="new"><text:span text:style-name="T254">76-2744</text:span></text:a><text:span text:style-name="T255">) 17 st</text:span><text:span text:style-name="T256">raipsnio 1 dalies 31 punktu, nėra apmokestinamos gyventojų pajamų mokesčiu.</text:span></text:p>
      <text:p text:style-name="P257"><text:span text:style-name="T258">17</text:span><text:span text:style-name="T259">. Kiekvienam konkursą laimėjusiam vadovėlio rengėjui įteikiamas švietimo ir mokslo ministro padėkos raštas.</text:span></text:p>
      <text:p text:style-name="P260">______________</text:p>
      <text:p text:style-name="P261"/>
      <text:p text:style-name="Normal"/>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text:s/></text:span><text:span text:style-name="T271">švietimo ir mokslo ministerija, Įsakymas</text:span></text:p>
      <text:p text:style-name="P272"><text:span text:style-name="T273">Nr.<text:s/></text:span><text:a xlink:href="https://www.e-tar.lt/portal/legalAct.html?documentId=TAR.AC2B03B7D511" office:target-frame-name="_top" xlink:show="replace"><text:span text:style-name="T274">ISAK-194</text:span></text:a><text:span text:style-name="T275">, 2006-02-06, Žin., 2006, Nr. 19-669 (2006-02-14), i. k. 1062070ISAKISAK-194</text:span></text:p>
      <text:p text:style-name="P276"><text:span text:style-name="T277">Dėl švietimo ir mokslo ministro 2005 m.<text:s/></text:span><text:span text:style-name="T278">lapkričio 21 d. įsakymo Nr. ISAK-2324 "Dėl Aukštojo mokslo vadovėlių viešojo konkurso nuostatų" pakeitimo</text:span></text:p>
      <text:p text:style-name="P279"/>
      <text:p text:style-name="P280"><text:span text:style-name="T281">2.</text:span></text:p>
      <text:p text:style-name="P282"><text:span text:style-name="T283">Lietuvos Respublikos švietimo ir mokslo ministerija, Įsakymas</text:span></text:p>
      <text:p text:style-name="P284"><text:span text:style-name="T285">Nr.<text:s/></text:span><text:a xlink:href="https://www.e-tar.lt/portal/legalAct.html?documentId=TAR.9FEE46349A9B" office:target-frame-name="_top" xlink:show="replace"><text:span text:style-name="T286">ISAK-356</text:span></text:a><text:span text:style-name="T287">, 2007-03-13, Žin., 2007, Nr. 34-1254 (2007-03-24), i. k. 1072070ISAKISAK-356</text:span></text:p>
      <text:p text:style-name="P288"><text:span text:style-name="T289">Dėl švietimo ir mokslo ministro 2005 m. lapkričio 21 d. įsakymo Nr. ISAK-2324 "Dėl Aukštojo mokslo vadovėlių viešojo konkurso nuostatų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20:11:00Z</meta:creation-date>
    <dc:date>2016-06-09T20:11:00Z</dc:date>
    <meta:template xlink:href="Normal" xlink:type="simple"/>
    <meta:editing-cycles>2</meta:editing-cycles>
    <meta:editing-duration>PT0S</meta:editing-duration>
    <meta:document-statistic meta:page-count="4" meta:paragraph-count="100" meta:word-count="1401" meta:character-count="10776" meta:row-count="315" meta:non-whitespace-character-count="9475"/>
  </office:meta>
</office:document-meta>
</file>