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9pt" style:language-asian="lt" style:country-asian="LT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82" style:parent-style-name="Normal" style:family="paragraph">
      <style:paragraph-properties fo:text-indent="5.51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center"/>
      <style:text-properties fo:font-weight="bold" style:font-weight-asian="bold" fo:color="#000000"/>
    </style:style>
    <style:style style:name="P189" style:parent-style-name="Normal" style:family="paragraph">
      <style:paragraph-properties fo:text-align="center"/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text-position="30% 100%"/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char" style:char="." style:position="3.7208in"/>
        </style:tab-stops>
      </style:paragraph-properties>
    </style:style>
    <style:style style:name="T198" style:parent-style-name="DefaultParagraphFont" style:family="text">
      <style:text-properties fo:color="#000000" style:text-position="30% 100%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right" style:position="2.8104in"/>
          <style:tab-stop style:type="right" style:leader-style="dotted" style:leader-text="." style:position="4.3541in"/>
          <style:tab-stop style:type="right" style:position="4.7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 fo:text-indent="0.2166in">
        <style:tab-stops>
          <style:tab-stop style:type="char" style:char="." style:position="3.8in"/>
          <style:tab-stop style:type="char" style:char="." style:position="5.5416in"/>
        </style:tab-stops>
      </style:paragraph-properties>
    </style:style>
    <style:style style:name="T207" style:parent-style-name="DefaultParagraphFont" style:family="text">
      <style:text-properties fo:color="#000000" style:text-position="30% 100%"/>
    </style:style>
    <style:style style:name="T208" style:parent-style-name="DefaultParagraphFont" style:family="text">
      <style:text-properties fo:color="#000000" style:text-position="30% 100%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>
        <style:tab-stops>
          <style:tab-stop style:type="left" style:leader-style="dotted" style:leader-text="." style:position="2.1375in"/>
          <style:tab-stop style:type="left" style:position="2.7708in"/>
          <style:tab-stop style:type="left" style:leader-style="dotted" style:leader-text="." style:position="4.552in"/>
          <style:tab-stop style:type="left" style:position="4.987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>
        <style:tab-stops>
          <style:tab-stop style:type="char" style:char="." style:position="1.425in"/>
          <style:tab-stop style:type="char" style:char="." style:position="3.8791in"/>
          <style:tab-stop style:type="char" style:char="." style:position="5.6604in"/>
        </style:tab-stops>
      </style:paragraph-properties>
    </style:style>
    <style:style style:name="T212" style:parent-style-name="DefaultParagraphFont" style:family="text">
      <style:text-properties fo:color="#000000" style:text-position="30% 100%"/>
    </style:style>
    <style:style style:name="T213" style:parent-style-name="DefaultParagraphFont" style:family="text">
      <style:text-properties fo:color="#000000" style:text-position="30% 100%"/>
    </style:style>
    <style:style style:name="T214" style:parent-style-name="DefaultParagraphFont" style:family="text">
      <style:text-properties fo:color="#000000" style:text-position="30% 100%"/>
    </style:style>
    <style:style style:name="P215" style:parent-style-name="Normal" style:family="paragraph">
      <style:paragraph-properties fo:text-align="justify" fo:text-indent="0.2166in"/>
      <style:text-properties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0" style:parent-style-name="DefaultParagraphFont" style:family="text">
      <style:text-properties fo:text-transform="uppercase" fo:color="#000000"/>
    </style:style>
    <style:style style:name="P2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7" style:parent-style-name="DefaultParagraphFont" style:family="text">
      <style:text-properties fo:text-transform="uppercase" fo:color="#000000"/>
    </style:style>
    <style:style style:name="P3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22 iki 2002-08-09</text:span></text:p>
      <text:p text:style-name="P10"/>
      <text:p text:style-name="P11"><text:span text:style-name="T12">Įsakymas paskelbtas: Žin. 2002, Nr.<text:s/></text:span><text:a xlink:href="https://www.e-tar.lt/portal/legalAct.html?documentId=TAR.EE6046EAD748" office:target-frame-name="_top" xlink:show="replace"><text:span text:style-name="T13">17-704</text:span></text:a><text:span text:style-name="T14">, i. k. 102301MISAK00000056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miškotvarkos projektų autorių atestavimo</text:p>
      <text:p text:style-name="P23"/>
      <text:p text:style-name="P24">2002 m. vasario 11 d. Nr. 56</text:p>
      <text:p text:style-name="P25">Vilnius</text:p>
      <text:p text:style-name="P26"/>
      <text:p text:style-name="P27"><text:span text:style-name="T28">Vadovaudamasis aplinkos ministro 2001 m. liepos 2 d. įsakymu Nr. 352 „Dėl valstyb</text:span><text:span text:style-name="T29">inės miškų inventorizacijos, valstybinės miškų apskaitos, miškotvarkos projektų rengimo, derinimo ir tvirtinimo, miškotvarkos duomenų centralizuoto kaupimo, tvarkymo ir pateikimo miškų savininkams bei valdytojams tvarkos patvirtinimo“ patvirtintos Valstybi</text:span><text:span text:style-name="T30">nės miškų inventorizacijos, valstybinės miškų apskaitos, miškotvarkos projektų rengimo, derinimo ir tvirtinimo, miškotvarkos duomenų centralizuoto kaupimo, tvarkymo ir pateikimo miškų savininkams bei valdytojams tvarkos 39 punktu (Žin., 2001, Nr.<text:s/></text:span><text:a xlink:href="https://www.e-tar.lt/portal/lt/legalAct/TAR.825183963AE2" office:target-frame-name="_blank" xlink:show="new"><text:span text:style-name="T31">63-2301</text:span></text:a><text:span text:style-name="T32">),</text:span></text:p>
      <text:p text:style-name="P33"><text:span text:style-name="T34">1</text:span><text:span text:style-name="T35">.<text:s/></text:span><text:span text:style-name="T36">Tvirtin</text:span><text:span text:style-name="T37">u:</text:span></text:p>
      <text:p text:style-name="P38"><text:span text:style-name="T39">1.1</text:span><text:span text:style-name="T40">. Miškotvarkos projektų autorių atestavimo ir kvalifikacijos atestatų išdavimo tvarką (pridedama);</text:span></text:p>
      <text:p text:style-name="P41"><text:span text:style-name="T42">1.2</text:span><text:span text:style-name="T43">. Miškotvarkos projektų autorių egzamino<text:s/></text:span><text:span text:style-name="T44">teorinės dalies programą (pridedama);</text:span></text:p>
      <text:p text:style-name="P45"><text:span text:style-name="T46">1.3</text:span><text:span text:style-name="T47">. Miškotvarkos projektų autorių egzamino praktinės dalies programą (pridedama).</text:span></text:p>
      <text:p text:style-name="P48"><text:span text:style-name="T49">2</text:span><text:span text:style-name="T50">.<text:s/></text:span><text:span text:style-name="T51">Laikau</text:span><text:span text:style-name="T52"><text:s/>netekusiu galios Miškų ir saugomų teritorijų departamento direktoriaus 2000 m. rugsėjo 27 d. įsakymą Nr. 156 „Dėl p</text:span><text:span text:style-name="T53">rivačių miško valdų miškotvarkos projektų autorių atestavimo tvarkos patvirtinimo“ (Žin., 2000, Nr.<text:s/></text:span><text:a xlink:href="https://www.e-tar.lt/portal/lt/legalAct/TAR.677C7A4904EA" office:target-frame-name="_blank" xlink:show="new"><text:span text:style-name="T54">83-2529</text:span></text:a><text:span text:style-name="T55">).</text:span></text:p>
      <text:p text:style-name="P56"><text:span text:style-name="T57">3</text:span><text:span text:style-name="T58">. Aplinkos ministerijos informacijos kompiuterinėje sist</text:span><text:span text:style-name="T59">emoje vadovautis reikšminiu žodžiu „miškai“.</text:span></text:p>
      <text:p text:style-name="P60"/>
      <text:p text:style-name="P61"/>
      <text:p text:style-name="P62"><text:span text:style-name="T63">APLINKOS MINISTRAS</text:span><text:span text:style-name="T64"><text:tab/>ARŪNAS KUNDROTAS</text:span></text:p>
      <text:p text:style-name="P65"/>
      <text:soft-page-break/>
      <text:p text:style-name="P66"><text:span text:style-name="T67">Patvirtinta</text:span></text:p>
      <text:p text:style-name="P68">aplinkos ministro<text:s/></text:p>
      <text:p text:style-name="P69">2002 m. vasario 11 d. įsakymu Nr. 56</text:p>
      <text:p text:style-name="P70"/>
      <text:p text:style-name="P71"><text:span text:style-name="T72">miškotvarkos projektų autorių atestavimo ir kvalifikacijos atestatų išdavimo tvarka</text:span></text:p>
      <text:p text:style-name="P73"/>
      <text:p text:style-name="P74"><text:span text:style-name="T75">1</text:span><text:span text:style-name="T76">. Ši<text:s/></text:span><text:span text:style-name="T77">tvarka reglamentuoja miškotvarkos projektų autorių (toliau – projektų autorius) atestavimą ir kvalifikacijos atestatų išdavimo tvarką.</text:span></text:p>
      <text:p text:style-name="P78"><text:span text:style-name="T79">2</text:span><text:span text:style-name="T80">. Projektų autoriai privalo turėti kvalifikacijos atestatus (toliau – atestatas).<text:s/></text:span></text:p>
      <text:p text:style-name="P81"><text:span text:style-name="T82">3</text:span><text:span text:style-name="T83">. Atestatai išduodami:</text:span></text:p>
      <text:p text:style-name="P84"><text:span text:style-name="T85">3.1</text:span><text:span text:style-name="T86">. privačių miškų miškotvarkos projektams rengti – asmenims, turintiems aukštąjį ar aukštesnįjį miškininkystės išsimokslinimą (toliau – specialistas) ir išlaikiusiems egzaminą (egzaminas susideda iš teorinės ir praktinės dalių). Praktinės egzamino dalies ne</text:span><text:span text:style-name="T87">laiko specialistai, paskutinius 2 metus dirbę miškų inventorizavimo darbus, ir kai šis darbas nebuvo įvertintas nepatenkinamai;</text:span></text:p>
      <text:p text:style-name="P88"><text:span text:style-name="T89">3.2</text:span><text:span text:style-name="T90">. valstybinių miškų miškotvarkos projektams rengti – asmenims, turintiems aukštąjį (universitetinį) miškininkystės išsimo</text:span><text:span text:style-name="T91">kslinimą, miškotvarkos darbų patirtį, paskelbusiems miškotvarkos srityje savarankiškų analitinių darbų (straipsnių, tezių, valstybinių miškų miškotvarkos projektų, referatų ir pan.)</text:span><text:span text:style-name="T92"><text:s/></text:span><text:span text:style-name="T93">bei išlaikiusiems egzamino teorinę dalį.<text:s/></text:span></text:p>
      <text:p text:style-name="P94"><text:span text:style-name="T95">4</text:span><text:span text:style-name="T96">. Specialistus atestuoja<text:s/></text:span><text:span text:style-name="T97">ir kvalifikacijos atestatus (1 priedas) išduoda aplinkos ministro sudaryta atestavimo komisija (toliau – atestavimo komisija).</text:span></text:p>
      <text:p text:style-name="P98"><text:span text:style-name="T99">5</text:span><text:span text:style-name="T100">. Specialistas privalo pateikti prašymą ir aukštojo ar aukštesniojo miškininkystės išsimokslinimo diplomo kopiją, pažymą api</text:span><text:span text:style-name="T101">e darbo stažą miškotvarkos – miškų inventorizacijos srityje bei savarankiškų analitinių darbų (straipsnių, tezių, valstybinių miškų miškotvarkos projektų, referatų ir pan.)</text:span><text:span text:style-name="T102"><text:s/></text:span><text:span text:style-name="T103">pavyzdžius.</text:span></text:p>
      <text:p text:style-name="P104"><text:span text:style-name="T105">6</text:span><text:span text:style-name="T106">. Dokumentai atestavimui pateikiami atestavimo komisijos sekretori</text:span><text:span text:style-name="T107">ui.</text:span></text:p>
      <text:p text:style-name="P108"><text:span text:style-name="T109">7</text:span><text:span text:style-name="T110">. Atestavimo komisija posėdžiui renkasi ne rečiau kaip du kartus per metus. Posėdžio data paskelbiama ne vėliau kaip prieš 14 kalendorinių dienų „Valstybės žinių“ priede „Informaciniai pranešimai“.<text:s/></text:span></text:p>
      <text:p text:style-name="P111"><text:span text:style-name="T112">8</text:span><text:span text:style-name="T113">. Atestavimo tvarka:</text:span></text:p>
      <text:p text:style-name="P114"><text:span text:style-name="T115">8.1</text:span><text:span text:style-name="T116">. atestavimo komi</text:span><text:span text:style-name="T117">sijos posėdis laikomas įvykusiu, jei susirenka daugiau nei pusė jos narių;</text:span></text:p>
      <text:p text:style-name="P118"><text:span text:style-name="T119">8.2</text:span><text:span text:style-name="T120">. egzamino teorinės dalies metu tikrinamos egzaminuojamųjų žinios apie miškų inventorizavimą ir ūkinių priemonių projektavimą bei teisės aktus, reglamentuojančius miškų tvark</text:span><text:span text:style-name="T121">ymą. Egzamino teorinė dalis vykdoma pagal aplinkos ministro patvirtintą programą;<text:s/></text:span></text:p>
      <text:p text:style-name="P122"><text:span text:style-name="T123">8.3</text:span><text:span text:style-name="T124">. praktinės taksacijos žinios ir sugebėjimas inventorizuoti miškus tikrinami praktinio egzamino metu. Egzamino praktinė dalis vykdoma pagal aplinkos ministro patvirti</text:span><text:span text:style-name="T125">ntą programą;</text:span></text:p>
      <text:p text:style-name="P126"><text:span text:style-name="T127">8.4</text:span><text:span text:style-name="T128">. atestavimo komisija sprendimus priima atviru balsavimu. Jei komisijos narių balsai pasiskirsto vienodai, sprendimą priima komisijos pirmininkas;</text:span></text:p>
      <text:p text:style-name="P129"><text:span text:style-name="T130">8.5</text:span><text:span text:style-name="T131">. atestavimo komisijos posėdžiai protokoluojami. Atestatai registruojami miškotva</text:span><text:span text:style-name="T132">rkos projektų autorių kvalifikacijos atestatų registracijos žurnale (žurnale privaloma pildyti šiuos duomenis, kurie surašomi tokia seka: projekto autoriaus vardas, pavardė, atestavimo komisijos posėdžio data, atestato numeris, atestato galiojimo terminas.</text:span><text:span text:style-name="T133"><text:s/>Žurnale turi pasirašyti atestavimo komisijos pirmininkas ir atestatą paėmęs asmuo).</text:span></text:p>
      <text:p text:style-name="P134"><text:span text:style-name="T135">9</text:span><text:span text:style-name="T136">. Atestatai galioja:</text:span></text:p>
      <text:p text:style-name="P137"><text:span text:style-name="T138">9.1</text:span><text:span text:style-name="T139">. privačių miškų miškotvarkos projektams rengti – 3 metus. Specialistams, kuriems atestatas išduodamas pirmą kartą, bei specialistams, kur</text:span><text:span text:style-name="T140">ių atestatų galiojimas buvo nutrauktas, atestatas galioja 1 metus;</text:span></text:p>
      <text:p text:style-name="P141"><text:span text:style-name="T142">9.2</text:span><text:span text:style-name="T143">. atestatas valstybinių miškų miškotvarkos projektams rengti išduodamas konkrečiam miškotvarkos objektui ir galioja, iki bus parengtas ir patvirtintas miškotvarkos projektas.</text:span></text:p>
      <text:p text:style-name="P144"><text:span text:style-name="T145">10</text:span><text:span text:style-name="T146">. Atestatą pasirašo aplinkos ministras ar jo įgaliotas asmuo bei atestavimo komisijos pirmininkas.</text:span></text:p>
      <text:p text:style-name="P147"><text:span text:style-name="T148">11</text:span><text:span text:style-name="T149">. Atestatų galiojimą komisija gali sustabdyti ar visai nutraukti už esminius darbų kokybės ir jų vykdymo technologijos pažeidimus, nustatytus patikrin</text:span><text:span text:style-name="T150">us miškų inventorizacijos ir ūkinių priemonių projektavimo darbus:<text:s/></text:span></text:p>
      <text:p text:style-name="P151"><text:span text:style-name="T152">11.1</text:span><text:span text:style-name="T153">. privačių miškų miškotvarkos projektų autoriaus atestato galiojimas sustabdomas ir autorius turi būti peratestuojamas, jei jo darbas, atlikus parengtų projektų kontrolę, įvertinamas</text:span><text:span text:style-name="T154"><text:s/>nepatenkinamai;<text:s/></text:span></text:p>
      <text:p text:style-name="P155"><text:span text:style-name="T156">11.2</text:span><text:span text:style-name="T157">. jei privačių miškų miškotvarkos projekto autoriaus darbas per paskutiniuosius 2 metus nepatenkinamai buvo įvertintas 2 kartus ar, atlikus parengtų projektų kontrolę, nustatoma, kad pagrindiniai kirtimai neteisingai suprojektuoti</text:span><text:span text:style-name="T158"><text:s/>20 proc. ir daugiau patikrinto pagrindinių kirtimų ploto, privačių miškų miškotvarkos projektų autoriaus atestato galiojimas nutraukiamas. Specialistas gali būti atestuojamas iš naujo tik po 2 metų;</text:span><text:s/></text:p>
      <text:p text:style-name="P159">Punkto pakeitimai:</text:p>
      <text:p text:style-name="P160"><text:span text:style-name="T161">Nr.<text:s/></text:span><text:a xlink:href="https://www.e-tar.lt/portal/legalAct.html?documentId=TAR.F9761BC2A928" office:target-frame-name="_top" xlink:show="replace"><text:span text:style-name="T162">269</text:span></text:a><text:span text:style-name="T163">, 2002-05-22, Žin., 2002, Nr. 62-2534 (2002-06-21), i. k. 102301MISAK00000269</text:span></text:p>
      <text:p text:style-name="Normal"/>
      <text:p text:style-name="P164"><text:span text:style-name="T165">11.3</text:span><text:span text:style-name="T166">. jei valstybinių miškų miškotvarkos projektas dėl klaidų, nustatytų projektų kontrolės vykdymo arba projekto svarst</text:span><text:span text:style-name="T167">ymo metu, laikomas neatinkančiu teisės aktų, valstybinių miškų miškotvarkos projekto autorius netenka teisės rengti valstybinių miškų miškotvarkos projektus 3 metus, ir atestato galiojimas nutraukiamas.</text:span></text:p>
      <text:p text:style-name="P168"><text:span text:style-name="T169">12</text:span><text:span text:style-name="T170">. Apie atestato galiojimo sustabdymą ar nutra</text:span><text:span text:style-name="T171">ukimą atestavimo komisija praneša projekto autoriui arba jo vadovams per 5 darbo dienas nuo sprendimo priėmimo.</text:span></text:p>
      <text:p text:style-name="P172"><text:span text:style-name="T173">13</text:span><text:span text:style-name="T174">. Specialistas dėl atestavimo tvarkos pažeidimų ir atestavimo komisijos sprendimų gali per 14 kalendorinių dienų kreiptis į aplinkos minis</text:span><text:span text:style-name="T175">trą ar teisės aktų nustatyta tvarka į teismą.</text:span></text:p>
      <text:p text:style-name="P176"><text:span text:style-name="T177">14</text:span><text:span text:style-name="T178">. Atestavimo komisija savo sprendimus skelbia „Valstybės žinių“ priede „Informaciniai pranešimai“.</text:span></text:p>
      <text:p text:style-name="P179"><text:span text:style-name="T180">______________</text:span></text:p>
      <text:p text:style-name="P181"/>
      <text:p text:style-name="P182"><text:span text:style-name="T183">1</text:span><text:span text:style-name="T184"><text:s/>priedas</text:span></text:p>
      <text:p text:style-name="P185"/>
      <text:p text:style-name="P186"><text:span text:style-name="T187">APLINKOS MINISTERIJA</text:span></text:p>
      <text:p text:style-name="P188"/>
      <text:p text:style-name="P189">KVALIFIKACIJOS ATESTATAS</text:p>
      <text:p text:style-name="P190"/>
      <text:p text:style-name="P191">Nr. ……..</text:p>
      <text:p text:style-name="P192"/>
      <text:p text:style-name="P193"><text:tab/></text:p>
      <text:p text:style-name="P194"><text:span text:style-name="T195">(vardas, pavardė)</text:span></text:p>
      <text:p text:style-name="P196">yra atestuotas<text:s/><text:tab/><text:s/>miškotvarkos projektų autorius</text:p>
      <text:p text:style-name="P197"><text:span text:style-name="T198"><text:tab/>(privačių miškų; valstybinių miškų)</text:span></text:p>
      <text:p text:style-name="P199"/>
      <text:p text:style-name="P200">Atestatas galioja iki 200..... m. …………………..… d.</text:p>
      <text:p text:style-name="P201"/>
      <text:p text:style-name="P202">Atestavimo komisijos 200..... m. ……………….. … d. protokolas Nr. ……..</text:p>
      <text:p text:style-name="P203"/>
      <text:p text:style-name="P204"/>
      <text:p text:style-name="P205">Atestavimo komisijos pirmininkas<text:s/><text:tab/><text:tab/><text:tab/><text:tab/></text:p>
      <text:p text:style-name="P206"><text:span text:style-name="T207"><text:tab/>(parašas)</text:span><text:span text:style-name="T208"><text:tab/>(v., pavardė)</text:span></text:p>
      <text:p text:style-name="P209"/>
      <text:p text:style-name="P210"><text:tab/><text:tab/><text:tab/><text:tab/><text:tab/></text:p>
      <text:p text:style-name="P211"><text:span text:style-name="T212"><text:tab/><text:s/>(pareigos)</text:span><text:span text:style-name="T213"><text:tab/>(parašas)</text:span><text:span text:style-name="T214"><text:tab/>(v., pavardė)</text:span></text:p>
      <text:p text:style-name="P215">A. V.</text:p>
      <text:p text:style-name="P216">______________</text:p>
      <text:p text:style-name="P217"/>
      <text:p text:style-name="P218"/>
      <text:soft-page-break/>
      <text:p text:style-name="P219"><text:span text:style-name="T220">Patvirtinta</text:span></text:p>
      <text:p text:style-name="P221">aplinkos ministro<text:s/></text:p>
      <text:p text:style-name="P222">2002 m. vasario 11 d. įsakymu Nr. 56</text:p>
      <text:p text:style-name="P223"/>
      <text:p text:style-name="P224"><text:span text:style-name="T225">MIŠKOTVARKOS PROJEKTŲ AUTORIŲ egzamino teorinės dalies PROGRAMA</text:span></text:p>
      <text:p text:style-name="P226"/>
      <text:p text:style-name="P227"><text:span text:style-name="T228">1</text:span><text:span text:style-name="T229">. Klausimai<text:s/></text:span><text:span text:style-name="T230">egzamino teorinei daliai</text:span><text:span text:style-name="T231"><text:s/></text:span><text:span text:style-name="T232">(toliau – egzaminas) sudaromi iš šių temų:</text:span></text:p>
      <text:p text:style-name="P233"><text:span text:style-name="T234">1.1</text:span><text:span text:style-name="T235">. Pagrindiniai miško inventorizavimo normatyvai:</text:span></text:p>
      <text:p text:style-name="P236"><text:span text:style-name="T237">1.1.1</text:span><text:span text:style-name="T238">. miškų grupės,</text:span></text:p>
      <text:p text:style-name="P239"><text:span text:style-name="T240">1.1.2</text:span><text:span text:style-name="T241">. miško žemių skirstymas taksaciniais sklypais,</text:span></text:p>
      <text:p text:style-name="P242"><text:span text:style-name="T243">1.1.3</text:span><text:span text:style-name="T244">. medynų taksacinių rodiklių nustatymo tikslu</text:span><text:span text:style-name="T245">mas,</text:span></text:p>
      <text:p text:style-name="P246"><text:span text:style-name="T247">1.1.4</text:span><text:span text:style-name="T248">. augavietės ir miško tipai,</text:span></text:p>
      <text:p text:style-name="P249"><text:span text:style-name="T250">1.1.5</text:span><text:span text:style-name="T251">. vizualinė ir instrumentinė medynų taksacija,</text:span></text:p>
      <text:p text:style-name="P252"><text:span text:style-name="T253">1.1.6</text:span><text:span text:style-name="T254">. plotų skaičiavimas,</text:span></text:p>
      <text:p text:style-name="P255"><text:span text:style-name="T256">1.1.7</text:span><text:span text:style-name="T257">. miškų tvarkymo taisyklės.</text:span></text:p>
      <text:p text:style-name="P258"><text:span text:style-name="T259">1.2</text:span><text:span text:style-name="T260">. Ūkinių priemonių projektavimas:</text:span></text:p>
      <text:p text:style-name="P261"><text:span text:style-name="T262">1.2.1</text:span><text:span text:style-name="T263">. pagrindinių kirtimų,</text:span></text:p>
      <text:p text:style-name="P264"><text:span text:style-name="T265">1.2.2</text:span><text:span text:style-name="T266">.<text:s/></text:span><text:span text:style-name="T267">ugdymo kirtimų,</text:span></text:p>
      <text:p text:style-name="P268"><text:span text:style-name="T269">1.2.3</text:span><text:span text:style-name="T270">. sanitarinių ir kitų kirtimų,</text:span></text:p>
      <text:p text:style-name="P271"><text:span text:style-name="T272">1.2.4</text:span><text:span text:style-name="T273">. miško želdymo,</text:span></text:p>
      <text:p text:style-name="P274"><text:span text:style-name="T275">1.2.5</text:span><text:span text:style-name="T276">. ūkinių priemonių kokybės vertinimas.</text:span></text:p>
      <text:p text:style-name="P277"><text:span text:style-name="T278">1.3</text:span><text:span text:style-name="T279">. Miško nuosavybę įrodantys teisiniai dokumentai.</text:span></text:p>
      <text:p text:style-name="P280"><text:span text:style-name="T281">1.4</text:span><text:span text:style-name="T282">. Teisės aktai, reglamentuojantys miškų tvarkymą ir naudojim</text:span><text:span text:style-name="T283">ą:</text:span></text:p>
      <text:p text:style-name="P284"><text:span text:style-name="T285">1.4.1</text:span><text:span text:style-name="T286">. Privačių miškų tvarkymo ir naudojimo nuostatai,</text:span></text:p>
      <text:p text:style-name="P287"><text:span text:style-name="T288">1.4.2</text:span><text:span text:style-name="T289">. Valstybinės miškų inventorizacijos, valstybinės miškų apskaitos, miškotvarkos projektų rengimo, derinimo ir tvirtinimo, miškotvarkos duomenų centralizuoto kaupimo, tvarkymo ir pateikimo</text:span><text:span text:style-name="T290"><text:s/>miškų savininkams bei valdytojams tvarka,</text:span></text:p>
      <text:p text:style-name="P291"><text:span text:style-name="T292">1.4.3</text:span><text:span text:style-name="T293">. kiti teisės aktai, reglamentuojantys ūkininkavimą miškuose,</text:span></text:p>
      <text:p text:style-name="P294"><text:span text:style-name="T295">1.4.4</text:span><text:span text:style-name="T296">. Privačių valdų individualių miškotvarkos projektų ir autorių darbo kontrolės metodika. Miškotvarkos lauko darbų kontrolės metodika.</text:span></text:p>
      <text:p text:style-name="P297"><text:span text:style-name="T298">2</text:span><text:span text:style-name="T299">. Egzamino metu egzaminuojamiesiems užduodami 4 klausimai, po vieną klausimą iš kiekvienos teorinio egzamino temos. Specialistams, norintiems tapti valstybinių miškų miškotvarkos projektų autoriais, papildomai tikrinamos darbo kompiuteriais žinio</text:span><text:span text:style-name="T300">s, sugebėjimas analizuoti duomenis, daryti išvadas. Tam pateikiami papildomi klausimai.</text:span></text:p>
      <text:p text:style-name="P301"><text:span text:style-name="T302">3</text:span><text:span text:style-name="T303">. Egzaminuojamasis atsakinėja žodžiu.<text:s/></text:span></text:p>
      <text:p text:style-name="P304"><text:span text:style-name="T305">4</text:span><text:span text:style-name="T306">. Žinių vertinimas:</text:span></text:p>
      <text:p text:style-name="P307"><text:span text:style-name="T308">4.1</text:span><text:span text:style-name="T309">. žinios vertinamos 10 balų sistema,</text:span></text:p>
      <text:p text:style-name="P310"><text:span text:style-name="T311">4.2</text:span><text:span text:style-name="T312">. kiekvienas klausimas vertinamas atskirai,</text:span></text:p>
      <text:p text:style-name="P313"><text:span text:style-name="T314">4.3</text:span><text:span text:style-name="T315">. kiekvienas komisijos narys vertina atskirai,</text:span></text:p>
      <text:p text:style-name="P316"><text:span text:style-name="T317">4.4</text:span><text:span text:style-name="T318">. bendras žinių įvertinimas atliekamas, suskaičiavus visų komisijos narių vertinimų aritmetinį vidurkį.</text:span></text:p>
      <text:p text:style-name="P319"><text:span text:style-name="T320">5</text:span><text:span text:style-name="T321">. Egzaminas laikomas išlaikytu, jei egzaminuojamojo žinios įvertinamos 6 ir daugiau balų.</text:span></text:p>
      <text:p text:style-name="P322"><text:span text:style-name="T323">______________</text:span></text:p>
      <text:p text:style-name="P324"/>
      <text:p text:style-name="P325"/>
      <text:soft-page-break/>
      <text:p text:style-name="P326"><text:span text:style-name="T327">Patvirtinta</text:span></text:p>
      <text:p text:style-name="P328">aplinkos ministro<text:s/></text:p>
      <text:p text:style-name="P329">2002 m. vasario 11 d. įsakymu Nr. 56</text:p>
      <text:p text:style-name="P330"/>
      <text:p text:style-name="P331"><text:span text:style-name="T332">MIŠKOTVARKOS PROJEKTŲ AUTORIŲ egzamino praktinės dalies PROGRAMA</text:span></text:p>
      <text:p text:style-name="P333"/>
      <text:p text:style-name="P334"><text:span text:style-name="T335">1</text:span><text:span text:style-name="T336">. Kiekvienam egzaminuojamajam pavedama įtaksuoti skirtingus miško plotus.</text:span></text:p>
      <text:p text:style-name="P337"><text:span text:style-name="T338">2</text:span><text:span text:style-name="T339">. Kiekvienas<text:s/></text:span><text:span text:style-name="T340">egzaminuojamasis privalo įtaksuoti ne mažiau kaip 20 sklypų arba ne mažiau kaip 40 ha jam komisijos paskirtame miško plote.</text:span></text:p>
      <text:p text:style-name="P341"><text:span text:style-name="T342">3</text:span><text:span text:style-name="T343">. Atliktų darbų kokybė nustatoma, lyginant taksavimo medžiagą su iš anksto parengtų miško plotų inventorizavimo duomenimis. Ver</text:span><text:span text:style-name="T344">tinama, vadovaujantis miškotvarkos lauko darbų kontrolės taisyklėmis. Vertinama „nepatenkinamai“ arba „gerai“. Iškilus ginčams dėl darbų kokybės, komisija patikrinimus atlieka natūroje.</text:span></text:p>
      <text:p text:style-name="P345"><text:span text:style-name="T346">4</text:span><text:span text:style-name="T347">. Įtaksuotam plotui kiekvienas atestuojamasis asmuo parengia indi</text:span><text:span text:style-name="T348">vidualų miškotvarkos projektą. Vertinama pagal projektų kontrolės metodiką. Vertinama „nepatenkinamai“ arba „gerai“.</text:span></text:p>
      <text:p text:style-name="P349"><text:span text:style-name="T350">5</text:span><text:span text:style-name="T351">. Egzamino dalis laikoma išlaikyta, jei taksacijos ir projektavimo darbai įvertinami „gerai“.</text:span></text:p>
      <text:p text:style-name="P352"><text:span text:style-name="T353">______________</text:span></text:p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 aplinkos ministerija, Įsakymas</text:span></text:p>
      <text:p text:style-name="P363"><text:span text:style-name="T364">Nr.<text:s/></text:span><text:a xlink:href="https://www.e-tar.lt/portal/legalAct.html?documentId=TAR.F9761BC2A928" office:target-frame-name="_top" xlink:show="replace"><text:span text:style-name="T365">269</text:span></text:a><text:span text:style-name="T366">, 2002-05-22, Žin., 2002, Nr. 62-2534 (2002-06-21), i. k. 102301MISAK00000269</text:span></text:p>
      <text:p text:style-name="P367"><text:span text:style-name="T368">Dėl Miškotvarkos projektų autorių ate</text:span><text:span text:style-name="T369">stavimo ir kvalifikacijos atestatų išdavimo tvarkos dalinio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2T11:23:00Z</meta:creation-date>
    <dc:date>2017-03-02T11:23:00Z</dc:date>
    <meta:template xlink:href="Normal.dotm" xlink:type="simple"/>
    <meta:editing-cycles>2</meta:editing-cycles>
    <meta:editing-duration>PT0S</meta:editing-duration>
    <meta:document-statistic meta:page-count="6" meta:paragraph-count="129" meta:word-count="1336" meta:character-count="11101" meta:row-count="395" meta:non-whitespace-character-count="9894"/>
  </office:meta>
</office:document-meta>
</file>