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 fo:letter-spacing="0.0138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0" style:parent-style-name="DefaultParagraphFont" style:family="text">
      <style:text-properties fo:text-transform="uppercase" fo:color="#000000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3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07" style:parent-style-name="Normal" style:family="paragraph">
      <style:paragraph-properties fo:text-indent="5.512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fo:color="#000000"/>
    </style:style>
    <style:style style:name="P213" style:parent-style-name="Normal" style:family="paragraph">
      <style:paragraph-properties fo:text-align="center"/>
      <style:text-properties fo:font-weight="bold" style:font-weight-asian="bold" fo:color="#000000"/>
    </style:style>
    <style:style style:name="P214" style:parent-style-name="Normal" style:family="paragraph">
      <style:paragraph-properties fo:text-align="center"/>
      <style:text-properties fo:font-weight="bold" style:font-weight-asian="bold"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center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 style:text-position="30% 100%"/>
    </style:style>
    <style:style style:name="P22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22" style:parent-style-name="Normal" style:family="paragraph">
      <style:paragraph-properties fo:text-align="justify">
        <style:tab-stops>
          <style:tab-stop style:type="char" style:char="." style:position="3.7208in"/>
        </style:tab-stops>
      </style:paragraph-properties>
    </style:style>
    <style:style style:name="T223" style:parent-style-name="DefaultParagraphFont" style:family="text">
      <style:text-properties fo:color="#000000" style:text-position="30% 100%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>
        <style:tab-stops>
          <style:tab-stop style:type="right" style:position="2.8104in"/>
          <style:tab-stop style:type="right" style:leader-style="dotted" style:leader-text="." style:position="4.3541in"/>
          <style:tab-stop style:type="right" style:position="4.75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231" style:parent-style-name="Normal" style:family="paragraph">
      <style:paragraph-properties fo:text-align="justify" fo:text-indent="0.2166in">
        <style:tab-stops>
          <style:tab-stop style:type="char" style:char="." style:position="3.8in"/>
          <style:tab-stop style:type="char" style:char="." style:position="5.5416in"/>
        </style:tab-stops>
      </style:paragraph-properties>
    </style:style>
    <style:style style:name="T232" style:parent-style-name="DefaultParagraphFont" style:family="text">
      <style:text-properties fo:color="#000000" style:text-position="30% 100%"/>
    </style:style>
    <style:style style:name="T233" style:parent-style-name="DefaultParagraphFont" style:family="text">
      <style:text-properties fo:color="#000000" style:text-position="30% 100%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>
        <style:tab-stops>
          <style:tab-stop style:type="left" style:leader-style="dotted" style:leader-text="." style:position="2.1375in"/>
          <style:tab-stop style:type="left" style:position="2.7708in"/>
          <style:tab-stop style:type="left" style:leader-style="dotted" style:leader-text="." style:position="4.552in"/>
          <style:tab-stop style:type="left" style:position="4.9875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236" style:parent-style-name="Normal" style:family="paragraph">
      <style:paragraph-properties fo:text-align="justify">
        <style:tab-stops>
          <style:tab-stop style:type="char" style:char="." style:position="1.425in"/>
          <style:tab-stop style:type="char" style:char="." style:position="3.8791in"/>
          <style:tab-stop style:type="char" style:char="." style:position="5.6604in"/>
        </style:tab-stops>
      </style:paragraph-properties>
    </style:style>
    <style:style style:name="T237" style:parent-style-name="DefaultParagraphFont" style:family="text">
      <style:text-properties fo:color="#000000" style:text-position="30% 100%"/>
    </style:style>
    <style:style style:name="T238" style:parent-style-name="DefaultParagraphFont" style:family="text">
      <style:text-properties fo:color="#000000" style:text-position="30% 100%"/>
    </style:style>
    <style:style style:name="T239" style:parent-style-name="DefaultParagraphFont" style:family="text">
      <style:text-properties fo:color="#000000" style:text-position="30% 100%"/>
    </style:style>
    <style:style style:name="P240" style:parent-style-name="Normal" style:family="paragraph">
      <style:paragraph-properties fo:text-align="justify" fo:text-indent="0.2166in"/>
      <style:text-properties fo:color="#000000"/>
    </style:style>
    <style:style style:name="P241" style:parent-style-name="Normal" style:family="paragraph">
      <style:paragraph-properties fo:text-align="center"/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P24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45" style:parent-style-name="DefaultParagraphFont" style:family="text">
      <style:text-properties fo:text-transform="uppercase" fo:color="#000000"/>
    </style:style>
    <style:style style:name="P2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fo:text-transform="uppercase"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P35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54" style:parent-style-name="DefaultParagraphFont" style:family="text">
      <style:text-properties fo:text-transform="uppercase" fo:color="#000000"/>
    </style:style>
    <style:style style:name="P3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fo:text-transform="uppercase"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0-07-11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TAR.9CE9DBAF5020" office:target-frame-name="_top" xlink:show="replace"><text:span text:style-name="T14">D1-578</text:span></text:a><text:span text:style-name="T15">, 2010-06-30, Žin., 2010, Nr. 81-4250 (2010-07-10), i. k.<text:s/></text:span><text:span text:style-name="T16">110301MISAK00D1-578</text:span></text:p>
      <text:p text:style-name="P17"><text:span text:style-name="T18">Dėl Lietuvos Respublikos aplinkos ministro 2002 m. vasario 11 d. įsakymo Nr. 56 "Dėl miškotvarkos projektų autorių atestavimo" ir jį keitusių įsakymų pripažinimo netekusiais galios</text:span></text:p>
      <text:p text:style-name="P19"/>
      <text:p text:style-name="P20"><text:span text:style-name="T21">Suvestinė redakcija nuo 2002-08-10 iki 2010-07-10</text:span></text:p>
      <text:p text:style-name="P22"/>
      <text:p text:style-name="P23"><text:span text:style-name="T24">Įsa</text:span><text:span text:style-name="T25">kymas paskelbtas: Žin. 2002, Nr.<text:s/></text:span><text:a xlink:href="https://www.e-tar.lt/portal/legalAct.html?documentId=TAR.EE6046EAD748" office:target-frame-name="_top" xlink:show="replace"><text:span text:style-name="T26">17-704</text:span></text:a><text:span text:style-name="T27">, i. k. 102301MISAK00000056</text:span></text:p>
      <text:p text:style-name="P28"/>
      <text:p text:style-name="P29"/>
      <text:p text:style-name="P30"><text:span text:style-name="T31"/><text:span text:style-name="T32">LIETUVOS RESPUBLIKOS APLINKOS MINISTRO</text:span></text:p>
      <text:p text:style-name="P33"/>
      <text:p text:style-name="P34">Į S A<text:s/>K Y M A S</text:p>
      <text:p text:style-name="P35">dėl miškotvarkos projektų autorių atestavimo</text:p>
      <text:p text:style-name="P36"/>
      <text:p text:style-name="P37">2002 m. vasario 11 d. Nr. 56</text:p>
      <text:p text:style-name="P38">Vilnius</text:p>
      <text:p text:style-name="P39"/>
      <text:p text:style-name="P40"><text:span text:style-name="T41">Vadovaudamasis aplinkos ministro 2001 m</text:span><text:span text:style-name="T42">. liepos 2 d. įsakymu Nr. 352 „Dėl valstybinės miškų inventorizacijos, valstybinės miškų apskaitos, miškotvarkos projektų rengimo, derinimo ir tvirtinimo, miškotvarkos duomenų centralizuoto kaupimo, tvarkymo ir pateikimo miškų savininkams bei valdytojams t</text:span><text:span text:style-name="T43">varkos patvirtinimo“ patvirtintos Valstybinės miškų inventorizacijos, valstybinės miškų apskaitos, miškotvarkos projektų rengimo, derinimo ir tvirtinimo, miškotvarkos duomenų centralizuoto kaupimo, tvarkymo ir pateikimo miškų savininkams bei valdytojams tv</text:span><text:span text:style-name="T44">arkos 39 punktu (Žin., 2001, Nr.<text:s/></text:span><text:a xlink:href="https://www.e-tar.lt/portal/lt/legalAct/TAR.825183963AE2" office:target-frame-name="_blank" xlink:show="new"><text:span text:style-name="T45">63-2301</text:span></text:a><text:span text:style-name="T46">),</text:span></text:p>
      <text:p text:style-name="P47"><text:span text:style-name="T48">1</text:span><text:span text:style-name="T49">.<text:s/></text:span><text:span text:style-name="T50">Tvirtin</text:span><text:span text:style-name="T51">u:</text:span></text:p>
      <text:p text:style-name="P52"><text:span text:style-name="T53">1.1</text:span><text:span text:style-name="T54">. Miškotvarkos projektų autorių atestavimo ir kvalifikacijos atestatų išdavimo tvarką (pridedama);</text:span></text:p>
      <text:p text:style-name="P55"><text:span text:style-name="T56">1.2</text:span><text:span text:style-name="T57">. Miškotvarkos projektų autorių egzamino teorinės dalies programą (pridedama);</text:span></text:p>
      <text:p text:style-name="P58"><text:span text:style-name="T59">1.3</text:span><text:span text:style-name="T60">. Miškotvarkos projektų autorių egzamino praktinės dalies programą (pridedama).</text:span></text:p>
      <text:p text:style-name="P61"><text:span text:style-name="T62">2</text:span><text:span text:style-name="T63">.<text:s/></text:span><text:span text:style-name="T64">Laikau</text:span><text:span text:style-name="T65"><text:s/>netekusiu galios Miškų ir saugomų teritorijų departamento direktoriaus 200</text:span><text:span text:style-name="T66">0 m. rugsėjo 27 d. įsakymą Nr. 156 „Dėl privačių miško valdų miškotvarkos projektų autorių atestavimo tvarkos patvirtinimo“ (Žin., 2000, Nr.<text:s/></text:span><text:a xlink:href="https://www.e-tar.lt/portal/lt/legalAct/TAR.677C7A4904EA" office:target-frame-name="_blank" xlink:show="new"><text:span text:style-name="T67">83-2529</text:span></text:a><text:span text:style-name="T68">).</text:span></text:p>
      <text:p text:style-name="P69"><text:span text:style-name="T70">3</text:span><text:span text:style-name="T71">. Aplinkos<text:s/></text:span><text:span text:style-name="T72">ministerijos informacijos kompiuterinėje sistemoje vadovautis reikšminiu žodžiu „miškai“.</text:span></text:p>
      <text:p text:style-name="P73"/>
      <text:p text:style-name="P74"/>
      <text:p text:style-name="P75"><text:span text:style-name="T76">APLINKOS MINISTRAS</text:span><text:span text:style-name="T77"><text:tab/>ARŪNAS KUNDROTAS</text:span></text:p>
      <text:p text:style-name="P78"/>
      <text:soft-page-break/>
      <text:p text:style-name="P79"><text:span text:style-name="T80">Patvirtinta</text:span></text:p>
      <text:p text:style-name="P81">aplinkos ministro<text:s/></text:p>
      <text:p text:style-name="P82">2002 m. vasario 11 d. įsakymu Nr. 56</text:p>
      <text:p text:style-name="P83"/>
      <text:p text:style-name="P84"><text:span text:style-name="T85">miškotvarkos projektų autorių atestavimo ir kvalifi</text:span><text:span text:style-name="T86">kacijos atestatų išdavimo tvarka</text:span></text:p>
      <text:p text:style-name="P87"/>
      <text:p text:style-name="P88"><text:span text:style-name="T89">1</text:span><text:span text:style-name="T90">. Ši tvarka reglamentuoja miškotvarkos projektų autorių (toliau – projektų autorius) atestavimą ir kvalifikacijos atestatų išdavimo tvarką.</text:span></text:p>
      <text:p text:style-name="P91"><text:span text:style-name="T92">2</text:span><text:span text:style-name="T93">. Projektų autoriai privalo turėti kvalifikacijos atestatus (toliau – atestatas).<text:s/></text:span></text:p>
      <text:p text:style-name="P94"><text:span text:style-name="T95">3</text:span><text:span text:style-name="T96">. Atestatai išduodami:</text:span></text:p>
      <text:p text:style-name="P97"><text:span text:style-name="T98">3.1</text:span><text:span text:style-name="T99">. privačių miškų miškotvarkos projektams rengti – asmenims, turintiems aukštąjį ar aukštesnįjį miškininkystės išsimokslinimą (toliau – speci</text:span><text:span text:style-name="T100">alistas) ir išlaikiusiems egzaminą (egzaminas susideda iš teorinės ir praktinės dalių). Praktinės egzamino dalies nelaiko specialistai, paskutinius 2 metus dirbę miškų inventorizavimo darbus, ir kai šis darbas nebuvo įvertintas nepatenkinamai;</text:span></text:p>
      <text:p text:style-name="P101"><text:span text:style-name="T102">3.2</text:span><text:span text:style-name="T103">. val</text:span><text:span text:style-name="T104">stybinių miškų miškotvarkos projektams rengti – asmenims, turintiems aukštąjį (universitetinį) miškininkystės išsimokslinimą, miškotvarkos darbų patirtį, paskelbusiems miškotvarkos srityje savarankiškų analitinių darbų (straipsnių, tezių, valstybinių miškų</text:span><text:span text:style-name="T105"><text:s/>miškotvarkos projektų, referatų ir pan.)</text:span><text:span text:style-name="T106"><text:s/></text:span><text:span text:style-name="T107">bei išlaikiusiems egzamino teorinę dalį.<text:s/></text:span></text:p>
      <text:p text:style-name="P108"><text:span text:style-name="T109">4</text:span><text:span text:style-name="T110">. Specialistus atestuoja ir kvalifikacijos atestatus (1 priedas) išduoda aplinkos ministro sudaryta atestavimo komisija (toliau – atestavimo komisija).</text:span></text:p>
      <text:p text:style-name="P111"><text:span text:style-name="T112">5</text:span><text:span text:style-name="T113">. Specia</text:span><text:span text:style-name="T114">listas privalo pateikti prašymą ir aukštojo ar aukštesniojo miškininkystės išsimokslinimo diplomo kopiją, pažymą apie darbo stažą miškotvarkos – miškų inventorizacijos srityje bei savarankiškų analitinių darbų (straipsnių, tezių, valstybinių miškų miškotva</text:span><text:span text:style-name="T115">rkos projektų, referatų ir pan.)</text:span><text:span text:style-name="T116"><text:s/></text:span><text:span text:style-name="T117">pavyzdžius.</text:span></text:p>
      <text:p text:style-name="P118"><text:span text:style-name="T119">6</text:span><text:span text:style-name="T120">. Dokumentai atestavimui pateikiami atestavimo komisijos sekretoriui.</text:span></text:p>
      <text:p text:style-name="P121"><text:span text:style-name="T122">7</text:span><text:span text:style-name="T123">. Atestavimo komisija posėdžiui renkasi ne rečiau kaip du kartus per metus. Posėdžio data paskelbiama ne vėliau kaip prieš 14 kalen</text:span><text:span text:style-name="T124">dorinių dienų „Valstybės žinių“ priede „Informaciniai pranešimai“.<text:s/></text:span></text:p>
      <text:p text:style-name="P125"><text:span text:style-name="T126">8</text:span><text:span text:style-name="T127">. Atestavimo tvarka:</text:span></text:p>
      <text:p text:style-name="P128"><text:span text:style-name="T129">8.1</text:span><text:span text:style-name="T130">. atestavimo komisijos posėdis laikomas įvykusiu, jei susirenka daugiau nei pusė jos narių;</text:span></text:p>
      <text:p text:style-name="P131"><text:span text:style-name="T132">8.2</text:span><text:span text:style-name="T133">. egzamino teorinės dalies metu tikrinamos egzaminuojamųjų</text:span><text:span text:style-name="T134"><text:s/>žinios apie miškų inventorizavimą ir ūkinių priemonių projektavimą bei teisės aktus, reglamentuojančius miškų tvarkymą. Egzamino teorinė dalis vykdoma pagal aplinkos ministro patvirtintą programą;<text:s/></text:span></text:p>
      <text:p text:style-name="P135"><text:span text:style-name="T136">8.3</text:span><text:span text:style-name="T137">. praktinės taksacijos žinios ir sugebėjimas inven</text:span><text:span text:style-name="T138">torizuoti miškus tikrinami praktinio egzamino metu. Egzamino praktinė dalis vykdoma pagal aplinkos ministro patvirtintą programą;</text:span></text:p>
      <text:p text:style-name="P139"><text:span text:style-name="T140">8.4</text:span><text:span text:style-name="T141">. atestavimo komisija sprendimus priima atviru balsavimu. Jei komisijos narių balsai pasiskirsto vienodai, sprendimą<text:s/></text:span><text:span text:style-name="T142">priima komisijos pirmininkas;</text:span></text:p>
      <text:p text:style-name="P143"><text:span text:style-name="T144">8.5</text:span><text:span text:style-name="T145">. atestavimo komisijos posėdžiai protokoluojami. Atestatai registruojami miškotvarkos projektų autorių kvalifikacijos atestatų registracijos žurnale (žurnale privaloma pildyti šiuos duomenis, kurie surašomi tokia seka:<text:s/></text:span><text:span text:style-name="T146">projekto autoriaus vardas, pavardė, atestavimo komisijos posėdžio data, atestato numeris, atestato galiojimo terminas. Žurnale turi pasirašyti atestavimo komisijos pirmininkas ir atestatą paėmęs asmuo).</text:span></text:p>
      <text:p text:style-name="P147"><text:span text:style-name="T148">9</text:span><text:span text:style-name="T149">. Atestatai galioja:</text:span></text:p>
      <text:p text:style-name="P150"><text:span text:style-name="T151">9.1</text:span><text:span text:style-name="T152">. privačių miškų<text:s/></text:span><text:span text:style-name="T153">miškotvarkos projektams rengti – 3 metus. Specialistams, kuriems atestatas išduodamas pirmą kartą, bei specialistams, kurių atestatų galiojimas buvo nutrauktas, atestatas galioja 1 metus;</text:span></text:p>
      <text:p text:style-name="P154"><text:span text:style-name="T155">9.2</text:span><text:span text:style-name="T156">. atestatas valstybinių miškų miškotvarkos projektams rengti<text:s/></text:span><text:span text:style-name="T157">išduodamas konkrečiam miškotvarkos objektui ir galioja, iki bus parengtas ir patvirtintas miškotvarkos projektas.</text:span></text:p>
      <text:p text:style-name="P158"><text:span text:style-name="T159">10</text:span><text:span text:style-name="T160">. Atestatą pasirašo aplinkos ministras ar jo įgaliotas asmuo bei atestavimo komisijos pirmininkas.</text:span></text:p>
      <text:p text:style-name="P161"><text:span text:style-name="T162">11</text:span><text:span text:style-name="T163">. Atestatų galiojimą komisija</text:span><text:span text:style-name="T164"><text:s/>gali sustabdyti ar visai nutraukti už esminius darbų kokybės ir jų vykdymo technologijos pažeidimus, nustatytus patikrinus miškų inventorizacijos ir ūkinių priemonių projektavimo darbus:<text:s/></text:span></text:p>
      <text:p text:style-name="P165"><text:span text:style-name="T166">11.1</text:span><text:span text:style-name="T167">. privačių miškų miškotvarkos projektų autoriaus atestato gal</text:span><text:span text:style-name="T168">iojimas sustabdomas ir autorius turi būti peratestuojamas, jei jo darbas, atlikus parengtų projektų kontrolę, įvertinamas blogai;</text:span><text:s/></text:p>
      <text:p text:style-name="P169">Punkto pakeitimai:</text:p>
      <text:p text:style-name="P170"><text:span text:style-name="T171">Nr.<text:s/></text:span><text:a xlink:href="https://www.e-tar.lt/portal/legalAct.html?documentId=TAR.1307EDAC6DCD" office:target-frame-name="_top" xlink:show="replace"><text:span text:style-name="T172">388</text:span></text:a><text:span text:style-name="T173">, 2002-07-29, Žin</text:span><text:span text:style-name="T174">., 2002, Nr. 79-3390 (2002-08-09), i. k. 102301MISAK00000388</text:span></text:p>
      <text:p text:style-name="Normal"/>
      <text:p text:style-name="P175"><text:span text:style-name="T176">11.2</text:span><text:span text:style-name="T177">. jei projektų autoriaus darbas per paskutiniuosius 2 metus blogai buvo įvertintas 2 kartus ar, atlikus parengtų projektų kontrolę, nustatoma, kad pagrindiniai kirtimai neteisingai supro</text:span><text:span text:style-name="T178">jektuoti 20 proc. ir daugiau patikrinto pagrindinių kirtimų ploto, ar projektų autoriaus darbas, atliekant parengtų projektų kontrolę, įvertinamas labai blogai, privačių miškų miškotvarkos projektų autoriaus atestato galiojimas nutraukiamas. Specialistas g</text:span><text:span text:style-name="T179">ali būti atestuojamas iš naujo tik po 2 metų;</text:span><text:s/></text:p>
      <text:p text:style-name="P180">Punkto pakeitimai:</text:p>
      <text:p text:style-name="P181"><text:span text:style-name="T182">Nr.<text:s/></text:span><text:a xlink:href="https://www.e-tar.lt/portal/legalAct.html?documentId=TAR.F9761BC2A928" office:target-frame-name="_top" xlink:show="replace"><text:span text:style-name="T183">269</text:span></text:a><text:span text:style-name="T184">, 2002-05-22, Žin., 2002, Nr. 62-2534 (2002-06-21), i. k. 102301MISAK00000269</text:span></text:p>
      <text:p text:style-name="P185"><text:span text:style-name="T186">Nr.<text:s/></text:span><text:a xlink:href="https://www.e-tar.lt/portal/legalAct.html?documentId=TAR.1307EDAC6DCD" office:target-frame-name="_top" xlink:show="replace"><text:span text:style-name="T187">388</text:span></text:a><text:span text:style-name="T188">, 2002-07-29, Žin., 2002, Nr. 79-3390 (2002-08-09), i. k. 102301MISAK00000388</text:span></text:p>
      <text:p text:style-name="Normal"/>
      <text:p text:style-name="P189"><text:span text:style-name="T190">11.3</text:span><text:span text:style-name="T191">. jei valstybinių miškų miškotvarkos projektas dėl klaidų, nustatytų projektų kontrolės vykdymo arba pr</text:span><text:span text:style-name="T192">ojekto svarstymo metu, laikomas neatinkančiu teisės aktų, valstybinių miškų miškotvarkos projekto autorius netenka teisės rengti valstybinių miškų miškotvarkos projektus 3 metus, ir atestato galiojimas nutraukiamas.</text:span></text:p>
      <text:p text:style-name="P193"><text:span text:style-name="T194">12</text:span><text:span text:style-name="T195">. Apie atestato galiojimo sustab</text:span><text:span text:style-name="T196">dymą ar nutraukimą atestavimo komisija praneša projekto autoriui arba jo vadovams per 5 darbo dienas nuo sprendimo priėmimo.</text:span></text:p>
      <text:p text:style-name="P197"><text:span text:style-name="T198">13</text:span><text:span text:style-name="T199">. Specialistas dėl atestavimo tvarkos pažeidimų ir atestavimo komisijos sprendimų gali per 14 kalendorinių dienų kreiptis į<text:s/></text:span><text:span text:style-name="T200">aplinkos ministrą ar teisės aktų nustatyta tvarka į teismą.</text:span></text:p>
      <text:p text:style-name="P201"><text:span text:style-name="T202">14</text:span><text:span text:style-name="T203">. Atestavimo komisija savo sprendimus skelbia „Valstybės žinių“ priede „Informaciniai pranešimai“.</text:span></text:p>
      <text:p text:style-name="P204"><text:span text:style-name="T205">______________</text:span></text:p>
      <text:p text:style-name="P206"/>
      <text:p text:style-name="P207"><text:span text:style-name="T208">1</text:span><text:span text:style-name="T209"><text:s/>priedas</text:span></text:p>
      <text:p text:style-name="P210"/>
      <text:p text:style-name="P211"><text:span text:style-name="T212">APLINKOS MINISTERIJA</text:span></text:p>
      <text:p text:style-name="P213"/>
      <text:p text:style-name="P214">KVALIFIKACIJOS ATESTATAS</text:p>
      <text:p text:style-name="P215"/>
      <text:p text:style-name="P216">Nr.<text:s/>……..</text:p>
      <text:p text:style-name="P217"/>
      <text:p text:style-name="P218"><text:tab/></text:p>
      <text:p text:style-name="P219"><text:span text:style-name="T220">(vardas, pavardė)</text:span></text:p>
      <text:p text:style-name="P221">yra atestuotas<text:s/><text:tab/><text:s/>miškotvarkos projektų autorius</text:p>
      <text:p text:style-name="P222"><text:span text:style-name="T223"><text:tab/>(privačių miškų; valstybinių miškų)</text:span></text:p>
      <text:p text:style-name="P224"/>
      <text:p text:style-name="P225">Atestatas galioja iki 200..... m. …………………..… d.</text:p>
      <text:p text:style-name="P226"/>
      <text:p text:style-name="P227">Atestavimo komisijos 200..... m. ……………….. … d. protokolas Nr. ……..</text:p>
      <text:p text:style-name="P228"/>
      <text:p text:style-name="P229"/>
      <text:p text:style-name="P230">Atestavimo komisijos pirmininkas<text:s/><text:tab/><text:tab/><text:tab/><text:tab/></text:p>
      <text:p text:style-name="P231"><text:span text:style-name="T232"><text:tab/>(parašas)</text:span><text:span text:style-name="T233"><text:tab/>(v., pavardė)</text:span></text:p>
      <text:p text:style-name="P234"/>
      <text:p text:style-name="P235"><text:tab/><text:tab/><text:tab/><text:tab/><text:tab/></text:p>
      <text:p text:style-name="P236"><text:span text:style-name="T237"><text:tab/><text:s/>(pareigos)</text:span><text:span text:style-name="T238"><text:tab/>(parašas)</text:span><text:span text:style-name="T239"><text:tab/>(v., pavardė)</text:span></text:p>
      <text:p text:style-name="P240">A. V.</text:p>
      <text:p text:style-name="P241">______________</text:p>
      <text:p text:style-name="P242"/>
      <text:p text:style-name="P243"/>
      <text:soft-page-break/>
      <text:p text:style-name="P244"><text:span text:style-name="T245">Patvirtinta</text:span></text:p>
      <text:p text:style-name="P246">aplinkos ministro<text:s/></text:p>
      <text:p text:style-name="P247">2002 m. vasario 11 d. įsakymu Nr. 56</text:p>
      <text:p text:style-name="P248"/>
      <text:p text:style-name="P249"><text:span text:style-name="T250">MIŠKOTVARKOS PROJEKTŲ AUTORIŲ egzamino teorinės dalies PROGRAMA</text:span></text:p>
      <text:p text:style-name="P251"/>
      <text:p text:style-name="P252"><text:span text:style-name="T253">1</text:span><text:span text:style-name="T254">.<text:s/></text:span><text:span text:style-name="T255">Klausimai egzamino teorinei daliai</text:span><text:span text:style-name="T256"><text:s/></text:span><text:span text:style-name="T257">(toliau – egzaminas) sudaromi iš šių temų:</text:span></text:p>
      <text:p text:style-name="P258"><text:span text:style-name="T259">1.1</text:span><text:span text:style-name="T260">. Pagrindiniai miško inventorizavimo normatyvai:</text:span></text:p>
      <text:p text:style-name="P261"><text:span text:style-name="T262">1.1.1</text:span><text:span text:style-name="T263">. miškų grupės,</text:span></text:p>
      <text:p text:style-name="P264"><text:span text:style-name="T265">1.1.2</text:span><text:span text:style-name="T266">. miško žemių skirstymas taksaciniais sklypais,</text:span></text:p>
      <text:p text:style-name="P267"><text:span text:style-name="T268">1.1.3</text:span><text:span text:style-name="T269">. medynų taksacinių rodiklių<text:s/></text:span><text:span text:style-name="T270">nustatymo tikslumas,</text:span></text:p>
      <text:p text:style-name="P271"><text:span text:style-name="T272">1.1.4</text:span><text:span text:style-name="T273">. augavietės ir miško tipai,</text:span></text:p>
      <text:p text:style-name="P274"><text:span text:style-name="T275">1.1.5</text:span><text:span text:style-name="T276">. vizualinė ir instrumentinė medynų taksacija,</text:span></text:p>
      <text:p text:style-name="P277"><text:span text:style-name="T278">1.1.6</text:span><text:span text:style-name="T279">. plotų skaičiavimas,</text:span></text:p>
      <text:p text:style-name="P280"><text:span text:style-name="T281">1.1.7</text:span><text:span text:style-name="T282">. miškų tvarkymo taisyklės.</text:span></text:p>
      <text:p text:style-name="P283"><text:span text:style-name="T284">1.2</text:span><text:span text:style-name="T285">. Ūkinių priemonių projektavimas:</text:span></text:p>
      <text:p text:style-name="P286"><text:span text:style-name="T287">1.2.1</text:span><text:span text:style-name="T288">. pagrindinių kirtimų,</text:span></text:p>
      <text:p text:style-name="P289"><text:span text:style-name="T290">1.2.2</text:span><text:span text:style-name="T291">. ugdymo kirtimų,</text:span></text:p>
      <text:p text:style-name="P292"><text:span text:style-name="T293">1.2.3</text:span><text:span text:style-name="T294">. sanitarinių ir kitų kirtimų,</text:span></text:p>
      <text:p text:style-name="P295"><text:span text:style-name="T296">1.2.4</text:span><text:span text:style-name="T297">. miško želdymo,</text:span></text:p>
      <text:p text:style-name="P298"><text:span text:style-name="T299">1.2.5</text:span><text:span text:style-name="T300">. ūkinių priemonių kokybės vertinimas.</text:span></text:p>
      <text:p text:style-name="P301"><text:span text:style-name="T302">1.3</text:span><text:span text:style-name="T303">. Miško nuosavybę įrodantys teisiniai dokumentai.</text:span></text:p>
      <text:p text:style-name="P304"><text:span text:style-name="T305">1.4</text:span><text:span text:style-name="T306">. Teisės aktai, reglamentuojantys miškų tvarkymą<text:s/></text:span><text:span text:style-name="T307">ir naudojimą:</text:span></text:p>
      <text:p text:style-name="P308"><text:span text:style-name="T309">1.4.1</text:span><text:span text:style-name="T310">. Privačių miškų tvarkymo ir naudojimo nuostatai,</text:span></text:p>
      <text:p text:style-name="P311"><text:span text:style-name="T312">1.4.2</text:span><text:span text:style-name="T313">. Valstybinės miškų inventorizacijos, valstybinės miškų apskaitos, miškotvarkos projektų rengimo, derinimo ir tvirtinimo, miškotvarkos duomenų centralizuoto kaupimo, tvarkymo i</text:span><text:span text:style-name="T314">r pateikimo miškų savininkams bei valdytojams tvarka,</text:span></text:p>
      <text:p text:style-name="P315"><text:span text:style-name="T316">1.4.3</text:span><text:span text:style-name="T317">. kiti teisės aktai, reglamentuojantys ūkininkavimą miškuose,</text:span></text:p>
      <text:p text:style-name="P318"><text:span text:style-name="T319">1.4.4</text:span><text:span text:style-name="T320">. Privačių valdų individualių miškotvarkos projektų ir autorių darbo kontrolės metodika. Miškotvarkos lauko darbų<text:s/></text:span><text:span text:style-name="T321">kontrolės metodika.</text:span></text:p>
      <text:p text:style-name="P322"><text:span text:style-name="T323">2</text:span><text:span text:style-name="T324">. Egzamino metu egzaminuojamiesiems užduodami 4 klausimai, po vieną klausimą iš kiekvienos teorinio egzamino temos. Specialistams, norintiems tapti valstybinių miškų miškotvarkos projektų autoriais, papildomai tikrinamos darbo<text:s/></text:span><text:span text:style-name="T325">kompiuteriais žinios, sugebėjimas analizuoti duomenis, daryti išvadas. Tam pateikiami papildomi klausimai.</text:span></text:p>
      <text:p text:style-name="P326"><text:span text:style-name="T327">3</text:span><text:span text:style-name="T328">. Egzaminuojamasis atsakinėja žodžiu.<text:s/></text:span></text:p>
      <text:p text:style-name="P329"><text:span text:style-name="T330">4</text:span><text:span text:style-name="T331">. Žinių vertinimas:</text:span></text:p>
      <text:p text:style-name="P332"><text:span text:style-name="T333">4.1</text:span><text:span text:style-name="T334">. žinios vertinamos 10 balų sistema,</text:span></text:p>
      <text:p text:style-name="P335"><text:span text:style-name="T336">4.2</text:span><text:span text:style-name="T337">. kiekvienas klausimas vertinam</text:span><text:span text:style-name="T338">as atskirai,</text:span></text:p>
      <text:p text:style-name="P339"><text:span text:style-name="T340">4.3</text:span><text:span text:style-name="T341">. kiekvienas komisijos narys vertina atskirai,</text:span></text:p>
      <text:p text:style-name="P342"><text:span text:style-name="T343">4.4</text:span><text:span text:style-name="T344">. bendras žinių įvertinimas atliekamas, suskaičiavus visų komisijos narių vertinimų aritmetinį vidurkį.</text:span></text:p>
      <text:p text:style-name="P345"><text:span text:style-name="T346">5</text:span><text:span text:style-name="T347">. Egzaminas laikomas išlaikytu, jei egzaminuojamojo žinios įvertinamos<text:s/></text:span><text:span text:style-name="T348">6 ir daugiau balų.</text:span></text:p>
      <text:p text:style-name="P349"><text:span text:style-name="T350">______________</text:span></text:p>
      <text:p text:style-name="P351"/>
      <text:p text:style-name="P352"/>
      <text:soft-page-break/>
      <text:p text:style-name="P353"><text:span text:style-name="T354">Patvirtinta</text:span></text:p>
      <text:p text:style-name="P355">aplinkos ministro<text:s/></text:p>
      <text:p text:style-name="P356">2002 m. vasario 11 d. įsakymu Nr. 56</text:p>
      <text:p text:style-name="P357"/>
      <text:p text:style-name="P358"><text:span text:style-name="T359">MIŠKOTVARKOS PROJEKTŲ AUTORIŲ egzamino praktinės dalies PROGRAMA</text:span></text:p>
      <text:p text:style-name="P360"/>
      <text:p text:style-name="P361"><text:span text:style-name="T362">1</text:span><text:span text:style-name="T363">. Kiekvienam egzaminuojamajam pavedama įtaksuoti skirtingus miško plotus.</text:span></text:p>
      <text:p text:style-name="P364"><text:span text:style-name="T365">2</text:span><text:span text:style-name="T366">. Kiekvienas egzaminuojamasis privalo įtaksuoti ne mažiau kaip 20 sklypų arba ne mažiau kaip 40 ha jam komisijos paskirtame miško plote.</text:span></text:p>
      <text:p text:style-name="P367"><text:span text:style-name="T368">3</text:span><text:span text:style-name="T369">. Atliktų darbų kokybė nustatoma, lyginant taksavimo medžiagą su iš anksto parengtų miško plotų inventorizav</text:span><text:span text:style-name="T370">imo duomenimis. Vertinama, vadovaujantis miškotvarkos lauko darbų kontrolės taisyklėmis. Vertinama „nepatenkinamai“ arba „gerai“. Iškilus ginčams dėl darbų kokybės, komisija patikrinimus atlieka natūroje.</text:span></text:p>
      <text:p text:style-name="P371"><text:span text:style-name="T372">4</text:span><text:span text:style-name="T373">. Įtaksuotam plotui kiekvienas atestuojamasis<text:s/></text:span><text:span text:style-name="T374">asmuo parengia individualų miškotvarkos projektą. Vertinama pagal projektų kontrolės metodiką. Vertinama „nepatenkinamai“ arba „gerai“.</text:span></text:p>
      <text:p text:style-name="P375"><text:span text:style-name="T376">5</text:span><text:span text:style-name="T377">. Egzamino dalis laikoma išlaikyta, jei taksacijos ir projektavimo darbai įvertinami „gerai“.</text:span></text:p>
      <text:p text:style-name="P378"><text:span text:style-name="T379">______________</text:span></text:p>
      <text:p text:style-name="P380"/>
      <text:p text:style-name="P381"/>
      <text:p text:style-name="P382"><text:span text:style-name="T383">Pakeitimai:</text:span></text:p>
      <text:p text:style-name="P384"/>
      <text:p text:style-name="P385"><text:span text:style-name="T386">1.</text:span></text:p>
      <text:p text:style-name="P387"><text:span text:style-name="T388">Lietuvos Respublikos aplinkos ministerija, Įsakymas</text:span></text:p>
      <text:p text:style-name="P389"><text:span text:style-name="T390">Nr.<text:s/></text:span><text:a xlink:href="https://www.e-tar.lt/portal/legalAct.html?documentId=TAR.F9761BC2A928" office:target-frame-name="_top" xlink:show="replace"><text:span text:style-name="T391">269</text:span></text:a><text:span text:style-name="T392">, 2002-05-22, Žin., 2002, Nr. 62-2534 (2002-06-21), i. k. 102301MISAK00000269</text:span></text:p>
      <text:p text:style-name="P393"><text:span text:style-name="T394">Dėl Miškotvarkos proj</text:span><text:span text:style-name="T395">ektų autorių atestavimo ir kvalifikacijos atestatų išdavimo tvarkos dalinio pakeitimo</text:span></text:p>
      <text:p text:style-name="P396"/>
      <text:p text:style-name="P397"><text:span text:style-name="T398">2.</text:span></text:p>
      <text:p text:style-name="P399"><text:span text:style-name="T400">Lietuvos Respublikos aplinkos ministerija, Įsakymas</text:span></text:p>
      <text:p text:style-name="P401"><text:span text:style-name="T402">Nr.<text:s/></text:span><text:a xlink:href="https://www.e-tar.lt/portal/legalAct.html?documentId=TAR.1307EDAC6DCD" office:target-frame-name="_top" xlink:show="replace"><text:span text:style-name="T403">388</text:span></text:a><text:span text:style-name="T404">, 2002-07-29, Žin., 2002,</text:span><text:span text:style-name="T405"><text:s/>Nr. 79-3390 (2002-08-09), i. k. 102301MISAK00000388</text:span></text:p>
      <text:p text:style-name="P406"><text:span text:style-name="T407">Dėl Miškotvarkos projektų autorių atestavimo ir kvalifikacijos atestatų išdavimo tvarkos pakeitimo</text:span></text:p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02T11:24:00Z</meta:creation-date>
    <dc:date>2017-03-02T11:24:00Z</dc:date>
    <meta:template xlink:href="Normal.dotm" xlink:type="simple"/>
    <meta:editing-cycles>2</meta:editing-cycles>
    <meta:editing-duration>PT60S</meta:editing-duration>
    <meta:document-statistic meta:page-count="6" meta:paragraph-count="151" meta:word-count="1482" meta:character-count="12245" meta:row-count="419" meta:non-whitespace-character-count="10914"/>
  </office:meta>
</office:document-meta>
</file>