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41in"/>
    </style:style>
    <style:style style:name="T61" style:parent-style-name="DefaultParagraphFont" style:family="text">
      <style:text-properties fo:color="#000000" fo:letter-spacing="-0.0041in"/>
    </style:style>
    <style:style style:name="T62" style:parent-style-name="DefaultParagraphFont" style:family="text">
      <style:text-properties fo:color="#000000" fo:letter-spacing="-0.0041in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widows="0" fo:orphans="0" fo:break-before="page" fo:text-indent="3.543in"/>
      <style:text-properties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 fo:text-indent="3.543in"/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align="justify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fo:letter-spacing="-0.002in"/>
    </style:style>
    <style:style style:name="T169" style:parent-style-name="DefaultParagraphFont" style:family="text">
      <style:text-properties fo:color="#000000" fo:letter-spacing="-0.002in"/>
    </style:style>
    <style:style style:name="T170" style:parent-style-name="DefaultParagraphFont" style:family="text">
      <style:text-properties fo:color="#000000" fo:letter-spacing="-0.002in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fo:letter-spacing="-0.0006in"/>
    </style:style>
    <style:style style:name="T176" style:parent-style-name="DefaultParagraphFont" style:family="text">
      <style:text-properties fo:color="#000000" fo:letter-spacing="-0.0006in"/>
    </style:style>
    <style:style style:name="T177" style:parent-style-name="DefaultParagraphFont" style:family="text">
      <style:text-properties fo:color="#000000" fo:letter-spacing="-0.0006in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fo:letter-spacing="-0.0027in"/>
    </style:style>
    <style:style style:name="T191" style:parent-style-name="DefaultParagraphFont" style:family="text">
      <style:text-properties fo:color="#000000" fo:letter-spacing="-0.0027in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fo:letter-spacing="-0.002in"/>
    </style:style>
    <style:style style:name="T203" style:parent-style-name="DefaultParagraphFont" style:family="text">
      <style:text-properties fo:color="#000000" fo:letter-spacing="-0.002in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 fo:letter-spacing="-0.0006in"/>
    </style:style>
    <style:style style:name="T215" style:parent-style-name="DefaultParagraphFont" style:family="text">
      <style:text-properties fo:color="#000000" fo:letter-spacing="-0.0006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23 iki 2012-01-14</text:span></text:p>
      <text:p text:style-name="P3"/>
      <text:p text:style-name="P4"><text:span text:style-name="T5">Įsakymas paskelbtas: Žin. 2010, Nr.<text:s/></text:span><text:a xlink:href="https://www.e-tar.lt/portal/legalAct.html?documentId=TAR.EE5E6B97F9C9" office:target-frame-name="_top" xlink:show="replace"><text:span text:style-name="T6">2-103</text:span></text:a><text:span text:style-name="T7">, i. k. 109223VISAK000V-791</text:span></text:p>
      <text:p text:style-name="P8"/>
      <text:p text:style-name="P9"><text:span text:style-name="T10"/><text:span text:style-name="T11">VALSTYBINIO SOCIALINIO DRAUDIMO FONDO VALDYBOS<text:s/></text:span></text:p>
      <text:p text:style-name="P12">PRIE SOCIALINĖS APSAUGOS IR DARBO MINISTERIJOS DIREKTORIAUS</text:p>
      <text:p text:style-name="P13">ĮSAKYMAS</text:p>
      <text:p text:style-name="P14"/>
      <text:p text:style-name="P15">DĖL PENSIJŲ IR KOMPENSACIJŲ PRISTATYMO TVARKOS APRAŠO PATVIRTINIMO</text:p>
      <text:p text:style-name="P16"/>
      <text:p text:style-name="P17">2009 m. gruodžio 31 d. Nr. V-791</text:p>
      <text:p text:style-name="P18">Vilnius</text:p>
      <text:p text:style-name="P19"/>
      <text:p text:style-name="P20"/>
      <text:p text:style-name="P21"><text:span text:style-name="T22">Vadovaudamasi Lietuvos Respublikos valstybinių socialinio draudimo pensijų įstatymo 40 straipsnio 2 dalimi (Žin., 1994, Nr. </text:span><text:a xlink:href="https://www.e-tar.lt/portal/lt/legalAct/TAR.A7F77DF94F5D" office:target-frame-name="_blank" xlink:show="new"><text:span text:style-name="T23">59-1153</text:span></text:a><text:span text:style-name="T24">; 2005, Nr. </text:span><text:a xlink:href="https://www.e-tar.lt/portal/lt/legalAct/TAR.11FC84684F94" office:target-frame-name="_blank" xlink:show="new"><text:span text:style-name="T25">71-2555</text:span></text:a><text:span text:style-name="T26">; 2008, Nr. </text:span><text:a xlink:href="https://www.e-tar.lt/portal/lt/legalAct/TAR.50FB23C65707" office:target-frame-name="_blank" xlink:show="new"><text:span text:style-name="T27">127-4833</text:span></text:a><text:span text:style-name="T28">; 2009, Nr. </text:span><text:a xlink:href="https://www.e-tar.lt/portal/lt/legalAct/TAR.8936BF7AE333" office:target-frame-name="_blank" xlink:show="new"><text:span text:style-name="T29">151-6775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Pensijų ir kompensacijų pristatymo tvarkos aprašą.</text:span></text:p>
      <text:p text:style-name="P36"><text:span text:style-name="T37">2</text:span><text:span text:style-name="T38">.<text:s/></text:span><text:span text:style-name="T39">Įpareigoj</text:span><text:span text:style-name="T40">u:</text:span></text:p>
      <text:p text:style-name="P41"><text:span text:style-name="T42">2.1</text:span><text:span text:style-name="T43">. Valstybinio socialinio draudimo fondo valdybos (toliau – VSDF valdybo</text:span><text:span text:style-name="T44">s) teritorinius skyrius bei Užsienio išmokų tarnybą informuoti dirbančius pensijų bei kompensacijų už ypatingas darbo sąlygas (toliau – pensijos) gavėjus, kuriems pensijos pristatomos pagal gyvenamąją vietą ir kurių pensijų dydis priklauso nuo draudžiamųjų</text:span><text:span text:style-name="T45"><text:s/>pajamų turėjimo ar darbo savarankiškai (Lietuvos Respublikos socialinių išmokų perskaičiavimo ir mokėjimo laikinojo įstatymo 5 ir 8 straipsniai), apie pasikeitusią pensijų pristatymo tvarką, kad gavėjai ne vėliau kaip iki 2010-01-26 VSDF valdybos teritori</text:span><text:span text:style-name="T46">niam skyriui ar Užsienio išmokų tarnybai, mokančiai jiems pensijas, praneštų savo sąskaitos rekvizitus;</text:span></text:p>
      <text:p text:style-name="P47"><text:span text:style-name="T48">2.2</text:span><text:span text:style-name="T49">. VSDF valdybos Užsienio išmokos tarnybą raštu informuoti pensijų gavėjus, gyvenančius kitose valstybėse, apie pasikeitusią apmokėjimo už pensijų</text:span><text:span text:style-name="T50"><text:s/>pervedimą į gavėjo sąskaitą kredito įstaigoje, veikiančioje kitos valstybės teritorijoje, tvarką, kad gavėjai, pageidaujantys, jog pensijos būtų pervedamos į jų sąskaitas kredito įstaigose, veikiančiose Lietuvos Respublikos teritorijoje, ne vėliau kaip ik</text:span><text:span text:style-name="T51">i 2010-03-01 VSDF valdybos Užsienio išmokų tarnybai praneštų savo sąskaitos rekvizitus kredito (mokėjimo) įstaigoje, veikiančioje Lietuvos Respublikos teritorijoje;</text:span></text:p>
      <text:p text:style-name="P52"><text:span text:style-name="T53">2.3</text:span><text:span text:style-name="T54">. Valstybinio socialinio draudimo fondo valdybos prie Socialinės apsaugos ir darbo m</text:span><text:span text:style-name="T55">inisterijos (toliau – Fondo valdyba) Teisės skyrių paskelbti šį įsakymą leidinyje „Valstybės žinios“;</text:span></text:p>
      <text:p text:style-name="P56"><text:span text:style-name="T57">2.4</text:span><text:span text:style-name="T58">. Fondo valdybos Komunikacijos skyrių šį įsakymą paskelbti Fondo valdybos interneto svetainėje;</text:span></text:p>
      <text:p text:style-name="P59"><text:span text:style-name="T60">2.5</text:span><text:span text:style-name="T61">. Fondo valdybos Dokumentų tvarkymo skyrių į</text:span><text:span text:style-name="T62">sakymo elektroninius nuorašus išsiųsti Fondo valdybos Komunikacijos, Pensijų, Finansų ir apskaitos, Teisės, Vidaus audito departamentui, VSDF valdybos teritoriniams skyriams bei Užsienio išmokų tarnybai.</text:span></text:p>
      <text:p text:style-name="P63"><text:span text:style-name="T64">3</text:span><text:span text:style-name="T65">.<text:s/></text:span><text:span text:style-name="T66">Pavedu</text:span><text:span text:style-name="T67"><text:s/>šio įsakymo vykdymo kontrolę Fondo v</text:span><text:span text:style-name="T68">aldybos direktoriaus pavaduotojui pagal kuravimo sritį.</text:span></text:p>
      <text:p text:style-name="P69"/>
      <text:p text:style-name="P70"/>
      <text:p text:style-name="P71"/>
      <text:p text:style-name="P72"><text:span text:style-name="T73">L. e. direktoriaus pareigas</text:span><text:span text:style-name="T74"><text:tab/>Česlava Zabulėnienė</text:span></text:p>
      <text:p text:style-name="P75"/>
      <text:soft-page-break/>
      <text:p text:style-name="P76">PATVIRTINTA</text:p>
      <text:p text:style-name="P77">Valstybinio socialinio draudimo fondo<text:s/></text:p>
      <text:p text:style-name="P78">valdybos prie Socialinės apsaugos ir<text:s/></text:p>
      <text:p text:style-name="P79">darbo ministerijos direktoriaus<text:s/></text:p>
      <text:p text:style-name="P80">2009 m. gruodžio 31 d.<text:s/></text:p>
      <text:p text:style-name="P81">įsakymu Nr. V-791</text:p>
      <text:p text:style-name="P82"/>
      <text:p text:style-name="P83"><text:span text:style-name="T84">PENSIJŲ IR KOMPENSACIJŲ PRISTATYMO TVARKOS APRAŠA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Pensijų ir kompensacijų pristatymo tvarkos aprašas (toliau – Tvarkos aprašas) reglamentuoja valstybinių socialinio draudimo<text:s/></text:span><text:span text:style-name="T94">pensijų, nukentėjusiųjų asmenų valstybinių pensijų, mokslininkų valstybinių pensijų, kompensacijų už ypatingas darbo sąlygas (toliau – išmokos) pristatymo tvarką.</text:span></text:p>
      <text:p text:style-name="P95"><text:span text:style-name="T96">2</text:span><text:span text:style-name="T97">. Tvarkos aprašas parengtas vadovaujantis Lietuvos Respublikos valstybinio socialinio dr</text:span><text:span text:style-name="T98">audimo įstatymu (Žin., 1991, Nr. </text:span><text:a xlink:href="https://www.e-tar.lt/portal/lt/legalAct/TAR.0F9036415DBD" office:target-frame-name="_blank" xlink:show="new"><text:span text:style-name="T99">17-447</text:span></text:a><text:span text:style-name="T100">; 2004, Nr. </text:span><text:a xlink:href="https://www.e-tar.lt/portal/lt/legalAct/TAR.AB8D4779ABE1" office:target-frame-name="_blank" xlink:show="new"><text:span text:style-name="T101">171-6295</text:span></text:a><text:span text:style-name="T102">), Lietuvos Respublikos val</text:span><text:span text:style-name="T103">stybinių socialinio draudimo pensijų įstatymu (Žin., 1994, Nr. </text:span><text:a xlink:href="https://www.e-tar.lt/portal/lt/legalAct/TAR.A7F77DF94F5D" office:target-frame-name="_blank" xlink:show="new"><text:span text:style-name="T104">59-1153</text:span></text:a><text:span text:style-name="T105">; 2005, Nr. </text:span><text:a xlink:href="https://www.e-tar.lt/portal/lt/legalAct/TAR.11FC84684F94" office:target-frame-name="_blank" xlink:show="new"><text:span text:style-name="T106">71-2</text:span><text:span text:style-name="T107">555</text:span></text:a><text:span text:style-name="T108">), Lietuvos Respublikos valstybinių socialinio draudimo senatvės pensijų išankstinio mokėjimo įstatymu (Žin., 2003, Nr. </text:span><text:a xlink:href="https://www.e-tar.lt/portal/lt/legalAct/TAR.E68316F1B900" office:target-frame-name="_blank" xlink:show="new"><text:span text:style-name="T109">114-5116</text:span></text:a><text:span text:style-name="T110">), Lietuvos Respublikos valstybinių pens</text:span><text:span text:style-name="T111">ijų įstatymu (Žin., 1994, Nr. </text:span><text:a xlink:href="https://www.e-tar.lt/portal/lt/legalAct/TAR.ED38F243563C" office:target-frame-name="_blank" xlink:show="new"><text:span text:style-name="T112">101-2018</text:span></text:a><text:span text:style-name="T113">), Lietuvos Respublikos mokslininkų valstybinių pensijų laikinuoju įstatymu (Žin., 1995, Nr. </text:span><text:a xlink:href="https://www.e-tar.lt/portal/lt/legalAct/TAR.A14C258694ED" office:target-frame-name="_blank" xlink:show="new"><text:span text:style-name="T114">1-4</text:span></text:a><text:span text:style-name="T115">), Lietuvos Respublikos mokėjimų įstatymu (Žin., 1999, Nr. </text:span><text:a xlink:href="https://www.e-tar.lt/portal/lt/legalAct/TAR.C6C5599DD9A1" office:target-frame-name="_blank" xlink:show="new"><text:span text:style-name="T116">97-2775</text:span></text:a><text:span text:style-name="T117">; 2003, Nr. </text:span><text:a xlink:href="https://www.e-tar.lt/portal/lt/legalAct/TAR.68EBBD2CAC0C" office:target-frame-name="_blank" xlink:show="new"><text:span text:style-name="T118">61-2753</text:span></text:a><text:span text:style-name="T119">), Valstybinių socialinio draudimo pensijų skyrimo ir mokėjimo nuostatais, patvirtintais Lietuvos Respublikos Vyriausybės 1994 m. lapkričio 18 d. nutarimu Nr.1156 (Žin., 1994, Nr. </text:span><text:a xlink:href="https://www.e-tar.lt/portal/lt/legalAct/TAR.260B8E89C210" office:target-frame-name="_blank" xlink:show="new"><text:span text:style-name="T120">91-1781</text:span></text:a><text:span text:style-name="T121">; 2005, Nr. 83-3066), Kompensacijų už ypatingas darbo sąlygas apskaičiavimo ir išmokėjimo tvarkos aprašu, patvirtintu Lietuvos Respublikos Vyriausybės 1995 m. vasario 20 d. nutarimu Nr. 267 (Ži</text:span><text:span text:style-name="T122">n., 1995, Nr. </text:span><text:a xlink:href="https://www.e-tar.lt/portal/lt/legalAct/TAR.4481B1F47C94" office:target-frame-name="_blank" xlink:show="new"><text:span text:style-name="T123">17-398</text:span></text:a><text:span text:style-name="T124">; 2005, Nr. </text:span><text:a xlink:href="https://www.e-tar.lt/portal/lt/legalAct/TAR.0DA9A7F04DE0" office:target-frame-name="_blank" xlink:show="new"><text:span text:style-name="T125">83-3068</text:span></text:a><text:span text:style-name="T126">).</text:span></text:p>
      <text:p text:style-name="P127"><text:span text:style-name="T128">3</text:span><text:span text:style-name="T129">. Laikantis Tvarkos aprašo sąlygų,<text:s/></text:span><text:span text:style-name="T130">išmokos gali būti pristatomos tokiais būdais:</text:span></text:p>
      <text:p text:style-name="P131"><text:span text:style-name="T132">3.1</text:span><text:span text:style-name="T133">. pristatomos pagal išmokos gavėjo (toliau – gavėjas) nuolatinę arba faktinę gyvenamąją vietą;</text:span></text:p>
      <text:p text:style-name="P134"><text:span text:style-name="T135">3.2</text:span><text:span text:style-name="T136">. pervedamos į gavėjo sąskaitą kredito ar mokėjimo įstaigoje (toliau – kredito įstaiga);</text:span></text:p>
      <text:p text:style-name="P137"><text:span text:style-name="T138">3.3</text:span><text:span text:style-name="T139">. prist</text:span><text:span text:style-name="T140">atomos pašto perlaidomis.</text:span></text:p>
      <text:p text:style-name="P141"/>
      <text:p text:style-name="P142"><text:span text:style-name="T143">II</text:span><text:span text:style-name="T144">.<text:s/></text:span><text:span text:style-name="T145">IŠMOKŲ PRISTATYMAS PAGAL NUOLATINĘ ARBA FAKTINĘ GAVĖJO GYVENAMĄJĄ VIETĄ</text:span></text:p>
      <text:p text:style-name="P146"/>
      <text:p text:style-name="P147"><text:span text:style-name="T148">4</text:span><text:span text:style-name="T149">. Pagal nuolatinę arba faktinę gavėjo gyvenamąją vietą Lietuvos Respublikos teritorijoje gali būti pristatomos:</text:span></text:p>
      <text:p text:style-name="P150"><text:span text:style-name="T151">4.1</text:span><text:span text:style-name="T152">. išmokos, paskirtos<text:s/></text:span><text:span text:style-name="T153">iki 2010-01-01, jei šios išmokos 2009 metų gruodžio mėnesį buvo pristatytos pagal gavėjo gyvenamąją vietą (išskyrus Tvarkos aprašo 11.2 ir 20 punktuose nurodytus atvejus);</text:span></text:p>
      <text:p text:style-name="P154"><text:span text:style-name="T155">4.2</text:span><text:span text:style-name="T156">. išmokos, paskirtos nuo 2010-01-01 ar vėlesnės datos, kurių gavėjai:</text:span></text:p>
      <text:p text:style-name="P157"><text:span text:style-name="T158">4.2.1</text:span><text:span text:style-name="T159">. yra netekę 75–100 procentų darbingumo (I grupės invalidams);</text:span></text:p>
      <text:p text:style-name="P160"><text:span text:style-name="T161">4.2.2</text:span><text:span text:style-name="T162">. nedirba ir gyvena vietovėse, kuriose nėra kredito įstaigų ar jų padalinių;</text:span></text:p>
      <text:p text:style-name="P163"><text:span text:style-name="T164">4.2.3</text:span><text:span text:style-name="T165">. yra sukakę 80 ir daugiau metų, jeigu jie nedirba arba dirba, tačiau jiems mokamos išmokos (mokam</text:span><text:span text:style-name="T166">ų išmokų) dydis nepriklauso nuo draudžiamųjų pajamų turėjimo ar darbo savarankiškai (Lietuvos Respublikos socialinių išmokų perskaičiavimo ir mokėjimo laikinojo įstatymo (toliau – Laikinasis įstatymas) 5 ir 8 straipsniai).</text:span></text:p>
      <text:p text:style-name="P167"><text:span text:style-name="T168">5</text:span><text:span text:style-name="T169">. Paslaugas, susijusias<text:s/></text:span><text:span text:style-name="T170">su išmokų pristatymu pagal gavėjo gyvenamąją vietą, teikia įmonės, parinktos konkurso tvarka (toliau – Įmonės).</text:span></text:p>
      <text:p text:style-name="P171"><text:span text:style-name="T172">6</text:span><text:span text:style-name="T173">. Išmokos, paskirtos iki 2009-12-31, gavėjams pristatomos pagal gavėjo gyvenamąją vietą kiekvieną mėnesį nuo 10 (dešimtos) iki 26 (dvidešim</text:span><text:span text:style-name="T174">t šeštos) mėnesio dienos, o išmokos, pirmą kartą paskirtos nuo 2010-01-01 ar vėlesnės datos – nuo 16 (šešioliktos) iki 28<text:s/></text:span><text:span text:style-name="T175">(dvidešimt aštuntos) mėnesio dienos pagal su Įmone suderintą ir Valstybinio socialinio draudimo fondo valdybos teritorinio skyriaus ar</text:span><text:span text:style-name="T176"><text:s/>Užsienio išmokų tarnybos (toliau – Teritorinis skyrius) patvirtintą grafiką. Jei mokėjimo diena sutampa su poilsio diena – šeštadieniu, išmokos gavėjams pristatomos penktadienį, jei mokėjimo diena sutampa su poilsio diena – sekmadieniu, išmokos gavėjams p</text:span><text:span text:style-name="T177">ristatomos pirmadienį, jei mokėjimo diena sutampa su oficialios šventės diena, išmokos gavėjams pristatomos prieš tos šventės dieną einančią darbo dieną.</text:span></text:p>
      <text:p text:style-name="P178"><text:span text:style-name="T179">7</text:span><text:span text:style-name="T180">. Išmokos mokamos gavėjui, pateikusiam asmens tapatybę patvirtinantį dokumentą (pasą, asmens tapa</text:span><text:span text:style-name="T181">tybės kortelę arba pensijos ar kompensacijos gavėjo pažymėjimą).</text:span></text:p>
      <text:p text:style-name="P182"><text:span text:style-name="T183">8</text:span><text:span text:style-name="T184">. Išmoka gali būti mokama gavėjo atstovui, pateikusiam savo įgalinimus ir asmens tapatybę patvirtinančius dokumentus.</text:span></text:p>
      <text:p text:style-name="P185"><text:span text:style-name="T186">9</text:span><text:span text:style-name="T187">. Kiekvienam išmokų gavėjui ir kiekvienai išmokai spausdinamas<text:s/></text:span><text:span text:style-name="T188">atskiras Išmokų išmokėjimo kvitas.</text:span></text:p>
      <text:p text:style-name="P189"><text:span text:style-name="T190">10</text:span><text:span text:style-name="T191">. Išmokos pristatymas pagal gavėjo gyvenamąją vietą laikomas įvykdytu, kada išmokos gavėjas išmokos gavimą patvirtina parašu Išmokų išmokėjimo kvite.</text:span></text:p>
      <text:p text:style-name="P192"/>
      <text:p text:style-name="P193"><text:span text:style-name="T194">III</text:span><text:span text:style-name="T195">.<text:s/></text:span><text:span text:style-name="T196">IŠMOKŲ PERVEDIMAS Į GAVĖJO SĄSKAITĄ KREDITO ĮSTAIGOJE</text:span></text:p>
      <text:p text:style-name="P197"/>
      <text:p text:style-name="P198"><text:span text:style-name="T199">11</text:span><text:span text:style-name="T200">. Į gavėjo sąskaitą kredito įstaigoje pervedamos:</text:span></text:p>
      <text:p text:style-name="P201"><text:span text:style-name="T202">11.1</text:span><text:span text:style-name="T203">. išmokos, paskirtos iki 2010-01-01, jei šios išmokos 2009 metų gruodžio mėnesį buvo pervestos į gavėjo sąskaitą kredito įstaigoje;</text:span></text:p>
      <text:p text:style-name="P204"><text:span text:style-name="T205">11.2</text:span><text:span text:style-name="T206">. visos dirbantiems gavėjams mokamos išmokos (neprik</text:span><text:span text:style-name="T207">lausomai nuo išmokų skyrimo datos), jei bent vienos iš mokamų išmokų dydis priklauso nuo draudžiamųjų pajamų turėjimo ar darbo savarankiškai (Laikinojo įstatymo 5 ir 8 straipsniai);</text:span><text:s/></text:p>
      <text:p text:style-name="P208">Punkto pakeitimai:</text:p>
      <text:p text:style-name="P209"><text:span text:style-name="T210">Nr.<text:s/></text:span><text:a xlink:href="https://www.e-tar.lt/portal/legalAct.html?documentId=TAR.6527E414E5E3" office:target-frame-name="_top" xlink:show="replace"><text:span text:style-name="T211">V-177</text:span></text:a><text:span text:style-name="T212">, 2010-04-16, Žin., 2010, Nr. 46-2233 (2010-04-22), i. k. 110223VISAK000V-177</text:span></text:p>
      <text:p text:style-name="Normal"/>
      <text:p text:style-name="P213"><text:span text:style-name="T214">11.3</text:span><text:span text:style-name="T215">. išmokos, paskirtos pirmą kartą nuo 2010-01-01 ar vėlesnės datos (išskyrus Tvarkos aprašo 4.2 ir 20 punkte nurodytus atvejus)</text:span><text:span text:style-name="T216">.</text:span></text:p>
      <text:p text:style-name="P217"><text:span text:style-name="T218">12</text:span><text:span text:style-name="T219">. Išmokos pervedamos į gavėjų sąskaitas kredito įstaigose kiekvieno mėnesio 10 (dešimtą) – 12 (dvyliktą) dienomis, išskyrus 11.2 punkte nurodytas išmokas.</text:span><text:s/></text:p>
      <text:p text:style-name="P220">Punkto pakeitimai:</text:p>
      <text:p text:style-name="P221"><text:span text:style-name="T222">Nr.<text:s/></text:span><text:a xlink:href="https://www.e-tar.lt/portal/legalAct.html?documentId=TAR.6527E414E5E3" office:target-frame-name="_top" xlink:show="replace"><text:span text:style-name="T223">V-177</text:span></text:a><text:span text:style-name="T224">, 2010-04-16, Žin., 2010, Nr. 46-2233 (2010-04-22), i. k. 110223VISAK000V-177</text:span></text:p>
      <text:p text:style-name="Normal"/>
      <text:p text:style-name="P225"><text:span text:style-name="T226">13</text:span><text:span text:style-name="T227">. Dirbantiems gavėjams mokamos išmokos, nurodytos Tvarkos aprašo 11.2 punkte, į gavėjų</text:span><text:span text:style-name="T228"><text:s/>sąskaitas kredito įstaigose pervedamos kiekvieną mėnesį 28 (dvidešimt aštuntą) dieną.</text:span></text:p>
      <text:p text:style-name="P229"><text:span text:style-name="T230">14</text:span><text:span text:style-name="T231">. Jei mokėjimo diena sutampa su poilsio diena – šeštadieniu, išmokos gavėjams pervedamos į sąskaitą kredito įstaigoje penktadienį, jei mokėjimo diena sutampa su po</text:span><text:span text:style-name="T232">ilsio diena – sekmadieniu, išmokos gavėjams pervedamos į sąskaitą kredito įstaigoje pirmadienį, jei mokėjimo diena sutampa su oficialios šventės diena, išmokos gavėjams pervedamos į sąskaitą kredito įstaigoje prieš tos šventės dieną einančią darbo dieną.</text:span></text:p>
      <text:p text:style-name="P233"><text:span text:style-name="T234">15</text:span><text:span text:style-name="T235">. Išmokos pervedimas į išmokos gavėjo sąskaitą laikomas įvykdytu, kai gavėjo kredito įstaiga įskaito lėšas į išmokos gavėjo sąskaitą, jeigu Teritorinio skyriaus ir išmokos gavėjo kredito įstaiga yra ta pati. Jeigu Teritorinio skyriaus ir išmokos gavėj</text:span><text:span text:style-name="T236">o kredito įstaigos yra skirtingos, išmokos pervedimas laikomas įvykdytu, kai iš Teritorinio skyriaus kredito įstaigos mokėjimo operacijos suma įskaitoma į išmokos gavėjo kredito įstaiga.</text:span></text:p>
      <text:p text:style-name="P237"><text:span text:style-name="T238">16</text:span><text:span text:style-name="T239">. Teritoriniai skyriai neatsako už gavėjo pasirinktos kredito į</text:span><text:span text:style-name="T240">staigos teikiamas paslaugas.</text:span></text:p>
      <text:p text:style-name="P241"/>
      <text:p text:style-name="P242"><text:span text:style-name="T243">IV</text:span><text:span text:style-name="T244">.<text:s/></text:span><text:span text:style-name="T245">IŠMOKŲ PRISTATYMAS PAŠTO PERLAIDOMIS</text:span></text:p>
      <text:p text:style-name="P246"/>
      <text:p text:style-name="P247"><text:span text:style-name="T248">17</text:span><text:span text:style-name="T249">. Pašto perlaidomis išmokos pristatomos išimtiniais atvejais, kai kitais būdais jų neįmanoma išmokėti.</text:span></text:p>
      <text:p text:style-name="P250"><text:span text:style-name="T251">18</text:span><text:span text:style-name="T252">. Pašto perlaidų siuntimo išlaidos išskaitomos iš išmokamos sum</text:span><text:span text:style-name="T253">os.</text:span></text:p>
      <text:p text:style-name="P254"/>
      <text:p text:style-name="P255"><text:span text:style-name="T256">V</text:span><text:span text:style-name="T257">.<text:s/></text:span><text:span text:style-name="T258">BAIGIAMOSIOS NUOSTATOS</text:span></text:p>
      <text:p text:style-name="P259"/>
      <text:p text:style-name="P260"><text:span text:style-name="T261">19</text:span><text:span text:style-name="T262">. Išmokos, paskirtos iki 2010-01-01, pristatymo būdas gali būti nekeičiamas, jeigu šios išmokos gavėjas savo darbinę veiklą nutraukė iki 2010-01-15.</text:span></text:p>
      <text:p text:style-name="P263"><text:span text:style-name="T264">20</text:span><text:span text:style-name="T265">. Jeigu gavėjui, kuriam iki 2010-01-01 paskirta išmoka<text:s/></text:span><text:span text:style-name="T266">yra pristatoma pagal jo nuolatinę ar faktinę gyvenamąją vietą, nuo 2010-01-01 ar vėlesnės datos skiriama kita išmoka, ši išmoka, jam pageidaujant, taip pat gali būti pristatoma pagal jo nuolatinę ar faktinę gyvenamąją vietą, išskyrus Tvarkos aprašo 11.2 pu</text:span><text:span text:style-name="T267">nkte nurodytą atvejį.</text:span></text:p>
      <text:p text:style-name="P268">Punkto pakeitimai:</text:p>
      <text:p text:style-name="P269"><text:span text:style-name="T270">Nr.<text:s/></text:span><text:a xlink:href="https://www.e-tar.lt/portal/legalAct.html?documentId=TAR.6527E414E5E3" office:target-frame-name="_top" xlink:show="replace"><text:span text:style-name="T271">V-177</text:span></text:a><text:span text:style-name="T272">, 2010-04-16, Žin., 2010, Nr. 46-2233 (2010-04-22), i. k. 110223VISAK000V-177</text:span></text:p>
      <text:p text:style-name="Normal"/>
      <text:p text:style-name="P273"><text:span text:style-name="T274">21</text:span><text:span text:style-name="T275">. Gavėjams, gyvenantiems Lietuvos Respu</text:span><text:span text:style-name="T276">blikoje, išmokos pervedamos tik į jų sąskaitas kredito įstaigose, veikiančiose Lietuvos Respublikos teritorijoje.</text:span></text:p>
      <text:p text:style-name="P277"><text:span text:style-name="T278">22</text:span><text:span text:style-name="T279">. Gavėjams, gyvenantiems kitoje valstybėje, išmokos gali būti pervedamos į jų sąskaitas kredito įstaigose, veikiančiose tiek Lietuvos Re</text:span><text:span text:style-name="T280">spublikos teritorijoje, tiek užsienio valstybės teritorijoje, jeigu teisės aktuose nenustatyta kitaip. Išmokos į gavėjo sąskaitą kredito įstaigoje, veikiančioje kitos valstybės teritorijoje, ir išmokos tarptautiniais kredito įstaigų čekiais pervedamos mokė</text:span><text:span text:style-name="T281">jimo periodiškumą raštu suderinus su išmokos gavėju.</text:span></text:p>
      <text:p text:style-name="P282">Kredito įstaigų mokesčiai už tarptautinių čekių išdavimą išskaitomi iš gavėjui išmokamos sumos. Šios nuostatos netaikomos, jei tarptautinėse konvencijose arba sutartyse (susitarimuose) yra numatyta kitaip.</text:p>
      <text:p text:style-name="P283">Punkto pakeitimai:</text:p>
      <text:p text:style-name="P284"><text:span text:style-name="T285">Nr.<text:s/></text:span><text:a xlink:href="https://www.e-tar.lt/portal/legalAct.html?documentId=TAR.6527E414E5E3" office:target-frame-name="_top" xlink:show="replace"><text:span text:style-name="T286">V-177</text:span></text:a><text:span text:style-name="T287">, 2010-04-16, Žin., 2010, Nr. 46-2233 (2010-04-22), i. k. 110223VISAK000V-177</text:span></text:p>
      <text:p text:style-name="Normal"/>
      <text:p text:style-name="P288"><text:span text:style-name="T289">23</text:span><text:span text:style-name="T290">. Gavėjo mirties atveju išmokos mokamos tik per kredito įs</text:span><text:span text:style-name="T291">taigas.</text:span></text:p>
      <text:p text:style-name="P292"><text:span text:style-name="T293">24</text:span><text:span text:style-name="T294">. Išmokos gavėjui prašant, Teritorinio skyriaus direktorius ar jo įgaliotas valstybės tarnautojas, atsižvelgdamas į gavėjo sveikatos būklę (nustatytas specialusis nuolatinės slaugos poreikis, specialusis nuolatinės priežiūros ar pagalbos<text:s/></text:span><text:span text:style-name="T295">poreikis, didelis specialiųjų poreikių lygis ar kita), gali priimti individualų sprendimą dėl išmokos (išmokų) pristatymo būdo.</text:span><text:s/></text:p>
      <text:p text:style-name="P296">Papildyta punktu:</text:p>
      <text:p text:style-name="P297"><text:span text:style-name="T298">Nr.<text:s/></text:span><text:a xlink:href="https://www.e-tar.lt/portal/legalAct.html?documentId=TAR.6527E414E5E3" office:target-frame-name="_top" xlink:show="replace"><text:span text:style-name="T299">V-177</text:span></text:a><text:span text:style-name="T300">, 2010-04-16, Žin.</text:span><text:span text:style-name="T301">, 2010, Nr. 46-2233 (2010-04-22), i. k. 110223VISAK000V-177</text:span></text:p>
      <text:p text:style-name="Normal"/>
      <text:p text:style-name="P302"><text:span text:style-name="T303">_________________</text:span></text:p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Valstybinio socialinio draudimo fondo valdyba prie Socialinės apsaugos ir darbo ministerijos, Įsakymas</text:span></text:p>
      <text:p text:style-name="P313"><text:span text:style-name="T314">Nr.<text:s/></text:span><text:a xlink:href="https://www.e-tar.lt/portal/legalAct.html?documentId=TAR.6527E414E5E3" office:target-frame-name="_top" xlink:show="replace"><text:span text:style-name="T315">V-177</text:span></text:a><text:span text:style-name="T316">, 2010-04-16, Žin., 2010, Nr. 46-2233 (2010-04-22), i. k. 110223VISAK000V-177</text:span></text:p>
      <text:p text:style-name="P317"><text:span text:style-name="T318">Dėl Valstybinio socialinio draudimo fondo valdybos direktoriaus 2009 m. gruodžio 31 d. įsakym</text:span><text:span text:style-name="T319">o Nr. V-791 "Dėl Pensijų ir kompensacijų pristatymo tvarkos aprašo patvirtinimo"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</dc:title>
    <meta:initial-creator>Sandra</meta:initial-creator>
    <dc:creator>Adlib User</dc:creator>
    <meta:creation-date>2016-07-15T09:01:00Z</meta:creation-date>
    <dc:date>2016-07-15T09:01:00Z</dc:date>
    <meta:template xlink:href="Normal" xlink:type="simple"/>
    <meta:editing-cycles>2</meta:editing-cycles>
    <meta:editing-duration>PT0S</meta:editing-duration>
    <meta:document-statistic meta:page-count="4" meta:paragraph-count="120" meta:word-count="1754" meta:character-count="13757" meta:row-count="346" meta:non-whitespace-character-count="12123"/>
  </office:meta>
</office:document-meta>
</file>