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02-17:</text:span></text:p>
      <text:p text:style-name="P3"><text:span text:style-name="T4">Lietuvos Respublikos švietimo ir mokslo ministerija, Įsakymas</text:span></text:p>
      <text:p text:style-name="P5"><text:span text:style-name="T6">Nr.<text:s/></text:span><text:a xlink:href="https://www.e-tar.lt/portal/legalAct.html?documentId=TAR.6E532270CBD1" office:target-frame-name="_top" xlink:show="replace"><text:span text:style-name="T7">V-91</text:span></text:a><text:span text:style-name="T8">, 2013-02-12, Žin., 2013, Nr. 18-903 (2013-02-16), i. k.<text:s/></text:span><text:span text:style-name="T9">1132070ISAK0000V-91</text:span></text:p>
      <text:p text:style-name="P10"><text:span text:style-name="T11">Dėl kai kurių švietimo ir mokslo ministro įsakymų pripažinimo netekusiais galios</text:span></text:p>
      <text:p text:style-name="P12"/>
      <text:p text:style-name="P13"><text:span text:style-name="T14">Suvestinė redakcija nuo 2012-03-23 iki 2013-02-16</text:span></text:p>
      <text:p text:style-name="P15"/>
      <text:p text:style-name="P16"><text:span text:style-name="T17">Įsakymas paskelbtas: Žin. 2008, Nr.<text:s/></text:span><text:a xlink:href="https://www.e-tar.lt/portal/legalAct.html?documentId=TAR.EE5C377422D8" office:target-frame-name="_top" xlink:show="replace"><text:span text:style-name="T18">31-1088</text:span></text:a><text:span text:style-name="T19">, i. k. 1082070ISAKISAK-567</text:span></text:p>
      <text:p text:style-name="P20"/>
      <text:p text:style-name="P21">LIETUVOS RESPUBLIKOS ŠVIETIMO IR MOKSLO MINISTRO</text:p>
      <text:p text:style-name="P22">ĮSAKYMAS</text:p>
      <text:p text:style-name="P23"/>
      <text:p text:style-name="P24"><text:span text:style-name="T25">DĖL KAUNO KOLEGIJOS TARYBOS SUDĖTIES PASKELBIMO</text:span></text:p>
      <text:p text:style-name="P26"/>
      <text:p text:style-name="P27">2008 m. kovo 3 d. Nr. ISAK-567</text:p>
      <text:p text:style-name="P28">Vilnius</text:p>
      <text:p text:style-name="P29"/>
      <text:p text:style-name="P30">Vadovaudamasi Lietuvos Respublikos aukštojo mokslo įstatymo 24 straipsnio 4 dalimi (Žin., 2000, Nr.<text:s/><text:a xlink:href="https://www.e-tar.lt/portal/lt/legalAct/TAR.E064628D5A4F" office:target-frame-name="_blank" xlink:show="new"><text:span text:style-name="T31">27-715</text:span></text:a>) ir Kauno kolegijos statuto, patvirtinto Lietuvos Respublikos<text:s/>Vyriausybės 2007 m. rugpjūčio 29 d. nutarimu Nr. 950 (Žin., 2007, Nr.<text:s/><text:a xlink:href="https://www.e-tar.lt/portal/lt/legalAct/TAR.C697EAB0B369" office:target-frame-name="_blank" xlink:show="new"><text:span text:style-name="T32">98-3979</text:span></text:a><text:s/>), 40 punktu,</text:p>
      <text:p text:style-name="P33">1.<text:s/><text:span text:style-name="T34">Skelbiu</text:span><text:s/>Kauno kolegijos tarybos sudėtį:</text:p>
      <text:p text:style-name="P35">1.1. Skirti Akademinės<text:s/>tarybos:</text:p>
      <text:p text:style-name="P36"><text:span text:style-name="T37">Jonas Brazauskas, Kauno kolegijos Akademinės tarybos pirmininkas</text:span>;</text:p>
      <text:p text:style-name="P38">Mindaugas Misiūnas, Kauno kolegijos laikinasis direktorius;</text:p>
      <text:p text:style-name="P39"><text:span text:style-name="T40">Kristina Balynaitė, Kauno kolegijos studentų atstovybės prezidentė</text:span>.</text:p>
      <text:p text:style-name="P41">Punkto pakeitimai:</text:p>
      <text:p text:style-name="P42"><text:span text:style-name="T43">Nr.<text:s/></text:span><text:a xlink:href="https://www.e-tar.lt/portal/legalAct.html?documentId=TAR.5F6942D276D8" office:target-frame-name="_top" xlink:show="replace"><text:span text:style-name="T44">V-1119</text:span></text:a><text:span text:style-name="T45">, 2010-07-09, Žin., 2010, Nr. 84-4437 (2010-07-15), i. k. 1102070ISAK00V-1119</text:span></text:p>
      <text:p text:style-name="P46"><text:span text:style-name="T47">Nr.<text:s/></text:span><text:a xlink:href="https://www.e-tar.lt/portal/legalAct.html?documentId=TAR.54E743F23CCC" office:target-frame-name="_top" xlink:show="replace"><text:span text:style-name="T48">V-479</text:span></text:a><text:span text:style-name="T49">, 2012-03-14, Žin., 2012, Nr.</text:span><text:span text:style-name="T50"><text:s/>34-1668 (2012-03-22), i. k. 1122070ISAK000V-479</text:span></text:p>
      <text:p text:style-name="Normal"/>
      <text:p text:style-name="P51">1.2. Skirti švietimo ir mokslo ministro:</text:p>
      <text:p text:style-name="P52">Edmundas Balasevičius, Kauno miesto savivaldybės administracijos Švietimo ir kultūros departamento direktorius;<text:s/></text:p>
      <text:p text:style-name="P53">Antanas Levickas, Švietimo ir mokslo ministerijos Studijų departamento Profesinių studijų skyriaus vedėjas;<text:s/></text:p>
      <text:p text:style-name="P54">Vytautas Šileikis, Kauno prekybos, pramonės ir amatų rūmų generalinis direktorius (Kauno kolegijos tarybos pirmininkas).</text:p>
      <text:p text:style-name="P55">Punkto pakeitimai:</text:p>
      <text:p text:style-name="P56"><text:span text:style-name="T57">Nr.<text:s/></text:span><text:a xlink:href="https://www.e-tar.lt/portal/legalAct.html?documentId=TAR.D71A7665DF8E" office:target-frame-name="_top" xlink:show="replace"><text:span text:style-name="T58">ISAK-784</text:span></text:a><text:span text:style-name="T59">, 2008-03-28, Žin., 2008, Nr. 41-1517 (2008-04-10), i. k. 1082070ISAKISAK-784</text:span></text:p>
      <text:p text:style-name="Normal"/>
      <text:p text:style-name="P60">1.3. Skirti Kauno kolegijos laikinojo direktoriaus ir švietimo ir mokslo ministro bendru sutarimu:<text:s/></text:p>
      <text:p text:style-name="P61">Anatolijus Čupkovas, UAB „Gabija“<text:s/>direktorius;</text:p>
      <text:p text:style-name="P62">Stasys Gendvilis, Kauno apskrities ligoninės vyriausiasis gydytojas;<text:s/></text:p>
      <text:p text:style-name="P63">Zigmas Lydeka, Vytauto Didžiojo universiteto rektorius.</text:p>
      <text:p text:style-name="P64"/>
      <text:p text:style-name="P65"/>
      <text:p text:style-name="P66"/>
      <text:p text:style-name="P67">ŠVIETIMO IR MOKSLO MINISTRĖ<text:tab/>ROMA ŽAKAITIENĖ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soft-page-break/>
      <text:p text:style-name="P75"><text:span text:style-name="T76">Lietuvos Respublikos švietimo ir mokslo<text:s/></text:span><text:span text:style-name="T77">ministerija, Įsakymas</text:span></text:p>
      <text:p text:style-name="P78"><text:span text:style-name="T79">Nr.<text:s/></text:span><text:a xlink:href="https://www.e-tar.lt/portal/legalAct.html?documentId=TAR.D71A7665DF8E" office:target-frame-name="_top" xlink:show="replace"><text:span text:style-name="T80">ISAK-784</text:span></text:a><text:span text:style-name="T81">, 2008-03-28, Žin., 2008, Nr. 41-1517 (2008-04-10), i. k. 1082070ISAKISAK-784</text:span></text:p>
      <text:p text:style-name="P82"><text:span text:style-name="T83">Dėl švietimo ir mokslo ministro 2008 m. kovo 3 d. įsakymo Nr.<text:s/></text:span><text:span text:style-name="T84">ISAK-567 "Dėl Kauno kolegijos tarybos sudėties paskelbimo" pakeitimo</text:span></text:p>
      <text:p text:style-name="P85"/>
      <text:p text:style-name="P86"><text:span text:style-name="T87">2.</text:span></text:p>
      <text:p text:style-name="P88"><text:span text:style-name="T89">Lietuvos Respublikos švietimo ir mokslo ministerija, Įsakymas</text:span></text:p>
      <text:p text:style-name="P90"><text:span text:style-name="T91">Nr.<text:s/></text:span><text:a xlink:href="https://www.e-tar.lt/portal/legalAct.html?documentId=TAR.5F6942D276D8" office:target-frame-name="_top" xlink:show="replace"><text:span text:style-name="T92">V-1119</text:span></text:a><text:span text:style-name="T93">, 2010-07-09, Žin., 2010, Nr.</text:span><text:span text:style-name="T94"><text:s/>84-4437 (2010-07-15), i. k. 1102070ISAK00V-1119</text:span></text:p>
      <text:p text:style-name="P95"><text:span text:style-name="T96">Dėl švietimo ir mokslo ministro 2008 m. kovo 3 d. įsakymo Nr. ISAK-567 "Dėl Kauno kolegijos tarybos sudėties paskelbimo" pakeitimo</text:span></text:p>
      <text:p text:style-name="P97"/>
      <text:p text:style-name="P98"><text:span text:style-name="T99">3.</text:span></text:p>
      <text:p text:style-name="P100"><text:span text:style-name="T101">Lietuvos Respublikos švietimo ir mokslo ministerija, Įsakymas</text:span></text:p>
      <text:p text:style-name="P102"><text:span text:style-name="T103">Nr.<text:s/></text:span><text:a xlink:href="https://www.e-tar.lt/portal/legalAct.html?documentId=TAR.54E743F23CCC" office:target-frame-name="_top" xlink:show="replace"><text:span text:style-name="T104">V-479</text:span></text:a><text:span text:style-name="T105">, 2012-03-14, Žin., 2012, Nr. 34-1668 (2012-03-22), i. k. 1122070ISAK000V-479</text:span></text:p>
      <text:p text:style-name="P106"><text:span text:style-name="T107">Dėl švietimo ir mokslo ministro 2008 m. kovo 3 d. įsakymo Nr. ISAK-567 "Dėl Kauno kolegijos taryb</text:span><text:span text:style-name="T108">os sudėties paskelbimo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13T11:27:00Z</meta:creation-date>
    <dc:date>2017-09-13T11:27:00Z</dc:date>
    <meta:template xlink:href="Normal.dotm" xlink:type="simple"/>
    <meta:editing-cycles>2</meta:editing-cycles>
    <meta:editing-duration>PT0S</meta:editing-duration>
    <meta:document-statistic meta:page-count="2" meta:paragraph-count="118" meta:word-count="527" meta:character-count="3678" meta:row-count="181" meta:non-whitespace-character-count="3269"/>
  </office:meta>
</office:document-meta>
</file>