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4-11 iki 2010-07-15</text:span></text:p>
      <text:p text:style-name="P3"/>
      <text:p text:style-name="P4"><text:span text:style-name="T5">Įsakymas paskelbtas: Žin. 2008, Nr.<text:s/></text:span><text:a xlink:href="https://www.e-tar.lt/portal/legalAct.html?documentId=TAR.EE5C377422D8" office:target-frame-name="_top" xlink:show="replace"><text:span text:style-name="T6">31-1088</text:span></text:a><text:span text:style-name="T7">, i. k. 1082070ISAKISAK-567</text:span></text:p>
      <text:p text:style-name="P8"/>
      <text:p text:style-name="P9">LIETUVOS RESPUBLIKOS ŠVIETIMO IR MOKSLO MINISTRO</text:p>
      <text:p text:style-name="P10">ĮSAKYMAS</text:p>
      <text:p text:style-name="P11"/>
      <text:p text:style-name="P12"><text:span text:style-name="T13">DĖL KAUNO KOLEGIJOS TARYBOS SUDĖTIES PASKELBIMO</text:span></text:p>
      <text:p text:style-name="P14"/>
      <text:p text:style-name="P15">2008 m. kovo 3 d. Nr. ISAK-567</text:p>
      <text:p text:style-name="P16">Vilnius</text:p>
      <text:p text:style-name="P17"/>
      <text:p text:style-name="P18">Vadovaudamasi Lietuvos Respublikos aukštojo mokslo įstatymo 24 straipsnio<text:s/>4 dalimi (Žin., 2000, Nr.<text:s/><text:a xlink:href="https://www.e-tar.lt/portal/lt/legalAct/TAR.E064628D5A4F" office:target-frame-name="_blank" xlink:show="new"><text:span text:style-name="T19">27-715</text:span></text:a>) ir Kauno kolegijos statuto, patvirtinto Lietuvos Respublikos Vyriausybės 2007 m. rugpjūčio 29 d. nutarimu Nr. 950 (Žin., 2007, Nr.<text:s/><text:a xlink:href="https://www.e-tar.lt/portal/lt/legalAct/TAR.C697EAB0B369" office:target-frame-name="_blank" xlink:show="new"><text:span text:style-name="T20">98-3979</text:span></text:a><text:s/>), 40 punktu,</text:p>
      <text:p text:style-name="P21">1.<text:s/><text:span text:style-name="T22">Skelbiu</text:span><text:s/>Kauno kolegijos tarybos sudėtį:</text:p>
      <text:p text:style-name="P23">1.1. Skirti Akademinės tarybos:</text:p>
      <text:p text:style-name="P24">Paulius Baltrušaitis, Kauno kolegijos Technologijų fakulteto lektorius, Akademinės tarybos pirmininkas;</text:p>
      <text:p text:style-name="P25">Mindaugas Misiūnas, Kauno kolegijos laikinasis direktorius;</text:p>
      <text:p text:style-name="P26">Donatas Valentinavičius, Kauno kolegijos studentų atstovybės prezidentas.</text:p>
      <text:p text:style-name="P27">1.2. Skirti švietimo ir mokslo ministro:</text:p>
      <text:p text:style-name="P28">Edmundas Balasevičius, Kauno miesto savivaldybės administracijos Švietimo ir kultūros departamento direktorius;<text:s/></text:p>
      <text:p text:style-name="P29">Antanas Levickas, Švietimo ir mokslo ministerijos Studijų departamento Profesinių studijų skyriaus vedėjas;<text:s/></text:p>
      <text:p text:style-name="P30">Vytautas Šileikis, Kauno prekybos,<text:s/>pramonės ir amatų rūmų generalinis direktorius (Kauno kolegijos tarybos pirmininkas).</text:p>
      <text:p text:style-name="P31">Punkto pakeitimai:</text:p>
      <text:p text:style-name="P32"><text:span text:style-name="T33">Nr.<text:s/></text:span><text:a xlink:href="https://www.e-tar.lt/portal/legalAct.html?documentId=TAR.D71A7665DF8E" office:target-frame-name="_top" xlink:show="replace"><text:span text:style-name="T34">ISAK-784</text:span></text:a><text:span text:style-name="T35">, 2008-03-28, Žin., 2008, Nr. 41-1517 (2008-04-10), i. k</text:span><text:span text:style-name="T36">. 1082070ISAKISAK-784</text:span></text:p>
      <text:p text:style-name="Normal"/>
      <text:p text:style-name="P37">1.3. Skirti Kauno kolegijos laikinojo direktoriaus ir švietimo ir mokslo ministro bendru sutarimu:<text:s/></text:p>
      <text:p text:style-name="P38">Anatolijus Čupkovas, UAB „Gabija“ direktorius;</text:p>
      <text:p text:style-name="P39">Stasys Gendvilis, Kauno apskrities ligoninės vyriausiasis gydytojas;<text:s/></text:p>
      <text:p text:style-name="P40">Zigmas Lydeka, Vytauto Didžiojo universiteto rektorius.</text:p>
      <text:p text:style-name="P41"/>
      <text:p text:style-name="P42"/>
      <text:p text:style-name="P43"/>
      <text:p text:style-name="P44">ŠVIETIMO IR MOKSLO MINISTRĖ<text:tab/>ROMA ŽAKAITIENĖ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švietimo ir mokslo ministerija, Įsakymas</text:span></text:p>
      <text:p text:style-name="P54"><text:span text:style-name="T55">Nr.<text:s/></text:span><text:a xlink:href="https://www.e-tar.lt/portal/legalAct.html?documentId=TAR.D71A7665DF8E" office:target-frame-name="_top" xlink:show="replace"><text:span text:style-name="T56">ISAK-784</text:span></text:a><text:span text:style-name="T57">, 2008-03-28, Žin., 2008, Nr. 41-1517 (2008-04-10), i. k. 1082070ISAKISAK-784</text:span></text:p>
      <text:p text:style-name="P58"><text:span text:style-name="T59">Dėl švietimo ir mokslo ministro 2008 m. kovo 3 d. įsakymo Nr. ISAK-567 "Dėl Kauno kolegijos tarybos sudėties paskelbimo"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13T11:27:00Z</meta:creation-date>
    <dc:date>2017-09-13T11:27:00Z</dc:date>
    <meta:template xlink:href="Normal.dotm" xlink:type="simple"/>
    <meta:editing-cycles>2</meta:editing-cycles>
    <meta:editing-duration>PT0S</meta:editing-duration>
    <meta:document-statistic meta:page-count="1" meta:paragraph-count="39" meta:word-count="294" meta:character-count="2362" meta:row-count="81" meta:non-whitespace-character-count="2107"/>
  </office:meta>
</office:document-meta>
</file>