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>
        <style:tab-stops>
          <style:tab-stop style:type="left" style:position="0.5902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3937in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P36" style:parent-style-name="Normal" style:family="paragraph">
      <style:paragraph-properties fo:widows="0" fo:orphans="0" fo:text-align="justify" fo:text-indent="0.3937in"/>
    </style:style>
    <style:style style:name="P37" style:parent-style-name="Normal" style:family="paragraph">
      <style:paragraph-properties fo:widows="0" fo:orphans="0" fo:text-align="justify" fo:text-indent="0.3937in"/>
    </style:style>
    <style:style style:name="P38" style:parent-style-name="Normal" style:family="paragraph">
      <style:paragraph-properties fo:widows="0" fo:orphans="0" fo:text-align="justify" fo:text-indent="0.3937in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widows="0" fo:orphans="0" fo:text-align="justify" fo:text-indent="0.3937in" fo:background-color="#FFFFFF"/>
    </style:style>
    <style:style style:name="P45" style:parent-style-name="Normal" style:family="paragraph">
      <style:paragraph-properties fo:widows="0" fo:orphans="0" fo:text-align="justify" fo:text-indent="0.3937in" fo:background-color="#FFFFFF"/>
    </style:style>
    <style:style style:name="P46" style:parent-style-name="Normal" style:family="paragraph">
      <style:paragraph-properties fo:widows="0" fo:orphans="0" fo:text-align="justify" fo:text-indent="0.3937in" fo:background-color="#FFFFFF"/>
    </style:style>
    <style:style style:name="P47" style:parent-style-name="Normal" style:family="paragraph">
      <style:paragraph-properties fo:widows="0" fo:orphans="0" fo:text-align="justify" fo:text-indent="0.3937in" fo:background-color="#FFFFFF"/>
    </style:style>
    <style:style style:name="P4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7-16 iki 2012-03-22</text:span></text:p>
      <text:p text:style-name="P3"/>
      <text:p text:style-name="P4"><text:span text:style-name="T5">Įsakymas paskelbtas: Žin. 2008, Nr.<text:s/></text:span><text:a xlink:href="https://www.e-tar.lt/portal/legalAct.html?documentId=TAR.EE5C377422D8" office:target-frame-name="_top" xlink:show="replace"><text:span text:style-name="T6">31-1088</text:span></text:a><text:span text:style-name="T7">, i. k. 1082070ISAKISAK-567</text:span></text:p>
      <text:p text:style-name="P8"/>
      <text:p text:style-name="P9">LIETUVOS RESPUBLIKOS ŠVIETIMO IR MOKSLO MINISTRO</text:p>
      <text:p text:style-name="P10">ĮSAKYMAS</text:p>
      <text:p text:style-name="P11"/>
      <text:p text:style-name="P12"><text:span text:style-name="T13">DĖL KAUNO KOLEGIJOS TARYBOS SUDĖTIES PASKELBIMO</text:span></text:p>
      <text:p text:style-name="P14"/>
      <text:p text:style-name="P15">2008 m. kovo 3 d. Nr. ISAK-567</text:p>
      <text:p text:style-name="P16">Vilnius</text:p>
      <text:p text:style-name="P17"/>
      <text:p text:style-name="P18">Vadovaudamasi Lietuvos Respublikos aukštojo mokslo įstatymo 24 straipsnio<text:s/>4 dalimi (Žin., 2000, Nr.<text:s/><text:a xlink:href="https://www.e-tar.lt/portal/lt/legalAct/TAR.E064628D5A4F" office:target-frame-name="_blank" xlink:show="new"><text:span text:style-name="T19">27-715</text:span></text:a>) ir Kauno kolegijos statuto, patvirtinto Lietuvos Respublikos Vyriausybės 2007 m. rugpjūčio 29 d. nutarimu Nr. 950 (Žin., 2007, Nr.<text:s/><text:a xlink:href="https://www.e-tar.lt/portal/lt/legalAct/TAR.C697EAB0B369" office:target-frame-name="_blank" xlink:show="new"><text:span text:style-name="T20">98-3979</text:span></text:a><text:s/>), 40 punktu,</text:p>
      <text:p text:style-name="P21">1.<text:s/><text:span text:style-name="T22">Skelbiu</text:span><text:s/>Kauno kolegijos tarybos sudėtį:</text:p>
      <text:p text:style-name="P23">1.1. Skirti Akademinės tarybos:</text:p>
      <text:p text:style-name="P24"><text:span text:style-name="T25">Jonas Brazauskas, Kauno kolegijos Akademinės tarybos pirmininkas</text:span>;</text:p>
      <text:p text:style-name="P26">Mindaugas Misiūnas, Kauno kolegijos laikinasis direktorius;</text:p>
      <text:p text:style-name="P27"><text:span text:style-name="T28">Dovydas Kinderis, Kauno kolegijos studentų atstovybės prezidentas</text:span>.</text:p>
      <text:p text:style-name="P29">Punkto pakeitimai:</text:p>
      <text:p text:style-name="P30"><text:span text:style-name="T31">Nr.<text:s/></text:span><text:a xlink:href="https://www.e-tar.lt/portal/legalAct.html?documentId=TAR.5F6942D276D8" office:target-frame-name="_top" xlink:show="replace"><text:span text:style-name="T32">V-1119</text:span></text:a><text:span text:style-name="T33">, 2010-07-09, Žin., 2010,</text:span><text:span text:style-name="T34"><text:s/>Nr. 84-4437 (2010-07-15), i. k. 1102070ISAK00V-1119</text:span></text:p>
      <text:p text:style-name="Normal"/>
      <text:p text:style-name="P35">1.2. Skirti švietimo ir mokslo ministro:</text:p>
      <text:p text:style-name="P36">Edmundas Balasevičius, Kauno miesto savivaldybės administracijos Švietimo ir kultūros departamento direktorius;<text:s/></text:p>
      <text:p text:style-name="P37">Antanas Levickas, Švietimo ir mokslo ministerijos Studijų departamento Profesinių studijų skyriaus vedėjas;<text:s/></text:p>
      <text:p text:style-name="P38">Vytautas Šileikis, Kauno prekybos, pramonės ir amatų rūmų generalinis direktorius (Kauno kolegijos tarybos pirmininkas).</text:p>
      <text:p text:style-name="P39">Punkto pakeitimai:</text:p>
      <text:p text:style-name="P40"><text:span text:style-name="T41">Nr.<text:s/></text:span><text:a xlink:href="https://www.e-tar.lt/portal/legalAct.html?documentId=TAR.D71A7665DF8E" office:target-frame-name="_top" xlink:show="replace"><text:span text:style-name="T42">ISAK-784</text:span></text:a><text:span text:style-name="T43">, 2008-03-28, Žin., 2008, Nr. 41-1517 (2008-04-10), i. k. 1082070ISAKISAK-784</text:span></text:p>
      <text:p text:style-name="Normal"/>
      <text:p text:style-name="P44">1.3. Skirti Kauno kolegijos laikinojo direktoriaus ir švietimo ir mokslo ministro bendru sutarimu:<text:s/></text:p>
      <text:p text:style-name="P45">Anatolijus Čupkovas, UAB „Gabija“ direktorius;</text:p>
      <text:p text:style-name="P46">Stasys Gendvilis, Kauno apskrities ligoninės vyriausiasis gydytojas;<text:s/></text:p>
      <text:p text:style-name="P47">Zigmas Lydeka, Vytauto Didžiojo universiteto rektorius.</text:p>
      <text:p text:style-name="P48"/>
      <text:p text:style-name="P49"/>
      <text:p text:style-name="P50"/>
      <text:p text:style-name="P51">ŠVIETIMO IR MOKSLO MINISTRĖ<text:tab/>ROMA ŽAKAITIENĖ</text:p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Lietuvos Respublikos švietimo ir mokslo<text:s/></text:span><text:span text:style-name="T61">ministerija, Įsakymas</text:span></text:p>
      <text:p text:style-name="P62"><text:span text:style-name="T63">Nr.<text:s/></text:span><text:a xlink:href="https://www.e-tar.lt/portal/legalAct.html?documentId=TAR.D71A7665DF8E" office:target-frame-name="_top" xlink:show="replace"><text:span text:style-name="T64">ISAK-784</text:span></text:a><text:span text:style-name="T65">, 2008-03-28, Žin., 2008, Nr. 41-1517 (2008-04-10), i. k. 1082070ISAKISAK-784</text:span></text:p>
      <text:p text:style-name="P66"><text:span text:style-name="T67">Dėl švietimo ir mokslo ministro 2008 m. kovo 3 d. įsakymo Nr.<text:s/></text:span><text:span text:style-name="T68">ISAK-567 "Dėl Kauno kolegijos tarybos sudėties paskelbimo" pakeitimo</text:span></text:p>
      <text:p text:style-name="P69"/>
      <text:p text:style-name="P70"><text:span text:style-name="T71">2.</text:span></text:p>
      <text:soft-page-break/>
      <text:p text:style-name="P72"><text:span text:style-name="T73">Lietuvos Respublikos švietimo ir mokslo ministerija, Įsakymas</text:span></text:p>
      <text:p text:style-name="P74"><text:span text:style-name="T75">Nr.<text:s/></text:span><text:a xlink:href="https://www.e-tar.lt/portal/legalAct.html?documentId=TAR.5F6942D276D8" office:target-frame-name="_top" xlink:show="replace"><text:span text:style-name="T76">V-1119</text:span></text:a><text:span text:style-name="T77">, 2010-07-09, Žin., 2010, Nr.</text:span><text:span text:style-name="T78"><text:s/>84-4437 (2010-07-15), i. k. 1102070ISAK00V-1119</text:span></text:p>
      <text:p text:style-name="P79"><text:span text:style-name="T80">Dėl švietimo ir mokslo ministro 2008 m. kovo 3 d. įsakymo Nr. ISAK-567 "Dėl Kauno kolegijos tarybos sudėties paskelbimo" pakeitimo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17-09-13T11:27:00Z</meta:creation-date>
    <dc:date>2017-09-13T11:27:00Z</dc:date>
    <meta:template xlink:href="Normal.dotm" xlink:type="simple"/>
    <meta:editing-cycles>2</meta:editing-cycles>
    <meta:editing-duration>PT0S</meta:editing-duration>
    <meta:document-statistic meta:page-count="2" meta:paragraph-count="24" meta:word-count="350" meta:character-count="2889" meta:row-count="88" meta:non-whitespace-character-count="2563"/>
  </office:meta>
</office:document-meta>
</file>