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O NR. D1-508 „DĖL MĖGĖJIŠKOS ŽŪKLĖS PLĖTROS TARYBOS SUDARYMO IR JOS NUOSTATŲ PATVIRTINIMO“ PAKEITIMO</text:p>
      <text:p text:style-name="P9"/>
      <text:p text:style-name="P10">2005 m. sausio 13 d. Nr. D1-26</text:p>
      <text:p text:style-name="P11">Vilnius</text:p>
      <text:p text:style-name="P12"/>
      <text:p text:style-name="P13"><text:span text:style-name="T14">Pakeičiu</text:span><text:span text:style-name="T15"><text:s/>Lietuvos Respublikos aplinkos ministro 2004 m. spalio 1 d. įsakymą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) ir:</text:span></text:p>
      <text:p text:style-name="P20"><text:span text:style-name="T21">1</text:span><text:span text:style-name="T22">.<text:s/></text:span><text:span text:style-name="T23">Įrašau</text:span><text:span text:style-name="T24"><text:s/></text:span><text:span text:style-name="T25">į 1 punkte sudarytos Mėgėjiškos žūklės plėtros tarybos sudėtį:</text:span></text:p>
      <text:p text:style-name="P26"><text:span text:style-name="T27">Ričardą</text:span><text:span text:style-name="T28"><text:s/>Adamonį – Sportinės žūklės asociacijos atstovą;</text:span></text:p>
      <text:p text:style-name="P29"><text:span text:style-name="T30">Andrių Andriukaitį – Sportinės žūklės asociacijos atstovą;</text:span></text:p>
      <text:p text:style-name="P31"><text:span text:style-name="T32">Vilmantą Greičiūną – Aplinkos ministerijos Gamtos apsaugos departamento Gamtos išteklių skyriaus vedėją;</text:span></text:p>
      <text:p text:style-name="P33"><text:span text:style-name="T34">Vaidą Jusį – Aplinkos ministerijos Valstybi</text:span><text:span text:style-name="T35">nės aplinkos apsaugos inspekcijos Gyvūnijos naudojimo kontrolės skyriaus vyresnįjį inspektorių;</text:span></text:p>
      <text:p text:style-name="P36"><text:span text:style-name="T37">Antaną Kontautą – Klaipėdos universiteto Gamtos ir matematikos mokslų fakulteto Biologijos katedros dėstytoją;</text:span></text:p>
      <text:p text:style-name="P38"><text:span text:style-name="T39">Rimantą Šukį – žūklės plotų naudotoją;</text:span></text:p>
      <text:p text:style-name="P40"><text:span text:style-name="T41">Romualdą Ž</text:span><text:span text:style-name="T42">ilinską – žurnalo „Žūklė“ vyriausiąjį redaktorių.</text:span></text:p>
      <text:p text:style-name="P43"><text:span text:style-name="T44">2</text:span><text:span text:style-name="T45">.<text:s/></text:span><text:span text:style-name="T46">Išbraukiu</text:span><text:span text:style-name="T47"><text:s/>iš 1 punkte sudarytos Mėgėjiškos žūklės plėtros tarybos sudėties:</text:span></text:p>
      <text:p text:style-name="P48"><text:span text:style-name="T49">Laimutį Budrį – Aplinkos ministerijos Gamtos apsaugos departamento direktorių;</text:span></text:p>
      <text:p text:style-name="P50"><text:span text:style-name="T51">Mindaugą Budginą – Nemuno deltos regioninio<text:s/></text:span><text:span text:style-name="T52">parko direktorių.</text:span></text:p>
      <text:p text:style-name="P53"/>
      <text:p text:style-name="P54"><text:span text:style-name="T55">APLINKOS MINISTRAS</text:span><text:span text:style-name="T56"><text:tab/>ARŪNAS KUNDROT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21:00Z</meta:creation-date>
    <dc:date>2016-10-11T10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0" meta:character-count="1541" meta:row-count="47" meta:non-whitespace-character-count="1364"/>
  </office:meta>
</office:document-meta>
</file>