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 fo:text-align="justify"/>
      <style:text-properties fo:color="#000000" style:font-size-complex="4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30</text:span></text:p>
      <text:p text:style-name="P10"/>
      <text:p text:style-name="P11"><text:span text:style-name="T12">Įsakymas paskelbtas: Žin. 2004, Nr.<text:s/></text:span><text:a xlink:href="https://www.e-tar.lt/portal/legalAct.html?documentId=TAR.EE2C75DA5915" office:target-frame-name="_top" xlink:show="replace"><text:span text:style-name="T13">84-3053</text:span></text:a><text:span text:style-name="T14">, i. k. 1042330ISAK003D-312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PECIALIZUOTO ŪKIO APIBRĖŽIMO BEI TRADICINIŲ ŽEMĖS ŪKIO PRODUKTŲ SĄRAŠO PATVIRTINIMO</text:p>
      <text:p text:style-name="P22"/>
      <text:p text:style-name="P23">2004 m. gegužės 20 d. Nr. 3D-312</text:p>
      <text:p text:style-name="P24">Vilnius</text:p>
      <text:p text:style-name="P25"/>
      <text:p text:style-name="P26"/>
      <text:p text:style-name="P27"><text:span text:style-name="T28">Vadovaudamasis Europos Sąjung</text:span><text:span text:style-name="T29">os struktūrinių fondų lėšų administravimo Lietuvoje taisyklių, patvirtintų Lietuvos Respublikos Vyriausybės 2001 m. gegužės 31 d. nutarimu Nr. 649 (Žin., 2001, Nr.<text:s/></text:span><text:span text:style-name="T30">48-1676</text:span><text:span text:style-name="T31">; 2005, Nr. 51-1700), 9.8 punktu ir siekdamas laiku pradėti įgyvendinti Lietuvos 2004</text:span><text:span text:style-name="T32">–2006 metų bendrojo programavimo dokumento, patvirtinto Lietuvos Respublikos Vyriausybės 2004 m. rugpjūčio 2 d. nutarimu Nr. 935 (Žin., 2004, Nr.<text:s/></text:span><text:span text:style-name="T33">123-4486</text:span><text:span text:style-name="T34">), Kaimo plėtros ir žuvininkystės prioriteto priemones „Investicijos į žemės ūkio valdas“, „Jaunųjų ūk</text:span><text:span text:style-name="T35">ininkų įsikūrimas“ ir priemonę „Kaimo vietovių pritaikymo ir plėtros skatinimas“ pagal veiklos sritį „Žemės ūkio ir artimų ekonominės veiklos sektorių įvairinimas, siekiant įvairiapusio ekonominės veiklos pobūdžio ir alternatyvių pajamų šaltinių</text:span><text:s/></text:p>
      <text:p text:style-name="P36">Preambulės pakeitimai:</text:p>
      <text:p text:style-name="P37"><text:span text:style-name="T38">Nr.<text:s/></text:span><text:a xlink:href="https://www.e-tar.lt/portal/legalAct.html?documentId=TAR.161F7A10D425" office:target-frame-name="_top" xlink:show="replace"><text:span text:style-name="T39">3D-452</text:span></text:a><text:span text:style-name="T40">, 2005-09-23, Žin., 2005, Nr. 116-4211 (2005-09-29), i. k. 1052330ISAK003D-452</text:span></text:p>
      <text:p text:style-name="Normal"/>
      <text:p text:style-name="P41"><text:span text:style-name="T42">1</text:span><text:span text:style-name="T43">.<text:s/></text:span><text:span text:style-name="T44">Nustatau,</text:span><text:span text:style-name="T45"><text:s/>kad žemės ūkio veiklos specializuotu ūkiu laikomas toks ūkis, kurio ne mažiau kaip 50 proc. visos gaminamos prekinės produkcijos sudaro specializacijos krypties produkcija.</text:span></text:p>
      <text:p text:style-name="P46"><text:span text:style-name="T47">2</text:span><text:span text:style-name="T48">.<text:s/></text:span><text:span text:style-name="T49">Tvirtinu</text:span><text:span text:style-name="T50"><text:s/>Tradicinių žemės ūkio produktų sąrašą (pridedama).</text:span></text:p>
      <text:p text:style-name="P51"/>
      <text:p text:style-name="P52"/>
      <text:p text:style-name="P53"/>
      <text:p text:style-name="P54">ŽEMĖS ŪKIO<text:s/>MINISTRAS<text:tab/>JERONIMAS KRAUJELIS</text:p>
      <text:p text:style-name="P55"/>
      <text:p text:style-name="P56">SUDERINTA</text:p>
      <text:p text:style-name="P57">Lietuvos Respublikos finansų ministerijos</text:p>
      <text:p text:style-name="P58"><text:span text:style-name="T59">2004-05-11 raštu Nr. ((4.44-02)-5K-0413812)-6K-0405571</text:span></text:p>
      <text:p text:style-name="P60"/>
      <text:soft-page-break/>
      <text:p text:style-name="P61">PATVIRTINTA</text:p>
      <text:p text:style-name="P62">Lietuvos Respublikos žemės ūkio ministro</text:p>
      <text:p text:style-name="P63">2004 m. gegužės 20 d. įsakymu Nr. 3D-312</text:p>
      <text:p text:style-name="P64"/>
      <text:p text:style-name="P65"><text:span text:style-name="T66">TRADICINIŲ ŽEMĖS</text:span><text:span text:style-name="T67"><text:s/>ŪKIO PRODUKTŲ SĄRAŠAS</text:span></text:p>
      <text:p text:style-name="P68"/>
      <text:p text:style-name="P69"><text:span text:style-name="T70">1</text:span><text:span text:style-name="T71">. Gyvulininkystės sektorius: karvės, buliai, avys, ožkos, arkliai, kiaulės, triušiai ir jų produktai.</text:span></text:p>
      <text:p text:style-name="P72"><text:span text:style-name="T73">2</text:span><text:span text:style-name="T74">. Bitininkystės sektorius: bitės ir jų produktai.</text:span></text:p>
      <text:p text:style-name="P75"><text:span text:style-name="T76">3</text:span><text:span text:style-name="T77">. Žvėrininkystės sektorius: kailiniai žvėreliai ir jų produktai.</text:span></text:p>
      <text:p text:style-name="P78"><text:span text:style-name="T79">4</text:span><text:span text:style-name="T80">. Paukštininkystės sektorius: vištos, kalakutai, antys, žąsys ir jų produktai.</text:span></text:p>
      <text:p text:style-name="P81"><text:span text:style-name="T82">5</text:span><text:span text:style-name="T83">. Augalininkystės, sodininkystės ir daržininkystės sektoriai: javai (žieminiai rugiai, žieminiai ir vasariniai kviečiai, žieminiai ir vasariniai miežiai, žieminiai ir<text:s/></text:span><text:span text:style-name="T84">vasariniai kvietrugiai, avižos, varpinių mišiniai, grikiai, kukurūzai), žoliniai pašarai (vienmetės ir daugiametės žolės), linai (pluoštui ir sėmenims), pašariniai šakniavaisiai (pašariniai ir cukriniai runkeliai pašarui, pašarinės morkos), aliejiniai ir b</text:span><text:span text:style-name="T85">altyminiai augalai (rapsai, pupos, žirniai, lubinai, lęšiai), daržovės (morkos, burokėliai, svogūnai, kopūstai, pomidorai, agurkai), šiltnaminės daržovės, bulvės (išskyrus bulves krakmolui), kultūriniai grybai (pievagrybiai, kreivabudės), vaismedžiai (obel</text:span><text:span text:style-name="T86">ys, kriaušės, vyšnios, slyvos, svarainiai) ir jų produktai bei sodinamoji medžiaga, uogakrūmiai (juodieji, raudonieji serbentai, mėlynės, šilauogės, avietės, gervuogės, agrastai, aronijos, vynuogės, šaltalankiai) ir jų produktai bei sodinamoji medžiaga, uo</text:span><text:span text:style-name="T87">gos (braškės, spanguolės) bei jų sodinamoji medžiaga.</text:span></text:p>
      <text:p text:style-name="P88"><text:span text:style-name="T89">______________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161F7A10D425" office:target-frame-name="_top" xlink:show="replace"><text:span text:style-name="T101">3D-452</text:span></text:a><text:span text:style-name="T102">, 2005-09-23, Žin.,</text:span><text:span text:style-name="T103"><text:s/>2005, Nr. 116-4211 (2005-09-29), i. k. 1052330ISAK003D-452</text:span></text:p>
      <text:p text:style-name="P104"><text:span text:style-name="T105">Dėl žemės ūkio ministro 2004 m. gegužės 20 d. įsakymo Nr. 3D-312 "Dėl specializuoto ūkio apibrėžimo bei tradicinių žemės ūkio produktų sąrašo pa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1T11:42:00Z</meta:creation-date>
    <dc:date>2017-08-01T11:42:00Z</dc:date>
    <meta:template xlink:href="Normal.dotm" xlink:type="simple"/>
    <meta:editing-cycles>2</meta:editing-cycles>
    <meta:editing-duration>PT0S</meta:editing-duration>
    <meta:document-statistic meta:page-count="2" meta:paragraph-count="74" meta:word-count="420" meta:character-count="3586" meta:row-count="216" meta:non-whitespace-character-count="3240"/>
  </office:meta>
</office:document-meta>
</file>