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tab-stops>
          <style:tab-stop style:type="right" style:position="6.8111in"/>
        </style:tab-stops>
      </style:paragraph-properties>
    </style:style>
    <style:style style:name="P35" style:parent-style-name="Normal" style:family="paragraph">
      <style:paragraph-properties>
        <style:tab-stops>
          <style:tab-stop style:type="right" style:position="6.8111in"/>
        </style:tab-stops>
      </style:paragraph-properties>
    </style:style>
    <style:style style:name="P36" style:parent-style-name="Normal" style:family="paragraph">
      <style:paragraph-properties>
        <style:tab-stops>
          <style:tab-stop style:type="right" style:position="6.8111in"/>
        </style:tab-stops>
      </style:paragraph-properties>
    </style:style>
    <style:style style:name="P37" style:parent-style-name="Normal" style:family="paragraph">
      <style:paragraph-properties>
        <style:tab-stops>
          <style:tab-stop style:type="right" style:position="6.8111in"/>
        </style:tab-stops>
      </style:paragraph-properties>
      <style:text-properties fo:text-transform="uppercase" fo:color="#000000" style:language-asian="lt" style:country-asian="LT"/>
    </style:style>
    <style:style style:name="P38" style:parent-style-name="Normal" style:family="paragraph">
      <style:paragraph-properties>
        <style:tab-stops>
          <style:tab-stop style:type="right" style:position="6.8111in"/>
        </style:tab-stops>
      </style:paragraph-properties>
      <style:text-properties fo:text-transform="uppercase" fo:color="#000000"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fo:color="#000000" style:language-asian="lt" style:country-asian="LT"/>
    </style:style>
    <style:style style:name="T41" style:parent-style-name="DefaultParagraphFont" style:family="text">
      <style:text-properties fo:text-transform="uppercase" fo:color="#000000" style:language-asian="lt" style:country-asian="LT"/>
    </style:style>
    <style:style style:name="P4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language-asian="lt" style:country-asian="LT"/>
    </style:style>
    <style:style style:name="P4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language-asian="lt" style:country-asian="LT"/>
    </style:style>
    <style:style style:name="T50" style:parent-style-name="DefaultParagraphFont" style:family="text">
      <style:text-properties fo:font-weight="bold" style:font-weight-asian="bold" fo:color="#000000" style:language-asian="lt" style:country-asian="LT"/>
    </style:style>
    <style:style style:name="T51" style:parent-style-name="DefaultParagraphFont" style:family="text">
      <style:text-properties fo:font-weight="bold" style:font-weight-asian="bold" fo:color="#000000" fo:letter-spacing="0.0416in"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language-asian="lt" style:country-asian="LT"/>
    </style:style>
    <style:style style:name="T95" style:parent-style-name="DefaultParagraphFont" style:family="text">
      <style:text-properties fo:font-weight="bold" style:font-weight-asian="bold" fo:text-transform="uppercase" fo:color="#000000" style:language-asian="lt" style:country-asian="LT"/>
    </style:style>
    <style:style style:name="T96" style:parent-style-name="DefaultParagraphFont" style:family="text">
      <style:text-properties fo:font-weight="bold" style:font-weight-asian="bold" fo:text-transform="uppercase" fo:color="#000000" style:language-asian="lt" style:country-asian="LT"/>
    </style:style>
    <style:style style:name="P97" style:parent-style-name="Normal" style:family="paragraph">
      <style:paragraph-properties fo:text-align="center"/>
      <style:text-properties fo:font-weight="bold" style:font-weight-asian="bold" fo:text-transform="uppercase"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font-style="italic" style:font-style-asian="italic" fo:color="#000000" style:language-asian="lt" style:country-asian="LT"/>
    </style:style>
    <style:style style:name="T100" style:parent-style-name="DefaultParagraphFont" style:family="text">
      <style:text-properties fo:font-weight="bold" style:font-weight-asian="bold" fo:font-style="italic" style:font-style-asian="italic" fo:color="#000000"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font-style="italic" style:font-style-asian="italic" fo:color="#000000" style:language-asian="lt" style:country-asian="LT"/>
    </style:style>
    <style:style style:name="T105" style:parent-style-name="DefaultParagraphFont" style:family="text">
      <style:text-properties fo:font-weight="bold" style:font-weight-asian="bold" fo:font-style="italic" style:font-style-asian="italic"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font-style="italic" style:font-style-asian="italic" fo:color="#000000" style:language-asian="lt" style:country-asian="LT"/>
    </style:style>
    <style:style style:name="T110" style:parent-style-name="DefaultParagraphFont" style:family="text">
      <style:text-properties fo:font-weight="bold" style:font-weight-asian="bold" fo:font-style="italic" style:font-style-asian="italic"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font-style="italic" style:font-style-asian="italic" fo:color="#000000" style:language-asian="lt" style:country-asian="LT"/>
    </style:style>
    <style:style style:name="T115" style:parent-style-name="DefaultParagraphFont" style:family="text">
      <style:text-properties fo:font-weight="bold" style:font-weight-asian="bold" fo:font-style="italic" style:font-style-asian="italic" fo:color="#000000" style:language-asian="lt" style:country-asian="LT"/>
    </style:style>
    <style:style style:name="P116" style:parent-style-name="Normal" style:family="paragraph">
      <style:paragraph-properties fo:text-align="justify" fo:text-indent="0.4923in"/>
      <style:text-properties fo:color="#000000"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font-style="italic" style:font-style-asian="italic" fo:color="#000000" style:language-asian="lt" style:country-asian="LT"/>
    </style:style>
    <style:style style:name="T120" style:parent-style-name="DefaultParagraphFont" style:family="text">
      <style:text-properties fo:font-weight="bold" style:font-weight-asian="bold" fo:font-style="italic" style:font-style-asian="italic"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font-style="italic" style:font-style-asian="italic" fo:color="#000000" style:language-asian="lt" style:country-asian="LT"/>
    </style:style>
    <style:style style:name="T125" style:parent-style-name="DefaultParagraphFont" style:family="text">
      <style:text-properties fo:font-weight="bold" style:font-weight-asian="bold" fo:font-style="italic" style:font-style-asian="italic" fo:color="#000000"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font-style="italic" style:font-style-asian="italic" fo:color="#000000" style:language-asian="lt" style:country-asian="LT"/>
    </style:style>
    <style:style style:name="T130" style:parent-style-name="DefaultParagraphFont" style:family="text">
      <style:text-properties fo:font-weight="bold" style:font-weight-asian="bold" fo:font-style="italic" style:font-style-asian="italic"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font-style="italic" style:font-style-asian="italic" fo:color="#000000" style:language-asian="lt" style:country-asian="LT"/>
    </style:style>
    <style:style style:name="T135" style:parent-style-name="DefaultParagraphFont" style:family="text">
      <style:text-properties fo:font-weight="bold" style:font-weight-asian="bold" fo:font-style="italic" style:font-style-asian="italic"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font-style="italic" style:font-style-asian="italic" fo:color="#000000" style:language-asian="lt" style:country-asian="LT"/>
    </style:style>
    <style:style style:name="T140" style:parent-style-name="DefaultParagraphFont" style:family="text">
      <style:text-properties fo:font-weight="bold" style:font-weight-asian="bold" fo:font-style="italic" style:font-style-asian="italic" fo:color="#000000"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font-style="italic" style:font-style-asian="italic" fo:color="#000000" style:language-asian="lt" style:country-asian="LT"/>
    </style:style>
    <style:style style:name="T145" style:parent-style-name="DefaultParagraphFont" style:family="text">
      <style:text-properties fo:font-weight="bold" style:font-weight-asian="bold" fo:font-style="italic" style:font-style-asian="italic" fo:color="#000000"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font-style="italic" style:font-style-asian="italic" fo:color="#000000" style:language-asian="lt" style:country-asian="LT"/>
    </style:style>
    <style:style style:name="T150" style:parent-style-name="DefaultParagraphFont" style:family="text">
      <style:text-properties fo:font-weight="bold" style:font-weight-asian="bold" fo:font-style="italic" style:font-style-asian="italic" fo:color="#000000"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font-style="italic" style:font-style-asian="italic" fo:color="#000000" style:language-asian="lt" style:country-asian="LT"/>
    </style:style>
    <style:style style:name="T155" style:parent-style-name="DefaultParagraphFont" style:family="text">
      <style:text-properties fo:font-weight="bold" style:font-weight-asian="bold" fo:font-style="italic" style:font-style-asian="italic" fo:color="#000000"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font-style="italic" style:font-style-asian="italic" fo:color="#000000" style:language-asian="lt" style:country-asian="LT"/>
    </style:style>
    <style:style style:name="T252" style:parent-style-name="DefaultParagraphFont" style:family="text">
      <style:text-properties fo:font-weight="bold" style:font-weight-asian="bold" fo:font-style="italic" style:font-style-asian="italic" fo:color="#000000" style:language-asian="lt" style:country-asian="LT"/>
    </style:style>
    <style:style style:name="P253" style:parent-style-name="Normal" style:family="paragraph">
      <style:paragraph-properties fo:text-align="justify" fo:text-indent="0.4923in"/>
      <style:text-properties fo:color="#000000"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font-style="italic" style:font-style-asian="italic" fo:color="#000000" style:language-asian="lt" style:country-asian="LT"/>
    </style:style>
    <style:style style:name="T257" style:parent-style-name="DefaultParagraphFont" style:family="text">
      <style:text-properties fo:font-weight="bold" style:font-weight-asian="bold" fo:font-style="italic" style:font-style-asian="italic" fo:color="#000000" style:language-asian="lt" style:country-asian="LT"/>
    </style:style>
    <style:style style:name="P258" style:parent-style-name="Normal" style:family="paragraph">
      <style:paragraph-properties fo:text-align="justify" fo:text-indent="0.4923in"/>
      <style:text-properties fo:color="#000000" style:language-asian="lt" style:country-asian="L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office:automatic-styles>
  <office:body>
    <office:text text:use-soft-page-breaks="true">
      <text:p text:style-name="P1"><text:span text:style-name="T9">Suvestinė redakcija nuo 2001-07-08 iki 2002-01-04</text:span></text:p>
      <text:p text:style-name="P10"/>
      <text:p text:style-name="P11"><text:span text:style-name="T12">Nutarimas paskelbtas: Žin. 1996, Nr.<text:s/></text:span><text:a xlink:href="https://www.e-tar.lt/portal/legalAct.html?documentId=TAR.EE1BF16AAC81" office:target-frame-name="_top" xlink:show="replace"><text:span text:style-name="T13">121-2862</text:span></text:a><text:span text:style-name="T14">, i. k. 0962057NUTA00000012</text:span></text:p>
      <text:p text:style-name="P15"/>
      <text:p text:style-name="P16"/>
      <text:p text:style-name="P17"><text:span text:style-name="T18"/><text:span text:style-name="T19">VALSTYBINĖS DRAUDIMO PRIEŽIŪROS TARNYBOS PRIE FINANSŲ MINISTERIJOS VALDYBA</text:span></text:p>
      <text:p text:style-name="P20"/>
      <text:p text:style-name="P21">N U T A R I M A S</text:p>
      <text:p text:style-name="P22">DĖL GYVYBĖS DRAUDIMO ŠAKOS IR NE GYVYBĖS DRAUDIMO ŠAKAI PRISKIRIAMŲ DRAUDIMO GRUPIŲ APRAŠYMO PATVIRTINIMO</text:p>
      <text:p text:style-name="P23"/>
      <text:p text:style-name="P24">1996 m. gruodžio 11<text:s/>d. Nr. 12</text:p>
      <text:p text:style-name="P25">Vilnius</text:p>
      <text:p text:style-name="P26"/>
      <text:p text:style-name="P27"/>
      <text:p text:style-name="P28"><text:span text:style-name="T29">Valstybinės draudimo priežiūros tarnybos prie Finansų ministerijos valdyba<text:s/></text:span></text:p>
      <text:p text:style-name="P30"><text:span text:style-name="T31">NUTARIA:</text:span></text:p>
      <text:p text:style-name="P32"><text:span text:style-name="T33">Patvirtinti gyvybės draudimo šakos ir ne gyvybės draudimo šakai priskiriamų draudimo grupių aprašymą (pridedama).</text:span></text:p>
      <text:p text:style-name="P34"/>
      <text:p text:style-name="P35"/>
      <text:p text:style-name="P36"/>
      <text:p text:style-name="P37">Valstybinės draudimo<text:s/>priežiūros</text:p>
      <text:p text:style-name="P38">tarnybos prie Finansų ministerijos</text:p>
      <text:p text:style-name="P39"><text:span text:style-name="T40">valdybos pirmininkas</text:span><text:span text:style-name="T41"><text:tab/>R. Kleinauskas</text:span></text:p>
      <text:soft-page-break/>
      <text:p text:style-name="P42"><text:span text:style-name="T43">PATVIRTINTA<text:s/></text:span></text:p>
      <text:p text:style-name="P44">Valstybinės draudimo priežiūros<text:s/></text:p>
      <text:p text:style-name="P45">tarnybos prie Finansų ministerijos valdybos</text:p>
      <text:p text:style-name="P46">1996 m. gruodžio11 d. nutarimu Nr. 12</text:p>
      <text:p text:style-name="P47"/>
      <text:p text:style-name="P48"><text:span text:style-name="T49">GYVYBĖS DRAUDIMO ŠAKOS IR NE GYVYBĖS DRAUDIMO ŠAKAI PRISKIRIAMŲ DRAUDIMO GRUPIŲ<text:s/></text:span><text:span text:style-name="T50"><text:line-break/></text:span><text:span text:style-name="T51">APRAŠYMAS</text:span></text:p>
      <text:p text:style-name="P52"/>
      <text:p text:style-name="P53"><text:span text:style-name="T54">I</text:span><text:span text:style-name="T55">.<text:s/></text:span><text:span text:style-name="T56">GYVYBĖS DRAUDIMO ŠAKA</text:span></text:p>
      <text:p text:style-name="P57"/>
      <text:p text:style-name="P58"><text:span text:style-name="T59">1</text:span><text:span text:style-name="T60">. Sutuoktuvinis ir gimimų draudimas</text:span></text:p>
      <text:p text:style-name="P61"><text:span text:style-name="T62">Sutuoktuvinio ir gimimų draudimo grupė apima tokias gyvybės draudimo rūšis, kuriose draudimo<text:s/></text:span><text:span text:style-name="T63">įmonė įsipareigoja mokėti draudimo išmoką sutuoktuvių ar vaiko gimimo atvejais.</text:span></text:p>
      <text:p text:style-name="P64"><text:span text:style-name="T65">2</text:span><text:span text:style-name="T66">. Gyvybės draudimas, kai investavimo rizika tenka draudėjui</text:span></text:p>
      <text:p text:style-name="P67"><text:span text:style-name="T68">Gyvybės draudimo, kai investavimo rizika tenka draudėjui, draudimo grupė apima tokias gyvybės draudimo rūšis, k</text:span><text:span text:style-name="T69">uriose draudimo sutarties galiojimo metu sukauptų lėšų investavimo rizika tenka draudėjui, išskyrus 3 punkto 4 papunktyje numatytas draudimo rūšis.</text:span></text:p>
      <text:p text:style-name="P70"><text:span text:style-name="T71">3</text:span><text:span text:style-name="T72">. Gyvybės draudimas (kiek nenumatyta 1 ir 2 punktuose)</text:span></text:p>
      <text:p text:style-name="P73">Gyvybės draudimo (kiek nenumatyta 1 ir 2<text:s/>punktuose) draudimo grupė apima šias draudimo rūšis:</text:p>
      <text:p text:style-name="P74"><text:span text:style-name="T75">1</text:span><text:span text:style-name="T76">) draudimą mirties atvejui, tai yra, kai draudimo išmoka mokama tik mirties atveju;</text:span></text:p>
      <text:p text:style-name="P77"><text:span text:style-name="T78">2</text:span><text:span text:style-name="T79">) draudimą išgyvenimo atvejui, tai yra, kai draudimo išmoka mokama tik sulaukus nustatyto amžiaus arba tik praė</text:span><text:span text:style-name="T80">jus nustatytam terminui, arba sulaukus nustatyto amžiaus ar mirus, priklausomai nuo to, kuris iš šių įvykių įvyksta anksčiau;</text:span></text:p>
      <text:p text:style-name="P81"><text:span text:style-name="T82">3</text:span><text:span text:style-name="T83">) anuitetą, tai yra, kai numatomos periodinės draudimo išmokos, pradedamos mokėti įsigaliojus draudimo sutarčiai arba sulauku</text:span><text:span text:style-name="T84">s nustatyto amžiaus, arba įvykus kitam numatytam įvykiui;</text:span></text:p>
      <text:p text:style-name="P85"><text:span text:style-name="T86">4</text:span><text:span text:style-name="T87">) tontinas, tai yra, kai draudžiama asmenų grupė, o grupės sukauptos lėšos paskirstomos tarp išgyvenusių narių ir/ar mirusiųjų narių naudos gavėjų.</text:span></text:p>
      <text:p text:style-name="P88">Skyriaus pakeitimai:</text:p>
      <text:p text:style-name="P89"><text:span text:style-name="T90">Nr.<text:s/></text:span><text:a xlink:href="https://www.e-tar.lt/portal/legalAct.html?documentId=TAR.02C889B68B7B" office:target-frame-name="_top" xlink:show="replace"><text:span text:style-name="T91">177</text:span></text:a><text:span text:style-name="T92">, 2000-06-27, Žin., 2000, Nr. 54-1600 (2000-07-05), i. k. 1002057NUTA00000177</text:span></text:p>
      <text:p text:style-name="Normal"/>
      <text:p text:style-name="P93"><text:span text:style-name="T94">II</text:span><text:span text:style-name="T95">.<text:s/></text:span><text:span text:style-name="T96">NE GYVYBĖS DRAUDIMO ŠAKA</text:span></text:p>
      <text:p text:style-name="P97"/>
      <text:p text:style-name="P98"><text:span text:style-name="T99">1</text:span><text:span text:style-name="T100">. Draudimas nuo nelaimingų atsitikimų</text:span></text:p>
      <text:p text:style-name="P101">Draudimo nuo nelaimingų<text:s/>atsitikimų grupė apima tokias draudimo rūšis, kuriose draudimo įmonė įsipareigoja dalinai ar visiškai kompensuoti žalą, susijusią su draudėjo (apdraustojo) mirtimi, pakenkimais sveikatai ar darbingumo (pastovaus, laikino ar dalinio) netekimu dėl nelaimingo<text:s/>atsitikimo.</text:p>
      <text:p text:style-name="P102"/>
      <text:p text:style-name="P103"><text:span text:style-name="T104">2</text:span><text:span text:style-name="T105">. Draudimas ligos atvejui</text:span></text:p>
      <text:p text:style-name="P106">Draudimo ligos atvejui grupė apima tokias draudimo rūšis, kuriose draudimo įmonė įsipareigoja dalinai ar visiškai kompensuoti draudėjo (apdraustojo) išlaidas ar nuostolius dėl draudėjo (apdraustojo) ligos.</text:p>
      <text:p text:style-name="P107"/>
      <text:p text:style-name="P108"><text:span text:style-name="T109">3</text:span><text:span text:style-name="T110">. Sausumos transporto priemonių, išskyrus geležinkelio transporto priemones, draudimas</text:span></text:p>
      <text:p text:style-name="P111">Sausumos transporto priemonių, išskyrus geležinkelio transporto priemones, draudimo grupė apima tokias draudimo rūšis, kuriose draudimo įmonė įsipareigoja dalinai ar visiškai kompensuoti draudėjo nuostolius, susijusius su pakenkimais sausumos transporto priemonėms arba jų netekimu.</text:p>
      <text:p text:style-name="P112"/>
      <text:p text:style-name="P113"><text:span text:style-name="T114">4</text:span><text:span text:style-name="T115">. Geležinkelio transporto priemonių draudimas</text:span></text:p>
      <text:soft-page-break/>
      <text:p text:style-name="P116">Geležinkelio transporto priemonių draudimo grupė apima tokias draudimo rūšis, kuriose draudimo įmonė įsipareigoja dalinai ar visiškai kompensuoti draudėjo nuostolius, susijusius su pakenkimais geležinkelio transporto priemonėms arba jų netekimu.</text:p>
      <text:p text:style-name="P117"/>
      <text:p text:style-name="P118"><text:span text:style-name="T119">5</text:span><text:span text:style-name="T120">. Skraidymo aparatų draudimas</text:span></text:p>
      <text:p text:style-name="P121">Skraidymo aparatų draudimo grupė apima tokias draudimo rūšis, kuriose draudimo įmonė įsipareigoja dalinai ar visiškai kompensuoti draudėjo nuostolius, susijusius su pakenkimais skraidymo aparatams arba jų netekimu.</text:p>
      <text:p text:style-name="P122"/>
      <text:p text:style-name="P123"><text:span text:style-name="T124">6</text:span><text:span text:style-name="T125">. Laivų (jūrų, ežerų, upių ir kanalų) draudimas</text:span></text:p>
      <text:p text:style-name="P126">Laivų (jūrų, ežerų, upių ir kanalų) draudimo grupė<text:s/>apima tokias draudimo rūšis, kuriose draudimo įmonė įsipareigoja dalinai ar visiškai kompensuoti draudėjo nuostolius, susijusius su pakenkimais laivams arba jų netekimu.</text:p>
      <text:p text:style-name="P127"/>
      <text:p text:style-name="P128"><text:span text:style-name="T129">7</text:span><text:span text:style-name="T130">. Vežamų krovinių draudimas</text:span></text:p>
      <text:p text:style-name="P131">Vežamų krovinių draudimo grupė apima tokias draudimo rūšis, kuriose draudimo įmonė įsipareigoja dalinai ar visiškai kompensuoti draudėjo nuostolius, susijusius su pakenkimais vežamiems kroviniams arba jų netekimu.</text:p>
      <text:p text:style-name="P132"/>
      <text:p text:style-name="P133"><text:span text:style-name="T134">8</text:span><text:span text:style-name="T135">. Turto (išskyrus 3, 4, 5, 6, 7 punktus) draudimas nuo gaisro ar gamtinių jėgų</text:span></text:p>
      <text:p text:style-name="P136">Turto (išskyrus 3, 4, 5, 6, 7 punktus) draudimo nuo gaisro ar gamtinių jėgų grupė apima tokias draudimo rūšis, kuriose draudimo įmonė įsipareigoja dalinai ar visiškai kompensuoti draudėjo nuostolius, susijusius su pakenkimais turtui (kitam nei įtraukta į 3, 4, 5,<text:s/>6, 7 punktus) arba turto netekimu dėl ugnies, sprogimo, gamtinių jėgų, branduolinės energijos.</text:p>
      <text:p text:style-name="P137"/>
      <text:p text:style-name="P138"><text:span text:style-name="T139">9</text:span><text:span text:style-name="T140">. Turto draudimas nuo kitų žalų (išskyrus 8 punktą)</text:span></text:p>
      <text:p text:style-name="P141">Turto draudimo nuo kitų žalų (išskyrus 8 punktą) grupė apima tokias draudimo rūšis, kuriose draudimo įmonė įsipareigoja dalinai ar visiškai kompensuoti draudėjo nuostolius, susijusius su pakenkimais turtui (kitam nei įtraukta į 3, 4, 5, 6, 7 punktus) arba turto netekimu dėl vagystės, trečiųjų asmenų tyčinių veiksmų ir kitų įvykių, išskyrus paminėtus 8 punkte.</text:p>
      <text:p text:style-name="P142"/>
      <text:p text:style-name="P143"><text:span text:style-name="T144">10</text:span><text:span text:style-name="T145">. Sausumos transporto priemonių civilinės atsakomybės draudimas</text:span></text:p>
      <text:p text:style-name="P146">Sausumos transporto priemonių civilinės atsakomybės draudimo grupė apima tokias draudimo rūšis, kurios susijusios su draudėjo civiline atsakomybe, naudojant sausumos transporto<text:s/>priemones, ir kuriose draudimo įmonė įsipareigoja dalinai ar visiškai kompensuoti draudėjo padarytą žalą tretiesiems asmenims ar jų turtui. Ši draudimo grupė apima ir vežėjo civilinę atsakomybę.</text:p>
      <text:p text:style-name="P147"/>
      <text:p text:style-name="P148"><text:span text:style-name="T149">11</text:span><text:span text:style-name="T150">. Skraidymo aparatų civilinės atsakomybės draudimas</text:span></text:p>
      <text:p text:style-name="P151">Skraidymo aparatų civilinės atsakomybės draudimo grupė apima tokias draudimo rūšis, kurios susijusios su draudėjo civiline atsakomybe, naudojant skraidymo aparatus, ir kuriose draudimo įmonė įsipareigoja dalinai ar visiškai kompensuoti draudėjo padarytą žalą tretiesiems asmenims ar jų turtui. Ši draudimo grupė apima ir vežėjo civilinę atsakomybę.</text:p>
      <text:p text:style-name="P152"/>
      <text:p text:style-name="P153"><text:span text:style-name="T154">12</text:span><text:span text:style-name="T155">. Laivų (jūrų, ežerų, upių, kanalų) civilinės atsakomybės draudimas</text:span></text:p>
      <text:p text:style-name="P156">Laivų (jūrų, ežerų, upių, kanalų) civilinės atsakomybės draudimo grupė apima tokias draudimo rūšis, kurios susijusios su draudėjo civiline atsakomybe, naudojant laivus, ir kuriose draudimo įmonė įsipareigoja dalinai ar visiškai kompensuoti draudėjo padarytą žalą tretiesiems asmenims ar jų turtui. Ši draudimo grupė apima ir vežėjo civilinę atsakomybę.</text:p>
      <text:p text:style-name="P157"/>
      <text:p text:style-name="P158"><text:span text:style-name="T159">13</text:span><text:span text:style-name="T160">. Bendrosios civilinės atsakomybės draudimas</text:span></text:p>
      <text:soft-page-break/>
      <text:p text:style-name="P161"><text:span text:style-name="T162">Bendrosios civilinės atsakomybės draudimo grupė apima tokias draudimo rūšis (išskyrus 10, 11, 12 punktuose nurodytų draudimo grupių draudimo rūšis), kuriose draudimo įmonė įsipareigoja iš dalies<text:s/></text:span><text:span text:style-name="T163">ar visiškai kompensuoti draudėjo ar apdraustojo padarytą žalą kito asmens turtui, gyvybei ar sveikatai arba draudimo įmonė įsipareigoja iš dalies arba visiškai kompensuoti nuostolius, kai draudėjas ar apdraustasis pats atlygina žalą, padarytą kito asmens t</text:span><text:span text:style-name="T164">urtui, gyvybei ar sveikatai. Šios grupės draudimo rūšių objektas negali būti susijęs su bet kokios rūšies kreditu ar paskola bei jų grąžinimu.</text:span></text:p>
      <text:p text:style-name="P165">Punkto pakeitimai:</text:p>
      <text:p text:style-name="P166"><text:span text:style-name="T167">Nr.<text:s/></text:span><text:a xlink:href="https://www.e-tar.lt/portal/legalAct.html?documentId=TAR.9683B1DD16E2" office:target-frame-name="_top" xlink:show="replace"><text:span text:style-name="T168">3</text:span></text:a><text:span text:style-name="T169">, 1998-</text:span><text:span text:style-name="T170">01-07, Žin., 1998, Nr. 5-109 (1998-01-14), i. k. 0982057NUTA00000003</text:span></text:p>
      <text:p text:style-name="P171"><text:span text:style-name="T172">Nr.<text:s/></text:span><text:a xlink:href="https://www.e-tar.lt/portal/legalAct.html?documentId=TAR.02C889B68B7B" office:target-frame-name="_top" xlink:show="replace"><text:span text:style-name="T173">177</text:span></text:a><text:span text:style-name="T174">, 2000-06-27, Žin., 2000, Nr. 54-1600 (2000-07-05), i. k. 1002057NUTA00000177</text:span></text:p>
      <text:p text:style-name="Normal"/>
      <text:p text:style-name="P175"><text:span text:style-name="T176">14</text:span><text:span text:style-name="T177">. Kredito dra</text:span><text:span text:style-name="T178">udimas</text:span></text:p>
      <text:p text:style-name="P179"><text:span text:style-name="T180">Kredito draudimo grupė apima tokias draudimo rūšis, kuriose draudimo įmonė įsipareigoja iš dalies ar visiškai kompensuoti kredito ar paskolos davėjo nuostolius, atsiradusius dėl bet kokios rūšies kredito ar paskolos negrąžinimo dėl kredito ar paskol</text:span><text:span text:style-name="T181">os gavėjo nemokumo ar kitų priežasčių. Šios grupės draudimo rūšių draudimo objektas siejamas su kredito, paskolos negrąžinimu. Prie kredito draudimo rūšių objekto taip pat priskiriamas prievolės atsiskaityti už prekes ar paslaugas neįvykdymas.</text:span></text:p>
      <text:p text:style-name="P182">Punkto pakeitimai:</text:p>
      <text:p text:style-name="P183"><text:span text:style-name="T184">Nr.<text:s/></text:span><text:a xlink:href="https://www.e-tar.lt/portal/legalAct.html?documentId=TAR.28121C074378" office:target-frame-name="_top" xlink:show="replace"><text:span text:style-name="T185">458</text:span></text:a><text:span text:style-name="T186">, 1997-10-03, Žin., 1997, Nr. 92-2320 (1997-10-10), i. k. 0972057NUTA00000458</text:span></text:p>
      <text:p text:style-name="P187"><text:span text:style-name="T188">Nr.<text:s/></text:span><text:a xlink:href="https://www.e-tar.lt/portal/legalAct.html?documentId=TAR.02C889B68B7B" office:target-frame-name="_top" xlink:show="replace"><text:span text:style-name="T189">177</text:span></text:a><text:span text:style-name="T190">, 2000-06-27, Žin., 2000, Nr. 54-1600 (2000-07-05), i. k. 1002057NUTA00000177</text:span></text:p>
      <text:p text:style-name="Normal"/>
      <text:p text:style-name="P191"><text:span text:style-name="T192">15</text:span><text:span text:style-name="T193">. Laidavimo draudimas</text:span></text:p>
      <text:p text:style-name="P194"><text:span text:style-name="T195">Laidavimo draudimo grupė apima tokias draudimo rūšis, kuriose draudimo įmonė įsipareigoja iš dalies ar visiškai kompensuoti naudos gavėjo<text:s/></text:span><text:span text:style-name="T196">nuostolius, atsiradusius dėl draudėjo prievolių neįvykdymo. Šios grupės draudimo rūšių draudimo objektas negali būti susijęs su bet kokios rūšies kreditu ar paskola bei jų grąžinimu, profesine bei deliktine civiline atsakomybe.</text:span></text:p>
      <text:p text:style-name="P197">Punkto pakeitimai:</text:p>
      <text:p text:style-name="P198"><text:span text:style-name="T199">Nr.<text:s/></text:span><text:a xlink:href="https://www.e-tar.lt/portal/legalAct.html?documentId=TAR.28121C074378" office:target-frame-name="_top" xlink:show="replace"><text:span text:style-name="T200">458</text:span></text:a><text:span text:style-name="T201">, 1997-10-03, Žin., 1997, Nr. 92-2320 (1997-10-10), i. k. 0972057NUTA00000458</text:span></text:p>
      <text:p text:style-name="P202"><text:span text:style-name="T203">Nr.<text:s/></text:span><text:a xlink:href="https://www.e-tar.lt/portal/legalAct.html?documentId=TAR.02C889B68B7B" office:target-frame-name="_top" xlink:show="replace"><text:span text:style-name="T204">177</text:span></text:a><text:span text:style-name="T205">, 2000-06</text:span><text:span text:style-name="T206">-27, Žin., 2000, Nr. 54-1600 (2000-07-05), i. k. 1002057NUTA00000177</text:span></text:p>
      <text:p text:style-name="Normal"/>
      <text:p text:style-name="P207"><text:span text:style-name="T208">16</text:span><text:span text:style-name="T209">. Finansinių nuostolių draudimas</text:span></text:p>
      <text:p text:style-name="P210">Finansinių nuostolių draudimo grupė apima tokias draudimo rūšis, kuriose draudimo įmonė įsipareigoja dalinai ar visiškai kompensuoti draudėjo<text:s/>finansinius nuostolius, susijusius su:</text:p>
      <text:p text:style-name="P211"><text:span text:style-name="T212">1</text:span><text:span text:style-name="T213">) pajamų praradimu dėl darbo netekimo;</text:span></text:p>
      <text:p text:style-name="P214"><text:span text:style-name="T215">2</text:span><text:span text:style-name="T216">) apyvartinių lėšų trūkumu;</text:span></text:p>
      <text:p text:style-name="P217"><text:span text:style-name="T218">3</text:span><text:span text:style-name="T219">) pajamų praradimu dėl blogo oro;</text:span></text:p>
      <text:p text:style-name="P220"><text:span text:style-name="T221">4</text:span><text:span text:style-name="T222">) pelno netekimu;</text:span></text:p>
      <text:p text:style-name="P223"><text:span text:style-name="T224">5</text:span><text:span text:style-name="T225">) nenumatytomis prekybos išlaidomis;</text:span></text:p>
      <text:p text:style-name="P226"><text:span text:style-name="T227">6</text:span><text:span text:style-name="T228">) rinkos vertės sumažėjimu;</text:span></text:p>
      <text:p text:style-name="P229"><text:span text:style-name="T230">7</text:span><text:span text:style-name="T231">) nuomos ir kitų pajamų netekimu;</text:span></text:p>
      <text:p text:style-name="P232"><text:span text:style-name="T233">8</text:span><text:span text:style-name="T234">) netiesioginiais prekybos nuostoliais (kitais nei paminėti aukščiau);</text:span></text:p>
      <text:p text:style-name="P235"><text:span text:style-name="T236">9</text:span><text:span text:style-name="T237">) kitais finansiniais nuostoliais (ne prekybos);</text:span></text:p>
      <text:p text:style-name="P238"><text:span text:style-name="T239">10</text:span><text:span text:style-name="T240">) kitomis finansinių nuostolių formomis.</text:span></text:p>
      <text:p text:style-name="P241"><text:span text:style-name="T242">Šios grupės draudimo rūšių draudimo objektas<text:s/></text:span><text:span text:style-name="T243">negali būti susijęs su bet kokios rūšies kreditu ir paskola ar jų grąžinimu.</text:span></text:p>
      <text:p text:style-name="P244">Punkto pakeitimai:</text:p>
      <text:p text:style-name="P245"><text:span text:style-name="T246">Nr.<text:s/></text:span><text:a xlink:href="https://www.e-tar.lt/portal/legalAct.html?documentId=TAR.9683B1DD16E2" office:target-frame-name="_top" xlink:show="replace"><text:span text:style-name="T247">3</text:span></text:a><text:span text:style-name="T248">, 1998-01-07, Žin., 1998, Nr. 5-109 (1998-01-14), i. k. 0982057NUTA0000</text:span><text:span text:style-name="T249">0003</text:span></text:p>
      <text:p text:style-name="Normal"/>
      <text:p text:style-name="P250"><text:span text:style-name="T251">17</text:span><text:span text:style-name="T252">. Teismo išlaidų draudimas</text:span></text:p>
      <text:p text:style-name="P253">Teismo išlaidų draudimo grupė apima tokias draudimo rūšis, kuriose draudimo įmonė įsipareigoja dalinai ar visiškai kompensuoti draudėjo teismo išlaidas.</text:p>
      <text:p text:style-name="P254"/>
      <text:p text:style-name="P255"><text:span text:style-name="T256">18</text:span><text:span text:style-name="T257">. Pagalbos draudimas</text:span></text:p>
      <text:soft-page-break/>
      <text:p text:style-name="P258">Pagalbos draudimo grupė apima tokias<text:s/>draudimo rūšis, kuriose draudimo įmonė įsipareigoja dalinai ar visiškai kompensuoti nuostolius, susijusius su iškilusiais sunkumais dėl įvairių netikėtų įvykių, kiek tai nenumatyta aukščiau išvardytose draudimo grupėse.</text:p>
      <text:p text:style-name="P259"/>
      <text:p text:style-name="P260"><text:span text:style-name="T261">Pastaba.</text:span><text:span text:style-name="T262"><text:s/>Ne gyvybės draudimo šak</text:span><text:span text:style-name="T263">os draudimo sutarties termino pasibaigimas negali būti priskiriamas prie draudiminių įvykių, kuriems įvykus draudėjas, apdraustasis, naudos gavėjas ar tretysis asmuo įgyja teisę į draudimo išmokas.</text:span></text:p>
      <text:p text:style-name="P264"><text:span text:style-name="T265">III</text:span><text:span text:style-name="T266">.<text:s/></text:span><text:span text:style-name="T267">GYVYBĖS DRAUDIMO ŠAKOS IR NE GYVYBĖS DRAUDIMO<text:s/></text:span><text:span text:style-name="T268">ŠAKAI PRISKIRIAMŲ DRAUDIMO GRUPIŲ APRAŠYMO NUOSTATŲ TAIKYMAS</text:span></text:p>
      <text:p text:style-name="P269"/>
      <text:p text:style-name="P270"><text:span text:style-name="T271">19</text:span><text:span text:style-name="T272">. Gyvybės draudimo šakos ir ne gyvybės draudimo šakai priskiriamų draudimo grupių aprašyme vartojama sąvoka „draudimo įmonė“ apima ir Lietuvos Respublikoje įsteigtą užsienio valstybės, kur</text:span><text:span text:style-name="T273">i yra Pasaulinės Prekybos Organizacijos visateisė narė, draudimo įmonės filialą.</text:span><text:s/></text:p>
      <text:p text:style-name="P274">Papildyta skyriumi:</text:p>
      <text:p text:style-name="P275"><text:span text:style-name="T276">Nr.<text:s/></text:span><text:a xlink:href="https://www.e-tar.lt/portal/legalAct.html?documentId=TAR.CCA0984A8569" office:target-frame-name="_top" xlink:show="replace"><text:span text:style-name="T277">155</text:span></text:a><text:span text:style-name="T278">, 2001-06-26, Žin., 2001, Nr. 58-2125 (2001-07-07), i. k. 10120</text:span><text:span text:style-name="T279">57NUTA00000155</text:span></text:p>
      <text:p text:style-name="Normal"/>
      <text:p text:style-name="P280"><text:span text:style-name="T281">______________</text:span></text:p>
      <text:p text:style-name="P282"/>
      <text:p text:style-name="P283"/>
      <text:p text:style-name="P284"><text:span text:style-name="T285">Pakeitimai:</text:span></text:p>
      <text:p text:style-name="P286"/>
      <text:p text:style-name="P287"><text:span text:style-name="T288">1.</text:span></text:p>
      <text:p text:style-name="P289"><text:span text:style-name="T290">Valstybinės draudimo priežiūros tarnybos prie Finansų ministerijos valdyba, Nutarimas</text:span></text:p>
      <text:p text:style-name="P291"><text:span text:style-name="T292">Nr.<text:s/></text:span><text:a xlink:href="https://www.e-tar.lt/portal/legalAct.html?documentId=TAR.28121C074378" office:target-frame-name="_top" xlink:show="replace"><text:span text:style-name="T293">458</text:span></text:a><text:span text:style-name="T294">, 1997-10-03, Žin., 1997,<text:s/></text:span><text:span text:style-name="T295">Nr. 92-2320 (1997-10-10), i. k. 0972057NUTA00000458</text:span></text:p>
      <text:p text:style-name="P296"><text:span text:style-name="T297">Dėl Valstybinės draudimo priežiūros tarnybos prie Finansų ministerijos valdybos 1996 m. gruodžio 11 d. nutarimo Nr.12 "Dėl gyvybės draudimo šakos ir ne gyvybės draudimo šakai priskiriamų draudimo grupių a</text:span><text:span text:style-name="T298">prašymo patvirtinimo" dalinio pakeitimo</text:span></text:p>
      <text:p text:style-name="P299"/>
      <text:p text:style-name="P300"><text:span text:style-name="T301">2.</text:span></text:p>
      <text:p text:style-name="P302"><text:span text:style-name="T303">Valstybinės draudimo priežiūros tarnybos prie Finansų ministerijos valdyba, Nutarimas</text:span></text:p>
      <text:p text:style-name="P304"><text:span text:style-name="T305">Nr.<text:s/></text:span><text:a xlink:href="https://www.e-tar.lt/portal/legalAct.html?documentId=TAR.9683B1DD16E2" office:target-frame-name="_top" xlink:show="replace"><text:span text:style-name="T306">3</text:span></text:a><text:span text:style-name="T307">, 1998-01-07, Žin., 1998, Nr. 5-109 (19</text:span><text:span text:style-name="T308">98-01-14), i. k. 0982057NUTA00000003</text:span></text:p>
      <text:p text:style-name="P309"><text:span text:style-name="T310">Dėl Valstybinės draudimo priežiūros tarnybos prie Finansų ministerijos valdybos 1996 12 11 nutarimo Nr.12 "Dėl gyvybės draudimo šakos ir ne gyvybės draudimo šakai priskiriamų draudimo grupių aprašymo patvirtinimo" dalin</text:span><text:span text:style-name="T311">io pakeitimo</text:span></text:p>
      <text:p text:style-name="P312"/>
      <text:p text:style-name="P313"><text:span text:style-name="T314">3.</text:span></text:p>
      <text:p text:style-name="P315"><text:span text:style-name="T316">Valstybinės draudimo priežiūros tarnybos prie Finansų ministerijos valdyba, Nutarimas</text:span></text:p>
      <text:p text:style-name="P317"><text:span text:style-name="T318">Nr.<text:s/></text:span><text:a xlink:href="https://www.e-tar.lt/portal/legalAct.html?documentId=TAR.02C889B68B7B" office:target-frame-name="_top" xlink:show="replace"><text:span text:style-name="T319">177</text:span></text:a><text:span text:style-name="T320">, 2000-06-27, Žin., 2000, Nr. 54-1600 (2000-07-05), i. k. 100205</text:span><text:span text:style-name="T321">7NUTA00000177</text:span></text:p>
      <text:p text:style-name="P322"><text:span text:style-name="T323">Dėl Valstybinės draudimo priežiūros tarnybos prie Finansų ministerijos valdybos 1996 m. gruodžio 11 d. nutarimo Nr. 12 "Dėl gyvybės draudimo šakos ir ne gyvybės draudimo šakai priskiriamų draudimo grupių aprašymo patvirtinimo" dalinio pakeiti</text:span><text:span text:style-name="T324">mo</text:span></text:p>
      <text:p text:style-name="P325"/>
      <text:p text:style-name="P326"><text:span text:style-name="T327">4.</text:span></text:p>
      <text:p text:style-name="P328"><text:span text:style-name="T329">Valstybinės draudimo priežiūros tarnybos prie Finansų ministerijos valdyba, Nutarimas</text:span></text:p>
      <text:p text:style-name="P330"><text:span text:style-name="T331">Nr.<text:s/></text:span><text:a xlink:href="https://www.e-tar.lt/portal/legalAct.html?documentId=TAR.CCA0984A8569" office:target-frame-name="_top" xlink:show="replace"><text:span text:style-name="T332">155</text:span></text:a><text:span text:style-name="T333">, 2001-06-26, Žin., 2001, Nr. 58-2125 (2001-07-07), i. k. 1012057NUTA00000</text:span><text:span text:style-name="T334">155</text:span></text:p>
      <text:p text:style-name="P335"><text:span text:style-name="T336">Dėl Valstybinės draudimo priežiūros tarnybos prie Finansų ministerijos valdybos 1996 m. gruodžio 11 d. nutarimo Nr. 12 "Dėl gyvybės draudimo šakos ir ne gyvybės draudimo šakai priskiriamų draudimo grupių aprašymo patvirtinimo" papildy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1T15:51:00Z</meta:creation-date>
    <dc:date>2017-03-21T15:51:00Z</dc:date>
    <meta:template xlink:href="Normal.dotm" xlink:type="simple"/>
    <meta:editing-cycles>2</meta:editing-cycles>
    <meta:editing-duration>PT0S</meta:editing-duration>
    <meta:document-statistic meta:page-count="5" meta:paragraph-count="116" meta:word-count="1493" meta:character-count="13537" meta:row-count="225" meta:non-whitespace-character-count="12160"/>
  </office:meta>
</office:document-meta>
</file>