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style:style>
    <style:style style:name="P5" style:parent-style-name="Normal" style:family="paragraph">
      <style:paragraph-properties fo:text-align="center" style:line-height-at-least="0.1666in"/>
      <style:text-properties style:font-name="Times New Roman"/>
    </style:style>
    <style:style style:name="P6" style:parent-style-name="Header" style:family="paragraph">
      <style:paragraph-properties>
        <style:tab-stops/>
      </style:paragraph-properties>
      <style:text-properties style:font-name="Times New Roman"/>
    </style:style>
    <style:style style:name="P7" style:parent-style-name="BlockText" style:family="paragraph">
      <style:text-properties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fo:text-indent="0.5in"/>
      <style:text-properties style:font-name="Times New Roman" fo:font-size="11pt" style:font-size-asian="11pt"/>
    </style:style>
    <style:style style:name="P13"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2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 style:parent-style-name="Normal" style:family="paragraph">
      <style:paragraph-properties fo:margin-left="3.5437in">
        <style:tab-stops/>
      </style:paragraph-properties>
      <style:text-properties style:font-name="Times New Roman" fo:text-transform="uppercase" fo:font-size="11pt" style:font-size-asian="11pt"/>
    </style:style>
    <style:style style:name="P23" style:parent-style-name="BodyTextIndent" style:family="paragraph">
      <style:paragraph-properties fo:text-align="start" fo:margin-top="0in" fo:margin-left="3.5437in">
        <style:tab-stops/>
      </style:paragraph-properties>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font-variant="small-caps" fo:font-size="11pt" style:font-size-asian="11pt"/>
    </style:style>
    <style:style style:name="P29" style:parent-style-name="Normal" style:family="paragraph">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2" style:family="paragraph">
      <style:paragraph-properties fo:text-align="justify" fo:margin-left="0in">
        <style:tab-stops/>
      </style:paragraph-properties>
      <style:text-properties fo:font-size="11pt" style:font-size-asian="11pt" fo:language="lt" fo:country="LT"/>
    </style:style>
    <style:style style:name="P32" style:parent-style-name="BodyText2" style:family="paragraph">
      <style:paragraph-properties fo:text-align="justify" fo:margin-left="0in">
        <style:tab-stops/>
      </style:paragraph-properties>
      <style:text-properties fo:font-size="11pt" style:font-size-asian="11pt" fo:language="lt" fo:country="LT"/>
    </style:style>
    <style:style style:name="P33" style:parent-style-name="BodyText2" style:family="paragraph">
      <style:paragraph-properties fo:text-align="justify" fo:margin-left="0in">
        <style:tab-stops/>
      </style:paragraph-properties>
      <style:text-properties fo:font-size="11pt" style:font-size-asian="11pt" fo:language="lt" fo:country="LT"/>
    </style:style>
    <style:style style:name="P34" style:parent-style-name="BodyText2" style:family="paragraph">
      <style:paragraph-properties fo:text-align="justify" fo:margin-left="0in">
        <style:tab-stops/>
      </style:paragraph-properties>
      <style:text-properties fo:font-size="11pt" style:font-size-asian="11pt" fo:language="lt" fo:country="LT"/>
    </style:style>
    <style:style style:name="P35" style:parent-style-name="BodyTextIndent2" style:family="paragraph">
      <style:paragraph-properties fo:margin-left="0in" fo:text-indent="0.5in">
        <style:tab-stops/>
      </style:paragraph-properties>
    </style:style>
    <style:style style:name="P36" style:parent-style-name="BodyText2" style:family="paragraph">
      <style:paragraph-properties fo:text-align="justify" fo:margin-left="0in">
        <style:tab-stops/>
      </style:paragraph-properties>
      <style:text-properties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BodyText2" style:family="paragraph">
      <style:paragraph-properties fo:text-align="justify" fo:margin-left="0in">
        <style:tab-stops/>
      </style:paragraph-properties>
      <style:text-properties fo:font-size="11pt" style:font-size-asian="11pt" fo:language="lt" fo:country="LT"/>
    </style:style>
    <style:style style:name="P43" style:parent-style-name="BodyText2" style:family="paragraph">
      <style:paragraph-properties fo:text-align="justify" fo:margin-left="0in">
        <style:tab-stops/>
      </style:paragraph-properties>
      <style:text-properties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2" style:family="paragraph">
      <style:paragraph-properties fo:text-align="justify" fo:margin-left="0in">
        <style:tab-stops/>
      </style:paragraph-properties>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BodyTextIndent2" style:family="paragraph">
      <style:paragraph-properties fo:margin-left="0in" fo:text-indent="0.5in">
        <style:tab-stops/>
      </style:paragraph-properties>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BodyTextIndent2" style:family="paragraph">
      <style:paragraph-properties fo:margin-left="0in" fo:text-indent="0.5in">
        <style:tab-stops/>
      </style:paragraph-properties>
    </style:style>
    <style:style style:name="P60" style:parent-style-name="BodyTextIndent2" style:family="paragraph">
      <style:paragraph-properties fo:margin-left="0in" fo:text-indent="0.5in">
        <style:tab-stops/>
      </style:paragraph-propertie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BodyTextIndent2" style:family="paragraph">
      <style:paragraph-properties fo:margin-left="0in" fo:text-indent="0.5in">
        <style:tab-stops/>
      </style:paragraph-properties>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center"/>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PlainText" style:family="paragraph">
      <style:paragraph-properties fo:text-align="justify"/>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style>
    <style:style style:name="T70" style:parent-style-name="DefaultParagraphFont" style:family="text">
      <style:text-properties style:font-name="Times New Roman"/>
    </style:style>
    <style:style style:name="T71" style:parent-style-name="Hyperlink" style:family="text">
      <style:text-properties style:font-name="Times New Roman"/>
    </style:style>
    <style:style style:name="T72" style:parent-style-name="DefaultParagraphFont" style:family="text">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style>
    <style:style style:name="T80" style:parent-style-name="DefaultParagraphFont" style:family="text">
      <style:text-properties style:font-name="Times New Roman"/>
    </style:style>
    <style:style style:name="T81" style:parent-style-name="Hyperlink" style:family="text">
      <style:text-properties style:font-name="Times New Roman"/>
    </style:style>
    <style:style style:name="P82" style:parent-style-name="PlainText" style:family="paragraph">
      <style:paragraph-properties fo:text-align="justify"/>
      <style:text-properties style:font-name="Times New Roman"/>
    </style:style>
    <style:style style:name="P8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43-1524</text:p>
      <text:p text:style-name="P2">Neoficvialus nutarimo tekstas</text:p>
      <text:p text:style-name="P3"/>
      <text:p text:style-name="P4">LIETUVOS RESPUBLIKOS VYRIAUSYBĖ</text:p>
      <text:p text:style-name="P5">N U T A R I M A S</text:p>
      <text:p text:style-name="P6"/>
      <text:p text:style-name="P7">DĖL PATENTUS ĮSIGIJUSIŲ ASMENŲ VALSTYBINIO SOCIALINIO DRAUDIMO TVARKOS PATVIRTINIMO</text:p>
      <text:p text:style-name="P8"/>
      <text:p text:style-name="P9">2001 m. gegužės 18 d. Nr. 580</text:p>
      <text:p text:style-name="P10">Vilnius</text:p>
      <text:p text:style-name="P11"/>
      <text:p text:style-name="P12">Vadovaudamasi Lietuvos Respublikos valstybinio socialinio draudimo įstatymo (Žin., 1991, <text:s/>Nr. 17-447; <text:s/>2000, <text:s/>Nr. 56-1652) <text:s/>34 straipsniu, <text:s/>Lietuvos <text:s/>Respublikos <text:s/>Vyriausybė <text:s text:c="3"/>n u t a r i a:</text:p>
      <text:p text:style-name="P13">Patvirtinti Patentus įsigijusių asmenų valstybinio socialinio draudimo tvarką (pridedama).</text:p>
      <text:p text:style-name="P14"/>
      <text:p text:style-name="P15"/>
      <text:p text:style-name="P16"/>
      <text:p text:style-name="P17">Ministras Pirmininkas<text:tab/>Rolandas Paksas</text:p>
      <text:p text:style-name="P18"/>
      <text:p text:style-name="P19"/>
      <text:p text:style-name="P20">Socialinės apsaugos ir darbo ministrė<text:tab/>Vilija Blinkevičiūtė</text:p>
      <text:p text:style-name="P21">_________________</text:p>
      <text:p text:style-name="P22">Patvirtinta</text:p>
      <text:p text:style-name="P23">Lietuvos Respublikos Vyriausybės<text:line-break/>2001 m. gegužės 18 d. nutarimu Nr. 580</text:p>
      <text:p text:style-name="P24"/>
      <text:h text:style-name="Heading1" text:outline-level="1"><text:span text:style-name="T25">patentus įsigijusių asmenų v</text:span><text:span text:style-name="T26">alstybinio socialinio</text:span><text:span text:style-name="T27"><text:line-break/>draudimo<text:s/></text:span><text:span text:style-name="T28">tvarka</text:span></text:h>
      <text:p text:style-name="P29"/>
      <text:p text:style-name="P30">1. Patentus įsigiję asmenys Lietuvos Respublikos valstybinio socialinio draudimo įstatymo nustatyta tvarka privalomai draudžiami valstybinio socialinio draudimo bazinei pensijai.<text:s/></text:p>
      <text:p text:style-name="P31">2. Privalomuoju valstybiniu socialiniu draudimu nedraudžiami patente įrašyti šeimos nariai.</text:p>
      <text:p text:style-name="P32">3. Asmenys, dirbantys pagal patentus, įgytus trumpiau kaip 3 mėnesiams, valstybinio socialinio draudimo įmokas moka už visą patento galiojimo laiką per 5 darbo dienas nuo patento įsigijimo ar jo galiojimo laiko pratęsimo. Asmenys, dirbantys pagal patentus, įsigytus ketvirčiui ar ilgesniam laikui, valstybinio socialinio draudimo įmokas moka kartą per ketvirtį, bet ne vėliau kaip paskutinę darbo dieną prieš to ketvirčio paskutinio mėnesio 15 dieną. Pasikeitus bazinės pensijos dydžiui per patento galiojimo laiką, įmokos perskaičiuojamos ir sumokamos per mėnesį nuo bazinės pensijos dydžio pasikeitimo dienos. <text:s text:c="2"/></text:p>
      <text:p text:style-name="P33">Privalomojo valstybinio socialinio draudimo įmoka sumokama pavedimu arba pašto perlaida į Valstybinio socialinio draudimo fondo valdybos teritorinio skyriaus (toliau vadinama – Fondo valdybos teritorinis skyrius) nurodytą banko sąskaitą Lietuvos Respublikos teritorijoje. Bankiniame dokumente arba pašto perlaidoje turi būti nurodytas draudžiamojo asmens<text:s/>kodas arba draudėjo kodas.<text:s/></text:p>
      <text:p text:style-name="P34">4. Vietos mokesčio administratorius ne vėliau kaip per 5 darbo dienas po privalomojo patento išdavimo privalo pranešti Fondo valdybos teritoriniam skyriui apie patentus įsigijusius asmenis, nurodydamas jų vardą, pavardę, gyvenamąją vietą, asmens kodą, privalomųjų patentų galiojimo laiką.<text:s/></text:p>
      <text:p text:style-name="P35">5. Fondo valdybos teritorinis skyrius įregistruoja draudėjais asmenis, įsigijusius patentus, pagal vietos mokesčio administratoriaus pateiktus duomenis.<text:s/></text:p>
      <text:p text:style-name="P36">6. Fondo valdybos teritoriniai skyriai,<text:s/>vietos mokesčio administratoriaus pateiktus duomenis palyginę su duomenimis apie patentus įsigijusių asmenų atsiskaitymą su Valstybinio socialinio draudimo fondo biudžetu, sudaro sąrašus asmenų, skolingų Valstybinio socialinio draudimo fondo biudžetui, ir<text:s/>pateikia juos vietos mokesčio administratoriui ne vėliau kaip iki <text:s/>kiekvieno mėnesio 5 dienos.<text:s/></text:p>
      <text:p text:style-name="P37"><text:span text:style-name="T38">7. Vietos mokesčio administratorius, išduodamas naują ar pratęsdamas anksčiau įsigytą patentą asmeniui, patikrina Fondo valdybos teritorinio skyriaus pateiktą<text:s/></text:span><text:span text:style-name="T39">asmenų, įsiskolinusių Valstybinio socialinio draudimo fondo biudžetui, sąrašą. Jeigu asmuo, įsigyjantis patentą, skolingas<text:s/></text:span><text:soft-page-break/><text:span text:style-name="T40">Valstybinio socialinio draudimo fondo biudžetui, vietos mokesčio administratorius patento neišduoda ar nepratęsia, kol nesumokamas įs</text:span><text:span text:style-name="T41">iskolinimas ir vietos mokesčio administratoriui nepateikiamas tai patvirtinantis dokumentas.<text:s/></text:span></text:p>
      <text:p text:style-name="P42">8. Valstybinio socialinio draudimo įmokos bazinei pensijai už ne visą mėnesį apskaičiuojamos proporcingai išduodamo ar pratęsiamo patento galiojimo laikui, taikant kalendorinių dienų skaičių.</text:p>
      <text:p text:style-name="P43">Valstybinio socialinio draudimo įmokos bazinei pensijai dydis nepriklauso nuo įsigyjamų privalomųjų patentų skaičiaus tuo atveju, kai įsigyjamų patentų galiojimo laikas sutampa.</text:p>
      <text:p text:style-name="P44"/>
      <text:p text:style-name="P45">9. (Neteko galios)</text:p>
      <text:p text:style-name="P46">Punkto pakeitimai:</text:p>
      <text:p text:style-name="P47"><text:span text:style-name="T48">Nr.<text:s/></text:span><text:a xlink:href="http://www3.lrs.lt/cgi-bin/preps2?a=164528&amp;b=" office:target-frame-name="_top" xlink:show="replace"><text:span text:style-name="T49">531</text:span></text:a><text:span text:style-name="T50">, 2002-04-15, Žin., 2002, Nr. 41-1536 (2002-04-19)</text:span></text:p>
      <text:p text:style-name="P51"/>
      <text:p text:style-name="P52">10. Jeigu asmuo pagal patentą dirba ne visą kalendorinį mėnesį, bet savo noru sumoka valstybinio socialinio draudimo įmokas už visą kalendorinį<text:s/>mėnesį (50 procentų bazinės pensijos dydžio valstybinio socialinio draudimo įmokų sumą), jam įskaitomas draudimo stažas už visą mėnesį.<text:s/></text:p>
      <text:p text:style-name="P53"><text:span text:style-name="T54">11. Valstybinio socialinio draudimo įmoka grąžinama arba įskaitoma būsimam laikotarpiui asmeniui tais atvejais, kai vi</text:span><text:span text:style-name="T55">etos mokesčio administratorius pateikia duomenis apie patento mokesčio grąžinimą arba įskaitymą.</text:span></text:p>
      <text:p text:style-name="P56">Sprendimą dėl valstybinio socialinio draudimo įmokų grąžinimo arba įskaitymo priima Fondo valdybos teritorinio skyriaus vedėjas, gavęs apdraustojo prašymą ir vietos mokesčio administratoriaus sprendimo dėl patento mokesčio grąžinimo arba įskaitymo kopiją.</text:p>
      <text:p text:style-name="P57">12. Patentus įsigyjantys asmenys gali įmokų nemokėti (tas laikotarpis nebus įskaitytas į valstybinio socialinio draudimo stažą), jeigu jie yra Valstybinio socialinio draudimo fondo pensininkai, I ar II grupių invalidai nuo vaikystės, gaunantys šalpos pensiją, yra draudžiami valstybiniu socialiniu draudimu pagal Lietuvos Respublikos įstatymus arba turi būtinąjį stažą valstybinei socialinio draudimo senatvės pensijai gauti, taip pat yra sudarę su Fondo valdybos teritoriniu skyriumi valstybinio savanoriškojo socialinio pensijų draudimo sutartį pagrindinei pensijos daliai ir moka savanoriškojo draudimo įmokas.<text:s/></text:p>
      <text:p text:style-name="P58">13. Įsigyto patento galiojimo laikotarpiu praradus teisę<text:s/>nemokėti socialinio draudimo įmokų (asmuo atleidžiamas iš darbo, jam pasibaigia invalidumo terminas, nutraukiama ar pasibaigia valstybinio savanoriškojo socialinio pensijų draudimo sutartis), asmuo privalo apie tai pranešti Fondo valdybos teritoriniam skyriui ir sumokėti įsiskolinimą už likusį patento galiojimo laiką per 5 darbo dienas.</text:p>
      <text:p text:style-name="P59">14. Asmenims, įsigijusiems patentą ir neturintiems valstybinio socialinio draudimo pažymėjimo, jis išduodamas Fondo valdybos teritoriniame skyriuje, vadovaujantis Lietuvos<text:s/>Respublikos Vyriausybės 1995 m. birželio 5 d. nutarimu Nr. 782 “Dėl Apdraustųjų valstybiniu socialiniu draudimu įskaitos taisyklių patvirtinimo“ (Žin., 1995, Nr. 48-1172) patvirtintomis Apdraustųjų valstybiniu socialiniu draudimu įskaitos taisyklėmis.</text:p>
      <text:p text:style-name="P60">15.<text:s/>Duomenis apie asmenų, dirbančių pagal patentus, draudimo laikotarpį ir sumokėtas per kalendorinius metus valstybinio socialinio draudimo įmokas jų valstybinio socialinio draudimo pažymėjimuose įrašo Fondo valdybos teritorinių skyrių darbuotojai, vadovaudamiesi Lietuvos Respublikos Vyriausybės 1995 m. birželio 5 d. nutarimu Nr. 782 patvirtintomis Apdraustųjų valstybiniu socialiniu draudimu įskaitos taisyklėmis.</text:p>
      <text:p text:style-name="P61">16. Draudėjas išregistruojamas pagal asmens prašymą arba pasibaigus <text:s/>patento galiojimo laikui, jeigu nėra įsiskolinimų Valstybinio socialinio draudimo fondo biudžetui.<text:s/></text:p>
      <text:p text:style-name="P62">17. Valstybinio socialinio draudimo įmokų įsiskolinimo Valstybinio socialinio draudimo fondo biudžetui sumokėjimo atidėjimo ir delspinigių mokėjimo tvarką nustato Lietuvos Respublikos Vyriausybės 2000 m. rugsėjo 22 d. nutarimu Nr.1156 “Dėl Lietuvos Respublikos valstybinio socialinio draudimo fondo biudžeto sudarymo ir vykdymo taisyklių patvirtinimo” (Žin., 2000, Nr. 82-2489) patvirtintos Lietuvos Respublikos valstybinio socialinio draudimo fondo biudžeto sudarymo ir vykdymo taisyklės.</text:p>
      <text:p text:style-name="P63">18. Asmenys, pažeidę šią tvarką, atsako pagal Lietuvos Respublikos įstatymus ir kitus teisės aktus, reglamentuojančius Lietuvos Respublikos valstybinį socialinį draudimą.</text:p>
      <text:p text:style-name="P64">––––––––––––––––</text:p>
      <text:p text:style-name="P65">Pakeitimai:</text:p>
      <text:p text:style-name="P66"/>
      <text:p text:style-name="P67">1.</text:p>
      <text:p text:style-name="P68">Lietuvos Respublikos Vyriausybė, Nutarimas</text:p>
      <text:soft-page-break/>
      <text:p text:style-name="P69"><text:span text:style-name="T70">Nr.<text:s/></text:span><text:a xlink:href="http://www3.lrs.lt/cgi-bin/preps2?a=164528&amp;b=" office:target-frame-name="_top" xlink:show="replace"><text:span text:style-name="T71">531</text:span></text:a><text:span text:style-name="T72">, 2002-04-15, Žin., 2002, Nr. 41-1536 (2002-04-19)</text:span></text:p>
      <text:p text:style-name="P73">DĖL LIETUVOS RESPUBLIKOS VYRIAUSYBĖS 2001 M. GEGUŽĖS 18 D. NUTARIMO NR. 580 „DĖL PATENTUS ĮSIGIJUSIŲ ASMENŲ VALSTYBINIO SOCIALINIO DRAUDIMO TVARKOS PATVIRTINIMO" DALINIO PAKEITIMO</text:p>
      <text:p text:style-name="P74"/>
      <text:p text:style-name="P75">*** Pabaiga ***</text:p>
      <text:p text:style-name="P76"/>
      <text:p text:style-name="P77"/>
      <text:p text:style-name="P78">Redagavo: Angonita Rupšytė (2002-04-22)</text:p>
      <text:p text:style-name="P79"><text:span text:style-name="T80"><text:s text:c="18"/></text:span><text:a xlink:href="mailto:anrups@lrs.lt" office:target-frame-name="_top" xlink:show="replace"><text:span text:style-name="T81">anrups@lrs.lt</text:span></text:a></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c:title>
    <dc:subject/>
    <meta:initial-creator>lrvk</meta:initial-creator>
    <dc:creator>Adlib User</dc:creator>
    <meta:creation-date>2015-02-18T18:46:00Z</meta:creation-date>
    <dc:date>2015-02-18T18:46:00Z</dc:date>
    <meta:print-date>2001-05-21T07:16:00Z</meta:print-date>
    <meta:template xlink:href="Normal" xlink:type="simple"/>
    <meta:editing-cycles>2</meta:editing-cycles>
    <meta:editing-duration>PT0S</meta:editing-duration>
    <meta:document-statistic meta:page-count="3" meta:paragraph-count="95" meta:word-count="948" meta:character-count="7799" meta:row-count="157" meta:non-whitespace-character-count="6946"/>
  </office:meta>
</office:document-meta>
</file>