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letter-spacing="0.0555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right" style:position="6.202in"/>
        </style:tab-stops>
      </style:paragraph-properties>
    </style:style>
    <style:style style:name="P51" style:parent-style-name="Normal" style:family="paragraph">
      <style:paragraph-properties fo:text-align="justify" fo:text-indent="0.3937in">
        <style:tab-stops>
          <style:tab-stop style:type="right" style:position="6.202in"/>
        </style:tab-stops>
      </style:paragraph-properties>
    </style:style>
    <style:style style:name="P52" style:parent-style-name="Normal" style:family="paragraph">
      <style:paragraph-properties fo:text-align="justify" fo:text-indent="0.3937in"/>
      <style:text-properties fo:letter-spacing="-0.0013in"/>
    </style:style>
    <style:style style:name="P53" style:parent-style-name="Normal" style:family="paragraph">
      <style:paragraph-properties fo:text-align="justify" fo:text-indent="0.3937in">
        <style:tab-stops>
          <style:tab-stop style:type="right" style:position="6.202in"/>
        </style:tab-stops>
      </style:paragraph-properties>
    </style:style>
    <style:style style:name="P54" style:parent-style-name="Normal" style:family="paragraph">
      <style:paragraph-properties fo:text-align="justify" fo:text-indent="0.3937in">
        <style:tab-stops>
          <style:tab-stop style:type="right" style:position="6.202in"/>
        </style:tab-stops>
      </style:paragraph-properties>
    </style:style>
    <style:style style:name="P55" style:parent-style-name="Normal" style:family="paragraph">
      <style:paragraph-properties fo:text-align="justify" fo:text-indent="0.3937in">
        <style:tab-stops>
          <style:tab-stop style:type="right" style:position="6.202in"/>
        </style:tab-stops>
      </style:paragraph-properties>
    </style:style>
    <style:style style:name="P56" style:parent-style-name="Normal" style:family="paragraph">
      <style:paragraph-properties fo:text-align="justify" fo:text-indent="0.3937in">
        <style:tab-stops>
          <style:tab-stop style:type="right" style:position="6.202in"/>
        </style:tab-stops>
      </style:paragraph-properties>
    </style:style>
    <style:style style:name="P57" style:parent-style-name="Normal" style:family="paragraph">
      <style:paragraph-properties fo:text-align="justify" fo:text-indent="0.3937in">
        <style:tab-stops>
          <style:tab-stop style:type="right" style:position="6.202in"/>
        </style:tab-stops>
      </style:paragraph-properties>
    </style:style>
    <style:style style:name="P58" style:parent-style-name="Normal" style:family="paragraph">
      <style:paragraph-properties fo:text-align="justify" fo:text-indent="0.3937in">
        <style:tab-stops>
          <style:tab-stop style:type="right" style:position="6.202in"/>
        </style:tab-stops>
      </style:paragraph-properties>
    </style:style>
    <style:style style:name="P59" style:parent-style-name="Normal" style:family="paragraph">
      <style:paragraph-properties fo:text-align="justify" fo:text-indent="0.3937in">
        <style:tab-stops>
          <style:tab-stop style:type="right" style:position="6.202in"/>
        </style:tab-stops>
      </style:paragraph-properties>
    </style:style>
    <style:style style:name="P60" style:parent-style-name="Normal" style:family="paragraph">
      <style:paragraph-properties fo:text-align="justify" fo:text-indent="0.3937in">
        <style:tab-stops>
          <style:tab-stop style:type="right" style:position="6.202in"/>
        </style:tab-stops>
      </style:paragraph-properties>
    </style:style>
    <style:style style:name="P61" style:parent-style-name="Normal" style:family="paragraph">
      <style:paragraph-properties fo:text-align="justify" fo:text-indent="0.3937in">
        <style:tab-stops>
          <style:tab-stop style:type="right" style:position="6.202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right" style:position="6.202in"/>
        </style:tab-stops>
      </style:paragraph-properties>
    </style:style>
    <style:style style:name="P74" style:parent-style-name="Normal" style:family="paragraph">
      <style:paragraph-properties fo:text-align="justify" fo:text-indent="0.3937in">
        <style:tab-stops>
          <style:tab-stop style:type="right" style:position="6.202in"/>
        </style:tab-stops>
      </style:paragraph-propertie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right" style:position="6.202in"/>
        </style:tab-stops>
      </style:paragraph-properties>
    </style:style>
    <style:style style:name="P87" style:parent-style-name="Normal" style:family="paragraph">
      <style:paragraph-properties fo:text-align="justify" fo:text-indent="0.3937in">
        <style:tab-stops>
          <style:tab-stop style:type="right" style:position="6.202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right" style:position="6.202in"/>
        </style:tab-stops>
      </style:paragraph-propertie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ab-stops>
          <style:tab-stop style:type="right" style:position="6.202in"/>
        </style:tab-stops>
      </style:paragraph-propertie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tab-stops>
          <style:tab-stop style:type="right" style:position="6.202in"/>
        </style:tab-stops>
      </style:paragraph-propertie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right" style:position="6.202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right" style:position="6.202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Nutarimas netenka galios 2009-10-01:</text:span></text:p>
      <text:p text:style-name="P10"><text:span text:style-name="T11">Lietuvos Respublikos Vyriausybė, Nutarimas</text:span></text:p>
      <text:p text:style-name="P12"><text:span text:style-name="T13">Nr.<text:s/></text:span><text:a xlink:href="https://www.e-tar.lt/portal/legalAct.html?documentId=TAR.207FC3D457D1" office:target-frame-name="_top" xlink:show="replace"><text:span text:style-name="T14">394</text:span></text:a><text:span text:style-name="T15">, 2009-05-06, Žin., 2009, Nr. 57-2237 (2009-05-16), i. k. 1091100NUTA00000394</text:span></text:p>
      <text:p text:style-name="P16"><text:span text:style-name="T17">Dėl<text:s/></text:span><text:span text:style-name="T18">didžiausio leistino valstybės tarnautojų ir darbuotojų, dirbančių pagal darbo sutartis ir gaunančių darbo užmokestį iš valstybės biudžeto ir valstybės pinigų fondų, pareigybių skaičiaus patvirtinimo</text:span></text:p>
      <text:p text:style-name="P19"/>
      <text:p text:style-name="P20"><text:span text:style-name="T21">Suvestinė redakcija nuo 2008-12-31 iki 2009-09-30</text:span></text:p>
      <text:p text:style-name="P22"/>
      <text:p text:style-name="P23"><text:span text:style-name="T24">Nutar</text:span><text:span text:style-name="T25">imas paskelbtas: Žin. 2006, Nr.<text:s/></text:span><text:a xlink:href="https://www.e-tar.lt/portal/legalAct.html?documentId=TAR.EE176E8E388C" office:target-frame-name="_top" xlink:show="replace"><text:span text:style-name="T26">141-5427</text:span></text:a><text:span text:style-name="T27">, i. k. 1061100NUTA00001325</text:span></text:p>
      <text:p text:style-name="P28"/>
      <text:p text:style-name="P29">Nauja redakcija nuo 2008-05-11:</text:p>
      <text:p text:style-name="Normal"><text:span text:style-name="T30">Nr.<text:s/></text:span><text:a xlink:href="https://www.e-tar.lt/portal/legalAct.html?documentId=TAR.865C21FFD93F" office:target-frame-name="_top" xlink:show="replace"><text:span text:style-name="T31">417</text:span></text:a><text:span text:style-name="T32">, 2008-04-29, Žin. 2008, Nr. 53-1966 (2008-05-10), i. k. 1081100NUTA00000417</text:span></text:p>
      <text:p text:style-name="P33"/>
      <text:p text:style-name="P34">LIETUVOS RESPUBLIKOS VYRIAUSYBĖ</text:p>
      <text:p text:style-name="P35"/>
      <text:p text:style-name="P36"><text:span text:style-name="T37">NUTARIMAS</text:span></text:p>
      <text:p text:style-name="P38">DĖL Valstybės institucijų ir įstaigų administracinių gebėjimų stiprinimo iš Lietuvos Respublikos valstybės biudžeto Europos Sąjungos struktūrinės, kitos europos sąjungos finansinės paramos ir tarptautinės finansinės paramos programų techninės paramos lėšų</text:p>
      <text:p text:style-name="P39"/>
      <text:p text:style-name="P40"><text:span text:style-name="T41">2006 m. gruodžio 22 d. Nr. 1325</text:span></text:p>
      <text:p text:style-name="P42">Vilnius</text:p>
      <text:p text:style-name="Normal"/>
      <text:p text:style-name="P43">Vadovaudamasi Lietuvos Respublikos valstybės tarnybos įstatymo (Žin., 1999, Nr. <text:a xlink:href="https://www.e-tar.lt/portal/lt/legalAct/TAR.D3ED3792F52B" office:target-frame-name="_blank" xlink:show="new"><text:span text:style-name="T44">66-2130</text:span></text:a>; 2002, Nr.<text:s/><text:a xlink:href="https://www.e-tar.lt/portal/lt/legalAct/TAR.5603BD9D8D74" office:target-frame-name="_blank" xlink:show="new"><text:span text:style-name="T45">45-1708</text:span></text:a>; 2007, Nr.<text:s/><text:a xlink:href="https://www.e-tar.lt/portal/lt/legalAct/TAR.1FD4C316A480" office:target-frame-name="_blank" xlink:show="new"><text:span text:style-name="T46">135-5453</text:span></text:a>) 8 straipsnio 5 dalimi ir siekdama stiprinti valstybės institucijų ir įstaigų administracinius gebėjimus, Lietuvos Respublikos Vyriausybė<text:span text:style-name="T47"><text:s/>nutaria</text:span>:</text:p>
      <text:p text:style-name="P48">1. Patvirtinti didžiausią leistiną valstybės tarnautojų ir darbuotojų, dirbančių pagal darbo sutartis ir gaunančių darbo užmokestį iš Lietuvos Respublikos valstybės biudžeto Europos Sąjungos struktūrinės ir kitos Europos Sąjungos finansinės paramos specialiųjų programų<text:s/>techninės paramos lėšų, pareigybių skaičių šioms valstybės institucijoms ir įstaigoms:<text:s/></text:p>
      <text:p text:style-name="P49">1.1. administruojančioms Europos Sąjungos struktūrinių fondų paramą:</text:p>
      <text:p text:style-name="P50">Aplinkos ministerijai<text:tab/>– 9;</text:p>
      <text:p text:style-name="P51">Aplinkos ministerijos Aplinkos projektų valdymo agentūrai<text:tab/>– 34;</text:p>
      <text:p text:style-name="P52">Informacinės visuomenės plėtros komitetui prie Lietuvos Respublikos Vyriausybės – 6;</text:p>
      <text:p text:style-name="P53">Finansų ministerijai<text:tab/>– 97;</text:p>
      <text:p text:style-name="P54">Socialinės apsaugos ir darbo ministerijai<text:s/><text:tab/>– 19;</text:p>
      <text:p text:style-name="P55">Susisiekimo ministerijai<text:s/><text:tab/>– 12;</text:p>
      <text:p text:style-name="P56">Sveikatos apsaugos ministerijai<text:s/><text:tab/>– 8;</text:p>
      <text:p text:style-name="P57">Švietimo ir mokslo ministerijai<text:s/><text:tab/>– 23;<text:s/></text:p>
      <text:p text:style-name="P58">Transporto investicijų direkcijai<text:s/><text:tab/>– 35;</text:p>
      <text:p text:style-name="P59">Ūkio ministerijai<text:s/><text:tab/>– 30;</text:p>
      <text:p text:style-name="P60">Vidaus reikalų ministerijai<text:s/><text:tab/>– 23;</text:p>
      <text:p text:style-name="P61">Viešųjų pirkimų tarnybai prie Lietuvos Respublikos Vyriausybės<text:s/><text:tab/>– 7;</text:p>
      <text:p text:style-name="P62">Punkto pakeitimai:</text:p>
      <text:p text:style-name="P63"><text:span text:style-name="T64">Nr.<text:s/></text:span><text:a xlink:href="https://www.e-tar.lt/portal/legalAct.html?documentId=TAR.92454B257E48" office:target-frame-name="_top" xlink:show="replace"><text:span text:style-name="T65">834</text:span></text:a><text:span text:style-name="T66">, 2008-08-27, Žin., 2008, Nr. 104-3977 (2008-09-11), i. k. 1081100NUTA00000834</text:span></text:p>
      <text:p text:style-name="P67"><text:span text:style-name="T68">Nr.<text:s/></text:span><text:a xlink:href="https://www.e-tar.lt/portal/legalAct.html?documentId=TAR.CDEA354F640F" office:target-frame-name="_top" xlink:show="replace"><text:span text:style-name="T69">1346</text:span></text:a><text:span text:style-name="T70">, 2008-12-24, Žin., 2008, Nr. 149-6058 (2008-12-30</text:span><text:span text:style-name="T71">), i. k. 1081100NUTA00001346</text:span></text:p>
      <text:p text:style-name="Normal"/>
      <text:p text:style-name="P72">1.2. administruojančioms Europos Sąjungos fondų, skirtų kaimo plėtrai finansuoti, paramą:</text:p>
      <text:p text:style-name="P73">Nacionalinei mokėjimo agentūrai prie Žemės ūkio ministerijos<text:s/><text:tab/>– 214;</text:p>
      <text:p text:style-name="P74">Žemės ūkio ministerijai<text:s/><text:tab/>– 57;</text:p>
      <text:p text:style-name="P75">Punkto pakeitimai:</text:p>
      <text:soft-page-break/>
      <text:p text:style-name="P76"><text:span text:style-name="T77">Nr.<text:s/></text:span><text:a xlink:href="https://www.e-tar.lt/portal/legalAct.html?documentId=TAR.92454B257E48" office:target-frame-name="_top" xlink:show="replace"><text:span text:style-name="T78">834</text:span></text:a><text:span text:style-name="T79">, 2008-08-27, Žin., 2008, Nr. 104-3977 (2008-09-11), i. k. 1081100NUTA00000834</text:span></text:p>
      <text:p text:style-name="P80"><text:span text:style-name="T81">Nr.<text:s/></text:span><text:a xlink:href="https://www.e-tar.lt/portal/legalAct.html?documentId=TAR.CDEA354F640F" office:target-frame-name="_top" xlink:show="replace"><text:span text:style-name="T82">1346</text:span></text:a><text:span text:style-name="T83">, 20</text:span><text:span text:style-name="T84">08-12-24, Žin., 2008, Nr. 149-6058 (2008-12-30), i. k. 1081100NUTA00001346</text:span></text:p>
      <text:p text:style-name="Normal"/>
      <text:p text:style-name="P85">1.3. administruojančioms Europos žuvininkystės fondo paramą:</text:p>
      <text:p text:style-name="P86">Žemės ūkio ministerijai<text:s/><text:tab/>– 4;</text:p>
      <text:p text:style-name="P87">Žuvininkystės departamentui prie Žemės ūkio ministerijos<text:s/><text:tab/>– 6;</text:p>
      <text:p text:style-name="P88">1.4. administruojančiai Išorės sienų fondo ir Europos grąžinimo fondo paramą, –</text:p>
      <text:p text:style-name="P89">Vidaus reikalų ministerijai<text:s/><text:tab/>– 6.</text:p>
      <text:p text:style-name="P90">2. Patvirtinti didžiausią leistiną darbuotojų, dirbančių pagal darbo sutartis ir gaunančių darbo užmokestį iš Lietuvos Respublikos valstybės biudžeto<text:s/>Europos Sąjungos finansinės paramos, išskyrus Europos Sąjungos struktūrinę paramą, specialiųjų programų techninės paramos lėšų, pareigybių skaičių šioms valstybės institucijoms:</text:p>
      <text:p text:style-name="P91">2.1. administruojančiai Europos Bendrijų iniciatyvą EQUAL, įgyvendinamą vadovaujantis 2004–2006 metų Europos Bendrijų iniciatyvos EQUAL bendruoju programavimo dokumentu, patvirtintu Lietuvos Respublikos Vyriausybės 2004 m. lapkričio 17 d. nutarimu Nr. 1458 (Žin., 2004, Nr.<text:s/><text:a xlink:href="https://www.e-tar.lt/portal/lt/legalAct/TAR.4DCD9345F7FB" office:target-frame-name="_blank" xlink:show="new"><text:span text:style-name="T92">169-6223</text:span></text:a>), pagal Europos Bendrijų iniciatyvą EQUAL, –</text:p>
      <text:p text:style-name="P93">Socialinės apsaugos ir darbo ministerijai<text:s/><text:tab/>–3;<text:s/></text:p>
      <text:p text:style-name="P94">2.2. administruojančiai Europos fondo trečiųjų šalių piliečių integracijai programą 2007–2013 metų laikotarpiu, vadovaujantis Lietuvos Respublikos Vyriausybės 2007 m. rugpjūčio 14 d. nutarimu Nr. 848 „Dėl atsakingos institucijos, administruosiančios Europos fondo trečiųjų šalių piliečių integracijai programą 2007–2013 metų laikotarpiu, paskyrimo“ (Žin., 2007, Nr.<text:s/><text:a xlink:href="https://www.e-tar.lt/portal/lt/legalAct/TAR.E5DB6376A536" office:target-frame-name="_blank" xlink:show="new"><text:span text:style-name="T95">92-3693</text:span></text:a>), –</text:p>
      <text:p text:style-name="P96">Socialinės apsaugos ir darbo ministerijai<text:s/><text:tab/>–1;<text:s/></text:p>
      <text:p text:style-name="P97">2.3. administruojančiai Europos pabėgėlių fondo programą 2008–2013 metų laikotarpiu, vadovaujantis Lietuvos Respublikos<text:s/>Vyriausybės 2007 m. rugpjūčio 14 d. nutarimu Nr. 847 „Dėl atsakingos institucijos, administruosiančios Europos pabėgėlių fondo programą 2008–2013 metų laikotarpiu, paskyrimo“ (Žin., 2007, Nr.<text:s/><text:a xlink:href="https://www.e-tar.lt/portal/lt/legalAct/TAR.C07588B31324" office:target-frame-name="_blank" xlink:show="new"><text:span text:style-name="T98">92-3692</text:span></text:a>), –</text:p>
      <text:p text:style-name="P99">Socialinės apsaugos ir darbo ministerijai<text:s/><text:tab/>– 1.<text:s/></text:p>
      <text:p text:style-name="P100">3. Patvirtinti didžiausią leistiną darbuotojų, dirbančių pagal darbo sutartis ir gaunančių darbo užmokestį iš Lietuvos Respublikos valstybės biudžeto tarptautinės<text:s/>finansinės paramos specialiųjų programų techninės paramos lėšų, pareigybių skaičių valstybės institucijai, administruojančiai Europos ekonominės erdvės ir Norvegijos finansinių priemonių paramą, –</text:p>
      <text:p text:style-name="P101">Finansų ministerijai<text:s/><text:tab/>– 5.<text:s/></text:p>
      <text:p text:style-name="P102">4. Nustatyti, kad su šio nutarimo 2 ir 3 punktuose nurodytais darbuotojais, dirbančiais pagal darbo sutartis, sudaromų darbo sutarčių terminas turi būti ne ilgesnis už šiuose punktuose nurodytų programų įgyvendinimo laikotarpį.<text:s/></text:p>
      <text:p text:style-name="P103"/>
      <text:p text:style-name="P104"/>
      <text:p text:style-name="P105"/>
      <text:p text:style-name="P106">MINISTRAS PIRMININKAS<text:tab/>GEDIMINAS KIRKILAS</text:p>
      <text:p text:style-name="P107"/>
      <text:p text:style-name="P108"/>
      <text:p text:style-name="P109"/>
      <text:p text:style-name="P110">VIDAUS REIKALŲ MINISTRAS<text:tab/>RAIMONDAS ŠUKYS</text:p>
      <text:p text:style-name="P111"/>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TAR.66F5C563592A" office:target-frame-name="_top" xlink:show="replace"><text:span text:style-name="T123">717</text:span></text:a><text:span text:style-name="T124">, 2007-07-11, Žin., 2007, Nr. 80-3234 (2007-07-19), i. k.<text:s/></text:span><text:span text:style-name="T125">1071100NUTA00000717</text:span></text:p>
      <text:soft-page-break/>
      <text:p text:style-name="P126"><text:span text:style-name="T127">Dėl Lietuvos Respublikos Vyriausybės 2006 m. gruodžio 22 d. nutarimo Nr. 1325 "Dėl didžiausio leistino valstybės tarnautojų ir darbuotojų, dirbančių pagal darbo sutartis ir gaunančių darbo užmokestį iš Lietuvos Respublikos valstybės biu</text:span><text:span text:style-name="T128">džeto specialiųjų Europos Sąjungos finansinės paramos (Europos Sąjungos ir bendrojo finansavimo), Europos ekonominės erdvės ir Norvegijos finansinių priemonių programų lėšų, pareigybių skaičiaus patvirtinimo" pakeitimo</text:span></text:p>
      <text:p text:style-name="P129"/>
      <text:p text:style-name="P130"><text:span text:style-name="T131">2.</text:span></text:p>
      <text:p text:style-name="P132"><text:span text:style-name="T133">Lietuvos Respublikos Vyriausybė,<text:s/></text:span><text:span text:style-name="T134">Nutarimas</text:span></text:p>
      <text:p text:style-name="P135"><text:span text:style-name="T136">Nr.<text:s/></text:span><text:a xlink:href="https://www.e-tar.lt/portal/legalAct.html?documentId=TAR.D02EA0FFFBCF" office:target-frame-name="_top" xlink:show="replace"><text:span text:style-name="T137">35</text:span></text:a><text:span text:style-name="T138">, 2008-01-16, Žin., 2008, Nr. 10-346 (2008-01-24), i. k. 1081100NUTA00000035</text:span></text:p>
      <text:p text:style-name="P139"><text:span text:style-name="T140">Dėl Lietuvos Respublikos Vyriausybės 2006 m. gruodžio 22 d. nutarimo Nr. 1325 "Dė</text:span><text:span text:style-name="T141">l valstybės institucijų ir įstaigų administracinių gebėjimų stiprinimo iš Lietuvos Respublikos valstybės biudžeto Europos Sąjungos struktūrinės, kitos Europos Sąjungos finansinės paramos ir tarptautinės finansinės paramos lėšų" pakeitimo</text:span></text:p>
      <text:p text:style-name="P142"/>
      <text:p text:style-name="P143"><text:span text:style-name="T144">3.</text:span></text:p>
      <text:p text:style-name="P145"><text:span text:style-name="T146">Lietuvos Respu</text:span><text:span text:style-name="T147">blikos Vyriausybė, Nutarimas</text:span></text:p>
      <text:p text:style-name="P148"><text:span text:style-name="T149">Nr.<text:s/></text:span><text:a xlink:href="https://www.e-tar.lt/portal/legalAct.html?documentId=TAR.EF41EA301151" office:target-frame-name="_top" xlink:show="replace"><text:span text:style-name="T150">103</text:span></text:a><text:span text:style-name="T151">, 2008-02-06, Žin., 2008, Nr. 19-694 (2008-02-14), i. k. 1081100NUTA00000103</text:span></text:p>
      <text:p text:style-name="P152"><text:span text:style-name="T153">Dėl Lietuvos Respublikos Vyriausybės 2006 m. gruodžio 22 d.<text:s/></text:span><text:span text:style-name="T154">nutarimo Nr. 1325 "Dėl valstybės institucijų ir įstaigų administracinių gebėjimų stiprinimo iš Lietuvos Respublikos valstybės biudžeto Europos Sąjungos struktūrinės, kitos Europos Sąjungos finansinės paramos ir tarptautinės finansinės paramos lėšų" pakeiti</text:span><text:span text:style-name="T155">mo</text:span></text:p>
      <text:p text:style-name="P156"/>
      <text:p text:style-name="P157"><text:span text:style-name="T158">4.</text:span></text:p>
      <text:p text:style-name="P159"><text:span text:style-name="T160">Lietuvos Respublikos Vyriausybė, Nutarimas</text:span></text:p>
      <text:p text:style-name="P161"><text:span text:style-name="T162">Nr.<text:s/></text:span><text:a xlink:href="https://www.e-tar.lt/portal/legalAct.html?documentId=TAR.865C21FFD93F" office:target-frame-name="_top" xlink:show="replace"><text:span text:style-name="T163">417</text:span></text:a><text:span text:style-name="T164">, 2008-04-29, Žin., 2008, Nr. 53-1966 (2008-05-10), i. k. 1081100NUTA00000417</text:span></text:p>
      <text:p text:style-name="P165"><text:span text:style-name="T166">Dėl Lietuvos Respublikos Vyriausybės 20</text:span><text:span text:style-name="T167">06 m. gruodžio 22 d. nutarimo Nr. 1325 "Dėl valstybės institucijų ir įstaigų administracinių gebėjimų stiprinimo iš Lietuvos Respublikos valstybės biudžeto Europos Sąjungos struktūrinės, kitos Europos Sąjungos finansinės paramos ir tarptautinės finansinės<text:s/></text:span><text:span text:style-name="T168">paramos lėšų" pakeitimo</text:span></text:p>
      <text:p text:style-name="P169"/>
      <text:p text:style-name="P170"><text:span text:style-name="T171">5.</text:span></text:p>
      <text:p text:style-name="P172"><text:span text:style-name="T173">Lietuvos Respublikos Vyriausybė, Nutarimas</text:span></text:p>
      <text:p text:style-name="P174"><text:span text:style-name="T175">Nr.<text:s/></text:span><text:a xlink:href="https://www.e-tar.lt/portal/legalAct.html?documentId=TAR.92454B257E48" office:target-frame-name="_top" xlink:show="replace"><text:span text:style-name="T176">834</text:span></text:a><text:span text:style-name="T177">, 2008-08-27, Žin., 2008, Nr. 104-3977 (2008-09-11), i. k. 1081100NUTA00000834</text:span></text:p>
      <text:p text:style-name="P178"><text:span text:style-name="T179">Dėl Lietuvos Resp</text:span><text:span text:style-name="T180">ublikos Vyriausybės 2006 m. gruodžio 22 d. nutarimo Nr. 1325 "Dėl valstybės institucijų ir įstaigų administracinių gebėjimų stiprinimo iš Lietuvos Respublikos valstybės biudžeto Europos Sąjungos struktūrinės, kitos Europos Sąjungos finansinės paramos ir ta</text:span><text:span text:style-name="T181">rptautinės finansinės paramos programų techninės paramos lėšų" pakeitimo</text:span></text:p>
      <text:p text:style-name="P182"/>
      <text:p text:style-name="P183"><text:span text:style-name="T184">6.</text:span></text:p>
      <text:p text:style-name="P185"><text:span text:style-name="T186">Lietuvos Respublikos Vyriausybė, Nutarimas</text:span></text:p>
      <text:p text:style-name="P187"><text:span text:style-name="T188">Nr.<text:s/></text:span><text:a xlink:href="https://www.e-tar.lt/portal/legalAct.html?documentId=TAR.CDEA354F640F" office:target-frame-name="_top" xlink:show="replace"><text:span text:style-name="T189">1346</text:span></text:a><text:span text:style-name="T190">, 2008-12-24, Žin., 2008, Nr. 149-6058 (2008-1</text:span><text:span text:style-name="T191">2-30), i. k. 1081100NUTA00001346</text:span></text:p>
      <text:p text:style-name="P192"><text:span text:style-name="T193">Dėl Lietuvos Respublikos Vyriausybės 2006 m. gruodžio 22 d. nutarimo Nr. 1325 "Dėl valstybės institucijų ir įstaigų administracinių gebėjimų stiprinimo iš Lietuvos Respublikos valstybės biudžeto Europos Sąjungos struktūrinė</text:span><text:span text:style-name="T194">s, kitos Europos Sąjungos finansinės paramos ir tarptautinės finansinės paramos programų techninės paramos lėšų"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09T16:29:00Z</meta:creation-date>
    <dc:date>2021-06-09T16:29:00Z</dc:date>
    <meta:template xlink:href="Normal.dotm" xlink:type="simple"/>
    <meta:editing-cycles>2</meta:editing-cycles>
    <meta:editing-duration>PT0S</meta:editing-duration>
    <meta:document-statistic meta:page-count="3" meta:paragraph-count="108" meta:word-count="1173" meta:character-count="9669" meta:row-count="220" meta:non-whitespace-character-count="8604"/>
  </office:meta>
</office:document-meta>
</file>