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fo:letter-spacing="0.0138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fo:language="en" fo:country="US"/>
    </style:style>
    <style:style style:name="P1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fo:language="en" fo:country="US"/>
    </style:style>
    <style:style style:name="P130" style:parent-style-name="Normal" style:family="paragraph">
      <style:paragraph-properties fo:break-before="page"/>
    </style:style>
    <style:style style:name="P1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 style:parent-style-name="DefaultParagraphFont" style:family="text">
      <style:text-properties fo:color="#000000" fo:language="en" fo:country="US"/>
    </style:style>
    <style:style style:name="P134" style:parent-style-name="Normal" style:family="paragraph">
      <style:paragraph-properties fo:break-before="page"/>
    </style:style>
    <style:style style:name="P1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color="#000000" fo:language="en" fo:country="US"/>
    </style:style>
    <style:style style:name="P1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fo:language="en" fo:country="US"/>
    </style:style>
    <style:style style:name="P1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fo:language="en" fo:country="US"/>
    </style:style>
    <style:style style:name="P1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color="#000000" fo:language="en" fo:country="US"/>
    </style:style>
    <style:style style:name="P149" style:parent-style-name="Normal" style:family="paragraph">
      <style:paragraph-properties fo:break-before="page"/>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color="#000000" fo:language="en" fo:country="US"/>
    </style:style>
    <style:style style:name="P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color="#000000" fo:language="en" fo:country="US"/>
    </style:style>
    <style:style style:name="P1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fo:language="en" fo:country="US"/>
    </style:style>
    <style:style style:name="P1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color="#000000" fo:language="en" fo:country="US"/>
    </style:style>
    <style:style style:name="P163" style:parent-style-name="Normal" style:family="paragraph">
      <style:paragraph-properties fo:break-before="page"/>
    </style:style>
    <style:style style:name="P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color="#000000" fo:language="en" fo:country="US"/>
    </style:style>
    <style:style style:name="P1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fo:language="en" fo:country="US"/>
    </style:style>
    <style:style style:name="P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color="#000000" fo:language="en" fo:country="US"/>
    </style:style>
    <style:style style:name="P1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color="#000000" fo:language="en" fo:country="US"/>
    </style:style>
    <style:style style:name="P176" style:parent-style-name="Normal" style:family="paragraph">
      <style:paragraph-properties fo:break-before="page"/>
    </style:style>
    <style:style style:name="P1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color="#000000" fo:language="en" fo:country="US"/>
    </style:style>
    <style:style style:name="P1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 style:parent-style-name="DefaultParagraphFont" style:family="text">
      <style:text-properties fo:color="#000000" fo:language="en" fo:country="US"/>
    </style:style>
    <style:style style:name="P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color="#000000" fo:language="en" fo:country="US"/>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color="#000000" fo:language="en" fo:country="US"/>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text-transform="uppercase" fo:color="#000000"/>
    </style:style>
    <style:style style:name="T514" style:parent-style-name="DefaultParagraphFont" style:family="text">
      <style:text-properties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margin-left="0.1965in" fo:margin-right="0.1965in" fo:text-indent="0.4923in">
        <style:tab-stops/>
      </style:paragraph-properties>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color="#000000"/>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2-11-01 iki 2003-01-10</text:span></text:p>
      <text:p text:style-name="P6"/>
      <text:p text:style-name="P7"><text:span text:style-name="T8">Įsakymas paskelbtas: Žin. 2002, Nr.<text:s/></text:span><text:a xlink:href="https://www.e-tar.lt/portal/legalAct.html?documentId=TAR.EE018B53CE88" office:target-frame-name="_top" xlink:show="replace"><text:span text:style-name="T9">63-2560</text:span></text:a><text:span text:style-name="T10">; Žin. 2002, Nr.</text:span><text:a xlink:href="https://www.e-tar.lt/portal/legalAct.html?documentId=TAR.EE018B53CE88" office:target-frame-name="_top" xlink:show="replace"><text:span text:style-name="T11">70-0</text:span></text:a><text:span text:style-name="T12">, i. k. 1022055ISAK00000165</text:span></text:p>
      <text:p text:style-name="P13"/>
      <text:p text:style-name="P14"><text:span text:style-name="T15"/><text:span text:style-name="T16">VALSTYBINĖS MOKESČIŲ INSPEKCIJOS PRIE LIETUVOS RESPUBLIKOS FINANSŲ MINISTERIJOS VIR</text:span><text:span text:style-name="T17">ŠININKO</text:span></text:p>
      <text:p text:style-name="P18"/>
      <text:p text:style-name="P19">Į S A K Y M A S</text:p>
      <text:p text:style-name="P20">DĖL PVM DEKLARACIJOS FR0335 FORMOS, PRIDĖTINĖS VERTĖS MOKESČIO MOKĖTOJU NEĮREGISTRUOTO ASMENS MOKĖTINO PVM APYSKAITOS FR0340 FORMOS BEI KARTU SU JOMIS TEIKIAMŲ FR0336, FR0337, FR0338, FR0339 FORMŲ IR ŠIŲ FORMŲ UŽPILDYMO TAISYKLIŲ</text:p>
      <text:p text:style-name="P21"/>
      <text:p text:style-name="P22">2002 m. birželio 19 d. Nr. 165</text:p>
      <text:p text:style-name="P23">Vilnius</text:p>
      <text:p text:style-name="P24"/>
      <text:p text:style-name="P25"/>
      <text:p text:style-name="P26"><text:span text:style-name="T27">Vadovaudamasis Lietuvos Respublikos pridėtinės vertės mokesčio įstatymo (Žin., 2002, Nr.<text:s/></text:span><text:a xlink:href="https://www.e-tar.lt/portal/lt/legalAct/TAR.ED68997709F5" office:target-frame-name="_blank" xlink:show="new"><text:span text:style-name="T28">35-1271</text:span></text:a><text:span text:style-name="T29">) 61, 86, 88, 95 bei 99 straipsnia</text:span><text:span text:style-name="T30">is, Lietuvos Respublikos mokesčių administravimo įstatymu (Žin., 1995, Nr.<text:s/></text:span><text:a xlink:href="https://www.e-tar.lt/portal/lt/legalAct/TAR.D503DCB3BF0D" office:target-frame-name="_blank" xlink:show="new"><text:span text:style-name="T31">61-1525</text:span></text:a><text:span text:style-name="T32">) ir Lietuvos Respublikos finansų ministro 1997 m. liepos 29 d. įsakymu Nr. 110 patvirtin</text:span><text:span text:style-name="T33">tų Valstybinės mokesčių inspekcijos prie Finansų ministerijos nuostatų (Žin., 1997, Nr.<text:s/></text:span><text:a xlink:href="https://www.e-tar.lt/portal/lt/legalAct/TAR.077276F69388" office:target-frame-name="_blank" xlink:show="new"><text:span text:style-name="T34">87-2212</text:span></text:a><text:span text:style-name="T35">; 2001, Nr.<text:s/></text:span><text:a xlink:href="https://www.e-tar.lt/portal/lt/legalAct/TAR.69AE693D1287" office:target-frame-name="_blank" xlink:show="new"><text:span text:style-name="T36">85-2991</text:span></text:a><text:span text:style-name="T37">; 2002, Nr.<text:s/></text:span><text:a xlink:href="https://www.e-tar.lt/portal/lt/legalAct/TAR.87ADE53958E8" office:target-frame-name="_blank" xlink:show="new"><text:span text:style-name="T38">20-786</text:span></text:a><text:span text:style-name="T39">) 18.11 punktu ir siekdamas užtikrinti efektyvų pridėtinės vertės mokesčio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text:span><text:span text:style-name="T48"><text:s/>PVM deklaracijos FR0335 formą.</text:span></text:p>
      <text:p text:style-name="P49"><text:span text:style-name="T50">1.2</text:span><text:span text:style-name="T51">. PVM mokėtoju neįregistruoto asmens mokėtino PVM apyskaitos FR0340 formą (toliau – PVM apyskaita).</text:span></text:p>
      <text:p text:style-name="P52"><text:span text:style-name="T53">1.3</text:span><text:span text:style-name="T54">. Žemės ūkio produkcijos ir/ar paslaugų pirkimo iš ūkininkų, kuriems taikoma kompensacinio PVM tarifo schema,<text:s/></text:span><text:span text:style-name="T55">ataskaitos FR0337 formą (toliau – FR0337 forma).</text:span></text:p>
      <text:p text:style-name="P56"><text:span text:style-name="T57">1.4</text:span><text:span text:style-name="T58">. Iš Lietuvos Respublikoje PVM mokėtojais neįregistruotų užsienio apmokestinamųjų asmenų šalies teritorijoje įsigytų prekių ir /ar paslaugų pardavimo PVM apskaičiavimo atskaitos FR0338 formą (toliau –</text:span><text:span text:style-name="T59"><text:s/>FR0338 forma).</text:span></text:p>
      <text:p text:style-name="P60"><text:span text:style-name="T61">1.5</text:span><text:span text:style-name="T62">. Fizinio asmens ilgalaikio materialiojo turto (jo dalies) priskyrimo ekonominei veiklai vykdyti deklaracijos FR0339 formą (toliau – FR0339 forma).</text:span></text:p>
      <text:p text:style-name="P63"><text:span text:style-name="T64">1.6</text:span><text:span text:style-name="T65">. Atidėto PVM FR0336 formą (toliau – FR0336 formą).</text:span></text:p>
      <text:p text:style-name="P66"><text:span text:style-name="T67">1.7</text:span><text:span text:style-name="T68">. PVM deklaracijos<text:s/></text:span><text:span text:style-name="T69">FR0335 formos, PVM mokėtoju neįregistruoto asmens PVM apyskaitos FR0340 formos bei kartu su jomis teikiamų FR0336, FR0337, FR0338, FR0339 formų užpildymo taisykles (toliau – Taisyklės).</text:span></text:p>
      <text:p text:style-name="P70"><text:span text:style-name="T71">2</text:span><text:span text:style-name="T72">.<text:s/></text:span><text:span text:style-name="T73">Nustatau</text:span><text:span text:style-name="T74">, kad:</text:span></text:p>
      <text:p text:style-name="P75"><text:span text:style-name="T76">2.1</text:span><text:span text:style-name="T77">. PVM mokėtojais įsiregistravę asmenys pa</text:span><text:span text:style-name="T78">gal Taisykles užpildytą PVM deklaracijos FR0335 formą ir FR0336, FR0337, FR0338, FR0339 formas turi pradėti naudoti deklaruodami apskaičiuotą 2002 m. liepos mėnesio pridėtinės vertės mokestį, o teikiantys kalendorinio pusmečio PVM deklaracijas – apskaičiuo</text:span><text:span text:style-name="T79">tą 2002 metų antro pusmečio pridėtinės vertės mokestį.<text:s/></text:span></text:p>
      <text:p text:style-name="P80"><text:span text:style-name="T81">2.2</text:span><text:span text:style-name="T82">. PVM mokėtojais neįsiregistravę asmenys, bet pagal Lietuvos Respublikos pridėtinės vertės mokesčio įstatymą privalantys mokėti pridėtinės vertės mokestį, pagal Taisykles užpildytą PVM<text:s/></text:span><text:span text:style-name="T83">apyskaitos FR0340 formą, o prireikus – FR0337 bei FR0338 formas turi pradėti naudoti deklaruodami apskaičiuotą 2002 m. liepos mėnesio pridėtinės vertės mokestį.</text:span></text:p>
      <text:p text:style-name="P84"><text:span text:style-name="T85">2.3</text:span><text:span text:style-name="T86">. Visi kiti apmokestinamieji asmenys, liepos mėnesį ir vėliau įsigyjantys žemės ūkio pro</text:span><text:span text:style-name="T87">dukciją ir/ar paslaugas iš ūkininkų, kuriems taikoma PVM kompensacinio tarifo schema, AVMI teritoriniam skyriui teikia pagal Taisykles užpildytą FR0337 formą.</text:span></text:p>
      <text:p text:style-name="P88"><text:span text:style-name="T89">3</text:span><text:span text:style-name="T90">.<text:s/></text:span><text:span text:style-name="T91">Įsaka</text:span><text:span text:style-name="T92">u:</text:span></text:p>
      <text:p text:style-name="P93"><text:span text:style-name="T94">3.1</text:span><text:span text:style-name="T95">. Valstybinės mokesčių inspekcijos prie Lietuvos Respublikos finansų minist</text:span><text:span text:style-name="T96">erijos (toliau – Inspekcijos) Duomenų valdymo skyriui pagal Inspekcijos viršininko 1999 m. rugpjūčio 26 d.<text:s/></text:span><text:soft-page-break/><text:span text:style-name="T97">įsakymo Nr. 165 „Dėl dokumentų formų registro“ nustatytą tvarką FR0335, FR0336, FR0337, FR0338, FR0339, FR0340 formas įtraukti į Dokumentų formų regi</text:span><text:span text:style-name="T98">strą, o Informacinių sistemų plėtros skyriui užtikrinti, kad būtų parengta programinė įranga šiose formose pateiktiems duomenims apdoroti.</text:span></text:p>
      <text:p text:style-name="P99"><text:span text:style-name="T100">3.2</text:span><text:span text:style-name="T101">. Inspekcijos Reikalų skyriui organizuoti FR0335, FR0336, FR0337, FR0338, FR0339, FR0340 formų blankų<text:s/></text:span><text:span text:style-name="T102">pagaminimą ir jais aprūpinti visas apskričių valstybines mokesčių inspekcijas (toliau – AVMI).</text:span></text:p>
      <text:p text:style-name="P103"><text:span text:style-name="T104">3.3</text:span><text:span text:style-name="T105">. AVMI viršininkams kontroliuoti, kad būtų naudojamos šiuo įsakymu patvirtintos formos ir vadovaujamasi Taisyklėmis.</text:span></text:p>
      <text:p text:style-name="P106"><text:span text:style-name="T107">3.4</text:span><text:span text:style-name="T108">. Atitinkamas sritis kuruojant</text:span><text:span text:style-name="T109">iems Inspekcijos viršininko pavaduotojams ir AVMI viršininkams pagal kompetenciją kontroliuoti šio įsakymo vykdymą.</text:span></text:p>
      <text:p text:style-name="P110"><text:span text:style-name="T111">4</text:span><text:span text:style-name="T112">.<text:s/></text:span><text:span text:style-name="T113">Pripažįstu</text:span><text:span text:style-name="T114">, kad pradėjus teikti užpildytas PVM deklaracijų FR0335 formas, PVM apyskaitų FR0340 formas ir FR0337, FR0338, FR0339, FR</text:span><text:span text:style-name="T115">0336 formas netenka galios Inspekcijos viršininko 2000 m. rugsėjo 18 d. įsakymas Nr. 173 „Dėl formų patvirtinimo“ ir 1999 m. gruodžio 1 d. įsakymas Nr. 248 „Dėl duomenų apie ūkininkus, kuriems taikomas kompensacinis PVM tarifas, pateikimo“.<text:s/></text:span></text:p>
      <text:p text:style-name="P116"/>
      <text:p text:style-name="P117"/>
      <text:p text:style-name="P118"/>
      <text:p text:style-name="P119"><text:span text:style-name="T120">VIRŠININK</text:span><text:span text:style-name="T121">AS</text:span><text:span text:style-name="T122"><text:tab/>JURGIS GURAUSKAS</text:span></text:p>
      <text:p text:style-name="P123"/>
      <text:p text:style-name="P124"/>
      <text:p text:style-name="P125"><text:span text:style-name="T126"><draw:frame draw:style-name="a0" draw:name="Picture 2" text:anchor-type="as-char" svg:x="0in" svg:y="0in" svg:width="6.6875in" svg:height="9.60417in" style:rel-width="scale" style:rel-height="scale"><draw:image xlink:href="media/image1.emf" xlink:type="simple" xlink:show="embed" xlink:actuate="onLoad"/><svg:title/><svg:desc/></draw:frame></text:span></text:p>
      <text:p text:style-name="P127"/>
      <text:soft-page-break/>
      <text:p text:style-name="P128"><text:span text:style-name="T129"><draw:frame draw:style-name="a1" draw:name="Picture 3" text:anchor-type="as-char" svg:x="0in" svg:y="0in" svg:width="6.6875in" svg:height="9.86458in" style:rel-width="scale" style:rel-height="scale"><draw:image xlink:href="media/image2.emf" xlink:type="simple" xlink:show="embed" xlink:actuate="onLoad"/><svg:title/><svg:desc/></draw:frame></text:span></text:p>
      <text:p text:style-name="P130"/>
      <text:p text:style-name="P131"/>
      <text:p text:style-name="P132"><text:span text:style-name="T133"><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34"/>
      <text:p text:style-name="P135"/>
      <text:p text:style-name="P136"><text:span text:style-name="T137"><draw:frame draw:style-name="a3" draw:name="Picture 5" text:anchor-type="as-char" svg:x="0in" svg:y="0in" svg:width="6.69792in" svg:height="4.63542in" style:rel-width="scale" style:rel-height="scale"><draw:image xlink:href="media/image4.emf" xlink:type="simple" xlink:show="embed" xlink:actuate="onLoad"/><svg:title/><svg:desc/></draw:frame></text:span></text:p>
      <text:p text:style-name="P138"/>
      <text:p text:style-name="P139"/>
      <text:p text:style-name="P140"><text:span text:style-name="T141"><draw:frame draw:style-name="a4" draw:name="Picture 6" text:anchor-type="as-char" svg:x="0in" svg:y="0in" svg:width="6.6875in" svg:height="4.625in" style:rel-width="scale" style:rel-height="scale"><draw:image xlink:href="media/image5.emf" xlink:type="simple" xlink:show="embed" xlink:actuate="onLoad"/><svg:title/><svg:desc/></draw:frame></text:span></text:p>
      <text:p text:style-name="P142"/>
      <text:soft-page-break/>
      <text:p text:style-name="P143"><text:span text:style-name="T144"><draw:frame draw:style-name="a5" draw:name="Picture 7" text:anchor-type="as-char" svg:x="0in" svg:y="0in" svg:width="6.6875in" svg:height="4.61458in" style:rel-width="scale" style:rel-height="scale"><draw:image xlink:href="media/image6.emf" xlink:type="simple" xlink:show="embed" xlink:actuate="onLoad"/><svg:title/><svg:desc/></draw:frame></text:span></text:p>
      <text:p text:style-name="P145"/>
      <text:p text:style-name="P146"/>
      <text:p text:style-name="P147"><text:span text:style-name="T148"><draw:frame draw:style-name="a6" draw:name="Picture 8" text:anchor-type="as-char" svg:x="0in" svg:y="0in" svg:width="6.67708in" svg:height="4.65625in" style:rel-width="scale" style:rel-height="scale"><draw:image xlink:href="media/image7.emf" xlink:type="simple" xlink:show="embed" xlink:actuate="onLoad"/><svg:title/><svg:desc/></draw:frame></text:span></text:p>
      <text:p text:style-name="P149"/>
      <text:p text:style-name="P150"/>
      <text:p text:style-name="P151"><text:span text:style-name="T152"><draw:frame draw:style-name="a7" draw:name="Picture 9" text:anchor-type="as-char" svg:x="0in" svg:y="0in" svg:width="6.6875in" svg:height="4.64583in" style:rel-width="scale" style:rel-height="scale"><draw:image xlink:href="media/image8.emf" xlink:type="simple" xlink:show="embed" xlink:actuate="onLoad"/><svg:title/><svg:desc/></draw:frame></text:span></text:p>
      <text:p text:style-name="P153"/>
      <text:p text:style-name="P154"><text:span text:style-name="T155"><draw:frame draw:style-name="a8" draw:name="Picture 10" text:anchor-type="as-char" svg:x="0in" svg:y="0in" svg:width="6.6875in" svg:height="4.63542in" style:rel-width="scale" style:rel-height="scale"><draw:image xlink:href="media/image9.emf" xlink:type="simple" xlink:show="embed" xlink:actuate="onLoad"/><svg:title/><svg:desc/></draw:frame></text:span></text:p>
      <text:p text:style-name="P156"/>
      <text:soft-page-break/>
      <text:p text:style-name="P157"><text:span text:style-name="T158"><draw:frame draw:style-name="a9" draw:name="Picture 11" text:anchor-type="as-char" svg:x="0in" svg:y="0in" svg:width="6.6875in" svg:height="4.66667in" style:rel-width="scale" style:rel-height="scale"><draw:image xlink:href="media/image10.emf" xlink:type="simple" xlink:show="embed" xlink:actuate="onLoad"/><svg:title/><svg:desc/></draw:frame></text:span></text:p>
      <text:p text:style-name="P159"/>
      <text:p text:style-name="P160"/>
      <text:p text:style-name="P161"><text:span text:style-name="T162"><draw:frame draw:style-name="a10" draw:name="Picture 12" text:anchor-type="as-char" svg:x="0in" svg:y="0in" svg:width="6.6875in" svg:height="4.58333in" style:rel-width="scale" style:rel-height="scale"><draw:image xlink:href="media/image11.emf" xlink:type="simple" xlink:show="embed" xlink:actuate="onLoad"/><svg:title/><svg:desc/></draw:frame></text:span></text:p>
      <text:p text:style-name="P163"/>
      <text:p text:style-name="P164"/>
      <text:p text:style-name="P165"><text:span text:style-name="T166"><draw:frame draw:style-name="a11" draw:name="Picture 13" text:anchor-type="as-char" svg:x="0in" svg:y="0in" svg:width="6.6875in" svg:height="4.64583in" style:rel-width="scale" style:rel-height="scale"><draw:image xlink:href="media/image12.emf" xlink:type="simple" xlink:show="embed" xlink:actuate="onLoad"/><svg:title/><svg:desc/></draw:frame></text:span></text:p>
      <text:p text:style-name="P167"/>
      <text:p text:style-name="P168"><text:span text:style-name="T169"><draw:frame draw:style-name="a12" draw:name="Picture 14" text:anchor-type="as-char" svg:x="0in" svg:y="0in" svg:width="6.69792in" svg:height="4.63542in" style:rel-width="scale" style:rel-height="scale"><draw:image xlink:href="media/image13.emf" xlink:type="simple" xlink:show="embed" xlink:actuate="onLoad"/><svg:title/><svg:desc/></draw:frame></text:span></text:p>
      <text:p text:style-name="P170"/>
      <text:soft-page-break/>
      <text:p text:style-name="P171"><text:span text:style-name="T172"><draw:frame draw:style-name="a13" draw:name="Picture 15" text:anchor-type="as-char" svg:x="0in" svg:y="0in" svg:width="6.6875in" svg:height="4.65625in" style:rel-width="scale" style:rel-height="scale"><draw:image xlink:href="media/image14.emf" xlink:type="simple" xlink:show="embed" xlink:actuate="onLoad"/><svg:title/><svg:desc/></draw:frame></text:span></text:p>
      <text:p text:style-name="P173"/>
      <text:p text:style-name="P174"><text:span text:style-name="T175"><draw:frame draw:style-name="a14" draw:name="Picture 16" text:anchor-type="as-char" svg:x="0in" svg:y="0in" svg:width="6.6875in" svg:height="4.65625in" style:rel-width="scale" style:rel-height="scale"><draw:image xlink:href="media/image15.emf" xlink:type="simple" xlink:show="embed" xlink:actuate="onLoad"/><svg:title/><svg:desc/></draw:frame></text:span></text:p>
      <text:p text:style-name="P176"/>
      <text:p text:style-name="P177"/>
      <text:p text:style-name="P178"><text:span text:style-name="T179"><draw:frame draw:style-name="a15" draw:name="Picture 17" text:anchor-type="as-char" svg:x="0in" svg:y="0in" svg:width="6.6875in" svg:height="9.38542in" style:rel-width="scale" style:rel-height="scale"><draw:image xlink:href="media/image16.emf" xlink:type="simple" xlink:show="embed" xlink:actuate="onLoad"/><svg:title/><svg:desc/></draw:frame></text:span></text:p>
      <text:p text:style-name="P180"/>
      <text:soft-page-break/>
      <text:p text:style-name="P181"><text:span text:style-name="T182"><draw:frame draw:style-name="a16" draw:name="Picture 18" text:anchor-type="as-char" svg:x="0in" svg:y="0in" svg:width="6.6875in" svg:height="9.5in" style:rel-width="scale" style:rel-height="scale"><draw:image xlink:href="media/image17.emf" xlink:type="simple" xlink:show="embed" xlink:actuate="onLoad"/><svg:title/><svg:desc/></draw:frame></text:span></text:p>
      <text:p text:style-name="P183"/>
      <text:soft-page-break/>
      <text:p text:style-name="P184"><text:span text:style-name="T185"><draw:frame draw:style-name="a17" draw:name="Picture 19" text:anchor-type="as-char" svg:x="0in" svg:y="0in" svg:width="6.6875in" svg:height="9.55208in" style:rel-width="scale" style:rel-height="scale"><draw:image xlink:href="media/image18.emf" xlink:type="simple" xlink:show="embed" xlink:actuate="onLoad"/><svg:title/><svg:desc/></draw:frame></text:span></text:p>
      <text:p text:style-name="P186"/>
      <text:soft-page-break/>
      <text:p text:style-name="P187"><text:span text:style-name="T188"><draw:frame draw:style-name="a18" draw:name="Picture 20" text:anchor-type="as-char" svg:x="0in" svg:y="0in" svg:width="6.6875in" svg:height="9.44792in" style:rel-width="scale" style:rel-height="scale"><draw:image xlink:href="media/image19.emf" xlink:type="simple" xlink:show="embed" xlink:actuate="onLoad"/><svg:title/><svg:desc/></draw:frame></text:span></text:p>
      <text:p text:style-name="P189"><text:span text:style-name="T190">______________</text:span></text:p>
      <text:p text:style-name="P191"/>
      <text:soft-page-break/>
      <text:p text:style-name="P192">PATVIRTINTA</text:p>
      <text:p text:style-name="P193">Valstybinės mokesčių inspekcijos prie<text:s/></text:p>
      <text:p text:style-name="P194">Lietuvos Respublikos finansų ministerijos<text:s/></text:p>
      <text:p text:style-name="P195">viršininko 2002 m. birželio 19 d. įsakymu<text:s/></text:p>
      <text:p text:style-name="P196">Nr. 165</text:p>
      <text:p text:style-name="P197"/>
      <text:p text:style-name="P198"><text:span text:style-name="T199">pVM deklaracijos Fr0335 FORMOS, PRIDĖTINĖS VERTĖS MOKESČIO mokėtoju neįregistruoto asmens MOKĖTINO PVM apyskaitos Fr0340 FORMOS IR KARTU SU JOMIS TEIKIAMŲ FR0336, FR0337, FR0338, FR0339 FORMŲ užpildymo TAISYKLĖS</text:span></text:p>
      <text:p text:style-name="P200"/>
      <text:p text:style-name="P201"><text:span text:style-name="T202">I</text:span><text:span text:style-name="T203">.<text:s/></text:span><text:span text:style-name="T204">B</text:span><text:span text:style-name="T205">ENDROSIOS NUOSTATOS</text:span></text:p>
      <text:p text:style-name="P206"/>
      <text:p text:style-name="P207"><text:span text:style-name="T208">1</text:span><text:span text:style-name="T209">. Pridėtinės vertės mokesčio deklaracijos FR0335 formos (toliau – PVM deklaracija), Pridėtinės vertės mokesčio mokėtoju neįregistruoto asmens mokėtino PVM apyskaitos FR0340 formos ir kartu su jomis teikiamų FR0336, FR0337, FR0338,</text:span><text:span text:style-name="T210"><text:s/>FR0339 formų užpildymo taisyklės (toliau – Taisyklės) nustato PVM deklaracijos, PVM mokėtoju neįsiregistravusio asmens mokėtino PVM apyskaitos (toliau – PVM apyskaita) ir FR0336, FR0337, FR0338, FR0339 formų užpildymo tvarką.</text:span></text:p>
      <text:p text:style-name="P211"><text:span text:style-name="T212">2</text:span><text:span text:style-name="T213">. Taisyklės parengtos va</text:span><text:span text:style-name="T214">dovaujantis Lietuvos Respublikos pridėtinės vertės mokesčio įstatymu (Žin., 2002, Nr. 35 – 1271, toliau – PVM įstatymas) ir Lietuvos Respublikos mokesčių administravimo įstatymu (Žin., 1995, Nr. 61 – 1525, toliau – MAĮ įstatymas).</text:span></text:p>
      <text:p text:style-name="P215"><text:span text:style-name="T216">3</text:span><text:span text:style-name="T217">. PVM deklaraciją pr</text:span><text:span text:style-name="T218">ivalo pateikti PVM mokėtojais įsiregistravę Lietuvos Respublikos arba užsienio apmokestinamieji asmenys (toliau – PVM mokėtojai):</text:span></text:p>
      <text:p text:style-name="P219"><text:span text:style-name="T220">3.1</text:span><text:span text:style-name="T221">. Lietuvos Respublikos apmokestinamasis asmuo – tai Lietuvos Respublikos juridinis arba fizinis asmuo, vykdantis bet koki</text:span><text:span text:style-name="T222">o pobūdžio ekonominę veiklą;</text:span></text:p>
      <text:p text:style-name="P223"><text:span text:style-name="T224">3.2</text:span><text:span text:style-name="T225">. Užsienio apmokestinamasis asmuo – tai bet kokio pobūdžio ekonominę veiklą vykdantis:</text:span></text:p>
      <text:p text:style-name="P226"><text:span text:style-name="T227">3.2.1</text:span><text:span text:style-name="T228">. užsienio valstybės juridinis asmuo ar kita organizacija, kurios buveinė yra užsienio valstybėje ir kuri įsteigta arba kitoki</text:span><text:span text:style-name="T229">u būdu organizuota pagal užsienio valstybės teisės aktus;</text:span></text:p>
      <text:p text:style-name="P230"><text:span text:style-name="T231">3.2.2</text:span><text:span text:style-name="T232">. bet koks kitas užsienyje įsteigtas, įkurtas ar kitaip organizuotas vienetas, išskyrus jo filialą, atstovybę ar nuolatinę buveinę;</text:span></text:p>
      <text:p text:style-name="P233"><text:span text:style-name="T234">3.2.3</text:span><text:span text:style-name="T235">. fizinis asmuo, kurio nuolatinė gyvenamoji<text:s/></text:span><text:span text:style-name="T236">vieta nėra Lietuvos Respublika.</text:span></text:p>
      <text:p text:style-name="P237"><text:span text:style-name="T238">4</text:span><text:span text:style-name="T239">. PVM deklaracijų teikimo terminai yra tokie:</text:span></text:p>
      <text:p text:style-name="P240"><text:span text:style-name="T241">4.1</text:span><text:span text:style-name="T242">. kalendorinio mėnesio PVM deklaracijos pateikiamos iki kito mėnesio 25 dienos;</text:span></text:p>
      <text:p text:style-name="P243"><text:span text:style-name="T244">4.2</text:span><text:span text:style-name="T245">. kalendorinio pusmečio PVM deklaracijos pateikiamos iki kito pusmečio<text:s/></text:span><text:span text:style-name="T246">pirmojo mėnesio 25 dienos;</text:span></text:p>
      <text:p text:style-name="P247"><text:span text:style-name="T248">4.3</text:span><text:span text:style-name="T249">. nustatyto kitokio mokestinio laikotarpio PVM deklaracijos pateikiamos ne vėliau kaip per 25 dienas nuo to laikotarpio pabaigos;</text:span></text:p>
      <text:p text:style-name="P250"><text:span text:style-name="T251">4.4</text:span><text:span text:style-name="T252">. išregistruojamo iš PVM mokėtojo arba likviduojamo asmens PVM deklaracijų pateikimo<text:s/></text:span><text:span text:style-name="T253">terminai yra tokie: paskutinio iki išregistravimo iš PVM mokėtojų laikotarpio PVM deklaracija pateikiama per 20 dienų po išregistravimo, o likviduojamo asmens paskutinio iki likvidavimo dienos laikotarpio PVM deklaracija – iki pažymos apie atsiskaitymą su<text:s/></text:span><text:span text:style-name="T254">biudžetu išdavimo dienos.</text:span></text:p>
      <text:p text:style-name="P255"><text:span text:style-name="T256">5</text:span><text:span text:style-name="T257">. PVM apyskaitą teikia PVM mokėtoju neįsiregistravęs Lietuvos Respublikos apmokestinamasis asmuo, kuris pagal PVM įstatymo 92 str. 1 dalies bei 95 str. 6 dalies nuostatas turi skaičiuoti ir mokėti PVM.</text:span></text:p>
      <text:p text:style-name="P258"><text:span text:style-name="T259">6</text:span><text:span text:style-name="T260">. PVM apyskaita,</text:span><text:span text:style-name="T261"><text:s/>kurioje deklaruojama konkretaus mėnesio mokėtina PVM suma, turi būti pateikiama iki kito mėnesio 25 dienos.</text:span></text:p>
      <text:p text:style-name="P262"><text:span text:style-name="T263">7</text:span><text:span text:style-name="T264">. Žemės ūkio produkcijos ir /ar paslaugų pirkimo iš ūkininkų, kuriems taikoma kompensacinio PVM tarifo schema, ataskaitos FR0337 formą (toliau</text:span><text:span text:style-name="T265"><text:s/>– FR0337 forma) teikia:</text:span></text:p>
      <text:p text:style-name="P266"><text:span text:style-name="T267">7.1</text:span><text:span text:style-name="T268">. kartu su PVM deklaracija – PVM mokėtojai, per mokestinį laikotarpį įsigiję žemės ūkio produkcijos ir/ar paslaugų iš ūkininkų, kuriems taikoma kompensacinio PVM tarifo schema;</text:span></text:p>
      <text:p text:style-name="P269"><text:span text:style-name="T270">7.2</text:span><text:span text:style-name="T271">. kartu su PVM apyskaita – Taisyklių 5 pun</text:span><text:span text:style-name="T272">kte nurodyti neįsiregistravę PVM mokėtojais apmokestinamieji asmenys, per mokestinį laikotarpį įsigiję žemės ūkio produkcijos ir/ar paslaugų iš ūkininkų, kuriems taikoma kompensacinio PVM tarifo schema;</text:span></text:p>
      <text:p text:style-name="P273"><text:span text:style-name="T274">7.3</text:span><text:span text:style-name="T275">. iki kito kalendorinio mėnesio 25 dienos – ki</text:span><text:span text:style-name="T276">ti apmokestinamieji asmenys, per kalendorinį mėnesį įsigiję žemės ūkio produkcijos ir/ar paslaugų iš ūkininkų, kuriems taikoma kompensacinio PVM tarifo schema.</text:span></text:p>
      <text:p text:style-name="P277"><text:span text:style-name="T278">8</text:span><text:span text:style-name="T279">. Atidėto PVM FR0336 formą kartu su PVM deklaracija teikia PVM mokėtojai, už suteiktas pa</text:span><text:span text:style-name="T280">slaugas bei patiektą energiją per mokestinį laikotarpį gavę apmokėjimą iš Lietuvos Respublikos valstybės ar savivaldybių biudžetų, Privatizavimo fondo ir Kelių fondo, taip pat lengvatinių kreditų, skiriamų iš Bendrojo ir savivaldybių gyvenamiesiems namams<text:s/></text:span><text:span text:style-name="T281">ir butams statyti arba pirkti fondų, lėšų.</text:span></text:p>
      <text:p text:style-name="P282"><text:span text:style-name="T283">9</text:span><text:span text:style-name="T284">. Iš Lietuvos Respublikoje PVM mokėtojais neįregistruotų užsienio apmokestinamųjų asmenų šalies teritorijoje įsigytų prekių ir /ar paslaugų pardavimo PVM apskaičiavimo ataskaitos FR0338 formą teikia:</text:span></text:p>
      <text:p text:style-name="P285"><text:span text:style-name="T286">9.1</text:span><text:span text:style-name="T287">. k</text:span><text:span text:style-name="T288">artu su PVM deklaracija – PVM mokėtojai, per mokestinį laikotarpį šalies teritorijoje įsigiję prekes (paslaugas) iš užsienio asmens, neįsiregistravusio PVM mokėtoju Lietuvos Respublikoje;</text:span></text:p>
      <text:p text:style-name="P289"><text:span text:style-name="T290">9.2</text:span><text:span text:style-name="T291">. kartu su PVM apyskaita – Taisyklių 5 punkte nurodyti, PVM m</text:span><text:span text:style-name="T292">okėtojais neįsiregistravę apmokestinamieji asmenys, per mokestinį laikotarpį šalies teritorijoje įsigiję prekių (paslaugų) iš užsienio asmens, neįsiregistravusio PVM mokėtoju Lietuvos Respublikoje.</text:span></text:p>
      <text:p text:style-name="P293"><text:span text:style-name="T294">10</text:span><text:span text:style-name="T295">. Fizinio asmens ilgalaikio materialiojo turto (jo</text:span><text:span text:style-name="T296"><text:s/>dalies) priskyrimo ekonominei veiklai vykdyti deklaracijos FR0339 formą kartu su PVM deklaracija teikia PVM mokėtojais įsiregistravę fiziniai asmenys, per mokestinį laikotarpį įsigiję ilgalaikį turtą, kurį visą ar jo dalį priskiria ekonominei veiklai.</text:span></text:p>
      <text:p text:style-name="P297"><text:span text:style-name="T298">1</text:span><text:span text:style-name="T299">1</text:span><text:span text:style-name="T300">. Kiekvienas PVM mokėtojas apskrities valstybinės mokesčių inspekcijos (toliau – AVMI) teritoriniam skyriui pagal įregistravimo PVM mokėtoju vietą (neįsiregistravęs – pagal įregistravimo mokesčių mokėtoju vietą, o neįsiregistravęs fizinis asmuo – nuolat</text:span><text:span text:style-name="T301">inės gyvenamosios vietos) ne vėliau kaip per Taisyklių 4–9 punktuose nurodytą terminą turi pateikti (asmeniškai arba atsiųsti paštu) atitinkamai užpildytos PVM deklaracijos, PVM apyskaitos, FR0336, FR0337, FR0338, FR0339 formų (toliau – formos) egzempliori</text:span><text:span text:style-name="T302">ų.</text:span></text:p>
      <text:p text:style-name="P303"><text:span text:style-name="T304">12</text:span><text:span text:style-name="T305">. PVM mokėtojai turi pildyti AVMI gautus, spaustuviniu būdu pagaminus PVM deklaracijų (apyskaitų ir formų) blankus arba kokybiškas (nepadidintas ir nesumažintas) tokių blankų kopijas.</text:span></text:p>
      <text:p text:style-name="P306"><text:span text:style-name="T307">13</text:span><text:span text:style-name="T308">. PVM deklaracija, PVM apyskaita ir formos turi būti pild</text:span><text:span text:style-name="T309">omos laikantis tokių taisyklių:</text:span></text:p>
      <text:p text:style-name="P310"><text:span text:style-name="T311">13.1</text:span><text:span text:style-name="T312">. pildomas juodu arba mėlynu (pageidautina, ne šviesaus atspalvio) rašikliu;</text:span></text:p>
      <text:p text:style-name="P313"><text:span text:style-name="T314">13.2</text:span><text:span text:style-name="T315">. raidės ir skaičiai įrašomi tiksliai į jiems skirtas vietas, nepažeidžiant nurodytų laukų linijų.</text:span></text:p>
      <text:p text:style-name="P316"><text:span text:style-name="T317">Jei į PVM deklaraciją, PVM apyskai</text:span><text:span text:style-name="T318">tą ir formas įrašomas rodiklis turi mažiau ženklų, negu formos atitinkamame laukelyje jam yra skirta vietų, tai tuščios vietos (tušti tarpeliai) gali būti paliekami tiek kairėje, tiek dešinėje, tiek abiejose įrašyto rodiklio pusėse (išskyrus atvejį, kai la</text:span><text:span text:style-name="T319">ukelyje nurodomas mokesčių mokėtojo identifikacinis numeris (kodas), kurį įrašant tuščios vietos paliekamos laukelio dešinėje pusėje);</text:span></text:p>
      <text:p text:style-name="P320"><text:span text:style-name="T321">13.3</text:span><text:span text:style-name="T322">. tekstas rašomas tik didžiosiomis spausdintinėmis raidėmis;</text:span></text:p>
      <text:p text:style-name="P323"><text:span text:style-name="T324">13.4</text:span><text:span text:style-name="T325">. nurodomos sumos apvalinamos: 49 centai ir<text:s/></text:span><text:span text:style-name="T326">mažiau – atmetami, 50 centų ir daugiau laikomi litu;</text:span></text:p>
      <text:p text:style-name="P327"><text:span text:style-name="T328">13.5</text:span><text:span text:style-name="T329">. prie įrašomų skaičių, išskyrus minuso (-) ženklą, nepridedami jokie kiti simboliai (kableliai, brūkšneliai ar pan.);</text:span></text:p>
      <text:p text:style-name="P330"><text:span text:style-name="T331">13.6</text:span><text:span text:style-name="T332">. laukeliai, kurie nepildomi, paliekami tušti (nerašomi jokie simbol</text:span><text:span text:style-name="T333">iai, brūkšneliai, kryželiai, nuliai ar pan.);</text:span></text:p>
      <text:p text:style-name="P334"><text:span text:style-name="T335">13.7</text:span><text:span text:style-name="T336">. pildant kompiuteriniu būdu pagamintą formą laikomasi visų minėtų reikalavimų;</text:span></text:p>
      <text:p text:style-name="P337"><text:span text:style-name="T338">13.8</text:span><text:span text:style-name="T339">. kompiuteriu išspausdintoje formoje turi išlikti originalo formos proporcijos (atstumai tarp kryželių, esančių<text:s/></text:span><text:span text:style-name="T340">formos kampuose, bei atstumai tarp kryželių ir pildomų laukų);</text:span></text:p>
      <text:p text:style-name="P341"><text:span text:style-name="T342">13.9</text:span><text:span text:style-name="T343">. PVM deklaracijos, PVM apyskaitos ir formų preambulės nepildomos (jas užpildo deklaracijas priimantis AVMI skyriaus darbuotojas).</text:span></text:p>
      <text:p text:style-name="P344"><text:span text:style-name="T345">13.10</text:span><text:span text:style-name="T346">. PVM deklaracijos gavimo AVMI teritoriniame<text:s/></text:span><text:span text:style-name="T347">skyriuje data nustatoma, vadovaujantis Lietuvos Respublikos mokesčių administravimo įstatymo (Žin., 1995, Nr.<text:s/></text:span><text:a xlink:href="https://www.e-tar.lt/portal/lt/legalAct/TAR.D503DCB3BF0D" office:target-frame-name="_blank" xlink:show="new"><text:span text:style-name="T348">61-1525</text:span></text:a><text:span text:style-name="T349">) 59 straipsnio nuostatomis.</text:span></text:p>
      <text:p text:style-name="P350"><text:span text:style-name="T351">13.11</text:span><text:span text:style-name="T352">. užpildytą PVM<text:s/></text:span><text:span text:style-name="T353">deklaraciją, PVM apyskaitą ir formas pasirašo jas pateikusio apmokestinamojo asmens vadovas (savininkas) ir vyriausiasis buhalteris (buhalteris) arba tik neribotos civilinės atsakomybės juridinio asmens savininkas (jei savininkas yra vienas asmuo). Kai užp</text:span><text:span text:style-name="T354">ildytą formą pateikia užsienio apmokestinamasis asmuo, tai ją pasirašo užsienio valstybės juridinio asmens ar kitos organizacijos pagrindinės įmonės arba jos filialo Lietuvoje įgaliotasis asmuo, arba kitas įgaliotas atstovas, veikiantis pagal patvirtintą į</text:span><text:span text:style-name="T355">galiojimą.</text:span></text:p>
      <text:p text:style-name="P356">Jei apmokestinamasis asmuo neturi vyriausiojo buhalterio (buhalterio) pareigybės, o apskaitos paslaugas teikia ir formas pildo pagal rašytinę sutartį kitas asmuo (įmonė), tai PVM deklaraciją, PVM apyskaitą ir formas pasirašo (jei taip nustatyta<text:s/>sutartyje), to kito asmens (įmonės) įgaliotas asmuo (turi būti nurodomas to asmens vardas, pavardė ir įmonės, teikiančios paslaugą, pavadinimas bei kodas).</text:p>
      <text:p text:style-name="P357"/>
      <text:p text:style-name="P358"><text:span text:style-name="T359">II</text:span><text:span text:style-name="T360">.<text:s/></text:span><text:span text:style-name="T361">PVM DEKLARACIJOS UŽPILDYMAS</text:span></text:p>
      <text:p text:style-name="P362"/>
      <text:p text:style-name="P363"><text:span text:style-name="T364">I</text:span><text:span text:style-name="T365">.<text:s/></text:span><text:span text:style-name="T366">APMOKESTINAMOJO ASMENS DUOMENŲ ĮRAŠYMAS</text:span></text:p>
      <text:p text:style-name="P367"/>
      <text:p text:style-name="P368"><text:span text:style-name="T369">14</text:span><text:span text:style-name="T370">. PV</text:span><text:span text:style-name="T371">M deklaracijos<text:s/></text:span><text:span text:style-name="T372">1 laukelis</text:span><text:span text:style-name="T373"><text:s/>pildomas (pažymimas „x“ ženklu) tik tuo atveju, kai tikslinama anksčiau pateikta PVM deklaracija. Patikslintoje PVM deklaracijoje pateikiami visi (t. y. ne vien tik patikslintieji) PVM deklaracijos duomenys.</text:span></text:p>
      <text:p text:style-name="P374"><text:span text:style-name="T375">15</text:span><text:span text:style-name="T376">.<text:s/></text:span><text:span text:style-name="T377">2 ir 3 laukeli</text:span><text:span text:style-name="T378">uose<text:s/></text:span><text:span text:style-name="T379">nurodomas mokestinis laikotarpis, kurio PVM deklaracija teikiama:</text:span></text:p>
      <text:p text:style-name="P380"><text:span text:style-name="T381">15.1</text:span><text:span text:style-name="T382">. kalendorinio mėnesio PVM deklaracijoje nurodoma pirma ir paskutinė kalendorinio mėnesio diena (pvz., nuo 2002-07-01 iki 2002-07-31);</text:span></text:p>
      <text:p text:style-name="P383"><text:span text:style-name="T384">15.2</text:span><text:span text:style-name="T385">. kalendorinio pusmečio PVM<text:s/></text:span><text:span text:style-name="T386">deklaracijoje – kalendorinio pusmečio pirmo mėnesio pirma diena ir kalendorinio pusmečio paskutinio mėnesio paskutinė diena (pvz., nuo 2002- 07- 01 iki 2002 -12 -31);</text:span></text:p>
      <text:p text:style-name="P387"><text:span text:style-name="T388">15.3</text:span><text:span text:style-name="T389">. kitokio mokestinio laikotarpio PVM deklaracijoje – nurodoma nustatyto kitokio m</text:span><text:span text:style-name="T390">okestinio laikotarpio pirma diena ir to mokestinio laikotarpio paskutinė diena (pvz., nuo 2002-07- 15 iki 2002 – 08 – 25);</text:span></text:p>
      <text:p text:style-name="P391"><text:span text:style-name="T392">15.4</text:span><text:span text:style-name="T393">. išregistruojamo iš PVM mokėtojo/likviduojamo asmens PVM deklaracijoje – paskutinio mokestinio laikotarpio pradžia, kuri pap</text:span><text:span text:style-name="T394">rastai sutampa su kalendorinio mėnesio pirma diena, ir pabaiga, t. y. mokėtojo išregistravimo ar likvidavimo diena (pvz., nuo 2002 – 09 – 01 iki 2002 – 09 – 20).</text:span></text:p>
      <text:p text:style-name="P395"><text:span text:style-name="T396">16</text:span><text:span text:style-name="T397">.</text:span><text:span text:style-name="T398"><text:s/>5 laukelyje</text:span><text:span text:style-name="T399"><text:s/>įrašomas PVM mokėtojo kodas:</text:span></text:p>
      <text:p text:style-name="P400"><text:span text:style-name="T401">16.1</text:span><text:span text:style-name="T402">. kai PVM deklaraciją pateikia juridi</text:span><text:span text:style-name="T403">nis asmuo, užpildomos<text:s/></text:span><text:span text:style-name="T404">5</text:span><text:span text:style-name="T405"><text:s/>laukelio pirmiesiems 11 ženklams skirtos vietos;</text:span></text:p>
      <text:p text:style-name="P406"><text:span text:style-name="T407">16.2</text:span><text:span text:style-name="T408">. kai PVM deklaraciją pateikia fizinis asmuo,<text:s/></text:span><text:span text:style-name="T409">5</text:span><text:span text:style-name="T410"><text:s/>laukelyje užpildomos visiems 13 ženklų skirtos vietos.</text:span></text:p>
      <text:p text:style-name="P411"><text:span text:style-name="T412">16.3</text:span><text:span text:style-name="T413">. kai deklaraciją pateikia užsienio apmokestinamasis asmuo, užpi</text:span><text:span text:style-name="T414">ldomos 12 ženklų skirtos vietos;</text:span></text:p>
      <text:p text:style-name="P415"><text:span text:style-name="T416">17</text:span><text:span text:style-name="T417">. 4 laukelio<text:s/></text:span><text:span text:style-name="T418">atitinkamuose langeliuose</text:span><text:span text:style-name="T419"><text:s/></text:span><text:span text:style-name="T420">pažymimas PVM</text:span><text:span text:style-name="T421"><text:s/></text:span><text:span text:style-name="T422">deklaracijos tipas: kalendorinio mėnesio, kalendorinio pusmečio, kito mokestinio laikotarpio, išregistruojamo iš PVM mokėtojo ar likviduojamo asmens paskutinio, l</text:span><text:span text:style-name="T423">ikusio iki išregistravimo ar likvidavimo dienos, laikotarpio PVM deklaracija.</text:span></text:p>
      <text:p text:style-name="P424"><text:span text:style-name="T425">18</text:span><text:span text:style-name="T426">. PVM deklaraciją pateikiantis apmokestinamasis asmuo nurodo savo:</text:span></text:p>
      <text:p text:style-name="P427"><text:span text:style-name="T428">18.1</text:span><text:span text:style-name="T429">.<text:s/></text:span><text:span text:style-name="T430">6 laukelyje</text:span><text:span text:style-name="T431"><text:s/>– pavadinimą arba vardą, pavardę;</text:span></text:p>
      <text:p text:style-name="P432"><text:span text:style-name="T433">18.2</text:span><text:span text:style-name="T434">.<text:s/></text:span><text:span text:style-name="T435">7 laukelyje</text:span><text:span text:style-name="T436"><text:s/>– adresą;</text:span></text:p>
      <text:p text:style-name="P437"><text:span text:style-name="T438">18.3</text:span><text:span text:style-name="T439">.<text:s/></text:span><text:span text:style-name="T440">9 ir 10 l</text:span><text:span text:style-name="T441">aukeliuose</text:span><text:span text:style-name="T442"><text:s/>– telefono ir/ar fakso numerius;</text:span></text:p>
      <text:p text:style-name="P443"><text:span text:style-name="T444">18.4</text:span><text:span text:style-name="T445">.<text:s/></text:span><text:span text:style-name="T446">8 laukelyje<text:s/></text:span><text:span text:style-name="T447">– apmokestinamojo asmens elektroninio pašto adresą (jei turi).</text:span></text:p>
      <text:p text:style-name="P448"><text:span text:style-name="T449">19</text:span><text:span text:style-name="T450">.<text:s/></text:span><text:span text:style-name="T451">11 laukelyje</text:span><text:span text:style-name="T452"><text:s/>įrašoma apmokestinamojo asmens faktiškai vykdomos pagrindinės veiklos kodas pagal Ekonominės veiklos rūšių klasifikatorių (nurodant klasę arba poklasį, t. y. ne mažiau kaip 4 kodo reikšminius skaitmenis).</text:span></text:p>
      <text:p text:style-name="P453"><text:span text:style-name="T454">20</text:span><text:span text:style-name="T455">.<text:s/></text:span><text:span text:style-name="T456">12 laukelio<text:s/></text:span><text:span text:style-name="T457">atitinkamuose langeliuose</text:span><text:span text:style-name="T458"><text:s/></text:span><text:span text:style-name="T459">ženk</text:span><text:span text:style-name="T460">lu x</text:span><text:span text:style-name="T461"><text:s/></text:span><text:span text:style-name="T462">pažymima</text:span><text:span text:style-name="T463"><text:s/></text:span><text:span text:style-name="T464">apie dokumentą ar dokumentus, kurie pateikiami kartu su PVM deklaracija:</text:span></text:p>
      <text:p text:style-name="P465">Žemės ūkio produkcijos ir /ar paslaugų pirkimo iš ūkininkų, kuriems taikoma kompensacinio tarifo schema, ataskaitos FR0337 forma;</text:p>
      <text:p text:style-name="P466">iš Lietuvos Respublikoje PVM mokėtojais<text:s/>neįregistruotų užsienio apmokestinamųjų asmenų šalies teritorijoje įsigytų prekių ir /ar paslaugų pardavimo PVM apskaičiavimo atskaitos FR0338 forma;</text:p>
      <text:p text:style-name="P467">fizinio asmens ilgalaikio materialiojo turto (jo dalies) priskyrimo ekonominei veiklai vykdyti deklaracijos FR0339 forma;</text:p>
      <text:p text:style-name="P468"><text:span text:style-name="T469">atidėto PVM FR0336 forma.</text:span></text:p>
      <text:p text:style-name="P470"><text:span text:style-name="T471">21</text:span><text:span text:style-name="T472">.<text:s/></text:span><text:span text:style-name="T473">71 laukelyje</text:span><text:span text:style-name="T474"><text:s/>įrašomas apmokestinamojo asmens, pateikusio PVM deklaraciją, vadovo (savininko) asmens kodas.</text:span></text:p>
      <text:p text:style-name="P475"><text:span text:style-name="T476">22</text:span><text:span text:style-name="T477">.<text:s/></text:span><text:span text:style-name="T478">72 laukelyje<text:s/></text:span><text:span text:style-name="T479">įrašomas apmokestinamojo asmens vyriausiojo buhalterio (buhalterio) asmens ko</text:span><text:span text:style-name="T480">das. Jei apmokestinamasis asmuo neturi vyriausiojo buhalterio (buhalterio) pareigybės, o apskaitos paslaugas teikia ir formas pildo pagal rašytinę sutartį kitas asmuo (įmonė), tai įrašomas PVM deklaraciją pasirašyti įgalioto asmens kodas.</text:span></text:p>
      <text:p text:style-name="P481"/>
      <text:p text:style-name="P482"><text:span text:style-name="T483">II</text:span><text:span text:style-name="T484">.<text:s/></text:span><text:span text:style-name="T485">PVM DE</text:span><text:span text:style-name="T486">KLARACIJOS BENDROSIOS DALIES „PRIKLAUSO MOKĖTI Į BIUDŽETĄ (GRĄŽINTI IŠ BIUDŽETO)“ UŽPILDYMAS</text:span></text:p>
      <text:p text:style-name="P487"/>
      <text:p text:style-name="P488"><text:span text:style-name="T489">23</text:span><text:span text:style-name="T490">. Šios dalies<text:s/></text:span><text:span text:style-name="T491">13 laukelyje</text:span><text:span text:style-name="T492"><text:s/>įrašoma PVM deklaracijoje apskaičiuota priklausanti grąžinti iš biudžeto PVM suma. Ši suma yra 59 laukelyje nurodytos grąžintinos</text:span><text:span text:style-name="T493"><text:s/>PVM sumos ir 68 laukelyje nurodytos patikslintos atskaitomos sumos (kuri gali būti su (+) ar su (-) ženklu) skirtumas. 13 laukelyje įrašyta PVM suma gali būti tik teigiama. Šis 13 laukelis pildomas tik tuo atveju, jei priklauso grąžinti iš biudžeto PVM su</text:span><text:span text:style-name="T494">mą. Kai atėmus iš 68 laukelyje apskaičiuotos ir įrašytos sumos 59 laukelyje įrašytą sumą, gaunamas neigiamas skirtumas (su minuso ženklu), tai ši suma, kaip teigiama, t. y. kaip sumokėtina į biudžetą PVM suma, įrašoma į 14 laukelį.</text:span></text:p>
      <text:p text:style-name="P495">Punkto pakeitimai:</text:p>
      <text:p text:style-name="P496"><text:span text:style-name="T497">Nr.<text:s/></text:span><text:a xlink:href="https://www.e-tar.lt/portal/legalAct.html?documentId=TAR.1632A56FDFF6" office:target-frame-name="_top" xlink:show="replace"><text:span text:style-name="T498">252</text:span></text:a><text:span text:style-name="T499">, 2002-08-27, Žin., 2002, Nr. 84-3682 (2002-08-30), i. k. 1022055ISAK00000252</text:span></text:p>
      <text:p text:style-name="Normal"/>
      <text:p text:style-name="P500"><text:span text:style-name="T501">24</text:span><text:span text:style-name="T502">.<text:s/></text:span><text:span text:style-name="T503">14 laukelyje</text:span><text:span text:style-name="T504"><text:s/>įrašoma PVM deklaracijoje apskaičiuota per mokestinį laikotarpį priklausanti į biudžetą sumokėti PVM suma. Ši suma yra lygi 61 laukelyje nurodytos apskaičiuotos mokėtinos į biudžetą sumos ir 68 laukelyje įrašytos patikslintos atskaitomos PVM sumos (kuri g</text:span><text:span text:style-name="T505">ali būti su (+) ar su (-) ženklu) sumai. 14 laukelio suma gali būti tik didesnė už nulį ir negali būti su (-) ženklu). Šis 14 langelis pildomas tik tuo atveju, kai susidaro suma, kurią priklauso mokėti į biudžetą. Kai prie 61 laukelyje įrašytos sumos, prid</text:span><text:span text:style-name="T506">ėjus 68 laukelyje įrašytą neigiamą (su minuso ženklu) sumą, gaunama neigiama suma, tai ši neigiama suma kaip teigiama, t. y. kaip grąžintina iš biudžeto PVM suma, įrašoma į 13 laukelį.</text:span></text:p>
      <text:p text:style-name="P507">Punkto pakeitimai:</text:p>
      <text:p text:style-name="P508"><text:span text:style-name="T509">Nr.<text:s/></text:span><text:a xlink:href="https://www.e-tar.lt/portal/legalAct.html?documentId=TAR.1632A56FDFF6" office:target-frame-name="_top" xlink:show="replace"><text:span text:style-name="T510">252</text:span></text:a><text:span text:style-name="T511">, 2002-08-27, Žin., 2002, Nr. 84-3682 (2002-08-30), i. k. 1022055ISAK00000252</text:span></text:p>
      <text:p text:style-name="Normal"/>
      <text:p text:style-name="P512"><text:span text:style-name="T513">25</text:span><text:span text:style-name="T514">.<text:s/></text:span><text:span text:style-name="T515">15</text:span><text:span text:style-name="T516"><text:s/>laukelyje<text:s/></text:span><text:span text:style-name="T517">įrašoma atidėta į biudžetą mokėtina PVM suma. Šiame laukelyje įrašoma apskaičiuota mokėtina PVM suma už suteiktas pasla</text:span><text:span text:style-name="T518">ugas ir patiektą energiją, apmokamą iš Lietuvos Respublikos valstybės ar savivaldybių biudžetų, Privatizavimo fondo ir Kelių fondo lėšų (Kelių priežiūros ir plėtros programos), taip pat iš lengvatinių kreditų, skiriamų iš Bendrojo ir savivaldybių gyvenamie</text:span><text:span text:style-name="T519">siems namams ir butams statyti arba pirkti fondų, lėšų, kurios mokėjimo terminas<text:s/></text:span><text:soft-page-break/><text:span text:style-name="T520">atidėtas iki penktos darbo dienos po apmokėjimo už šias paslaugas ir energiją dienos. Ši suma apskaičiuojama taip:</text:span></text:p>
      <text:p text:style-name="P521"><text:span text:style-name="T522">25.1</text:span><text:span text:style-name="T523">. jeigu pagal PVM deklaraciją priklauso mokėti į biudž</text:span><text:span text:style-name="T524">etą PVM (14 laukelis), tai laikoma, kad mokėjimo terminas atidėtas:</text:span></text:p>
      <text:p text:style-name="P525"><text:span text:style-name="T526">25.1.1</text:span><text:span text:style-name="T527">. visos 14 laukelyje nurodytos PVM sumos, kai 14 laukelio suma yra mažesnė arba lygi 33 laukelyje nurodytai PVM sumai;</text:span></text:p>
      <text:p text:style-name="P528"><text:span text:style-name="T529">25.1.2</text:span><text:span text:style-name="T530">. visos 33 laukelyje nurodytos PVM sumos, kai 14 la</text:span><text:span text:style-name="T531">ukelyje nurodytoji PVM suma yra didesnė už 33 laukelyje nurodytą PVM sumą;</text:span></text:p>
      <text:p text:style-name="P532"><text:span text:style-name="T533">25.2</text:span><text:span text:style-name="T534">. kai pagal PVM deklaraciją priklauso iš biudžeto grąžinti PVM (13</text:span><text:span text:style-name="T535"><text:s/></text:span><text:span text:style-name="T536">laukelis), 15 laukelis nepildomas, neatsižvelgiant į 33 laukelyje nurodytą PVM sumą.</text:span></text:p>
      <text:p text:style-name="P537"><text:span text:style-name="T538">26</text:span><text:span text:style-name="T539">.<text:s/></text:span><text:span text:style-name="T540">16 laukel</text:span><text:span text:style-name="T541">yje</text:span><text:span text:style-name="T542"><text:s/>įrašoma priklausanti mokėti į biudžetą PVM suma, atėmus 15 laukelyje nurodytą atidėtą į biudžetą mokėtiną PVM sumą. Šio 16 laukelio PVM suma negali būti neigiama.</text:span></text:p>
      <text:p text:style-name="P543"/>
      <text:p text:style-name="P544"><text:span text:style-name="T545">III</text:span><text:span text:style-name="T546">.<text:s/></text:span><text:span text:style-name="T547">PVM DEKLARACIJOS A DALIES „PARDAVIMO PVM“ UŽPILDYMAS</text:span></text:p>
      <text:p text:style-name="P548"/>
      <text:p text:style-name="P549"><text:span text:style-name="T550">27</text:span><text:span text:style-name="T551">. PVM deklaracijos A dalies<text:s/></text:span><text:span text:style-name="T552">17 laukelyje</text:span><text:span text:style-name="T553"><text:s/>įrašoma apmokestinamojo asmens kitiems asmenims patiektų prekių (paslaugų), apmokestinamų taikant standartinį PVM tarifą (18 proc.), apmokestinamoji vertė.</text:span></text:p>
      <text:p text:style-name="P554">Šiame laukelyje (taip pat 19 ir 21 laukeliuose) deklaruojamų prekių apmokestinamąją vertę sudaro atlygis (išskyrus patį PVM), kurį gavo arba turi gauti apmokestinamasis asmuo (prekių tiekėjas arba paslaugų teikėjas, arba jo vardu trečias asmuo). Apmokestinamoji vertė apskaičiuojama PVM įstatymo 15 straipsnyje nustatyta tvarka. Atsiskleidusio tarpininko teikiamų paslaugų apmokestinamoji vertė yra atlygis už jo atstovavimą (komisiniai), apskaičiuoti PVM įstatymo 15 straipsnyje nustatyta tvarka. Neatsiskleidusio tarpininko suteiktų paslaugų (patiektų prekių) apmokestinamoji vertė yra visa patiektų prekių arba suteiktų paslaugų apmokestinamoji vertė, apskaičiuota PVM įstatymo 15 straipsnyje nustatyta tvarka. PVM įstatymo 101 – 105 straipsniuose nurodytais atvejais kelionių organizatoriaus galutiniam turizmo paslaugų vartotojui suteiktų paslaugų apmokestinamoji vertė yra kelionių organizatoriaus marža, apskaičiuota 101 str. 2 dalyje nustatyta tvarka. Atkreipiame dėmesį į tai, kad iki 2003 m. gruodžio 31 d. visa kelionių organizatorių marža apmokestinama taikant 0 (nulinį) PVM tarifą ir deklaruojama 27 laukelyje.</text:p>
      <text:p text:style-name="P555">PVM įstatymo 106 – 110 straipsniuose nustatytais atvejais PVM mokėtojų patiektų naudotų prekių, meno kūrinių, kolekcinių ir antikvarinių daiktų apmokestinamoji vertė yra pardavėjo marža. Į šį laukelį žemės ūkio produkcijos gamintojai įrašo pradedant 2002 m. spalio 4 d. patiektos žemės ūkio produkcijos, kurios supirkimas įforminamas žemės ūkio produkcijos pirkimo kvitais, apmokestinamąją vertę.</text:p>
      <text:p text:style-name="P556">Punkto pakeitimai:</text:p>
      <text:p text:style-name="P557"><text:span text:style-name="T558">Nr.<text:s/></text:span><text:a xlink:href="https://www.e-tar.lt/portal/legalAct.html?documentId=TAR.1B1AA59A9E1B" office:target-frame-name="_top" xlink:show="replace"><text:span text:style-name="T559">300</text:span></text:a><text:span text:style-name="T560">, 2002-10-25, Žin., 2002, Nr. 104-4681 (2002-10-31), i. k. 1022055ISAK00000300</text:span></text:p>
      <text:p text:style-name="Normal"/>
      <text:p text:style-name="P561"><text:span text:style-name="T562">28</text:span><text:span text:style-name="T563">.<text:s/></text:span><text:span text:style-name="T564">18 laukelyje</text:span><text:span text:style-name="T565"><text:s/>įrašoma PVM suma apskaičiuota taikant standartinį PVM tarifą<text:s/></text:span><text:span text:style-name="T566">nuo 17 laukelyje deklaruotos kitiems asmenims patiektų prekių (paslaugų) apmokestinamosios vertės. Į šį laukelį žemės ūkio produkcijos gamintojai taip pat įrašo žemės ūkio produkcijos supirkimo kvituose nurodytą PVM sumą, apskaičiuotą taikant standartinį P</text:span><text:span text:style-name="T567">VM tarifą nuo 17 laukelyje deklaruotos žemės ūkio produkcijos apmokestinamosios vertės.</text:span></text:p>
      <text:p text:style-name="P568">Punkto pakeitimai:</text:p>
      <text:p text:style-name="P569"><text:span text:style-name="T570">Nr.<text:s/></text:span><text:a xlink:href="https://www.e-tar.lt/portal/legalAct.html?documentId=TAR.1B1AA59A9E1B" office:target-frame-name="_top" xlink:show="replace"><text:span text:style-name="T571">300</text:span></text:a><text:span text:style-name="T572">, 2002-10-25, Žin., 2002, Nr. 104-4681 (2002-10-31), i. k. 1</text:span><text:span text:style-name="T573">022055ISAK00000300</text:span></text:p>
      <text:p text:style-name="Normal"/>
      <text:p text:style-name="P574"><text:span text:style-name="T575">29</text:span><text:span text:style-name="T576">. 19 laukelyje</text:span><text:span text:style-name="T577"><text:s/>įrašoma apmokestinamojo asmens kitiems asmenims patiektų prekių (paslaugų), apmokestinamų taikant 9 proc. PVM tarifą, apmokestinamoji vertė.</text:span></text:p>
      <text:p text:style-name="P578"><text:span text:style-name="T579">30</text:span><text:span text:style-name="T580">.<text:s/></text:span><text:span text:style-name="T581">20 laukelyje<text:s/></text:span><text:span text:style-name="T582">įrašoma PVM suma, apskaičiuota taikant 9 proc. PVM ta</text:span><text:span text:style-name="T583">rifą nuo 19 laukelyje deklaruotos kitiems asmenims patiektų prekių (paslaugų) apmokestinamosios vertės. 9 proc. dydžio PVM tarifo taikymo atvejai nurodyti PVM įstatymo 18 straipsnyje. Be to, PVM įstatyme nustatytos kitokios laikinos 9 proc. PVM tarifo taik</text:span><text:span text:style-name="T584">ymo taisyklės:</text:span></text:p>
      <text:soft-page-break/>
      <text:p text:style-name="P585">iki 2003 m. gruodžio 31 d. lengvatinis 9 proc. PVM tarifas taip pat taikomas apmokestinant šilumos energiją, kuri tiekiama gyvenamosioms patalpoms šildyti;</text:p>
      <text:p text:style-name="P586"><text:span text:style-name="T587">iki 2002 m. gruodžio 31 d. apmokestinant dehidratuotą ir denatūruotą etilo alkoholį b</text:span><text:span text:style-name="T588">ei rapsų metilo (etilo) esterį, pagamintus laikantis Lietuvos Respublikos biokuro įstatymo ir jo įgyvendinimą reglamentuojančių teisės aktų reikalavimų, taikomas 9 proc. PVM tarifas.</text:span></text:p>
      <text:p text:style-name="P589"><text:span text:style-name="T590">31</text:span><text:span text:style-name="T591">.<text:s/></text:span><text:span text:style-name="T592">21 laukelyje<text:s/></text:span><text:span text:style-name="T593">įrašoma apmokestinamojo asmens kitiems asmenims pati</text:span><text:span text:style-name="T594">ektų prekių (paslaugų), apmokestinamų pagal 5 proc. PVM tarifą, apmokestinamoji vertė.</text:span></text:p>
      <text:p text:style-name="P595"><text:span text:style-name="T596">32</text:span><text:span text:style-name="T597">.<text:s/></text:span><text:span text:style-name="T598">22 laukelyje<text:s/></text:span><text:span text:style-name="T599">įrašoma pagal 5 proc. PVM tarifą apskaičiuota PVM suma nuo 21 laukelyje deklaruotos kitiems asmenims patiektų prekių (paslaugų) apmokestinamosios ve</text:span><text:span text:style-name="T600">rtės. 5 proc. dydžio PVM tarifo taikymo atvejai nurodyti PVM įstatymo 19 straipsnyje. Be to, PVM įstatyme nustatyti kitokie laikini šio PVM tarifo taikymo atvejai:</text:span></text:p>
      <text:p text:style-name="P601">5 proc. PVM tarifas apmokestinant knygas, laikraščius ir žurnalus, išskyrus erotinio ir smurtinio pobūdžio leidinius, kuriuos tokiais pripažino teisės aktų įgaliota institucija, taikomas tik nuo 2003 m. sausio 1 d. (pagal PVM įstatymo 126 straipsnio nuostatas iki 2002 m. gruodžio 31 d. jie (įskaitant spausdinimą, leidybą, platinimą bei laikraštinį popierių) neapmokestinami ir jų apmokestinamoji vertė įrašoma į 30 laukelį „Neapmokestinamos prekės ir paslaugos“);</text:p>
      <text:p text:style-name="P602"><text:span text:style-name="T603">5 proc. PVM tarifas apmokestinant vaistus ir medicinos prekes pagal Vyriausybės patvirtintą sąrašą taikomas nuo 2004 m. sausio 1 d. (pagal</text:span><text:span text:style-name="T604"><text:s/>PVM įstatymo 126 straipsnio nuostatas iki 2003 m. gruodžio 31 d. jie PVM neapmokestinami ir jų apmokestinamoji vertė įrašoma į 30 laukelį</text:span><text:span text:style-name="T605">,</text:span><text:span text:style-name="T606"><text:s/>išskyrus tuos, kuriems Vyriausybė nustatys 5 proc. PVM tarifą);</text:span></text:p>
      <text:p text:style-name="P607">5 proc. PVM tarifas apmokestinant turizmo veiklą reglamentuojančių teisės aktų nustatyta tvarka teikiamas viešbučių tipo ir specialaus apgyvendinimo paslaugas taikomas nuo 2003 m. sausio 1 d. (iki 2002 m. gruodžio 31 d. jiems taikomas standartinis 18 proc.<text:s/>PVM tarifas);</text:p>
      <text:p text:style-name="P608">5 proc. PVM tarifas apmokestinant šviežiai atšaldytą mėsą ir valgomuosius subproduktus (išskyrus naminių paukščių mėsą ir valgomus jų subproduktus), jei jie atitinka Lietuvos standartizacijos departamento prie Lietuvos Respublikos aplinkos ministerijos patvirtintus standartus; šviežiai atšaldytą, užšaldytą, giliai užšaldytą naminių paukščių mėsą ir valgomus subproduktus, jei jie atitinka Lietuvos standartizacijos departamento prie Lietuvos Respublikos aplinkos ministerijos patvirtintus standartus) taikomas nuo 2003 m. sausio 1 d. (iki 2002 m. gruodžio 31 d. jiems taikomas standartinis 18 proc. PVM tarifas);</text:p>
      <text:p text:style-name="P609">5 proc. PVM tarifas apmokestinant ekologiškai švarius maisto produktus (ekologiškai švarių maisto produktų reikalavimus nustato Lietuvos Respublikos Vyriausybė) taikomas nuo 2006 m. sausio 1 d. (iki 2005 m. gruodžio 31 m. šie produktai apmokestinami taikant standartinį 18 proc. PVM tarifą).</text:p>
      <text:p text:style-name="P610"><text:span text:style-name="T611">Atkreipiame dėmesį į tai, kad prekių (paslaugų) tiekėjas į PVM deklaracijos A dalies 17, 19, 21 laukel</text:span><text:span text:style-name="T612">iuose nurodytas sumas neįtraukia 25 ir 26 laukeliuose</text:span><text:span text:style-name="T613"><text:s/></text:span><text:span text:style-name="T614">deklaruojamų prekių (paslaugų) vertės.</text:span></text:p>
      <text:p text:style-name="P615"><text:span text:style-name="T616">33</text:span><text:span text:style-name="T617">.<text:s/></text:span><text:span text:style-name="T618">23</text:span><text:span text:style-name="T619"><text:s/></text:span><text:span text:style-name="T620">laukelyje</text:span><text:span text:style-name="T621"><text:s/>įrašoma PVM suma, apskaičiuota nuo PVM įstatymo 5 ir 8 straipsniuose nustatytais atvejais prekių (paslaugų), suvartotų PVM mokėtojo privatiems</text:span><text:span text:style-name="T622"><text:s/>poreikiams tenkinti, apmokestinamosios vertės. Ši PVM suma apskaičiuojama suvartotų PVM mokėtojo privatiems poreikiams tenkinti prekių (paslaugų) apmokestinamąją vertę padauginus iš PVM tarifo. Tokių prekių (paslaugų) apmokestinamąją vertę sudaro prekių p</text:span><text:span text:style-name="T623">irkimo kaina (išskyrus PVM); savos gamybos prekių – jų pasigaminimo savikaina; perduoto ar sunaudoto ilgalaikio turto apmokestinamoji vertė lygi nenudėvėtai (neamortizuotai) to turto vertės daliai apmokestinimo momentu; suteiktų paslaugų – PVM mokėtojo išl</text:span><text:span text:style-name="T624">aidos (išskyrus patį PVM), patirtos suteikus nuosavybės teisės objektą neatlygintinai naudotis kitam asmeniui.</text:span></text:p>
      <text:p text:style-name="P625"><text:span text:style-name="T626">Jei suteiktas naudotis ilgalaikis turtas, PVM mokėtojo patirtoms išlaidoms be kita ko priskiriama to turto nusidėvėjimo suma, kuri pagal pelno (p</text:span><text:span text:style-name="T627">ajamų) apmokestinimą reglamentuojančius teisės aktus būtų apskaičiuota per tą laikotarpį, kurį turtas buvo suteiktas taip naudotis.</text:span></text:p>
      <text:p text:style-name="P628"><text:span text:style-name="T629">34</text:span><text:span text:style-name="T630">.<text:s/></text:span><text:span text:style-name="T631">24</text:span><text:span text:style-name="T632"><text:s/></text:span><text:span text:style-name="T633">laukelyje</text:span><text:span text:style-name="T634"><text:s/>įrašoma nuo PVM mokėtojo pasigaminto ilgalaikio materialiojo turto ir atlikto nuosavybės teise priklaus</text:span><text:span text:style-name="T635">ančio ar nepriklausančio pastato (statinio) esminio pagerinimo<text:s/></text:span><text:soft-page-break/><text:span text:style-name="T636">apmokestinamosios vertės apskaičiuota PVM suma (PVM įstatymo 6 straipsnis). Ji apskaičiuojama pasigaminto ilgalaikio turto apmokestinamąją vertę ar pastato (statinio) esminio pagerinimo apmokes</text:span><text:span text:style-name="T637">tinamąją vertę padauginus iš PVM tarifo. Pasigaminto ilgalaikio materialaus turto apmokestinamoji vertė yra šio turto pasigaminimo savikaina, pastato (statinio) esminio pagerinimo atveju – šių darbų vertė (išskyrus patį PVM).</text:span></text:p>
      <text:p text:style-name="P638"><text:span text:style-name="T639">Kai PVM mokėtojas, atlikęs jam</text:span><text:span text:style-name="T640"><text:s/>nuosavybės teise nepriklausančio pastato (statinio) esminį pagerinimą, šį pastatą (statinį) iš karto po jo pagerinimo atiduoda savininkui, tai toks esminis pagerinimas nelaikomas ilgalaikio materialaus turto pasigaminimu ir nuo jo vertės šiame 24 laukelyj</text:span><text:span text:style-name="T641">e PVM suma neskaičiuojama.</text:span></text:p>
      <text:p text:style-name="P642"><text:span text:style-name="T643">35</text:span><text:span text:style-name="T644">.<text:s/></text:span><text:span text:style-name="T645">25 laukelyje<text:s/></text:span><text:span text:style-name="T646">žemės ūkio produkcijos gamintojas įrašo apmokestinamąją vertę patiektos žemės ūkio produkcijos, kurios pardavimas įforminamas žemės ūkio produkcijos pirkimo kvitu ir kurios pagal PVM įstatymo 96 straipsnio nu</text:span><text:span text:style-name="T647">ostatas pardavimo PVM išskaičiuoja ir į biudžetą sumoka ją perkantis PVM mokėtojas. Šis laukelis nepildomas, kai žemės ūkio produkcijos gamintojai pradedant 2002 m. spalio 4 d. patiektos žemės ūkio produkcijos, kurios supirkimas įforminamas žemės ūkio prod</text:span><text:span text:style-name="T648">ukcijos pirkimo kvitais, apmokestinamąją vertę įrašo į deklaracijos 17 laukelį.</text:span></text:p>
      <text:p text:style-name="P649">Punkto pakeitimai:</text:p>
      <text:p text:style-name="P650"><text:span text:style-name="T651">Nr.<text:s/></text:span><text:a xlink:href="https://www.e-tar.lt/portal/legalAct.html?documentId=TAR.1B1AA59A9E1B" office:target-frame-name="_top" xlink:show="replace"><text:span text:style-name="T652">300</text:span></text:a><text:span text:style-name="T653">, 2002-10-25, Žin., 2002, Nr. 104-4681 (2002-10-31), i. k.<text:s/></text:span><text:span text:style-name="T654">1022055ISAK00000300</text:span></text:p>
      <text:p text:style-name="Normal"/>
      <text:p text:style-name="P655"><text:span text:style-name="T656">36</text:span><text:span text:style-name="T657">.<text:s/></text:span><text:span text:style-name="T658">26 laukelyje</text:span><text:span text:style-name="T659"><text:s/>prekių (paslaugų) pardavėjas įrašo apmokestinamąją vertę, apskaičiuotą nuo PVM įstatymo 9 str. 3 ir 4 dalyse nustatytais atvejais perduoto bet kokio nuosavybės teisės objekto (kai turtas perduodamas, kaip turtinis<text:s/></text:span><text:span text:style-name="T660">įnašas, reorganizavimo atveju). Perduodamo nuosavybės teisės objekto apmokestinamąją vertę sudaro vertė, pagal kurią nuosavybės teisės objektas perduodamas. Be to, šiame 26 laukelyje įrašoma PVM mokėtojo apskaičiuota jo iš esmės pagerinto jam nuosavybės te</text:span><text:span text:style-name="T661">ise nepriklausančio pastato (statinio), kurį jis perduoda statinio (pastato) savininkui, pagerinimo apmokestinamoji vertė. Pastato (statinio) esminio pagerinimo apmokestinamoji vertė yra visa pastato (statinio) esminio pagerinimo darbų vertė, kai šis iš es</text:span><text:span text:style-name="T662">mės pagerintas pastatas (statinys) savininkui perduodamas iš karto baigus pagerinimo darbus, arba jos dalis, atitinkanti metų skaičių, likusį iki PVM įstatymo nustatyto PVM atskaitos tikslinimo termino pabaigos (kai iš esmės pagerintas pastatas (statinys)<text:s/></text:span><text:span text:style-name="T663">perduodamas jo savininkui vėliau). Dar šiame 26 laukelyje pardavėjas turėtų įrašyti apmokestinamąją vertę kitų prekių (paslaugų), kurių pagal PVM įstatymo 96 straipsnio nuostatas Lietuvos Respublikos Vyriausybės nustatytais atvejais mokesčių administratori</text:span><text:span text:style-name="T664">aus nurodymu pardavimo PVM įskaito ir sumoka pirkėjas.</text:span></text:p>
      <text:p text:style-name="P665"><text:span text:style-name="T666">37</text:span><text:span text:style-name="T667">.<text:s/></text:span><text:span text:style-name="T668">27 laukelyje<text:s/></text:span><text:span text:style-name="T669">įrašoma apmokestinamoji vertė patiektų prekių (paslaugų), kurios buvo apmokestintos taikant PVM 0 (nulinį) tarifą. PVM 0 (nulinio) tarifo taikymo atvejai nustatyti PVM įstatymo 41-</text:span><text:span text:style-name="T670"><text:s/>56 straipsniuose. Šiame 27 laukelyje įrašoma PVM įstatymo 49 straipsnyje nustatytais atvejais patiektų prekių (paslaugų), apmokamų iš techninės pagalbos lėšų, taip pat iš lėšų, gautų pagal Lietuvos Respublikos tarptautinę sutartį, apmokestinamoji vertė. Š</text:span><text:span text:style-name="T671">ių prekių pardavimo PVM panaikintas pagal AVMI išduotas PVM panaikinimo pažymas.</text:span></text:p>
      <text:p text:style-name="P672">Be to, pagal PVM įstatymo 129 straipsnio nuostatas dehidratuotas ir denatūruotas etilo alkoholis bei rapsų metilo (etilo) esteris, pagaminti laikantis Lietuvos Respublikos biokuro įstatymo ir jo įgyvendinimą reglamentuojančių teisės aktų reikalavimų, nuo 2003-01-01 iki 2003-12-31 apmokestinami taikant 0 proc. PVM tarifą.</text:p>
      <text:p text:style-name="P673">Iki 2003-12-31 visa kelionių organizatorių marža, apskaičiuota PVM įstatymo 102 straipsnyje nustatyta tvarka, apmokestinama taikant 0 proc. PVM tarifą.</text:p>
      <text:p text:style-name="P674"><text:span text:style-name="T675">Iki 2003-12-31 keleivių vežimas tarptautiniais maršrutais, taip pat šių keleivių bagažo vežimas, nesvarbu, kokios rūšies transporto priemonėmis, apmokestinamas taikant 0 proc. PVM tarifą.</text:span></text:p>
      <text:p text:style-name="P676"><text:span text:style-name="T677">38</text:span><text:span text:style-name="T678">. 28 laukelis<text:s/></text:span><text:span text:style-name="T679">bus pildomas nuo 2003 m. sausio 1 d. kai bus nustatyta šio laukelio užpildymo tvarka.</text:span></text:p>
      <text:p text:style-name="P680"><text:span text:style-name="T681">39</text:span><text:span text:style-name="T682">.<text:s/></text:span><text:span text:style-name="T683">29 laukelyje</text:span><text:span text:style-name="T684"><text:s/>įrašoma PVM įstatymo 58 str. 1 dalies 2 punkte nustatytais atvejais už šalies teritorijos ribų patiektų prekių ir /ar paslaugų apmokestinamoji vertė,</text:span><text:span text:style-name="T685"><text:s/>kai toks prekių tiekimas ir (arba) paslaugų teikimas pagal PVM įstatymo nuostatas nebūtų neapmokestinamas PVM, jeigu jis<text:s/></text:span><text:soft-page-break/><text:span text:style-name="T686">vyktų šalies teritorijoje. Ši sąlyga netaikoma, jeigu už šalies teritorijos ribų suteiktos draudimo ir (arba) PVM įstatymo 28 straipsn</text:span><text:span text:style-name="T687">yje nurodytos finansinės paslaugos.</text:span></text:p>
      <text:p text:style-name="P688"><text:span text:style-name="T689">40</text:span><text:span text:style-name="T690">.<text:s/></text:span><text:span text:style-name="T691">30 laukelyje<text:s/></text:span><text:span text:style-name="T692">įrašoma PVM neapmokestinamų prekių ir/ar paslaugų, nurodytų PVM įstatymo 20 – 32 straipsniuose, apmokestinamoji vertė ir laikinai PVM neapmokestinamų prekių (paslaugų) apmokestinamoji vertė. Atkreipt</text:span><text:span text:style-name="T693">inas dėmesys į laikinas PVM lengvatas, nustatytas PVM įstatymo 129 straipsnyje, būtent:</text:span></text:p>
      <text:p text:style-name="P694">iki 2003-12-31 PVM neapmokestinamos suteiktų paskolų, taip pat suteiktų finansinių laidavimų ir garantijų priežiūros paslaugos, kai jas teikia kiti apmokestinamieji asmenys, negu asmenys, suteikę paskolas, laidavimus ar garantijas;</text:p>
      <text:p text:style-name="P695">iki 2003-12-31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 tokių darbų atlikimo sutartys buvo sudarytos iki PVM įstatymo įsigaliojimo;</text:p>
      <text:p text:style-name="P696">iki 2003-12- 31 PVM neapmokestinamos vertybinių ir (arba) išvestinių finansinių priemonių saugojimo paslaugos bei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s;</text:p>
      <text:p text:style-name="P697">iki 2003-12-31 PVM neapmokestinami:</text:p>
      <text:p text:style-name="P698"><text:span text:style-name="T699">1</text:span><text:span text:style-name="T700">) karstai, vainikai, laikinieji paminklai, taip pat laidojimo paslaugos;</text:span></text:p>
      <text:p text:style-name="P701"><text:span text:style-name="T702">2</text:span><text:span text:style-name="T703">) žemės ūkio bendrovių ir kooperatinių bendrovių (kooperatyvų) – žemės ūkio s</text:span><text:span text:style-name="T704">ubjektų paslaugos žemės ūkiui, teikiamos savo nariams, pagal Lietuvos Respublikos Vyriausybės ar jos įgaliotos institucijos patvirtintą paslaugų žemės ūkiui sąrašą;</text:span></text:p>
      <text:p text:style-name="P705"><text:span text:style-name="T706">3</text:span><text:span text:style-name="T707">) nuosavybės teisės objektų, perimtų skolinių įsipareigojimų įvykdymui užtikrinti, par</text:span><text:span text:style-name="T708">davimas ar kitoks perdavimas, kai jokia šių nuosavybės teisės objektų (ar jų remontui, kitokiam būklės pagerinimui ar vertės padidinimui sunaudotų prekių ir (arba) paslaugų) pirkimo arba importo PVM dalis nebuvo juos savo vardu parduodančio ar kitaip perdu</text:span><text:span text:style-name="T709">odančio PVM mokėtojo įtraukta į PVM atskaitą;</text:span></text:p>
      <text:p text:style-name="P710"><text:span text:style-name="T711">4</text:span><text:span text:style-name="T712">) draudimo įmonių dėl draudiminio įvykio perimtų prekių, kurioms buvo padaryta žalos, pardavimas ar kitoks perdavimas, kai jokia šių prekių (ar jų remontui, kitokiam būklės pagerinimui ar vertės padidinimu</text:span><text:span text:style-name="T713">i sunaudotų prekių ir (arba) paslaugų) pirkimo arba importo PVM dalis nebuvo jas parduodančios ar kitaip perduodančios draudimo įmonės įtraukta į PVM atskaitą;</text:span></text:p>
      <text:p text:style-name="P714"><text:span text:style-name="T715">5</text:span><text:span text:style-name="T716">) tradicinių dailiųjų amatų dirbiniai, kuriems tarpžinybinė tradicinių dailiųjų amatų ekspe</text:span><text:span text:style-name="T717">rtų komisija nustatyta tvarka suteikė šių dirbinių statusą;</text:span></text:p>
      <text:p text:style-name="P718"><text:span text:style-name="T719">6</text:span><text:span text:style-name="T720">) darbai ir paslaugos, kurie atliekami tradicinėms Lietuvos religinėms bendruomenėms ir bendrijoms ir už kuriuos apmokama iš paaukotų lėšų;</text:span></text:p>
      <text:p text:style-name="P721">iki 2002-12-31 PVM neapmokestinama knygų, laikraščių ir žurnalų, išskyrus erotinio ir smurtinio pobūdžio leidinius, kuriuos tokiais pripažino teisės aktų įgaliota institucija, spausdinimas, leidyba ir platinimas, taip pat laikraštinis popierius;</text:p>
      <text:p text:style-name="P722">iki 2003-12-31 PVM neapmokestinami vaistai, išskyrus pagal Lietuvos Respublikos Vyriausybės patvirtintą sąrašą apmokestinamuosius taikant 5 proc. PVM tarifą, bei Lietuvos Respublikos Vyriausybės patvirtintame sąraše nurodytos medicinos prekės.</text:p>
      <text:p text:style-name="P723"><text:span text:style-name="T724">Be to, šiame 30 laukelyje įrašoma eksportuotų neapmokestinamų prekių (pas</text:span><text:span text:style-name="T725">laugų) vertė.</text:span></text:p>
      <text:p text:style-name="P726"><text:span text:style-name="T727">41</text:span><text:span text:style-name="T728">.</text:span><text:span text:style-name="T729"><text:s/>31 laukelyje<text:s/></text:span><text:span text:style-name="T730">įrašoma susumuota visuose šios A dalies laukeliuose nurodyta per mokestinį laikotarpį patiektų prekių (suteiktų paslaugų) apmokestinamoji vertė.</text:span></text:p>
      <text:p text:style-name="P731"><text:span text:style-name="T732">42</text:span><text:span text:style-name="T733">.<text:s/></text:span><text:span text:style-name="T734">32 laukelyje</text:span><text:span text:style-name="T735"><text:s/>įrašoma susumuota visuose šios A dalies laukeliuose n</text:span><text:span text:style-name="T736">urodyta pardavimo PVM suma. Šio<text:s/></text:span><text:span text:style-name="T737">32 laukelio</text:span><text:span text:style-name="T738"><text:s/>PVM suma negali būti neigiama.</text:span></text:p>
      <text:p text:style-name="P739"><text:span text:style-name="T740">43</text:span><text:span text:style-name="T741">.<text:s/></text:span><text:span text:style-name="T742">33</text:span><text:span text:style-name="T743"><text:s/></text:span><text:span text:style-name="T744">laukelyje<text:s/></text:span><text:span text:style-name="T745">įrašoma iš Lietuvos Respublikos valstybės ar savivaldybių biudžetų, Privatizavimo fondo, Kelių fondo (Kelių priežiūros ir plėtros programos), taip pat lengvatin</text:span><text:span text:style-name="T746">ių kreditų, skiriamų iš Bendrojo ir savivaldybių gyvenamiesiems namams ir butams statyti arba pirkti fondų, lėšų apmokamų suteiktų paslaugų ir patiektos elektros energijos pardavimo PVM suma.<text:s/></text:span><text:soft-page-break/><text:span text:style-name="T747">Apskaičiuoto šių paslaugų ir/ar energijos PVM sumokėjimo termina</text:span><text:span text:style-name="T748">s atidedamas iki penktos darbo dienos po apmokėjimo už šias paslaugas ir energiją dienos.</text:span></text:p>
      <text:p text:style-name="P749"/>
      <text:p text:style-name="P750"><text:span text:style-name="T751">IV</text:span><text:span text:style-name="T752">.<text:s/></text:span><text:span text:style-name="T753">PVM DEKLARCIJOS B DALIES „PIRKĖJO APSKAIČIUOTAS IR/AR IŠSKAITYTAS PVM BEI VMI ĮSKAITOMAS IMPORTO PVM“ UŽPILDYMAS</text:span></text:p>
      <text:p text:style-name="P754"/>
      <text:p text:style-name="P755"><text:span text:style-name="T756">44</text:span><text:span text:style-name="T757">. PVM deklaracijos B dalies</text:span><text:span text:style-name="T758"><text:s/>34 laukelyje</text:span><text:span text:style-name="T759"><text:s/>pirkėjas įrašo PVM įstatymo 96 straipsnyje nustatytu atveju savo deklaruojamą pardavimo PVM sumą, apskaičiuotą pagal žemės ūkio produkcijos supirkimo kvitus nuo iš žemės ūkio produkcijos gamintojų supirktos žemės ūkio produkcijos apmokestinam</text:span><text:span text:style-name="T760">osios vertės. Šis laukelis nepildomas, kai žemės ūkio produkcijos gamintojai apskaičiuotą PVM sumą nuo pradedant 2002 m. spalio 4 d. patiektos žemės ūkio produkcijos, kurios supirkimas įforminamas žemės ūkio produkcijos pirkimo kvitais, apmokestinamosios v</text:span><text:span text:style-name="T761">ertės, patys deklaruoja 18 laukelyje.</text:span></text:p>
      <text:p text:style-name="P762">Punkto pakeitimai:</text:p>
      <text:p text:style-name="P763"><text:span text:style-name="T764">Nr.<text:s/></text:span><text:a xlink:href="https://www.e-tar.lt/portal/legalAct.html?documentId=TAR.1B1AA59A9E1B" office:target-frame-name="_top" xlink:show="replace"><text:span text:style-name="T765">300</text:span></text:a><text:span text:style-name="T766">, 2002-10-25, Žin., 2002, Nr. 104-4681 (2002-10-31), i. k. 1022055ISAK00000300</text:span></text:p>
      <text:p text:style-name="Normal"/>
      <text:p text:style-name="P767"><text:span text:style-name="T768">45</text:span><text:span text:style-name="T769">.<text:s/></text:span><text:span text:style-name="T770">35 laukelyje</text:span><text:span text:style-name="T771"><text:s/>prekių (p</text:span><text:span text:style-name="T772">aslaugų) pirkėjas įrašo deklaruojamą iš prekių (paslaugų) pardavėjo išskaičiuotą PVM sumą kitais PVM įstatymo 96 straipsnyje nustatytais atvejais, t. y. PVM sumą, apskaičiuotą už nuosavybės teisės objektus, perimtus kaip turtinis įnašas, arba dėl kito PVM<text:s/></text:span><text:span text:style-name="T773">mokėtojo reorganizavimo – pagal pardavėjo išrašytus turto perdavimo dokumentus; PVM sumą už turto savininkui perduodamą pastato (statinio) esminį pagerinimą pagal turto nuomininko (panaudos gavėjo ir kito asmens) išrašytą esminio pagerinimo dokumentą ir ki</text:span><text:span text:style-name="T774">tais PVM įstatymo 96 straipsnyje nustatytais atvejais. Šių prekių (paslaugų) apmokestinamąją vertę prekių (paslaugų) tiekėjas deklaruoja PVM deklaracijos 26 laukelyje.</text:span></text:p>
      <text:p text:style-name="P775"><text:span text:style-name="T776">46</text:span><text:span text:style-name="T777">.<text:s/></text:span><text:span text:style-name="T778">36 laukelyje<text:s/></text:span><text:span text:style-name="T779">prekių (paslaugų) gavėjas įrašo deklaruojamą PVM sumą, kurią jis PV</text:span><text:span text:style-name="T780">M įstatymo 95 straipsnyje nustatytais atvejais apskaičiuoja nuo šalies teritorijoje užsienio asmens jam suteiktų paslaugų, nurodytų PVM įstatymo 13 str. 6 ir (arba) 7 dalyse, bei nuo jam suteiktų kitų paslaugų ir prekių, kurias šalies teritorijoje jam sute</text:span><text:span text:style-name="T781">ikė (patiekė) užsienio asmuo, Lietuvos Respublikoje neįsiregistravęs PVM mokėtoju.</text:span></text:p>
      <text:p text:style-name="P782"><text:span text:style-name="T783">Deklaruojamą PVM sumą pirkėjas apskaičiuoja Lietuvos Respublikos Vyriausybės nustatyta tvarka parengtoje ataskaitoje, kuri pateikiama kartu su mokestinio laikotarpio PVM dek</text:span><text:span text:style-name="T784">laracija.</text:span></text:p>
      <text:p text:style-name="P785"><text:span text:style-name="T786">47</text:span><text:span text:style-name="T787">.<text:s/></text:span><text:span text:style-name="T788">37 laukelyje<text:s/></text:span><text:span text:style-name="T789">įrašoma importuotų prekių, įskaitant ilgalaikį turtą, žaliavas, medžiagas, importo PVM suma, kurios sumokėjimą PVM įstatymo 94 straipsnyje nustatytais atvejais kontroliuoja apskrities VMI.</text:span></text:p>
      <text:p text:style-name="P790"><text:span text:style-name="T791">48</text:span><text:span text:style-name="T792">.<text:s/></text:span><text:span text:style-name="T793">38 laukelyje<text:s/></text:span><text:span text:style-name="T794">įrašoma susumuo</text:span><text:span text:style-name="T795">ta visuose šios B dalies laukeliuose įrašyta PVM suma, kuri negali būti neigiama.</text:span></text:p>
      <text:p text:style-name="P796"/>
      <text:p text:style-name="P797"><text:span text:style-name="T798">V</text:span><text:span text:style-name="T799">.<text:s/></text:span><text:span text:style-name="T800">PVM DEKLARCIJOS C DALIES „PIRKIMO (IMPORTO) PVM“ UŽPILDYMAS</text:span></text:p>
      <text:p text:style-name="P801"/>
      <text:p text:style-name="P802"><text:span text:style-name="T803">49</text:span><text:span text:style-name="T804">.<text:s/></text:span><text:span text:style-name="T805">39 laukelyje<text:s/></text:span><text:span text:style-name="T806">įrašoma iš kitų asmenų (išskyrus ūkininkus, kuriems taikomas kompensacinis PVM<text:s/></text:span><text:span text:style-name="T807">tarifas) įsigytų prekių ir paslaugų apmokestinamoji vertė.</text:span></text:p>
      <text:p text:style-name="P808"><text:span text:style-name="T809">50</text:span><text:span text:style-name="T810">.</text:span><text:span text:style-name="T811"><text:s/>40 laukelyje</text:span><text:span text:style-name="T812"><text:s/>įrašoma PVM suma, apskaičiuota nuo 39 laukelyje deklaruotos iš kitų mokėtojų (išskyrus ūkininkus, kuriems taikomas kompensacinis tarifas) įsigytų prekių ir paslaugų apmokestina</text:span><text:span text:style-name="T813">mosios vertės. Be to, šiame 40 laukelyje žemės ūkio produkcijos pirkėjas</text:span><text:span text:style-name="T814"><text:s/></text:span><text:span text:style-name="T815">įrašo nuo iš žemės ūkio produkcijos gamintojų supirktos žemės ūkio produkcijos apskaičiuotą pardavimo PVM sumą, kurią jis PVM įstatymo 96 straipsnyje nustatytais atvejais išskaitė iš<text:s/></text:span><text:span text:style-name="T816">šių gamintojų, deklaravo PVM deklaracijos 34 eilutėje ir kuri gali būti atskaityta PVM įstatymo nustatyta tvarka.</text:span></text:p>
      <text:p text:style-name="P817"><text:span text:style-name="T818">Šiame 40 laukelyje prekių (paslaugų)</text:span><text:span text:style-name="T819"><text:s/></text:span><text:span text:style-name="T820">pirkėjas</text:span><text:span text:style-name="T821"><text:s/></text:span><text:span text:style-name="T822">įrašo PVM įstatymo 96 straipsnyje nustatytais atvejais iš prekių (paslaugų) pardavėjo išskaitytą</text:span><text:span text:style-name="T823"><text:s/>PVM sumą, t. y. PVM sumą, apskaičiuotą už nuosavybės teisės objektus, perimtus kaip turtinis įnašas, arba dėl kito PVM mokėtojo reorganizavimo – pagal pardavėjo išrašytus turto perdavimo dokumentus; PVM sumą už turto savininkui perduodamą pastato (statini</text:span><text:span text:style-name="T824">o) esminį pagerinimą pagal turto nuomininko (panaudos gavėjo ir kito asmens) išrašytą esminio pagerinimo dokumentą ir kitais PVM įstatymo 96<text:s/></text:span><text:soft-page-break/><text:span text:style-name="T825">straipsnyje nustatytais atvejais. Šią pardavimo PVM sumą prekių (paslaugų) pirkėjas deklaruoja PVM deklaracijos 35<text:s/></text:span><text:span text:style-name="T826">laukelyje ir turi teisę atskaityti.</text:span></text:p>
      <text:p text:style-name="P827"><text:span text:style-name="T828">Šiame 40 laukelyje</text:span><text:span text:style-name="T829"><text:s/></text:span><text:span text:style-name="T830">prekių (paslaugų) gavėjas įrašo 36 laukelyje deklaruotą PVM sumą, kurią jis PVM įstatymo 95 straipsnyje nustatytais atvejais apskaičiavo nuo šalies teritorijoje užsienio asmens jam suteiktų paslaugų, n</text:span><text:span text:style-name="T831">urodytų PVM įstatymo 13 str. 6 ir/ar 7 dalyse, bei nuo jam suteiktų kitų paslaugų ir prekių, kurias šalies teritorijoje jam suteikė (patiekė) užsienio asmuo, Lietuvos Respublikoje neįsiregistravęs PVM mokėtoju. Deklaruojamą PVM sumą pirkėjas apskaičiuoja L</text:span><text:span text:style-name="T832">ietuvos Respublikos Vyriausybės nustatyta tvarka parengtoje ataskaitoje, kuri pateikiama kartu su mokestinio laikotarpio PVM deklaracija. Šią deklaruotą PVM sumą ar jos dalį pirkėjas turi teisę atskaityti.</text:span></text:p>
      <text:p text:style-name="P833"><text:span text:style-name="T834">51</text:span><text:span text:style-name="T835">.<text:s/></text:span><text:span text:style-name="T836">41 laukelyje<text:s/></text:span><text:span text:style-name="T837">įrašoma iš ūkininkų, kuriems<text:s/></text:span><text:span text:style-name="T838">PVM įstatymo XII skyriuje nustatyta tvarka taikomas kompensacinis PVM tarifas, įsigytos žemės ūkio produkcijos ir/ar žemės ūkio paslaugų apmokestinamoji vertė.</text:span></text:p>
      <text:p text:style-name="P839"><text:span text:style-name="T840">52</text:span><text:span text:style-name="T841">.<text:s/></text:span><text:span text:style-name="T842">42 laukelyje</text:span><text:span text:style-name="T843"><text:s/>įrašoma PVM suma, apskaičiuota taikant 6 proc. dydžio kompensacinį PVM tari</text:span><text:span text:style-name="T844">fą, nuo 41 laukelyje deklaruotos prekių ir /ar paslaugų apmokestinamosios vertės (kompensacinis PVM tarifas nurodytas PVM įstatymo 100 straipsnyje). Apmokestinamieji asmenys, įsigyjantys žemės ūkio produkciją ir/ar paslaugas iš ūkininkų, kuriems taikoma ko</text:span><text:span text:style-name="T845">mpensacinio PVM tarifo schema, kartu su PVM deklaracija teikia Žemės ūkio produkcijos ir /ar paslaugų pirkimo iš ūkininkų, kuriems taikoma kompensacinio tarifo PVM schema, ataskaitos FR0337 formą.</text:span></text:p>
      <text:p text:style-name="P846"><text:span text:style-name="T847">53</text:span><text:span text:style-name="T848">.<text:s/></text:span><text:span text:style-name="T849">43 laukelyje</text:span><text:span text:style-name="T850"><text:s/>įrašoma importuotų prekių, kurių impor</text:span><text:span text:style-name="T851">to PVM suma sumokama į muitinės sąskaitą, apmokestinamoji vertė. Importuojamų prekių apmokestinamoji vertė apskaičiuojama pagal PVM įstatymo 15 straipsnio nuostatas. Šiame 43 laukelyje įrašoma tų importuotų prekių apmokestinamoji vertė ir importo PVM suma,</text:span><text:span text:style-name="T852"><text:s/>kurios sumokėjimą (įskaitymą) kontroliuoja AVMI.</text:span></text:p>
      <text:p text:style-name="P853"><text:span text:style-name="T854">54</text:span><text:span text:style-name="T855">. 44 laukelyje<text:s/></text:span><text:span text:style-name="T856">įrašoma apskaičiuota ir į muitinės sąskaitą sumokėta importo PVM suma nuo importuotų prekių apmokestinamosios vertės. Importo PVM suma gali būti traukiama į atskaitą, jeigu ji nurodyta<text:s/></text:span><text:span text:style-name="T857">nustatytos formos importo muitinės deklaracijoje arba kitame vietoj importo muitinės deklaracijos naudojamame dokumente, o PVM mokėtojas turi importo PVM sumokėjimą patvirtinančius dokumentus. Šiame 44 laukelyje įrašoma importo PVM suma, kurios sumokėjimą<text:s/></text:span><text:span text:style-name="T858">(įskaitymą) kontroliuoja AVMI. Ši importo PVM suma – tai 37 laukelyje</text:span><text:span text:style-name="T859"><text:s/></text:span><text:span text:style-name="T860">įrašyta importuotų prekių, įskaitant ilgalaikį turtą, žaliavas, medžiagas, importo PVM suma, kurios sumokėjimą PVM įstatymo 94 straipsnyje nustatytais atvejais kontroliuoja apskrities VM</text:span><text:span text:style-name="T861">I.</text:span></text:p>
      <text:p text:style-name="P862"><text:span text:style-name="T863">55</text:span><text:span text:style-name="T864">.<text:s/></text:span><text:span text:style-name="T865">45 laukelyje</text:span><text:span text:style-name="T866"><text:s/>įrašoma ta pati, kaip ir 24 laukelyje įrašyta, nuo PVM mokėtojo pasigaminto ilgalaikio materialiojo turto ir atlikto nuosavybės teise priklausančio ar nepriklausančio pastato (statinio) esminio pagerinimo apmokestinamosios vertės ap</text:span><text:span text:style-name="T867">skaičiuota PVM suma (PVM įstatymo 6 straipsnis). Šią PVM sumą arba jos dalį PVM mokėtojas turi teisę atskaityti.</text:span></text:p>
      <text:p text:style-name="P868"><text:span text:style-name="T869">56</text:span><text:span text:style-name="T870">.<text:s/></text:span><text:span text:style-name="T871">46 laukelyje</text:span><text:span text:style-name="T872"><text:s/>įrašoma iš kitų mokėtojų įsigytų ir importuotų prekių apmokestinamoji vertė.</text:span></text:p>
      <text:p text:style-name="P873"><text:span text:style-name="T874">57</text:span><text:span text:style-name="T875">.<text:s/></text:span><text:span text:style-name="T876">47 laukelyje</text:span><text:span text:style-name="T877"><text:s/>įrašoma visų per mokesti</text:span><text:span text:style-name="T878">nį laikotarpį įsigytų (importuotų) prekių (paslaugų) pirkimo (importo) PVM suma, kuri lygi 40, 42, 44 ir 45 laukeliuose nurodytų PVM sumų sumai. Ši suma gali būti tik teigiama, t. y. tik su (+) ženklu.</text:span></text:p>
      <text:p text:style-name="P879"/>
      <text:p text:style-name="P880"><text:span text:style-name="T881">VI</text:span><text:span text:style-name="T882">.<text:s/></text:span><text:span text:style-name="T883">PVM DEKLARACIJOS D DALIES „PVM ATSKAITA (47</text:span><text:span text:style-name="T884"><text:s/>LAUKELIO DETALIZUOTA SUMA)“ UŽPILDYMAS</text:span></text:p>
      <text:p text:style-name="P885"/>
      <text:p text:style-name="P886"><text:span text:style-name="T887">58</text:span><text:span text:style-name="T888">. PVM deklaracijos D dalies<text:s/></text:span><text:span text:style-name="T889">48 laukelyje<text:s/></text:span><text:span text:style-name="T890">įrašoma</text:span><text:span text:style-name="T891"><text:s/></text:span><text:span text:style-name="T892">atskaitoma pirkimo (importo) PVM suma, tiesiogiai tenkanti PVM įstatymo 58 str. 1 dalyje nurodytai veiklai (iš C dalies „Pirkimo (importo) PVM“ 47 laukelio sumo</text:span><text:span text:style-name="T893">s dalis arba visa suma). Kaip nurodyta PVM įstatymo 58 str. 1 dalyje, PVM mokėtojas turi teisę į atskaitą įtraukti įsigytų ir/ar importuotų prekių (paslaugų) pirkimo ir/ar importo PVM, jeigu šios prekės (paslaugos) skirtos naudoti tokiai šio PVM mokėtojo v</text:span><text:span text:style-name="T894">eiklai:</text:span></text:p>
      <text:p text:style-name="P895"><text:span text:style-name="T896">1</text:span><text:span text:style-name="T897">) PVM apmokestinamoms prekėms tiekti ir/ar paslaugoms teikti;</text:span></text:p>
      <text:p text:style-name="P898"><text:span text:style-name="T899">2</text:span><text:span text:style-name="T900">) prekėms tiekti ir/ar paslaugoms teikti už šalies teritorijos ribų tuo atveju, tai toks prekių (paslaugų) tiekimas pagal PVM įstatymo nuostatas būtų apmokestinamas PVM, jeigu<text:s/></text:span><text:span text:style-name="T901">jis vyktų šalies teritorijoje.</text:span></text:p>
      <text:p text:style-name="P902"><text:span text:style-name="T903">59</text:span><text:span text:style-name="T904">.<text:s/></text:span><text:span text:style-name="T905">49 laukelyje<text:s/></text:span><text:span text:style-name="T906">įrašoma PVM įstatymo 60 str. 2 ir 3 dalyje nustatytais atvejais atskaitoma mišriai veiklai (PVM įstatymo 58 str. 1 dalyje nurodytai ir kitai veiklai) naudojamo ilgalaikio turto ir prekių bei paslaugų, s</text:span><text:span text:style-name="T907">usijusių su mišriai veiklai naudojamu ilgalaikiu materialiuoju turtu, PVM suma (C dalies „Pirkimo (importo) PVM“ 47 laukelio sumos dalis), apskaičiuota pagal su vietos mokesčių administratoriumi suderintą kitokį PVM sumos paskirstymo kriterijų, negu PVM įs</text:span><text:span text:style-name="T908">tatymo 60 straipsnio 1 dalyje nurodytas proporcinis paskirstymo būdas.</text:span></text:p>
      <text:p text:style-name="P909"><text:span text:style-name="T910">60</text:span><text:span text:style-name="T911">.<text:s/></text:span><text:span text:style-name="T912">50 laukelyje</text:span><text:span text:style-name="T913"><text:s/>įrašoma atskaitoma fizinio asmens įsigyto ar importuoto ilgalaikio turto (ar jo dalies), priskirto ekonominei veiklai vykdyti, bei prekių ir paslaugų, susijusių su<text:s/></text:span><text:span text:style-name="T914">šiuo turtu, pirkimo (importo) PVM suma (C dalies „Pirkimo (importo) PVM“ 47 laukelio sumos dalis). Pagal PVM įstatymo 61 straipsnį fizinis asmuo ilgalaikio materialiojo turto (ar jo dalies) priskyrimą ekonominei veiklai vykdyti turi deklaruoti centrinio mo</text:span><text:span text:style-name="T915">kesčių administratoriaus nustatyta tvarka. Ekonominei veiklai priskirto ilgalaikio turto, taip pat su šiuo turtu susijusių kitų prekių ir (arba) paslaugų pirkimo ir/ar importo PVM dalis, kuri gali būti įtraukta į atskaitą, apskaičiuojama Lietuvos Respublik</text:span><text:span text:style-name="T916">os Vyriausybės ar jos įgaliotos institucijos nustatyta tvarka. PVM įstatymo 61 str. 2 dalyje nustatyta, kad iki įregistravimo PVM mokėtoju fizinio asmens įsigytas ilgalaikis turtas (ar jo dalis) taip pat gali būti priskirtas ekonominei veiklai, bet jokia p</text:span><text:span text:style-name="T917">aties tokio ilgalaikio materialiojo turto pirkimo ar importo PVM dalis negali būti įtraukta į PVM atskaitą.</text:span></text:p>
      <text:p text:style-name="P918"><text:span text:style-name="T919">61</text:span><text:span text:style-name="T920">.<text:s/></text:span><text:span text:style-name="T921">51 laukelyje<text:s/></text:span><text:span text:style-name="T922">įrašoma</text:span><text:span text:style-name="T923"><text:s/></text:span><text:span text:style-name="T924">kitai, nei nurodyta PVM įstatymo 58 str. 1 dalyje, veiklai tiesiogiai priskirta</text:span><text:span text:style-name="T925"><text:s/></text:span><text:span text:style-name="T926">neatskaitoma</text:span><text:span text:style-name="T927"><text:s/></text:span><text:span text:style-name="T928">pirkimo (importo) PVM suma</text:span><text:span text:style-name="T929"><text:s/>(C dalies „Pirkimo (importo) PVM“ 47 laukelio sumos dalis). Atkreipiame dėmesį į tai, kad prekių tiekimas ar paslaugų teikimas, kuris pagal PVM įstatymo nuostatas PVM neapmokestinamas, netampa PVM apmokestinama veikla net ir tuo atveju, kai PVM mokėtojas<text:s/></text:span><text:span text:style-name="T930">už PVM neapmokestinamas prekes (paslaugas) apskaičiuoja PVM, išskyrus tuos atvejus, kai PVM įstatyme PVM mokėtojui numatyta tokio pasirinkimo teisė.</text:span></text:p>
      <text:p text:style-name="P931"><text:span text:style-name="T932">62</text:span><text:span text:style-name="T933">.<text:s/></text:span><text:span text:style-name="T934">52 laukelyje</text:span><text:span text:style-name="T935"><text:s/>įrašoma pirkimo (importo) PVM suma (C dalies „Pirkimo (importo) PVM“ 47 laukelio sumos</text:span><text:span text:style-name="T936"><text:s/>dalis), kuri PVM įstatymo 62 str. 2 ir 3 dalyse nustatytais atvejais negali būti atskaitoma:</text:span></text:p>
      <text:p text:style-name="P937"><text:span text:style-name="T938">1</text:span><text:span text:style-name="T939">) pramogoms ir reprezentacijai skirtų prekių ir paslaugų pirkimo ir/ar importo PVM, jeigu apskaičiuojant apmokestinamąjį pelną (pajamas) jų įsigijimo išlaidų p</text:span><text:span text:style-name="T940">agal pelno (pajamų) apmokestinimą reglamentuojančius teisės aktus neleidžiama atimti iš gautų pajamų;</text:span></text:p>
      <text:p text:style-name="P941"><text:span text:style-name="T942">2</text:span><text:span text:style-name="T943">) PVM įstatymo 15 str. 7 dalies 2 punkte nurodytais atvejais už kitą asmenį sumokėtas pirkimo arba importo PVM;</text:span></text:p>
      <text:p text:style-name="P944"><text:span text:style-name="T945">3</text:span><text:span text:style-name="T946">) pirkimo arba importo PVM lengv</text:span><text:span text:style-name="T947">ojo automobilio, skirto vežti ne daugiau kaip 8 žmones (neskaičiuojant vairuotojo), arba nurodytos klasės automobilio, priskiriamo visureigių kategorijai, jeigu automobilis nebus tiekiamas arba išnuomojamas, taip pat jeigu juo nebus teikiamos keleivių veži</text:span><text:span text:style-name="T948">mo už atlygį arba mokymo vairuoti paslaugos. Tie patys apribojimai taikomi atskaitant nurodytų kategorijų automobilių nuomos paslaugos pirkimo PVM. Šie apribojimai netaikomi tik nurodytų kategorijų automobiliams, jeigu jie pagal transporto priemonių klasif</text:span><text:span text:style-name="T949">ikavimą ir kodavimą reglamentuojančius teisės aktus priskiriami specialios paskirties transporto priemonėms;</text:span></text:p>
      <text:p text:style-name="P950"><text:span text:style-name="T951">4</text:span><text:span text:style-name="T952">) keleivių vežimo šios dalies 3 punkte nurodytų kategorijų automobiliais paslaugų pirkimo PVM, jeigu PVM mokėtojas nedalyvauja šios paslaugos<text:s/></text:span><text:span text:style-name="T953">teikimo sandoryje kaip neatsiskleidęs tarpininkas.</text:span></text:p>
      <text:p text:style-name="P954"><text:span text:style-name="T955">PVM įstatymo XII skyriuje nustatyti ir kiti atvejai, kai prekių ir (arba) paslaugų pirkimo ir/ar importo PVM negali būti atskaitomas.</text:span></text:p>
      <text:p text:style-name="P956"><text:span text:style-name="T957">63</text:span><text:span text:style-name="T958">.<text:s/></text:span><text:span text:style-name="T959">53 laukelyje</text:span><text:span text:style-name="T960"><text:s/>įrašoma mišriai veiklai naudojamo ilgalaikio tur</text:span><text:span text:style-name="T961">to ir prekių bei paslaugų, susijusių su šiuo turtu, neatskaitoma pirkimo (importo) PVM suma (C dalies „Pirkimo (importo) PVM“ 47 laukelio sumos dalis), apskaičiuota pagal su vietos mokesčių administratoriumi suderintą kitokį PVM sumos paskirstymo kriterijų</text:span><text:span text:style-name="T962">, negu PVM įstatymo 60 str. 1 dalyje nurodytas proporcinis<text:s/></text:span><text:soft-page-break/><text:span text:style-name="T963">paskirstymo būdas. Tokio ilgalaikio turto ir prekių bei paslaugų, susijusių su šiuo turtu, atskaitoma pirkimo (importo) PVM sumos dalis įrašoma 47 laukelyje.</text:span></text:p>
      <text:p text:style-name="P964"><text:span text:style-name="T965">64</text:span><text:span text:style-name="T966">.<text:s/></text:span><text:span text:style-name="T967">54 laukelyje</text:span><text:span text:style-name="T968"><text:s/>įrašoma neatskaito</text:span><text:span text:style-name="T969">ma fizinio asmens įsigyto ar importuoto ilgalaikio turto (ar jo dalies), nepriskirto ekonominei veiklai vykdyti, bei prekių ir paslaugų, susijusių su šiuo turtu, pirkimo (importo) PVM suma (ekonominei veiklai vykdyti priskirto ilgalaikio turto ar jo dalies</text:span><text:span text:style-name="T970"><text:s/>bei prekių ir paslaugų, susijusių su šiuo turtu, atskaitoma pirkimo (importo) PVM suma įrašoma 50 laukelyje).</text:span></text:p>
      <text:p text:style-name="P971"><text:span text:style-name="T972">65</text:span><text:span text:style-name="T973">.<text:s/></text:span><text:span text:style-name="T974">55 laukelyje</text:span><text:span text:style-name="T975"><text:s/>įrašomas procentas, pagal kurį kalendoriniais metais apskaičiuojama atskaitoma pirkimo (importo) PVM suma (C dalies „Pirkimo</text:span><text:span text:style-name="T976"><text:s/>(importo) PVM“ 47 laukelio sumos dalis), proporcingai tenkanti PVM įstatymo 58 str. 1 dalyje nurodytai veiklai. Pagal PVM įstatymo 60 straipsnio nuostatas šis procentas apskaičiuojamas kaip gauto ar gautino atlygio (išskyrus patį PVM) už įstatymo 58 str.<text:s/></text:span><text:span text:style-name="T977">1 dalyje nurodytų prekių ir paslaugų teikimą dalis (procentais) nuo PVM mokėtojo gauto ar gautino atlygio sumos (išskyrus patį PVM) už bet kokių prekių tiekimą ir paslaugų teikimą. Lietuvos Respublikos Vyriausybės ar jos įgaliotos institucijos nustatytais<text:s/></text:span><text:span text:style-name="T978">atvejais ir tvarka apskaičiuojant šį santykį, prie PVM mokėtojo atlygio už bet kokių prekių tiekimą ir paslaugų teikimą pridedamos ir jo gautų bei panaudotų subsidijų ar dotacijų sumos.</text:span></text:p>
      <text:p text:style-name="P979">Tačiau, apskaičiuojant šį santykį, neatsižvelgiama į PVM mokėtojo atlygį:</text:p>
      <text:p text:style-name="P980"><text:span text:style-name="T981">1</text:span><text:span text:style-name="T982">) už ilgalaikio turto, naudoto PVM mokėtojo ekonominėje veikloje, tiekimą;</text:span></text:p>
      <text:p text:style-name="P983"><text:span text:style-name="T984">2</text:span><text:span text:style-name="T985">) už nekilnojamųjų pagal prigimtį daiktų tiekimą ir šio įstatymo 28 straipsnyje nurodytų finansinių paslaugų teikimą, su sąlyga, kad šie sandoriai yra atsitiktinio<text:s/></text:span><text:span text:style-name="T986">pobūdžio ir PVM mokėtojas paprastai nesiverčia tokios rūšies veikla.</text:span></text:p>
      <text:p text:style-name="P987">Pagal PVM įstatymo 129 str. 11 punkto nuostatas iki 2003-12-31 pelno nesiekiančių juridinių asmenų veikla, nurodyta PVM įstatymo 24 str. 1 ir 2 dalyse (t. y. politinių partijų, profesinių<text:s/>sąjungų ir kitų pelno nesiekiančių juridinių asmenų savo nariams už mokamą nario mokestį teikiamos paslaugos, taip pat religinių bendruomenių, bendrijų ir centrų savo nariams teikiamos paslaugos), nėra PVM objektas ir, skaičiuojant procentą, į už šias paslaugas gautą atlygį neatsižvelgiama.</text:p>
      <text:p text:style-name="P988"><text:span text:style-name="T989">Šis procentas apskaičiuojamas remiantis praėjusių kalendorinių metų rodikliais, o jei jų nėra, – PVM mokėtojo prognozuojamais einamųjų kalendorinių metų rodikliais). Jei taip apskaičiuotas procentas bus ne mažesnis kaip</text:span><text:span text:style-name="T990"><text:s/>95 proc., laikoma, kad visas šis paskirstytinas pirkimo (importo) PVM tenka 58 str. 1 dalyje nurodytai veiklai.</text:span></text:p>
      <text:p text:style-name="P991"><text:span text:style-name="T992">66</text:span><text:span text:style-name="T993">.<text:s/></text:span><text:span text:style-name="T994">56 laukelyje</text:span><text:span text:style-name="T995"><text:s/>įrašoma atskaitoma PVM suma, apskaičiuota taikant 55 laukelyje nurodytą procentą. Ji apskaičiuojama pagal deklaracijos f</text:span><text:span text:style-name="T996">ormoje nurodytą formulę.</text:span></text:p>
      <text:p text:style-name="P997"><text:span text:style-name="T998">67</text:span><text:span text:style-name="T999">.<text:s/></text:span><text:span text:style-name="T1000">57 laukelyje<text:s/></text:span><text:span text:style-name="T1001">įrašoma visa atskaitoma pirkimo (importo) PVM suma, kuri gaunama susumuojant 48, 49, 50, 56 laukeliuose įrašytas PVM sumas. Ši suma gali būti tik teigiama, t. y. su (+) ženklu. Be to, šio laukelio suma gali būt</text:span><text:span text:style-name="T1002">i lygi arba mažesnė už 47 laukelyje įrašytą sumą. Jeigu visa 47 laukelio suma įrašoma į 48 laukelį, tai 57 laukelio PVM suma taip pat turi būti lygi 47 laukelio sumai.</text:span></text:p>
      <text:p text:style-name="P1003"><text:span text:style-name="T1004">68</text:span><text:span text:style-name="T1005">.<text:s/></text:span><text:span text:style-name="T1006">58 laukelyje</text:span><text:span text:style-name="T1007"><text:s/>įrašoma atskaitoma iki įsiregistravimo PVM mokėtoju įsigytų paslaug</text:span><text:span text:style-name="T1008">ų, prekių ir ilgalaikio turto pirkimo (importo) PVM suma.</text:span><text:span text:style-name="T1009"><text:s/></text:span><text:span text:style-name="T1010">Pagal PVM įstatymo 63 straipsnio nuostatas įsiregistravęs PVM mokėtoju asmuo į PVM atskaitą gali įtraukti iki įsiregistravimo PVM mokėtoju įsigytų prekių (paslaugų), jei jos bus naudojamos to PVM mo</text:span><text:span text:style-name="T1011">kėtojo šio įstatymo 58 str. 1 dalyje nurodytai veiklai, pirkimo (importo) PVM sumą; įsigytų paslaugų, sudarančių PVM mokėtojo ilgalaikį nematerialųjį turtą, pirkimo PVM dalį, kuri atitinka iki įsiregistravimo dar nenudėvėtą to turto vertės dalį, apskaičiuo</text:span><text:span text:style-name="T1012">tą vadovaujantis pelno (pajamų) apmokestinimą reglamentuojančiais teisės aktais; įsigyto ilgalaikio materialiojo turto pirkimo importo PVM dalį, atitinkančią skaičių metų, įregistravimo PVM mokėtoju dieną likusių iki šio įstatymo 67 str. 2 dalyje nurodytoj</text:span><text:span text:style-name="T1013">o 10 ar 5 metų termino pabaigos (PVM įstatymo 63 str. 4 dalis); kito įsigyto ilgalaikio materialiojo turto pirkimo (importo) PVM dalį, atitinkančią iki įregistravimo PVM mokėtoju dar nenudėvėtą (neamortizuotą) to turto vertės dalį, apskaičiuotą vadovaujant</text:span><text:span text:style-name="T1014">is pelno (pajamų) apmokestinimą reglamentuojančiais teisės aktais (PVM įstatymo 63 str. 3 dalis). Šios nuostatos netaikomos įsigytoms ir (arba) importuotoms prekėms ir (arba) paslaugoms, sunaudotoms iki įregistravimo<text:s/></text:span><text:soft-page-break/><text:span text:style-name="T1015">PVM mokėtoju pasigamintam ilgalaikiam t</text:span><text:span text:style-name="T1016">urtui (įskaitant iki įregistravimo dienos atlikto pastato (statinio) esminio pagerinimo vertę), taip pat fizinio asmens iki įregistravimo PVM mokėtoju įsigytam ilgalaikiam turtui.</text:span></text:p>
      <text:p text:style-name="P1017">Pagal PVM įstatymo 63 str. 6 dalį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o lydimuosiuose teisės aktuose nustatytais pagrindais nebuvo juo įregistruotas), neturi teisės jokios iki įregistravimo dienos įsigytų ir (arba) importuotų prekių ir paslaugų pirkimo ir (arba) importo PVM dalies įtraukti į PVM atskaitą.</text:p>
      <text:p text:style-name="P1018"/>
      <text:p text:style-name="P1019"><text:span text:style-name="T1020">VII</text:span><text:span text:style-name="T1021">.<text:s/></text:span><text:span text:style-name="T1022">PVM DEKLARACIJOS E DALIES „ATSISKAITYMAS SU BIUDŽETU“ UŽPILDYMAS</text:span></text:p>
      <text:p text:style-name="P1023"/>
      <text:p text:style-name="P1024"><text:span text:style-name="T1025">69</text:span><text:span text:style-name="T1026">. PVM deklaracijos E dalies<text:s/></text:span><text:span text:style-name="T1027">59 laukelyje<text:s/></text:span><text:span text:style-name="T1028">įrašoma apskaičiuota grąžintina PVM suma, kuri yra lygi prie 57</text:span><text:span text:style-name="T1029"><text:s/></text:span><text:span text:style-name="T1030">laukelyje nurodytos PVM sumos</text:span><text:span text:style-name="T1031"><text:s/>pridėjus 58 laukelyje nurodytą sumą ir<text:s/></text:span><text:span text:style-name="T1032">atėmus 32 laukelyje</text:span><text:span text:style-name="T1033"><text:s/></text:span><text:span text:style-name="T1034">įrašytą</text:span><text:span text:style-name="T1035"><text:s/></text:span><text:span text:style-name="T1036">sumą bei 38 laukeliuose įrašytas</text:span><text:span text:style-name="T1037"><text:s/></text:span><text:span text:style-name="T1038">sumas</text:span><text:span text:style-name="T1039">. 59</text:span><text:span text:style-name="T1040"><text:s/>laukelio suma negali būti neigiama (su (-) minuso ženklu).</text:span></text:p>
      <text:p text:style-name="P1041"><text:span text:style-name="T1042">70</text:span><text:span text:style-name="T1043">.<text:s/></text:span><text:span text:style-name="T1044">60 laukelį<text:s/></text:span><text:span text:style-name="T1045">pildo tie</text:span><text:span text:style-name="T1046"><text:s/></text:span><text:span text:style-name="T1047">apmokestinamieji asmenys, kurie yra įdarbinę riboto darbi</text:span><text:span text:style-name="T1048">ngumo asmenis ir kurie turi teisę taikyti PVM įstatymo 129 str. 9 dalyje nustatytą laikiną (iki 2003 m. gruodžio 31 d.) PVM lengvatą. Šiame 60 laukelyje jie įrašo apskaičiuotą PVM sumą, kuri jiems paliekama suteikus minėtą lengvatą.</text:span></text:p>
      <text:p text:style-name="P1049"><text:span text:style-name="T1050">71</text:span><text:span text:style-name="T1051">.<text:s/></text:span><text:span text:style-name="T1052">61 laukelyje<text:s/></text:span><text:span text:style-name="T1053">įr</text:span><text:span text:style-name="T1054">ašoma apskaičiuota mokėtina PVM suma, kuri yra lygi prie 32 laukelyje įrašytos</text:span><text:span text:style-name="T1055"><text:s/></text:span><text:span text:style-name="T1056">sumos pridėjus 38 laukelyje</text:span><text:span text:style-name="T1057"><text:s/></text:span><text:span text:style-name="T1058">įrašytą sumą ir atėmus 57, 58</text:span><text:span text:style-name="T1059"><text:s/></text:span><text:span text:style-name="T1060">bei 60 laukeliuose įrašytas</text:span><text:span text:style-name="T1061"><text:s/></text:span><text:span text:style-name="T1062">sumas</text:span><text:span text:style-name="T1063">.<text:s/></text:span><text:span text:style-name="T1064">Šio 61 laukelio suma negali būti neigiama (su (-) minuso ženklu).</text:span></text:p>
      <text:p text:style-name="P1065"/>
      <text:p text:style-name="P1066"><text:span text:style-name="T1067">VIII</text:span><text:span text:style-name="T1068">.<text:s/></text:span><text:span text:style-name="T1069">PVM<text:s/></text:span><text:span text:style-name="T1070">DEKLARACIJOS F DALIES „APSKAIČIUOTOS MOKĖTINOS (GRĄŽINTINOS) PVM SUMOS TIKSLINIMAS“ UŽPILDYMAS</text:span></text:p>
      <text:p text:style-name="P1071"/>
      <text:p text:style-name="P1072"><text:span text:style-name="T1073">72</text:span><text:span text:style-name="T1074">. PVM deklaracijos F dalies<text:s/></text:span><text:span text:style-name="T1075">62</text:span><text:span text:style-name="T1076"><text:s/></text:span><text:span text:style-name="T1077">laukelyje</text:span><text:span text:style-name="T1078"><text:s/>prekių (paslaugų) tiekėjas</text:span><text:span text:style-name="T1079"><text:s/></text:span><text:span text:style-name="T1080">įrašo su minuso (kai pardavimo PVM suma mažinama) arba su pliuso ženklu (kai pardavimo</text:span><text:span text:style-name="T1081"><text:s/>PVM suma didinama) patikslintą prekių (paslaugų) pardavimo PVM sumą, nurodytą jo paties išrašytuose kreditiniuose dokumentuose arba pirkėjo jam išrašytuose debitiniuose dokumentuose. PVM įstatymo 83 straipsnyje nurodytais atvejais, kai po prekių tiekimo a</text:span><text:span text:style-name="T1082">rba paslaugų teikimo įforminimo pasikeičia tų parduotų prekių ar suteiktų paslaugų apmokestinamoji vertė ir/ar kiekis, suteikiamos įvairios nuolaidos, prekės (ar jų dalis) grąžinama, prekių (ar jų dalies) arba paslaugų atsisakoma ar dėl kokių nors kitų pri</text:span><text:span text:style-name="T1083">ežasčių keičiasi pirkėjo (kliento) mokėtinas atlygis, prekių teikėjas ar paslaugų tiekėjas privalo pirkėjui (klientui) išrašyti kreditinį dokumentą, kuriuo įforminami minėti pakitimai. Tokiais atvejais gali būti išrašomi ir pirkėjo debitiniai dokumentai, j</text:span><text:span text:style-name="T1084">ei pirkėjas yra PVM mokėtojas. Be to, šiame laukelyje PVM įstatymo 15 str. 9 dalyje nustatytais atvejais pažymėdamas minuso ženklu prekių (paslaugų) pardavėjas įrašo PVM sumą, perskaičiuotą dėl grąžintos pakuotės, kurios vertė buvo įtraukta į prekių (pasla</text:span><text:span text:style-name="T1085">ugų), pateiktų ankstesnį mokestinį laikotarpį, apmokestinamąją vertę.</text:span></text:p>
      <text:p text:style-name="P1086"><text:span text:style-name="T1087">Kai išrašomas PVM įstatymo 96 straipsnyje nurodytų patiektų prekių (paslaugų), kurių pardavimo PVM iš pardavėjo išskaitė ir už jį sumokėjo, prekių (paslaugų) pirkėjas, kreditinis dokumen</text:span><text:span text:style-name="T1088">tas, tai šiame dokumente su minuso arba su pliuso ženklu nurodytą patikslintą prekių (paslaugų) pardavimo PVM sumą šiame laukelyje įrašo tokių prekių (paslaugų) pirkėjas.</text:span></text:p>
      <text:p text:style-name="P1089"><text:span text:style-name="T1090">73</text:span><text:span text:style-name="T1091">.<text:s/></text:span><text:span text:style-name="T1092">63 laukelyje</text:span><text:span text:style-name="T1093"><text:s/>prekių (paslaugų) gavėjas įrašo patikslintą praėjusiais mokestin</text:span><text:span text:style-name="T1094">iais laikotarpiais atskaitytą prekių (paslaugų) pirkimo (importo) PVM sumą pagal išrašytus kreditinius, debitinius ir kitus dokumentus. Ši patikslinta PVM suma įrašoma su minuso ženklu, kai išrašomas kreditinis dokumentas su teigiama PVM suma, t. y. kai PV</text:span><text:span text:style-name="T1095">M atskaita padidinama, arba su pliuso ženklu, kai išrašomas kreditinis dokumentas su neigiama PVM suma ar debitinis dokumentas, t. y. kai PVM atskaita mažinama.</text:span></text:p>
      <text:soft-page-break/>
      <text:p text:style-name="P1096">Pagal PVM įstatymo 83 straipsnio nuostatas, kai po prekių tiekimo arba paslaugų teikimo įforminimo keičiasi tiekiamų prekių (paslaugų) apmokestinamoji vertė ir/ar kiekis, suteikiamos įvairios nuolaidos, prekės (ar jų dalis) grąžinama, prekių (ar jų dalies) arba paslaugų atsisakoma ar dėl kokių nors kitų priežasčių keičiasi pirkėjo (kliento) mokėtinas atlygis, prekių tiekėjas ar paslaugų tiekėjas privalo pirkėjui (klientui) išrašyti kreditinį dokumentą, kuriuo įforminami minėti pakitimai. Šalių susitarimu prekių grąžinimo ar paslaugų atsisakymo faktai gali būti įforminami ne prekių tiekėjo ar paslaugų<text:s/>teikėjo išrašomu kreditiniu dokumentu, o pirkėjo (kliento) išrašomu debitiniu dokumentu, jeigu pirkėjas (klientas) yra PVM mokėtojas.</text:p>
      <text:p text:style-name="P1097">Pagal PVM įstatymo 65 straipsnio nuostatas, jeigu PVM mokėtojas po mokestinio laikotarpio PVM deklaracijos pateikimo dalį<text:s/>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text:s/>pirkimo ir/ar importo PVM sumos buvo įtrauktos į PVM atskaitą, PVM atskaita tikslinama to mokestinio laikotarpio, kurį paaiškėjo minėtos aplinkybės.</text:p>
      <text:p text:style-name="P1098">Atkreipiame dėmesį į tai, kad pagal PVM įstatymo 65 str. 2 ir 3 dalis dėl klaidos atskaičius per daug pirkimo ir/ar importo PVM, PVM atskaita turi būti patikslinta to mokestinio laikotarpio, kurį klaidos buvo padarytos, PVM deklaracijoje atitinkamai didinant į biudžetą mokėtiną (mažinant iš biudžeto grąžintiną) PVM sumą. Jeigu dėl klaidos ar dėl kitų priežasčių buvo atskaityta per mažai pirkimo ir/ar importo PVM, PVM atskaita gali būti patikslinta to mokestinio laikotarpio, kurį paaiškėjo minėtos aplinkybės, PVM deklaracijoje atitinkamai mažinant mokėtiną į biudžetą (didinant iš biudžeto grąžintiną) PVM sumą.</text:p>
      <text:p text:style-name="P1099"><text:span text:style-name="T1100">Š</text:span><text:span text:style-name="T1101">iame 63 laukelyje prekių (paslaugų) gavėjas taip pat nurodo patikslintą praėjusiais mokestiniais laikotarpiais atskaitytą prekių (paslaugų) pirkimo (importo) PVM sumą pagal išrašytus kreditinius ar debitinius dokumentus PVM įstatymo 96 straipsnyje nurodytų</text:span><text:span text:style-name="T1102"><text:s/>prekių (paslaugų), kurių pardavimo PVM iš pardavėjo išskaitė ir už jį sumokėjo, prekių (paslaugų) pirkėjas.</text:span></text:p>
      <text:p text:style-name="P1103"><text:span text:style-name="T1104">74</text:span><text:span text:style-name="T1105">.<text:s/></text:span><text:span text:style-name="T1106">64 laukelyje<text:s/></text:span><text:span text:style-name="T1107">įrašoma PVM įstatymo 66 str. 2 dalyje nustatytais atvejais patikslinta praėjusių mokestinių laikotarpių atskaityta prekių ir p</text:span><text:span text:style-name="T1108">aslaugų pirkimo (importo) PVM suma (o jeigu jos pasigamintos – atskaityta joms pasigaminti sunaudotų prekių ir (arba) paslaugų pirkimo (importo) PVM suma), kai paaiškėja, kad jos nebebus naudojamos PVM mokėtojo šio įstatymo 58 str. 1 dalyje nurodytoje veik</text:span><text:span text:style-name="T1109">loje. PVM atskaita netikslinama:</text:span></text:p>
      <text:p text:style-name="P1110"><text:span text:style-name="T1111">1</text:span><text:span text:style-name="T1112">) dėl prarasto prekių kiekio, neviršijančio teisės aktų nustatytų natūralios netekties normų, taip pat dėl technologiniuose procesuose prarasto prekių kiekio, jeigu nustatant atlygį už tiekiamas prekes arba teikiamas pas</text:span><text:span text:style-name="T1113">laugas į jį įtraukiama ir tokių nuostolių vertė;</text:span></text:p>
      <text:p text:style-name="P1114"><text:span text:style-name="T1115">2</text:span><text:span text:style-name="T1116">) jeigu nuosavybės teisės objektas perduodamas šio įstatymo 68 str. 2 dalyje nustatyta tvarka;</text:span></text:p>
      <text:p text:style-name="P1117"><text:span text:style-name="T1118">3</text:span><text:span text:style-name="T1119">) jeigu Lietuvos Respublikos Vyriausybės ar jos įgaliotos institucijos nustatyta tvarka įrodoma, kad p</text:span><text:span text:style-name="T1120">rekės prarastos dėl nenugalimos jėgos (</text:span><text:span text:style-name="T1121">force majeure)<text:s/></text:span><text:span text:style-name="T1122">aplinkybių arba dėl nusikalstamos trečiųjų asmenų veikos;</text:span></text:p>
      <text:p text:style-name="P1123"><text:span text:style-name="T1124">4</text:span><text:span text:style-name="T1125">) jeigu prekės perduotos ar sunaudotos šio įstatymo 5 str. 3 arba 4 dalyje nustatyta tvarka (kai prekės panaudojamos tyrimams, analizei, iš</text:span><text:span text:style-name="T1126">bandymui; kai prekės panaudojamos kaip nedidelės vertės dovanos (reklamai, reprezentacijai, labdarai ir paramai) – Vyriausybės nustatyta tvarka.</text:span></text:p>
      <text:p text:style-name="P1127"><text:span text:style-name="T1128">Išregistruojamas iš PVM mokėtojų arba pasibaigiantis kaip PVM mokėtojas dėl likvidavimo asmuo savo pateikiamos<text:s/></text:span><text:span text:style-name="T1129">paskutinės PVM deklaracijos 64 laukelyje įrašo patikslintą ankstesniais mokestiniais laikotarpiais atskaitytą prekių ir paslaugų, kurios dėl jo išregistravimo iš PVM mokėtojų, ar likvidavimo nebebus panaudotos PVM įstatymo 58 str. 1 dalyje nurodytai veikla</text:span><text:span text:style-name="T1130">i, pirkimo (importo) PVM sumą.</text:span></text:p>
      <text:p text:style-name="P1131"><text:span text:style-name="T1132">75</text:span><text:span text:style-name="T1133">.<text:s/></text:span><text:span text:style-name="T1134">65 laukelyje<text:s/></text:span><text:span text:style-name="T1135">įrašoma patikslinta atskaityta ilgalaikio turto (įskaitant pastatų (statinių) esminio pagerinimo) pirkimo (importo) PVM suma, kai paaiškėja, kad ilgalaikis turtas nebebus PVM mokėtojo naudojamas įstatym</text:span><text:span text:style-name="T1136">o 58 str. 1 dalyje nurodytoje veikloje.</text:span><text:span text:style-name="T1137"><text:s/></text:span><text:span text:style-name="T1138">Pagal</text:span><text:span text:style-name="T1139"><text:s/></text:span><text:span text:style-name="T1140">PVM įstatymo 67 straipsnio nuostatas PVM atskaita turi būti tikslinama: nekilnojamojo pagal prigimtį turto – 10 metų, kito ilgalaikio turto – 5 metus, skaičiuojant nuo to mokestinio laikotarpio, kurį atskaityta</text:span><text:span text:style-name="T1141"><text:s/>to turto pirkimo arba importo PVM ar jo dalis (pastato (statinio) esminio pagerinimo atveju – taip<text:s/></text:span><text:soft-page-break/><text:span text:style-name="T1142">pasigaminto ilgalaikio materialiojo turto pirkimo PVM atskaita tikslinama 10 metų nuo to mokestinio laikotarpio, kurį buvo užbaigti turto pagerinimo darbai)</text:span><text:span text:style-name="T1143">. Jeigu turtas buvo įsigytas arba importuotas iki asmens įregistravimo PVM mokėtoju, PVM atskaita tikslinama tiek metų, kiek metų atitinkanti pirkimo arba importo PVM suma buvo įtraukta į atskaitą. Atskaita turi būti patikslinta to mokesčio laikotarpio PVM</text:span><text:span text:style-name="T1144"><text:s/>deklaracijoje, kurį paaiškėjo, kad ilgalaikis materialusis turtas nebebus PVM mokėtojo naudojamas PVM įstatymo 58 str. 1 dalyje nurodytai veiklai. PVM atskaita netikslinama:</text:span><text:span text:style-name="T1145"><text:s/></text:span><text:span text:style-name="T1146">1) jeigu turtas perduodamas šio įstatymo 68 str. 2 dalyje nustatyta tvarka; 2) je</text:span><text:span text:style-name="T1147">igu Lietuvos Respublikos Vyriausybės ar jos įgaliotos institucijos nustatyta tvarka įrodoma, kad turtas prarastas dėl nenugalimos jėgos (</text:span><text:span text:style-name="T1148">force majeure)<text:s/></text:span><text:span text:style-name="T1149">aplinkybių arba dėl nusikalstamos trečiųjų asmenų veikos.</text:span></text:p>
      <text:p text:style-name="P1150"><text:span text:style-name="T1151">Specialios taisyklės, kaip tikslinti PVM atska</text:span><text:span text:style-name="T1152">itą dėl esminio pagerinimo to ilgalaikio turto, kuris nepriklauso PVM mokėtojui nuosavybės teise, išdėstytos PVM įstatymo 68 straipsnyje. Fizinio asmens, PVM mokėtojo, ilgalaikio materialiojo turto, kurio dalis buvo priskirta ekonominei veiklai vykdyti, PV</text:span><text:span text:style-name="T1153">M atskaitos tikslinimas vykdomas Vyriausybės nustatyta tvarka.</text:span></text:p>
      <text:p text:style-name="P1154"><text:span text:style-name="T1155">Išregistruojamas iš PVM mokėtojų arba dėl likvidavimo pasibaigiantis kaip PVM mokėtojas asmuo savo pateikiamos paskutinės PVM deklaracijos 65 laukelyje įrašo ilgalaikio turto (įskaitant pastatų</text:span><text:span text:style-name="T1156"><text:s/>(statinių) esminio pagerinimo), kuris dėl išregistravimo iš PVM mokėtojų ar likvidavimo nebebus panaudotas PVM įstatymo 58 str. 1 dalyje nurodytai veiklai, patikslintą ankstesniais mokestiniais laikotarpiais atskaitytą pirkimo (importo) PVM sumą.</text:span></text:p>
      <text:p text:style-name="P1157"><text:span text:style-name="T1158">76</text:span><text:span text:style-name="T1159">.<text:s/></text:span><text:span text:style-name="T1160">66 laukelyje</text:span><text:span text:style-name="T1161"><text:s/>įrašoma PVM suma, apskaičiuota PVM įstatymo 14 str. 4 dalyje nustatytais atvejais nuo per mokesčio laikotarpį gauto avanso už parduodamas prekes arba paslaugas, kai pagal sandorio sąlygas tos prekės bus perduotos arba visos paslaugos suteiktos</text:span><text:span text:style-name="T1162"><text:s/>ne anksčiau kaip po 12 mėnesių nuo sandorio sudarymo dienos.</text:span></text:p>
      <text:p text:style-name="P1163"><text:span text:style-name="T1164">77</text:span><text:span text:style-name="T1165">.<text:s/></text:span><text:span text:style-name="T1166">67 laukelyje</text:span><text:span text:style-name="T1167"><text:s/>įrašoma minuso ženklu pažymėta PVM suma, apskaičiuota nuo ankstesniais mokestiniais laikotarpiais gauto avanso už parduodamas prekes ir paslaugas, kurios buvo patiektos dekl</text:span><text:span text:style-name="T1168">aruojamą mokestinį laikotarpį ir kurių vertė įrašyta atitinkamai PVM deklaracijos A dalies 17 ar 19, 21 laukeliuose, o PVM suma atitinkamai – 18, 20, 22 laukeliuose.</text:span></text:p>
      <text:p text:style-name="P1169"><text:span text:style-name="T1170">78</text:span><text:span text:style-name="T1171">.<text:s/></text:span><text:span text:style-name="T1172">68 laukelyje</text:span><text:span text:style-name="T1173"><text:s/>įrašoma visa per mokestinį laikotarpį PVM mokėtinos (grąžintinos) PVM</text:span><text:span text:style-name="T1174"><text:s/>sumos patikslinimo suma. Ši suma gali būti ir su pliuso (+), ir su minuso (-) ženklu.</text:span></text:p>
      <text:p text:style-name="P1175">Punkto pakeitimai:</text:p>
      <text:p text:style-name="P1176"><text:span text:style-name="T1177">Nr.<text:s/></text:span><text:a xlink:href="https://www.e-tar.lt/portal/legalAct.html?documentId=TAR.1632A56FDFF6" office:target-frame-name="_top" xlink:show="replace"><text:span text:style-name="T1178">252</text:span></text:a><text:span text:style-name="T1179">, 2002-08-27, Žin., 2002, Nr. 84-3682 (2002-08-30), i. k.<text:s/></text:span><text:span text:style-name="T1180">1022055ISAK00000252</text:span></text:p>
      <text:p text:style-name="Normal"/>
      <text:p text:style-name="P1181"><text:span text:style-name="T1182">IX</text:span><text:span text:style-name="T1183">.<text:s/></text:span><text:span text:style-name="T1184">PVM DEKLARCIJOS G DALIES „PAPILDOMI DUOMENYS“ UŽPILDYMAS<text:s/></text:span></text:p>
      <text:p text:style-name="P1185"/>
      <text:p text:style-name="P1186"><text:span text:style-name="T1187">79</text:span><text:span text:style-name="T1188">.</text:span><text:span text:style-name="T1189"><text:s/></text:span><text:span text:style-name="T1190">Šios PVM deklaracijos G dalies</text:span><text:span text:style-name="T1191"><text:s/>69 laukelyje<text:s/></text:span><text:span text:style-name="T1192">kaip papildoma</text:span><text:span text:style-name="T1193"><text:s/></text:span><text:span text:style-name="T1194">informacija įrašoma sumokėta PVM avanso suma.</text:span></text:p>
      <text:p text:style-name="P1195"><text:span text:style-name="T1196">80</text:span><text:span text:style-name="T1197">.<text:s/></text:span><text:span text:style-name="T1198">70 laukelyje</text:span><text:span text:style-name="T1199"><text:s/>kaip papildoma informacija nurod</text:span><text:span text:style-name="T1200">oma atidėto PVM, kurio sumokėjimo terminas suėjo deklaruojamą mokestinį laikotarpį, suma. Šią sumą mokėtojas įrašo iš kartu su PVM deklaracija pateikiamos Atidėto PVM FR0336 formos.</text:span></text:p>
      <text:p text:style-name="P1201"/>
      <text:p text:style-name="P1202"><text:span text:style-name="T1203">III</text:span><text:span text:style-name="T1204">.<text:s/></text:span><text:span text:style-name="T1205">PVM MOKĖTOJU NEĮREGISTRUOTO ASMENS MOKĖTINO PVM APYSKAITOS<text:s/></text:span><text:span text:style-name="T1206">FR0340 FORMOS UŽPILDYMAS</text:span></text:p>
      <text:p text:style-name="P1207"/>
      <text:p text:style-name="P1208"><text:span text:style-name="T1209">I</text:span><text:span text:style-name="T1210">.<text:s/></text:span><text:span text:style-name="T1211">APMOKESTINAMOJO ASMENS DUOMENŲ ĮRAŠYMAS</text:span></text:p>
      <text:p text:style-name="P1212"/>
      <text:p text:style-name="P1213"><text:span text:style-name="T1214">81</text:span><text:span text:style-name="T1215">. PVM mokėtoju neįregistruoto asmens mokėtino PVM apyskaitos FR 0340 formos (toliau – PVM apyskaita)<text:s/></text:span><text:span text:style-name="T1216">1 laukelis</text:span><text:span text:style-name="T1217"><text:s/>pildomas (pažymimas „x“ ženklu) tik tuo atveju, kai tikslinama a</text:span><text:span text:style-name="T1218">nksčiau pateiktoji PVM apyskaita. Patikslintoje PVM apyskaitoje pateikiami visi (t. y. ne vien tik patikslinamieji) apyskaitos formoje nurodytini duomenys.</text:span></text:p>
      <text:p text:style-name="P1219"><text:span text:style-name="T1220">82</text:span><text:span text:style-name="T1221">.<text:s/></text:span><text:span text:style-name="T1222">2 laukelyje<text:s/></text:span><text:span text:style-name="T1223">nurodoma mokestinio laikotarpio, kurio PVM apyskaita teikiama, pradžia, t. y. ka</text:span><text:span text:style-name="T1224">lendorinio mėnesio pirma diena.</text:span></text:p>
      <text:p text:style-name="P1225"><text:span text:style-name="T1226">83</text:span><text:span text:style-name="T1227">.<text:s/></text:span><text:span text:style-name="T1228">3</text:span><text:span text:style-name="T1229"><text:s/></text:span><text:span text:style-name="T1230">laukelyje</text:span><text:span text:style-name="T1231"><text:s/>nurodoma mokestinio laikotarpio, kurio PVM apyskaita teikiama, pabaiga, t. y. paskutinė kalendorinio mėnesio diena.</text:span></text:p>
      <text:p text:style-name="P1232"><text:span text:style-name="T1233">84</text:span><text:span text:style-name="T1234">.</text:span><text:span text:style-name="T1235"><text:s/>4 laukelyje</text:span><text:span text:style-name="T1236"><text:s/>įrašomas PVM mokėtojo identifikacinis numeris (kodas):</text:span></text:p>
      <text:p text:style-name="P1237"><text:span text:style-name="T1238">84.1</text:span><text:span text:style-name="T1239">. kai P</text:span><text:span text:style-name="T1240">VM apyskaitą pateikia juridinis asmuo, užpildomos 04 laukelio pirmiesiems 9 ženklams skirtos vietos;</text:span></text:p>
      <text:p text:style-name="P1241"><text:span text:style-name="T1242">84.2</text:span><text:span text:style-name="T1243">. kai PVM apyskaitą pateikia fizinis asmuo, 04 laukelyje nurodomas jo asmens kodas – užpildomos visiems 11 ženklų skirtos vietos.</text:span></text:p>
      <text:p text:style-name="P1244"><text:span text:style-name="T1245">85</text:span><text:span text:style-name="T1246">. PVM apy</text:span><text:span text:style-name="T1247">skaitą pateikiančio apmokestinamojo asmens rekvizitai nurodomi:</text:span></text:p>
      <text:p text:style-name="P1248"><text:span text:style-name="T1249">85.1</text:span><text:span text:style-name="T1250">.<text:s/></text:span><text:span text:style-name="T1251">5 laukelyje</text:span><text:span text:style-name="T1252"><text:s/>– pavadinimas arba vardas, pavardė;</text:span></text:p>
      <text:p text:style-name="P1253"><text:span text:style-name="T1254">85.2</text:span><text:span text:style-name="T1255">.<text:s/></text:span><text:span text:style-name="T1256">6 laukelyje</text:span><text:span text:style-name="T1257"><text:s/>– adresas;</text:span></text:p>
      <text:p text:style-name="P1258"><text:span text:style-name="T1259">85.3</text:span><text:span text:style-name="T1260">.<text:s/></text:span><text:span text:style-name="T1261">7 ir 8 laukeliuose</text:span><text:span text:style-name="T1262"><text:s/>– telefono ir/ar fakso numeriai.</text:span></text:p>
      <text:p text:style-name="P1263"><text:span text:style-name="T1264">86</text:span><text:span text:style-name="T1265">.<text:s/></text:span><text:span text:style-name="T1266">9 laukelio<text:s/></text:span><text:span text:style-name="T1267">atitinkamuose langel</text:span><text:span text:style-name="T1268">iuose</text:span><text:span text:style-name="T1269"><text:s/></text:span><text:span text:style-name="T1270">x</text:span><text:span text:style-name="T1271"><text:s/></text:span><text:span text:style-name="T1272">ženklu pažymimi priedėliai, pateikiami kartu su PVM apyskaita, tai užpildyta Žemės ūkio produkcijos ir /ar paslaugų pirkimo iš ūkininkų, kuriems taikoma kompensacinio tarifo schema, ataskaitos FR0337 forma ir/ar Iš Lietuvos Respublikoje PVM mokėtoj</text:span><text:span text:style-name="T1273">ais neįregistruotų užsienio apmokestinamųjų asmenų šalies teritorijoje įsigytų prekių ir /ar paslaugų pardavimo PVM apskaičiavimo atskaitos FR0338 forma.</text:span></text:p>
      <text:p text:style-name="P1274"><text:span text:style-name="T1275">87</text:span><text:span text:style-name="T1276">. 20 laukelyje</text:span><text:span text:style-name="T1277"><text:s/>įrašomas apmokestinamojo asmens, pateikusio PVM mokėtoju neįregistruoto asmens mokėtino PVM apyskaitą, vadovo (savininko) asmens kodas.</text:span></text:p>
      <text:p text:style-name="P1278"><text:span text:style-name="T1279">88</text:span><text:span text:style-name="T1280">.<text:s/></text:span><text:span text:style-name="T1281">21 laukelyje<text:s/></text:span><text:span text:style-name="T1282">įrašomas apmokestinamojo asmens vyriausiojo buhalterio (buhalterio) asmens kodas. Jei apmokestinam</text:span><text:span text:style-name="T1283">asis asmuo neturi vyriausiojo buhalterio (buhalterio) pareigybės, o apskaitos paslaugas teikia ir formas pildo pagal rašytinę sutartį kitas asmuo (įmonė), tai įrašomas PVM deklaraciją pasirašyti įgalioto asmens kodas.</text:span></text:p>
      <text:p text:style-name="P1284"/>
      <text:p text:style-name="P1285"><text:span text:style-name="T1286">II</text:span><text:span text:style-name="T1287">.<text:s/></text:span><text:span text:style-name="T1288">A DALIES UŽPILDYMAS</text:span></text:p>
      <text:p text:style-name="P1289"/>
      <text:p text:style-name="P1290"><text:span text:style-name="T1291">89</text:span><text:span text:style-name="T1292">. Šią</text:span><text:span text:style-name="T1293"><text:s/></text:span><text:span text:style-name="T1294">PVM apyskaitos A dalį</text:span><text:span text:style-name="T1295"><text:s/></text:span><text:span text:style-name="T1296">pildo tie PVM mokėtojais neįsiregistravę asmenys, kurie per mokestinį laikotarpį patiekė PVM apmokestinamų prekių (paslaugų), kai bendra atlygio už vykdant ekonominę veiklą patiektas prekes (paslaugas) suma per metus (paskutiniu</text:span><text:span text:style-name="T1297">s 12 mėnesių) buvo didesnė kaip 100000 Lt. Apmokestinamąją vertę sudaro 100000 Lt per metus (paskutinius 12 mėnesių) viršijantis atlygis, kurį gavo arba turi gauti apmokestinamasis asmuo (prekių tiekėjas arba paslaugų teikėjas, arba jo vardu trečias asmuo)</text:span><text:span text:style-name="T1298"><text:s/>už patiektas prekes (suteiktas paslaugas), pagal PVM įstatymo nuostatas apmokestinamas PVM.</text:span></text:p>
      <text:p text:style-name="P1299"><text:span text:style-name="T1300">PVM tarifai yra nurodyti PVM įstatymo 19 straipsnyje. Kitokios, laikinos PVM apmokestinimo taisyklės yra išdėstytos PVM įstatymo 126 ir 129 straipsniuose. PVM tari</text:span><text:span text:style-name="T1301">fų taikymo nuostatos išdėstytos Taisyklių II skyriuje PVM deklaracijos A dalies „Pardavimo PVM“ užpildymas.</text:span></text:p>
      <text:p text:style-name="P1302"><text:span text:style-name="T1303">90</text:span><text:span text:style-name="T1304">.<text:s/></text:span><text:span text:style-name="T1305">10 laukelyje</text:span><text:span text:style-name="T1306"><text:s/>nurodoma apmokestinamoji vertė prekių (paslaugų), kurios pagal PVM įstatymo nuostatas apmokestinamos taikant standartinį 18 pro</text:span><text:span text:style-name="T1307">c. PVM tarifą.</text:span></text:p>
      <text:p text:style-name="P1308"><text:span text:style-name="T1309">91</text:span><text:span text:style-name="T1310">.<text:s/></text:span><text:span text:style-name="T1311">11 laukelyje</text:span><text:span text:style-name="T1312"><text:s/>nurodoma PVM suma, apskaičiuota nuo prekių (paslaugų), kurios apmokestinamos taikant standartinį 18 proc. PVM tarifą, apmokestinamosios vertės. PVM suma apskaičiuojama pagal PVM apyskaitoje nurodytą formulę, t. y. apmoke</text:span><text:span text:style-name="T1313">stinamoji vertė dauginama iš PVM tarifo (procentais) ir dalijama iš (100 proc. + PVM tarifas (proc.).</text:span></text:p>
      <text:p text:style-name="P1314"><text:span text:style-name="T1315">92</text:span><text:span text:style-name="T1316">.<text:s/></text:span><text:span text:style-name="T1317">12 laukelyje<text:s/></text:span><text:span text:style-name="T1318">nurodoma apmokestinamoji vertė prekių (paslaugų), kurios pagal PVM įstatymo nuostatas apmokestinamos taikant 9 proc. PVM tarifą.</text:span></text:p>
      <text:p text:style-name="P1319"><text:span text:style-name="T1320">93</text:span><text:span text:style-name="T1321">.<text:s/></text:span><text:span text:style-name="T1322">13 laukelyje<text:s/></text:span><text:span text:style-name="T1323">nurodoma PVM suma, apskaičiuota nuo prekių (paslaugų), kurios apmokestinamos taikant 9 proc. PVM tarifą. PVM suma apskaičiuojama pagal PVM apyskaitoje nurodytą formulę, t. y. apmokestinamoji vertė dauginama iš PVM tarifo (procentais) ir da</text:span><text:span text:style-name="T1324">lijama iš (100 proc. + PVM tarifas (proc.).</text:span></text:p>
      <text:p text:style-name="P1325"><text:span text:style-name="T1326">94</text:span><text:span text:style-name="T1327">.<text:s/></text:span><text:span text:style-name="T1328">14 laukelyje<text:s/></text:span><text:span text:style-name="T1329">nurodoma apmokestinamoji vertė prekių (paslaugų), kurios pagal PVM įstatymo nuostatas apmokestinamos taikant 5 proc. PVM tarifą.</text:span></text:p>
      <text:p text:style-name="P1330"><text:span text:style-name="T1331">95</text:span><text:span text:style-name="T1332">.<text:s/></text:span><text:span text:style-name="T1333">15 laukelyje</text:span><text:span text:style-name="T1334"><text:s/>nurodoma PVM suma, apskaičiuota nuo preki</text:span><text:span text:style-name="T1335">ų (paslaugų), kurios apmokestinamos taikant 5 proc. PVM tarifą. PVM suma apskaičiuojama pagal PVM apyskaitoje nurodytą formulę, t. y. apmokestinamoji vertė dauginama iš PVM tarifo (procentais) ir dalijama iš (100 proc. + PVM tarifas (proc.).</text:span></text:p>
      <text:p text:style-name="P1336"><text:span text:style-name="T1337">96</text:span><text:span text:style-name="T1338">.<text:s/></text:span><text:span text:style-name="T1339">16 lau</text:span><text:span text:style-name="T1340">kelyje</text:span><text:span text:style-name="T1341"><text:s/>nurodoma visa per mokestinį laikotarpį patiektų prekių (paslaugų), apmokestinamų PVM, apmokestinamoji vertė, kuri apskaičiuojama susumavus<text:s/></text:span><text:span text:style-name="T1342">10, 12 ir 14<text:s/></text:span><text:span text:style-name="T1343">laukeliuose įrašytas sumas.</text:span></text:p>
      <text:p text:style-name="P1344"><text:span text:style-name="T1345">97</text:span><text:span text:style-name="T1346">.<text:s/></text:span><text:span text:style-name="T1347">17 laukelyje</text:span><text:span text:style-name="T1348"><text:s/>nurodoma visa apskaičiuota PVM suma už per mokestinį laikotarpį patiektas prekes (paslaugas), apmokestinamas PVM, kuri apskaičiuojama susumavus<text:s/></text:span><text:span text:style-name="T1349">11, 13 ir 15</text:span><text:span text:style-name="T1350"><text:s/>laukeliuose įrašytas PVM sumas.</text:span></text:p>
      <text:p text:style-name="P1351"/>
      <text:p text:style-name="P1352"><text:span text:style-name="T1353">III</text:span><text:span text:style-name="T1354">.<text:s/></text:span><text:span text:style-name="T1355">B DALIES UŽPILDYMAS</text:span></text:p>
      <text:p text:style-name="P1356"/>
      <text:p text:style-name="P1357"><text:span text:style-name="T1358">98</text:span><text:span text:style-name="T1359">. PVM apyskaitos B dalį pil</text:span><text:span text:style-name="T1360">do tie PVM mokėtojais neįsiregistravę asmenys, kurie per mokestinį laikotarpį šalies teritorijoje įsigijo prekių (paslaugų) iš užsienio apmokestinamųjų asmenų, Lietuvos Respublikoje neįsiregistravusių PVM mokėtojais.</text:span></text:p>
      <text:p text:style-name="P1361"><text:span text:style-name="T1362">99</text:span><text:span text:style-name="T1363">.<text:s/></text:span><text:span text:style-name="T1364">18 laukelyje<text:s/></text:span><text:span text:style-name="T1365">PVM</text:span><text:span text:style-name="T1366"><text:s/></text:span><text:span text:style-name="T1367">mokėtoju neįsi</text:span><text:span text:style-name="T1368">registravęs prekių (paslaugų) gavėjas įrašo jo deklaruojamą PVM sumą, kurią jis PVM įstatymo 95 straipsnyje nustatytais atvejais apskaičiuoja už šalies teritorijoje jam suteiktas užsienio asmens paslaugas, nurodytas PVM įstatymo 13 str. 6 ir/ar 7 dalyse, b</text:span><text:span text:style-name="T1369">ei už jam suteiktas kitas paslaugas ir prekes, kurias šalies teritorijoje jam suteikė (patiekė) užsienio asmuo, Lietuvos Respublikoje neįsiregistravęs PVM mokėtoju. Deklaruojamą PVM sumą pirkėjas apskaičiuoja Lietuvos Respublikos Vyriausybės nustatyta tvar</text:span><text:span text:style-name="T1370">ka parengtoje ataskaitoje, kuri pateikiama kartu su mokestinio laikotarpio PVM apyskaita.</text:span></text:p>
      <text:p text:style-name="P1371"/>
      <text:p text:style-name="P1372"><text:span text:style-name="T1373">IV</text:span><text:span text:style-name="T1374">.<text:s/></text:span><text:span text:style-name="T1375">C DALIES UŽPILDYMAS</text:span></text:p>
      <text:p text:style-name="P1376"/>
      <text:p text:style-name="P1377"><text:span text:style-name="T1378">100</text:span><text:span text:style-name="T1379">. PVM apyskaitos<text:s/></text:span><text:span text:style-name="T1380">19 laukelyje<text:s/></text:span><text:span text:style-name="T1381">nurodoma visa per mokestinį laikotarpį apskaičiuota į biudžetą mokėtina PVM suma, kuri lygi 17 ir</text:span><text:span text:style-name="T1382"><text:s/>18 laukeliuose įrašytai sumai ir kurią PVM mokėtoju neįsiregistravęs asmuo turi sumokėti į biudžetą iki kito mėnesio, einančio po konkretaus mėnesio už kurį apskaičiuota mokėtina PVM suma, 25 dienos.</text:span></text:p>
      <text:p text:style-name="P1383"/>
      <text:p text:style-name="P1384"><text:span text:style-name="T1385">IV</text:span><text:span text:style-name="T1386">.<text:s/></text:span><text:span text:style-name="T1387">ŽEMĖS ŪKIO PRODUKCIJOS IR /AR PASLAUGŲ PIR</text:span><text:span text:style-name="T1388">KIMO IŠ ŪKININKŲ, KURIEMS TAIKOMA KOMPENSACINIO PVM TARIFO SCHEMA, ATASKAITOS FR0337 FORMOS UŽPILDYMAS</text:span></text:p>
      <text:p text:style-name="P1389"/>
      <text:p text:style-name="P1390"><text:span text:style-name="T1391">101</text:span><text:span text:style-name="T1392">. Žemės ūkio produkcijos ir/ar paslaugų pirkimo iš ūkininkų, kuriems taikoma kompensacinio PVM tarifo schema, ataskaitos FR0337 formos (toliau –<text:s/></text:span><text:span text:style-name="T1393">Ataskaita) preambulė pildoma taip:</text:span></text:p>
      <text:p text:style-name="P1394"><text:span text:style-name="T1395">101.1</text:span><text:span text:style-name="T1396">.<text:s/></text:span><text:span text:style-name="T1397">1 laukelis</text:span><text:span text:style-name="T1398"><text:s/>pildomas (pažymimas „x“ ženklu) tik tuo atveju, kai tikslinama anksčiau pateiktoji Ataskaita.</text:span></text:p>
      <text:p text:style-name="P1399"><text:span text:style-name="T1400">101.2</text:span><text:span text:style-name="T1401">.<text:s/></text:span><text:span text:style-name="T1402">2 ir 3 laukeliuose</text:span><text:span text:style-name="T1403"><text:s/>nurodomas laikotarpis, kurio Ataskaita pateikiama (jei žemės ūkio produkcijos</text:span><text:span text:style-name="T1404"><text:s/>ir /ar paslaugų pirkėjas (toliau – ūkio subjektas) yra PVM mokėtojas, tai Ataskaitos pateikimo laikotarpis turi sutapti su ūkio subjektui nustatytu PVM mokestiniu laikotarpiu):</text:span></text:p>
      <text:p text:style-name="P1405"><text:span text:style-name="T1406">101.2.1</text:span><text:span text:style-name="T1407">. jei mokestinis laikotarpis yra mėnuo, tai 02 laukelyje nurodoma lai</text:span><text:span text:style-name="T1408">kotarpio pradžia, pvz., „02 – 03 – 01“, o 03 laukelyje – mokesčio laikotarpio pabaiga, pvz., „02 – 03- 31“;</text:span></text:p>
      <text:p text:style-name="P1409"><text:span text:style-name="T1410">101.2.2</text:span><text:span text:style-name="T1411">. jei mokestinis laikotarpis yra kalendorinis pusmetis, tai 02 laukelyje nurodoma laikotarpio pradžia, pvz. „02 – 07 – 01“, o 03 laukelyj</text:span><text:span text:style-name="T1412">e – mokesčio laikotarpio pabaiga, pvz., „02 – 12 – 31“;</text:span></text:p>
      <text:p text:style-name="P1413"><text:span text:style-name="T1414">102</text:span><text:span text:style-name="T1415">.<text:s/></text:span><text:span text:style-name="T1416">4 laukelyje</text:span><text:span text:style-name="T1417"><text:s/>įrašomas ūkio subjekto identifikacinis numeris (kodas). Ūkio subjektas, PVM mokėtojas, įrašo PVM mokėtojo kodą. Ūkio subjektas, ne PVM mokėtojas, įrašo mokesčių mokėtojui suteiktą identifikacinį kodą (fizinis asmuo – asmens kodą).</text:span></text:p>
      <text:p text:style-name="P1418"><text:span text:style-name="T1419">103</text:span><text:span text:style-name="T1420">.</text:span><text:span text:style-name="T1421"><text:s/>5</text:span><text:span text:style-name="T1422"><text:s/></text:span><text:span text:style-name="T1423">laukelyje</text:span><text:span text:style-name="T1424"><text:s/>įrašomas pilnas ūkio subjekto pavadinimas.</text:span></text:p>
      <text:p text:style-name="P1425"><text:span text:style-name="T1426">104</text:span><text:span text:style-name="T1427">.<text:s/></text:span><text:span text:style-name="T1428">6 laukelyje</text:span><text:span text:style-name="T1429"><text:s/>įrašoma pridedamų papildomų lapų skaičius (jei papildomų lapų nėra, tas laukelis nepildomas).</text:span></text:p>
      <text:p text:style-name="P1430"><text:span text:style-name="T1431">105</text:span><text:span text:style-name="T1432">. Ataskaitos lentelė pildoma taip:</text:span></text:p>
      <text:p text:style-name="P1433"><text:span text:style-name="T1434">105.1.<text:s/></text:span><text:span text:style-name="T1435">7</text:span><text:span text:style-name="T1436"><text:s/>– 8 stulpeliuose</text:span><text:span text:style-name="T1437"><text:s/>įrašomi ūkininko, kuriam ta</text:span><text:span text:style-name="T1438">ikoma kompensacinio PVM tarifo schema (toliau – Ūkininkai), duomenys:</text:span></text:p>
      <text:p text:style-name="P1439"><text:span text:style-name="T1440">105.1.1</text:span><text:span text:style-name="T1441">.<text:s/></text:span><text:span text:style-name="T1442">7 stulpelyje<text:s/></text:span><text:span text:style-name="T1443">įrašomas Ūkininko vardo pirmoji raidė ir pavardė (pvz., J. Petraitis);</text:span></text:p>
      <text:p text:style-name="P1444"><text:span text:style-name="T1445">105.1.2</text:span><text:span text:style-name="T1446">.<text:s/></text:span><text:span text:style-name="T1447">8 stulpelyje</text:span><text:span text:style-name="T1448"><text:s/>įrašomas Ūkininko, įregistruoto Ūkininkų, kuriems taikoma PVM kom</text:span><text:span text:style-name="T1449">pensacinio PVM tarifo schema, registre, kodas, susidedantis iš 13 ženklų;</text:span></text:p>
      <text:p text:style-name="P1450"><text:span text:style-name="T1451">105.2</text:span><text:span text:style-name="T1452">.<text:s/></text:span><text:span text:style-name="T1453">9 – 13 stulpeliuose<text:s/></text:span><text:span text:style-name="T1454">įrašomi duomenys apie ūkio subjekto nupirktą žemės ūkio produkciją ir/ar paslaugas iš Ūkininkų:</text:span></text:p>
      <text:p text:style-name="P1455"><text:span text:style-name="T1456">105.2.1</text:span><text:span text:style-name="T1457">.<text:s/></text:span><text:span text:style-name="T1458">9 stulpelyje<text:s/></text:span><text:span text:style-name="T1459">įrašomas nupirktos žemės ūkio</text:span><text:span text:style-name="T1460"><text:s/>produkcijos (paslaugų) kodas. Šie kodai nurodyti Supirktos žemės ūkio produkcijos (paslaugų) mato vnt. kodų žinyne. Įrašius kodą („Kita žemės ūkio produkcija“), skliausteliuose reikia nurodyti žemės ūkio produkcijos pavadinimą. Kodas 7 rašomas tik tuo atv</text:span><text:span text:style-name="T1461">eju, kai pirktai žemės ūkio produkcijai negalima suteikti nuo 1 iki 6 kodo, pvz., ūkio subjektas iš ūkininko pirko medų, kuriam galima suteikti tik 7 kodą, tada 9 stulpelyje</text:span><text:span text:style-name="T1462"><text:s/></text:span><text:span text:style-name="T1463">įrašoma: 7 („medus“).</text:span></text:p>
      <text:p text:style-name="P1464"><text:span text:style-name="T1465">Kai ūkio subjektas iš Ūkininko superka kelių rūšių produkcij</text:span><text:span text:style-name="T1466">ą, t. y. produkciją, turinčią skirtingus kodus, tai kiekvienas kodas rašomas atskiroje eilutėje, pvz., ūkio subjektas iš Ūkininko pirko pieną, gyvulius ir grūdus. Šiuo atveju 9 stulpelio pirmoje eilutėje rašoma – 5, antroje – 2, trečioje – 3;</text:span></text:p>
      <text:p text:style-name="P1467"><text:span text:style-name="T1468">105.2.2</text:span><text:span text:style-name="T1469">.</text:span><text:span text:style-name="T1470"><text:s/></text:span><text:span text:style-name="T1471">10 stulpelyje</text:span><text:span text:style-name="T1472"><text:s/>įrašomas pirktos žemės ūkio produkcijos kiekis, kuris nurodomas pagal Supirktos žemės ūkio produkcijos (paslaugų) mato vnt. kodų žinyne pateiktą mato vienetą, pvz., ūkio subjektas iš Ūkininko nupirko 5000 kg grūdų, šiuo atveju 10 stulpelyje p</text:span><text:span text:style-name="T1473">irktų grūdų kiekis turės būti nurodytas ne kilogramais, bet tonomis, kaip nurodyta Supirktos žemės ūkio produkcijos (gautų paslaugų) mato vnt. kodų žinyne, t. y. turės būti nurodytas kodas 5.</text:span></text:p>
      <text:p text:style-name="P1474">Kai supirkta žemės ūkio produkcija turi kodą 7 („Kita žemės ūkio<text:s/>produkcija“), tai 10 stulpelyje šalia kiekio reikia nurodyti ir mato vienetą, pvz., ūkio subjektas iš Ūkininko pirko 50 kg medaus, tai 10 stulpelyje įrašoma: 50 (kg).</text:p>
      <text:p text:style-name="P1475">Kai ūkio subjektas iš Ūkininko superka kelių rūšių produkciją, t. y. produkciją, turinčią skirtingus kodus, tai kiekvienos produkcijos rūšies kiekis nurodomas atskiroje eilutėje, pvz., ūkio subjektas iš Ūkininko pirko: 500 kg pieno, gyvulių, kurių svoris 400 kg, 9 t grūdų. Šiuo atveju 10 stulpelio pirmoje eilutėje rašomas – 500, antroje – 400, trečioje – 9.</text:p>
      <text:p text:style-name="P1476"><text:span text:style-name="T1477">Kai ūkio subjektui Ūkininkas suteikia paslaugą, tai 10 stulpelis nepildomas;</text:span></text:p>
      <text:p text:style-name="P1478"><text:span text:style-name="T1479">105.2.3</text:span><text:span text:style-name="T1480">.<text:s/></text:span><text:span text:style-name="T1481">11 stulpelyje<text:s/></text:span><text:span text:style-name="T1482">įrašomas supirktos žemės ūkio produkcijos mato vieneto kaina litais, pvz., pieno 1 kg supirkimo kaina yra 58 cnt, tai 11 stulpelyje</text:span><text:span text:style-name="T1483"><text:s/></text:span><text:span text:style-name="T1484">turė</text:span><text:span text:style-name="T1485">s būti įrašyta 0, 58.</text:span></text:p>
      <text:p text:style-name="P1486"><text:span text:style-name="T1487">Kai ūkio subjektas iš Ūkininko superka kelių rūšių produkciją, turinčią skirtingus kodus, ar tą pačią produkciją skirtingomis kainomis, tai kiekvieno produkto kaina nurodoma atskiroje eilutėje, pvz.; ūkio subjektas iš Ūkininko pirko 5</text:span><text:span text:style-name="T1488">00 kg pieno po 58 cnt už kilogramą ir 400 kg po 65 cnt už kilogramą, taip pat pirko gyvulių, kurių bendras svoris 400 kg, po 3, 5 Lt už kilogramą, 9 t grūdų po 400 Lt už toną. Šiuo atveju 11 stulpelio</text:span><text:span text:style-name="T1489"><text:s/></text:span><text:span text:style-name="T1490">pirmoje eilutėje rašoma – 0, 58, antroje – 0,65, trečio</text:span><text:span text:style-name="T1491">je – 3,5, ketvirtoje – 400.</text:span></text:p>
      <text:p text:style-name="P1492"><text:span text:style-name="T1493">Kai ūkio subjektui Ūkininkas suteikia paslaugą, 11</text:span><text:span text:style-name="T1494"><text:s/></text:span><text:span text:style-name="T1495">stulpelis nepildomas;</text:span></text:p>
      <text:p text:style-name="P1496"><text:span text:style-name="T1497">105.2.4</text:span><text:span text:style-name="T1498">.<text:s/></text:span><text:span text:style-name="T1499">12 stulpelyje<text:s/></text:span><text:span text:style-name="T1500">įrašoma žemės ūkio produkcijos ar paslaugų supirkimo dokumente nurodytos žemės ūkio produkcijos ir/ar paslaugų vertė litais. Vertė nurodoma be 6 proc. kompensacinio PVM priedo (pvz., ūkio subjektas iš Ūkininko pirko 500 kg pieno po 0, 60 Lt už kilogramą ir</text:span><text:span text:style-name="T1501"><text:s/>pieno supirkimo kvite nurodė, kad pieno pardavėjui be PVM turi būti sumokėta 300 Lt ir 18 Lt kompensacinio priedo suma. Šiuo atveju 12 stulpelyje</text:span><text:span text:style-name="T1502"><text:s/></text:span><text:span text:style-name="T1503">turi būti įrašyta; 300);</text:span></text:p>
      <text:p text:style-name="P1504"><text:span text:style-name="T1505">105.2.5</text:span><text:span text:style-name="T1506">.<text:s/></text:span><text:span text:style-name="T1507">13 stulpelyje<text:s/></text:span><text:span text:style-name="T1508">įrašoma žemės ūkio produkcijos ar paslaugų supirkimo doku</text:span><text:span text:style-name="T1509">mente apskaičiuota kompensacinio priedo suma. Pagal 5.2.4. punkte pateiktą pavyzdį – 13 stulpelyje</text:span><text:span text:style-name="T1510"><text:s/></text:span><text:span text:style-name="T1511">turi būti įrašyta 18;</text:span></text:p>
      <text:p text:style-name="P1512"><text:span text:style-name="T1513">106</text:span><text:span text:style-name="T1514">.<text:s/></text:span><text:span text:style-name="T1515">14 stulpelyje</text:span><text:span text:style-name="T1516"><text:s/>įrašoma ūkio subjekto per mokesčio laikotarpį visos supirktos žemės ūkio produkcijos (paslaugų) vertė litais</text:span><text:span text:style-name="T1517">. Ši vertė nustatoma susumuojant 12 stulpelio duomenis. Šis stulpelis pildomas, kai nėra papildomų lapų. 14 stulpelyje įrašyti duomenys turi sutapti su PVM deklaracijos 41 laukelio duomenimis</text:span></text:p>
      <text:p text:style-name="P1518"><text:span text:style-name="T1519">107</text:span><text:span text:style-name="T1520">.<text:s/></text:span><text:span text:style-name="T1521">15 stulpelyje</text:span><text:span text:style-name="T1522"><text:s/>įrašoma ūkio subjekto per mokesčio laikot</text:span><text:span text:style-name="T1523">arpį Ūkininkui apskaičiuota bendra kompensacinio priedo suma litais. Ši suma nustatoma susumuojant 13 stulpelio duomenis. Šis stulpelis pildomas, kai nėra papildomų lapų. 15 stulpelio duomenys</text:span><text:span text:style-name="T1524"><text:s/></text:span><text:span text:style-name="T1525">turi sutapti su PVM deklaracijos 42 laukelio duomenimis.</text:span></text:p>
      <text:p text:style-name="P1526"><text:span text:style-name="T1527">108</text:span><text:span text:style-name="T1528">.<text:s/></text:span><text:span text:style-name="T1529">16 stulpelyje<text:s/></text:span><text:span text:style-name="T1530">įrašoma ūkio subjekto per mokesčio laikotarpį visos supirktos žemės ūkio produkcijos (paslaugų) vertė litais. Ši vertė nustatoma susumuojant 12 stulpelio duomenis (įskaitant ir papildomuose lapuose įrašytus duomenis). Šis stulpelis pildoma</text:span><text:span text:style-name="T1531">s, kai yra pridėta papildomų lapų. 14 stulpelyje įrašyti duomenys turi sutapti su PVM deklaracijos 41 laukelio duomenimis.</text:span></text:p>
      <text:p text:style-name="P1532"><text:span text:style-name="T1533">109</text:span><text:span text:style-name="T1534">.<text:s/></text:span><text:span text:style-name="T1535">17 stulpelyje</text:span><text:span text:style-name="T1536"><text:s/>įrašoma ūkio subjekto per mokesčio laikotarpį Ūkininkui apskaičiuota bendra kompensacinio priedo suma litais.<text:s/></text:span><text:span text:style-name="T1537">Ši suma nustatoma susumuojant 13 stulpelio duomenis (įskaitant papildomuose lapuose įrašytus duomenis). Šis stulpelis pildomas, kai yra pridėta papildomų lapų. 15 stulpelio duomenys</text:span><text:span text:style-name="T1538"><text:s/></text:span><text:span text:style-name="T1539">turi sutapti su PVM deklaracijos 42 laukelio duomenimis.</text:span></text:p>
      <text:p text:style-name="P1540"><text:span text:style-name="T1541">110</text:span><text:span text:style-name="T1542">.<text:s/></text:span><text:span text:style-name="T1543">18 lauke</text:span><text:span text:style-name="T1544">lyje</text:span><text:span text:style-name="T1545"><text:s/>įrašomas apmokestinamojo asmens, pateikusio Žemės ūkio produkcijos ir/ar paslaugų pirkimo iš ūkininkų, kuriems taikoma kompensacinio PVM tarifo schema, ataskaitą, vadovo (savininko) asmens kodas.</text:span></text:p>
      <text:p text:style-name="P1546"><text:span text:style-name="T1547">111</text:span><text:span text:style-name="T1548">.<text:s/></text:span><text:span text:style-name="T1549">19 laukelyje<text:s/></text:span><text:span text:style-name="T1550">įrašomas apmokestinamojo asmens v</text:span><text:span text:style-name="T1551">yriausiojo buhalterio (buhalterio) asmens kodas. Jei apmokestinamasis asmuo neturi vyriausiojo buhalterio (buhalterio) pareigybės, o apskaitos paslaugas teikia ir formas pildo pagal rašytinę sutartį kitas asmuo (įmonė), tai įrašomas jo įgalioto PVM deklara</text:span><text:span text:style-name="T1552">ciją pasirašyti asmens kodas.</text:span></text:p>
      <text:p text:style-name="P1553"/>
      <text:p text:style-name="P1554"><text:span text:style-name="T1555">V</text:span><text:span text:style-name="T1556">.<text:s/></text:span><text:span text:style-name="T1557">IŠ LIETUVOS RESPUBLIKOJE PVM MOKĖTOJAIS NEĮREGISTRUOTŲ UŽSIENIO APMOKESTINAMŲJŲ ASMENŲ ŠALIES TERITORIJOJE ĮSIGYTŲ PREKIŲ IR/AR PASLAUGŲ PARDAVIMO PVM APSKAIČIAVIMO ATASKAITOS FR0338 FORMOS PILDYMO TAISYKLĖS</text:span></text:p>
      <text:p text:style-name="P1558"/>
      <text:p text:style-name="P1559"><text:span text:style-name="T1560">112</text:span><text:span text:style-name="T1561">. Iš Lietuvos Respublikoje PVM mokėtojais neįregistruotų užsienio apmokestinamųjų asmenų šalies teritorijoje įsigytų prekių ir/ar paslaugų pardavimo PVM apskaičiavimo ataskaitos FR0338 forma (toliau – FR0338) pildoma tais atvejais, kai iš užsienio apmokest</text:span><text:span text:style-name="T1562">inamųjų asmenų (toliau – užsienio asmuo), neįregistruotų PVM mokėtojais Lietuvos Respublikoje, šalies teritorijoje įsigyjamos prekės ir/ar paslaugos, kurios pagal PVM įstatymą:</text:span></text:p>
      <text:p text:style-name="P1563"><text:span text:style-name="T1564">1</text:span><text:span text:style-name="T1565">) yra PVM objektas ir</text:span></text:p>
      <text:p text:style-name="P1566"><text:span text:style-name="T1567">2</text:span><text:span text:style-name="T1568">) pagal PVM įstatymo IV skyrių nėra<text:s/></text:span><text:span text:style-name="T1569">neapmokestinamos PVM, ir</text:span></text:p>
      <text:p text:style-name="P1570"><text:span text:style-name="T1571">3</text:span><text:span text:style-name="T1572">) pagal PVM įstatymo VI skyrių nėra apmokestinamos taikant 0 procentų PVM tarifą.</text:span></text:p>
      <text:p text:style-name="P1573"><text:span text:style-name="T1574">113</text:span><text:span text:style-name="T1575">. FR0338 formos preambulėje:</text:span></text:p>
      <text:p text:style-name="P1576"><text:span text:style-name="T1577">113.1</text:span><text:span text:style-name="T1578">.<text:s/></text:span><text:span text:style-name="T1579">1 laukelyje</text:span><text:span text:style-name="T1580"><text:s/>„x „ženklu pažymima, jeigu teikiama patikslinta ataskaita;</text:span></text:p>
      <text:p text:style-name="P1581"><text:span text:style-name="T1582">113.2</text:span><text:span text:style-name="T1583">.<text:s/></text:span><text:span text:style-name="T1584">2 laukelyje</text:span><text:span text:style-name="T1585"><text:s/>nurodoma mokestinio laikotarpio pradžia;</text:span></text:p>
      <text:p text:style-name="P1586"><text:span text:style-name="T1587">113.3</text:span><text:span text:style-name="T1588">.<text:s/></text:span><text:span text:style-name="T1589">3 laukelyje</text:span><text:span text:style-name="T1590"><text:s/>– mokestinio laikotarpio pabaiga;</text:span></text:p>
      <text:p text:style-name="P1591"><text:span text:style-name="T1592">113.4</text:span><text:span text:style-name="T1593">.<text:s/></text:span><text:span text:style-name="T1594">4 laukelyje</text:span><text:span text:style-name="T1595"><text:s/>įrašomas PVM mokėtojo kodas arba mokėtojo identifikacinis numeris (kodas);</text:span></text:p>
      <text:p text:style-name="P1596"><text:span text:style-name="T1597">113.5</text:span><text:span text:style-name="T1598">.<text:s/></text:span><text:span text:style-name="T1599">5 laukelyje</text:span><text:span text:style-name="T1600"><text:s/>– mokėtojo pavadinimas arba vardas i</text:span><text:span text:style-name="T1601">r pavardė jei ataskaitą teikia fizinis asmuo – PVM mokėtojas;</text:span></text:p>
      <text:p text:style-name="P1602"><text:span text:style-name="T1603">113.6</text:span><text:span text:style-name="T1604">.<text:s/></text:span><text:span text:style-name="T1605">6 laukelyje</text:span><text:span text:style-name="T1606"><text:s/>– papildomų lapų skaičius.</text:span></text:p>
      <text:p text:style-name="P1607"><text:span text:style-name="T1608">114</text:span><text:span text:style-name="T1609">. Likusioje FR 0338 dalyje:</text:span></text:p>
      <text:p text:style-name="P1610"><text:span text:style-name="T1611">114.1</text:span><text:span text:style-name="T1612">.<text:s/></text:span><text:span text:style-name="T1613">7 stulpelyje<text:s/></text:span><text:span text:style-name="T1614">nurodomas užsienio asmens, prekių tiekėjo (paslaugų teikėjo), kodas;</text:span></text:p>
      <text:p text:style-name="P1615"><text:span text:style-name="T1616">114.2</text:span><text:span text:style-name="T1617">.<text:s/></text:span><text:span text:style-name="T1618">8 stu</text:span><text:span text:style-name="T1619">lpelyje<text:s/></text:span><text:span text:style-name="T1620">nurodomas prekės ar paslaugos kodas (prekė žymima kodu 1, o paslauga – kodu 2);</text:span></text:p>
      <text:p text:style-name="P1621"><text:span text:style-name="T1622">14.3</text:span><text:span text:style-name="T1623">.<text:s/></text:span><text:span text:style-name="T1624">9 stulpelyje</text:span><text:span text:style-name="T1625"><text:s/>įrašomas gauto apskaitos dokumento, kuriuo įformintas prekių tiekimas (paslaugų teikimas), numeris;</text:span></text:p>
      <text:p text:style-name="P1626"><text:span text:style-name="T1627">114.4</text:span><text:span text:style-name="T1628">.<text:s/></text:span><text:span text:style-name="T1629">10 stulpelyje</text:span><text:span text:style-name="T1630"><text:s/>įrašoma apmokestinim</text:span><text:span text:style-name="T1631">o momentas (data), kuri nustatoma įvykus vienam iš nurodytų įvykių, įvykusių anksčiau:</text:span></text:p>
      <text:p text:style-name="P1632"><text:span text:style-name="T1633">114.4.1</text:span><text:span text:style-name="T1634">. pirkėjas (klientas) gauna apskaitos dokumentą, kuriuo įformintas per ataskaitinį laikotarpį suteiktų paslaugų arba patiektų prekių kiekis;</text:span></text:p>
      <text:p text:style-name="P1635"><text:span text:style-name="T1636">114.4.2</text:span><text:span text:style-name="T1637">.<text:s/></text:span><text:span text:style-name="T1638">pirkėjas (klientas) moka atlygį už per ataskaitinį laikotarpį patiektų prekių arba suteiktų paslaugų kiekį (įskaitant avansą, mokamą pagal nuomos sutartį, kurioje numatyta nuomojamą daiktą perduoti nuomininkui ne anksčiau kaip po 12 mėnesių nuo sandorio su</text:span><text:span text:style-name="T1639">darymo dienos);</text:span></text:p>
      <text:p text:style-name="P1640"><text:span text:style-name="T1641">114.4.3</text:span><text:span text:style-name="T1642">. kito po ataskaitinio laikotarpio mėnesio paskutinę dieną, jeigu iki šios dienos neįvyko nė vienas iš šio punkto 3.4.1 ir 3.4.2 papunkčiuose nurodytų įvykių.</text:span></text:p>
      <text:p text:style-name="P1643"><text:span text:style-name="T1644">114.5</text:span><text:span text:style-name="T1645">.</text:span><text:span text:style-name="T1646"><text:s/>11 stulpelyje<text:s/></text:span><text:span text:style-name="T1647">įrašoma įsigytų prekių ir/ar paslaugų vertė</text:span><text:span text:style-name="T1648">, nurodyta apskaitos ar kitame dokumente, arba sumokėtas/sumokėtinas atlygis, jeigu apskaitos dokumentas neišrašytas;</text:span></text:p>
      <text:p text:style-name="P1649"><text:span text:style-name="T1650">114.6</text:span><text:span text:style-name="T1651">.<text:s/></text:span><text:span text:style-name="T1652">12 stulpelyje</text:span><text:span text:style-name="T1653"><text:s/>įrašoma pardavimo PVM suma, apskaičiuota nuo 6 stulpelyje nurodytos prekių ir paslaugų apmokestinamosios vertės t</text:span><text:span text:style-name="T1654">aikant PVM įstatyme nustatytą PVM tarifą, galiojantį prievolės apskaičiuoti PVM atsiradimo momentu.</text:span></text:p>
      <text:p text:style-name="P1655"/>
      <text:p text:style-name="P1656">Pvz., 11 laukelyje nurodyta 1000 Lt prekių apmokestinamoji vertė, o šioms prekėms taikomas standartinis PVM tarifas, tai pardavimo PVM suma bus 180 Lt (1000x18:100).<text:tab/></text:p>
      <text:p text:style-name="P1657"/>
      <text:p text:style-name="P1658"><text:span text:style-name="T1659">114.7</text:span><text:span text:style-name="T1660">.<text:s/></text:span><text:span text:style-name="T1661">13 laukelyje</text:span><text:span text:style-name="T1662"><text:s/>įrašoma 12 stulpelio suma iš viso.</text:span></text:p>
      <text:p text:style-name="P1663"><text:span text:style-name="T1664">114.8</text:span><text:span text:style-name="T1665">.</text:span><text:span text:style-name="T1666"><text:s/>14 laukelyje</text:span><text:span text:style-name="T1667"><text:s/>įrašoma 13 laukelių suma įskaitant papildomų lapų duomenis iš viso.</text:span></text:p>
      <text:p text:style-name="P1668"><text:span text:style-name="T1669">115</text:span><text:span text:style-name="T1670">.</text:span><text:span text:style-name="T1671"><text:s/>15 laukelyje</text:span><text:span text:style-name="T1672"><text:s/>įrašomas apmokestinamojo asmens, pateikusio ataskaitą, vadovo (savin</text:span><text:span text:style-name="T1673">inko) asmens kodas.</text:span></text:p>
      <text:p text:style-name="P1674"><text:span text:style-name="T1675">116</text:span><text:span text:style-name="T1676">.<text:s/></text:span><text:span text:style-name="T1677">16 laukelyje<text:s/></text:span><text:span text:style-name="T1678">įrašomas apmokestinamojo asmens vyriausiojo buhalterio (buhalterio) asmens kodas. Jei apmokestinamasis asmuo neturi vyriausiojo buhalterio (buhalterio) pareigybės, o apskaitos paslaugas teikia ir formas pildo pagal</text:span><text:span text:style-name="T1679"><text:s/>rašytinę sutartį kitas asmuo (įmonė), tai įrašomas jo įgalioto PVM deklaraciją pasirašyti asmens kodas.</text:span></text:p>
      <text:p text:style-name="P1680"/>
      <text:p text:style-name="P1681"><text:span text:style-name="T1682">VI</text:span><text:span text:style-name="T1683">.<text:s/></text:span><text:span text:style-name="T1684">FIZINIO ASMENS ILGALAIKIO MATERIALIOJO TURTO (JO DALIES) PRISKYRIMO EKONOMINEI VEIKLAI VYKDYTI DEKLARACIJOS FR0339 FORMOS UŽPILDYMAS</text:span></text:p>
      <text:p text:style-name="P1685"/>
      <text:p text:style-name="P1686"><text:span text:style-name="T1687">117</text:span><text:span text:style-name="T1688">. Fizinio asmens ilgalaikio materialiojo turto (jo dalies) priskyrimo ekonominei veiklai vykdyti deklaracijos FR0339 formos (toliau – FR0339 forma) A dalis pildoma tais atvejais, kai fizinis asmuo, PVM mokėtojas, įsigyja ar importuoja ilgalaikį materialųj</text:span><text:span text:style-name="T1689">į turtą, kurį visą ar jo dalį priskiria savo ekonominei veiklai vykdyti.</text:span></text:p>
      <text:p text:style-name="P1690"><text:span text:style-name="T1691">Ekonominei veiklai vykdyti priskirto ilgalaikio materialiojo turto, taip pat su šiuo turtu susijusių kitų prekių ir/ar paslaugų pirkimo ir/ar importo PVM dalis, kuri gali būti įtraukt</text:span><text:span text:style-name="T1692">a į PVM atskaitą, nustatoma Lietuvos Respublikos Vyriausybės ar jos įgaliotos institucijos nustatyta tvarka.</text:span></text:p>
      <text:p text:style-name="P1693"><text:span text:style-name="T1694">118</text:span><text:span text:style-name="T1695">. FR0339 formos B dalis pildoma tais atvejais, kai fizinis asmuo, PVM mokėtojas, ekonominei veiklai vykdyti priskiria iki įsiregistravimo PV</text:span><text:span text:style-name="T1696">M mokėtoju įsigytą savo ilgalaikį materialųjį turtą ar jo dalį. Su tokiu turtu ar jo dalimi susijusių kitų prekių ir/ar paslaugų pirkimo ir/ar importo PVM dalis, kuri gali būti įtraukta į PVM atskaitą, nustatoma Lietuvos Respublikos Vyriausybės ar jos įgal</text:span><text:span text:style-name="T1697">iotos institucijos nustatyta tvarka. Jokia paties tokio ilgalaikio materialiojo turto ar jo dalies pirkimo arba importo PVM dalis negali būti įtraukta į PVM atskaitą.</text:span></text:p>
      <text:p text:style-name="P1698"><text:span text:style-name="T1699">119</text:span><text:span text:style-name="T1700">. FR0339 formos preambulėje:</text:span></text:p>
      <text:p text:style-name="P1701"><text:span text:style-name="T1702">119.1</text:span><text:span text:style-name="T1703">.<text:s/></text:span><text:span text:style-name="T1704">1 laukelyje</text:span><text:span text:style-name="T1705"><text:s/>„x „ ženklu pažymima, jeigu teik</text:span><text:span text:style-name="T1706">iama patikslinta ataskaita;</text:span></text:p>
      <text:p text:style-name="P1707"><text:span text:style-name="T1708">119.2</text:span><text:span text:style-name="T1709">.<text:s/></text:span><text:span text:style-name="T1710">2 laukelyje</text:span><text:span text:style-name="T1711"><text:s/>nurodoma mokestinio laikotarpio pradžia;</text:span></text:p>
      <text:p text:style-name="P1712"><text:span text:style-name="T1713">119.3</text:span><text:span text:style-name="T1714">.<text:s/></text:span><text:span text:style-name="T1715">3 laukelyje</text:span><text:span text:style-name="T1716"><text:s/>– mokestinio laikotarpio pabaiga;</text:span></text:p>
      <text:p text:style-name="P1717"><text:span text:style-name="T1718">119.4</text:span><text:span text:style-name="T1719">.<text:s/></text:span><text:span text:style-name="T1720">4 laukelyje</text:span><text:span text:style-name="T1721"><text:s/>– PVM mokėtojo kodas;</text:span></text:p>
      <text:p text:style-name="P1722"><text:span text:style-name="T1723">119.5</text:span><text:span text:style-name="T1724">.<text:s/></text:span><text:span text:style-name="T1725">5 laukelyje</text:span><text:span text:style-name="T1726"><text:s/>– fizinio asmens vardas ir pavardė;</text:span></text:p>
      <text:p text:style-name="P1727"><text:span text:style-name="T1728">119.6</text:span><text:span text:style-name="T1729">.<text:s/></text:span><text:span text:style-name="T1730">6 laukelyje</text:span><text:span text:style-name="T1731"><text:s/>– papildomų lapų skaičius.</text:span></text:p>
      <text:p text:style-name="P1732"><text:span text:style-name="T1733">120</text:span><text:span text:style-name="T1734">. FR 0338 formos A ir B dalyse:</text:span></text:p>
      <text:p text:style-name="P1735"><text:span text:style-name="T1736">120.1</text:span><text:span text:style-name="T1737">.<text:s/></text:span><text:span text:style-name="T1738">7 stulpelyje</text:span><text:span text:style-name="T1739"><text:s/>nurodomas turto rūšies kodas. Šis kodas bus nurodytas papildomai, Lietuvos Respublikos finansų ministrui patvirtinus Daiktų, kurie gali būti laik</text:span><text:span text:style-name="T1740">omi fizinio asmens ilgalaikiu materialiuoju turtu, sąrašą.</text:span></text:p>
      <text:p text:style-name="P1741"><text:span text:style-name="T1742">120.2</text:span><text:span text:style-name="T1743">.<text:s/></text:span><text:span text:style-name="T1744">8 stulpelyje<text:s/></text:span><text:span text:style-name="T1745">įrašoma turto įsigijimo data, o jeigu turtas buvo importuotas – importo PVM sumokėjimo (įskaitymo) data.</text:span></text:p>
      <text:p text:style-name="P1746"><text:span text:style-name="T1747">120.3</text:span><text:span text:style-name="T1748">.<text:s/></text:span><text:span text:style-name="T1749">9 stulpelyje</text:span><text:span text:style-name="T1750"><text:s/>įrašoma turto įsigijimo apskaitos dokumento<text:s/></text:span><text:span text:style-name="T1751">numeris arba importo deklaracijos numeris</text:span></text:p>
      <text:p text:style-name="P1752"><text:span text:style-name="T1753">120.4</text:span><text:span text:style-name="T1754">.<text:s/></text:span><text:span text:style-name="T1755">10 stulpelyje<text:s/></text:span><text:span text:style-name="T1756">įrašoma įsigyto ar importuoto turto vertė be PVM.</text:span></text:p>
      <text:p text:style-name="P1757"><text:span text:style-name="T1758">120.5</text:span><text:span text:style-name="T1759">.<text:s/></text:span><text:span text:style-name="T1760">11 stulpelyje</text:span><text:span text:style-name="T1761"><text:s/>(pildoma tik A dalis) įrašoma turto įsigijimo apskaitos dokumente nurodyta PVM suma arba sumokėta importo PVM suma</text:span><text:span text:style-name="T1762">.</text:span></text:p>
      <text:p text:style-name="P1763"><text:span text:style-name="T1764">120.6</text:span><text:span text:style-name="T1765">.<text:s/></text:span><text:span text:style-name="T1766">12 stulpelyje</text:span><text:span text:style-name="T1767"><text:s/>įrašoma deklaruojama ilgalaikio materialiojo turto dalis, kuri priskiriama ekonominei veiklai vykdyti, procentais (sveikais skaičiais).</text:span></text:p>
      <text:p text:style-name="P1768"><text:span text:style-name="T1769">120.7</text:span><text:span text:style-name="T1770">.<text:s/></text:span><text:span text:style-name="T1771">13 stulpelyje<text:s/></text:span><text:span text:style-name="T1772">įrašoma pagal deklaruotą procentą apskaičiuota įsigyto ar importuoto</text:span><text:span text:style-name="T1773"><text:s/>turto vertė, kuri apskaičiuojama 10 stulpelyje įrašytą turto vertę padauginus iš 12 stulpelyje nurodyto procento ir padalinus iš 100 procentų.</text:span></text:p>
      <text:p text:style-name="P1774"><text:span text:style-name="T1775">120.8</text:span><text:span text:style-name="T1776">.<text:s/></text:span><text:span text:style-name="T1777">14 stulpelyje</text:span><text:span text:style-name="T1778"><text:s/>(pildoma tik A dalis) įrašoma pagal deklaruotą procentą apskaičiuota įsigyto ar importuoto turto PVM suma, kuri apskaičiuojama 11 stulpelyje įrašytą PVM sumą padauginus iš 12 stulpelio procento ir padalinus iš 100 procentų.</text:span></text:p>
      <text:p text:style-name="P1779"><text:span text:style-name="T1780">120.9</text:span><text:span text:style-name="T1781">.<text:s/></text:span><text:span text:style-name="T1782">15 stulpelyje</text:span><text:span text:style-name="T1783"><text:s/>(pildo</text:span><text:span text:style-name="T1784">ma tik A dalis) įrašoma į atskaitą įtraukta PVM suma, kuri nustatoma pagal 14 stulpelio duomenis, bet negali būti didesnė nei nustatyta Lietuvos Respublikos finansų ministro įsakyme.</text:span></text:p>
      <text:p text:style-name="P1785"><text:span text:style-name="T1786">120.10</text:span><text:span text:style-name="T1787">.<text:s/></text:span><text:span text:style-name="T1788">16 laukelyje</text:span><text:span text:style-name="T1789"><text:s/>įrašoma 15 stulpelio suma iš viso.</text:span></text:p>
      <text:p text:style-name="P1790"><text:span text:style-name="T1791">120.11</text:span><text:span text:style-name="T1792">.<text:s/></text:span><text:span text:style-name="T1793">1</text:span><text:span text:style-name="T1794">7 laukelyje</text:span><text:span text:style-name="T1795"><text:s/>įrašoma 15 laukelių suma įskaitant papildomų lapų duomenis iš viso.</text:span></text:p>
      <text:p text:style-name="P1796"><text:span text:style-name="T1797">121</text:span><text:span text:style-name="T1798">.<text:s/></text:span><text:span text:style-name="T1799">18 laukelyje<text:s/></text:span><text:span text:style-name="T1800">įrašomas fizinio asmens, pateikusio deklaraciją, asmens kodas.</text:span></text:p>
      <text:p text:style-name="P1801"/>
      <text:p text:style-name="P1802"><text:span text:style-name="T1803">VII</text:span><text:span text:style-name="T1804">.<text:s/></text:span><text:span text:style-name="T1805">ATIDĖTO PVM FR0336 FORMOS UŽPILDYMAS</text:span></text:p>
      <text:p text:style-name="P1806"/>
      <text:p text:style-name="P1807"><text:span text:style-name="T1808">122</text:span><text:span text:style-name="T1809">. Pridėtinės vertės mokesčio,<text:s/></text:span><text:span text:style-name="T1810">kurio sumokėjimo į biudžetą terminas atidėtas (toliau – atidėtas PVM), FR0336 formą (toliau – FR0336 forma) pildo ir kartu su mokesčio laikotarpio PVM deklaracija pateikia mokesčių mokėtojai, gaunantys pajamas už suteiktas paslaugas ir pateiktą energiją, k</text:span><text:span text:style-name="T1811">ai už juos apmoka Lietuvos Respublikos valstybės ar savivaldybių biudžetų, Privatizavimo fondo ir Kelių fondo lėšomis (Kelių priežiūros ir plėtros programos), taip pat lengvatinių kreditų, skiriamų iš Bendrojo ir savivaldybių gyvenamiesiems namams ir butam</text:span><text:span text:style-name="T1812">s statyti arba pirkti fondų, lėšomis.</text:span></text:p>
      <text:p text:style-name="P1813"><text:span text:style-name="T1814">124</text:span><text:span text:style-name="T1815">. FR0336 forma užpildoma ir pateikiama kartu su mokestinio laikotarpio PVM deklaracija, kai pildomas tos deklaracijos 70 laukelis „Atidėto PVM, kurio sumokėjimo į biudžetą terminas suėjo per mokesčio laikotarpį,</text:span><text:span text:style-name="T1816"><text:s/>suma“.</text:span></text:p>
      <text:p text:style-name="P1817"><text:span text:style-name="T1818">125</text:span><text:span text:style-name="T1819">. FR0336 formos<text:s/></text:span><text:span text:style-name="T1820">1 laukelyje</text:span><text:span text:style-name="T1821"><text:s/>„x „ženklu pažymima, jeigu teikiama patikslinta ataskaita;</text:span></text:p>
      <text:p text:style-name="P1822"><text:span text:style-name="T1823">126</text:span><text:span text:style-name="T1824">.<text:s/></text:span><text:span text:style-name="T1825">2 laukelyje</text:span><text:span text:style-name="T1826"><text:s/>nurodoma mokestinio laikotarpio pradžia;</text:span></text:p>
      <text:p text:style-name="P1827"><text:span text:style-name="T1828">127</text:span><text:span text:style-name="T1829">.<text:s/></text:span><text:span text:style-name="T1830">3 laukelyje</text:span><text:span text:style-name="T1831"><text:s/>– mokestinio laikotarpio pabaiga;</text:span></text:p>
      <text:p text:style-name="P1832"><text:span text:style-name="T1833">128</text:span><text:span text:style-name="T1834">.<text:s/></text:span><text:span text:style-name="T1835">4 laukelyje</text:span><text:span text:style-name="T1836"><text:s/>– PVM mokėtojo k</text:span><text:span text:style-name="T1837">odas;</text:span></text:p>
      <text:p text:style-name="P1838"><text:span text:style-name="T1839">129</text:span><text:span text:style-name="T1840">.<text:s/></text:span><text:span text:style-name="T1841">5 laukelyje</text:span><text:span text:style-name="T1842"><text:s/>– papildomų lapų skaičius</text:span></text:p>
      <text:p text:style-name="P1843"><text:span text:style-name="T1844">130</text:span><text:span text:style-name="T1845">.<text:s/></text:span><text:span text:style-name="T1846">6 laukelyje</text:span><text:span text:style-name="T1847"><text:s/>– mokėtojo pavadinimas arba vardas pavardė.</text:span></text:p>
      <text:p text:style-name="P1848"><text:span text:style-name="T1849">131</text:span><text:span text:style-name="T1850">. FR0336 formos<text:s/></text:span><text:span text:style-name="T1851">7 stulpelio</text:span><text:span text:style-name="T1852"><text:s/>„Atidėto PVM sumokėjimo terminas“ 09-38 eilutėse įrašomi atidėto PVM sumokėjimo į biudžetą terminai, kurie suėjo per mokesčio laikotarpį.</text:span></text:p>
      <text:p text:style-name="P1853"><text:span text:style-name="T1854">132</text:span><text:span text:style-name="T1855">. FR0336 formos<text:s/></text:span><text:span text:style-name="T1856">8 stulpelio</text:span><text:span text:style-name="T1857"><text:s/>„Atidėto PVM, kurio suėjo sumokėjimo terminas, suma“ 09-38 eilutėse greta, nurodyt</text:span><text:span text:style-name="T1858">ų 7 stulpelyje sumokėjimo terminų, įrašomos atidėto PVM mokėtinos sumos. Bendra mokėtina atidėto PVM, kurio sumokėjimo terminas suėjo per mokestinį laikotarpį, suma 39 eilutėje turi atitikti to paties mokestinio laikotarpio PVM deklaracijos 70 laukelyje „A</text:span><text:span text:style-name="T1859">tidėto PVM, kurio sumokėjimo terminas suėjo per mokestinį laikotarpį“ deklaruotą sumą.</text:span></text:p>
      <text:p text:style-name="P1860"><text:span text:style-name="T1861">133</text:span><text:span text:style-name="T1862">. Patikslinus praėjusio mokesčio laikotarpio PVM deklaracijos 70 laukelio duomenis turi būti atitinkamai patikslinti to mokesčio laikotarpio FR0336 formos duomeny</text:span><text:span text:style-name="T1863">s.</text:span></text:p>
      <text:p text:style-name="P1864"><text:span text:style-name="T1865">134</text:span><text:span text:style-name="T1866">. Į biudžeto pajamų surenkamąją sąskaitą sumokėtos atidėto PVM sumos pagal 187, 190 arba 193 įmokų kodus (įmokų, kurių mokėjimo terminas nepasibaigęs, kodai) iš Inspekcijos viršininko 1999 m. sausio 29 d. įsakymu Nr. 18 „Dėl įmokų kodų sąrašo pat</text:span><text:span text:style-name="T1867">virtinimo“ (Žin., 1999,<text:s/></text:span><text:soft-page-break/><text:span text:style-name="T1868">Nr.<text:s/></text:span><text:a xlink:href="https://www.e-tar.lt/portal/lt/legalAct/TAR.BE8EB3D0EEFE" office:target-frame-name="_blank" xlink:show="new"><text:span text:style-name="T1869">16-437</text:span></text:a><text:span text:style-name="T1870">) patvirtinto Mokesčių, rinkliavų ir kitų įmokų į Lietuvos Respublikos valstybės biudžetą, savivaldybių biudžetus bei valstybinius pinigų</text:span><text:span text:style-name="T1871"><text:s/>fondus kodų sąrašo, Mokestinių prievolių įskaitymo tvarka įskaitomos einamojo mokesčio laikotarpio atidėto PVM prievolėms padengti.</text:span></text:p>
      <text:p text:style-name="P1872"><text:span text:style-name="T1873">135</text:span><text:span text:style-name="T1874">. Į biudžeto pajamų surenkamąją sąskaitą sumokėtos atidėto PVM sumos pagal 188, 191 arba 194 įmokų kodus (laiku nesu</text:span><text:span text:style-name="T1875">mokėtos įmokos kodai) iš to paties Mokesčių, rinkliavų ir kitų įmokų kodų sąrašo, Mokestinių prievolių įskaitymo tvarka įskaitomos atidėto PVM nepriemokoms padengti.</text:span></text:p>
      <text:p text:style-name="P1876"><text:span text:style-name="T1877">136</text:span><text:span text:style-name="T1878">.<text:s/></text:span><text:span text:style-name="T1879">11 laukelyje</text:span><text:span text:style-name="T1880"><text:s/>įrašomas apmokestinamojo asmens, pateikusio ataskaitą, vadovo (savin</text:span><text:span text:style-name="T1881">inko) asmens kodas.</text:span></text:p>
      <text:p text:style-name="P1882"><text:span text:style-name="T1883">137</text:span><text:span text:style-name="T1884">.<text:s/></text:span><text:span text:style-name="T1885">12 laukelyje<text:s/></text:span><text:span text:style-name="T1886">įrašomas apmokestinamojo asmens vyriausiojo buhalterio (buhalterio) asmens kodas. Jei apmokestinamasis asmuo neturi vyriausiojo buhalterio (buhalterio) pareigybės, o apskaitos paslaugas teikia ir formas pildo pagal</text:span><text:span text:style-name="T1887"><text:s/>rašytinę sutartį kitas asmuo (įmonė), tai įrašomas jo įgalioto PVM deklaraciją pasirašyti asmens kodas.</text:span></text:p>
      <text:p text:style-name="P1888"/>
      <text:p text:style-name="P1889"><text:span text:style-name="T1890">VIII</text:span><text:span text:style-name="T1891">.<text:s/></text:span><text:span text:style-name="T1892">BAIGIAMOSIOS NUOSTATOS</text:span></text:p>
      <text:p text:style-name="P1893"/>
      <text:p text:style-name="P1894"><text:span text:style-name="T1895">138</text:span><text:span text:style-name="T1896">. PVM deklaracijos, PVM mokėtoju neįregistruoto asmens mokėtino PVM apyskaitos</text:span><text:span text:style-name="T1897"><text:s/></text:span><text:span text:style-name="T1898">ir</text:span><text:span text:style-name="T1899"><text:s/></text:span><text:span text:style-name="T1900">kartu su PVM deklaracija<text:s/></text:span><text:span text:style-name="T1901">ar PVM apyskaita pateikiami priedėliai užpildyti nesilaikant šių Taisyklių I. Dalies „ Bendrosios nuostatos“ 12 ir 13 punktuose nurodytų reikalavimų, gali būti nepriimami.</text:span></text:p>
      <text:p text:style-name="P1902">Už PVM deklaracijos, PVM mokėtoju neįregistruoto asmens mokėtino PVM apyskaitos bei<text:s/>kartu su PVM deklaracija ar PVM apyskaita pateikiamų priedėlių nepateikimą, pavėluotą arba neteisingą jų užpildymą asmuo gali būti traukiamas atsakomybėn įstatymų nustatyta tvarka.</text:p>
      <text:p text:style-name="P1903">______________</text:p>
      <text:p text:style-name="Normal"/>
      <text:p text:style-name="Normal"/>
      <text:p text:style-name="P1904"/>
      <text:p text:style-name="P1905"/>
      <text:p text:style-name="P1906"><text:span text:style-name="T1907">Pakeitimai:</text:span></text:p>
      <text:p text:style-name="P1908"/>
      <text:p text:style-name="P1909"><text:span text:style-name="T1910">1.</text:span></text:p>
      <text:p text:style-name="P1911"><text:span text:style-name="T1912">Valstybinė mokesčių inspekcija prie<text:s/></text:span><text:span text:style-name="T1913">Lietuvos Respublikos finansų ministerijos, Įsakymas</text:span></text:p>
      <text:p text:style-name="P1914"><text:span text:style-name="T1915">Nr.<text:s/></text:span><text:a xlink:href="https://www.e-tar.lt/portal/legalAct.html?documentId=TAR.1632A56FDFF6" office:target-frame-name="_top" xlink:show="replace"><text:span text:style-name="T1916">252</text:span></text:a><text:span text:style-name="T1917">, 2002-08-27, Žin., 2002, Nr. 84-3682 (2002-08-30), i. k. 1022055ISAK00000252</text:span></text:p>
      <text:p text:style-name="P1918"><text:span text:style-name="T1919">Dėl Valstybinės mokesčių inspekcijos<text:s/></text:span><text:span text:style-name="T1920">prie Lietuvos Respublikos finansų ministerijos viršininko 2002 m. birželio 19 d. įsakymu Nr. 165 patvirtintų PVM deklaracijos FR0335 formos, pridėtinės vertės mokesčio mokėtoju neįregistruoto asmens mokėtino PVM apyskaitos FR0340 formos ir kartu su jomis t</text:span><text:span text:style-name="T1921">eikiamų FR0336, FR0337, FR0338, FR0339 formų užpildymo taisyklių papildymo ir pakeitimo</text:span></text:p>
      <text:p text:style-name="P1922"/>
      <text:p text:style-name="P1923"><text:span text:style-name="T1924">2.</text:span></text:p>
      <text:p text:style-name="P1925"><text:span text:style-name="T1926">Valstybinė mokesčių inspekcija prie Lietuvos Respublikos finansų ministerijos, Įsakymas</text:span></text:p>
      <text:p text:style-name="P1927"><text:span text:style-name="T1928">Nr.<text:s/></text:span><text:a xlink:href="https://www.e-tar.lt/portal/legalAct.html?documentId=TAR.1B1AA59A9E1B" office:target-frame-name="_top" xlink:show="replace"><text:span text:style-name="T1929">300</text:span></text:a><text:span text:style-name="T1930">, 2002-10-25, Žin., 2002, Nr. 104-4681 (2002-10-31), i. k. 1022055ISAK00000300</text:span></text:p>
      <text:p text:style-name="P1931"><text:span text:style-name="T1932">Dėl Valstybinės mokesčių inspekcijos prie Lietuvos Respublikos finansų ministerijos viršininko 2002 m. birželio 6 d. įsakymu Nr. 165 patvirtintų PVM deklaracijos FR</text:span><text:span text:style-name="T1933">0335 formos, Pridėtinės vertės mokesčio mokėtoju neįregistruoto asmens mokėtino PVM apyskaitos FR0340 formos ir kartu su jomis teikiamų FR0336, FR0337, FR0338, FR0339 formų užpildymo taisyklių papildy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10:52:00Z</meta:creation-date>
    <dc:date>2017-01-10T10:52:00Z</dc:date>
    <meta:template xlink:href="Normal.dotm" xlink:type="simple"/>
    <meta:editing-cycles>2</meta:editing-cycles>
    <meta:editing-duration>PT0S</meta:editing-duration>
    <meta:document-statistic meta:page-count="37" meta:paragraph-count="2176" meta:word-count="9367" meta:character-count="89252" meta:row-count="2647" meta:non-whitespace-character-count="82061"/>
  </office:meta>
</office:document-meta>
</file>