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style:style>
    <style:style style:name="P135" style:parent-style-name="Normal" style:family="paragraph">
      <style:paragraph-properties fo:margin-left="3.3472in">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15%" fo:text-indent="0.5in"/>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P180"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paragraph-properties fo:text-align="center" fo:line-height="115%"/>
      <style:text-properties fo:font-weight="bold" style:font-weight-asian="bold"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it" fo:country="IT" style:language-asian="lt" style:country-asian="LT"/>
    </style:style>
    <style:style style:name="T405" style:parent-style-name="DefaultParagraphFont" style:family="text">
      <style:text-properties fo:language="it" fo:country="IT" style:language-asian="lt" style:country-asian="LT"/>
    </style:style>
    <style:style style:name="T406" style:parent-style-name="DefaultParagraphFont" style:family="text">
      <style:text-properties style:font-size-complex="12pt" fo:language="it" fo:country="IT" style:language-asian="lt" style:country-asian="LT"/>
    </style:style>
    <style:style style:name="T407" style:parent-style-name="DefaultParagraphFont" style:family="text">
      <style:text-properties style:font-size-complex="12pt" fo:language="it" fo:country="IT" style:language-asian="lt" style:country-asian="LT"/>
    </style:style>
    <style:style style:name="T408" style:parent-style-name="DefaultParagraphFont" style:family="text">
      <style:text-properties style:font-size-complex="12pt" fo:language="it" fo:country="IT" style:language-asian="lt" style:country-asian="LT"/>
    </style:style>
    <style:style style:name="T409" style:parent-style-name="DefaultParagraphFont" style:family="text">
      <style:text-properties style:font-size-complex="12pt" fo:language="it" fo:country="IT" style:language-asian="lt" style:country-asian="LT"/>
    </style:style>
    <style:style style:name="T410" style:parent-style-name="DefaultParagraphFont" style:family="text">
      <style:text-properties style:font-size-complex="12pt" fo:language="it" fo:country="I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4.22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in">
        <style:tab-stops>
          <style:tab-stop style:type="left" style:position="4.2263in"/>
        </style:tab-stops>
      </style:paragraph-properties>
    </style:style>
    <style:style style:name="P427" style:parent-style-name="Normal" style:family="paragraph">
      <style:paragraph-properties fo:keep-with-next="always" fo:keep-together="always" fo:text-align="center"/>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P430" style:parent-style-name="Normal" style:family="paragraph">
      <style:paragraph-properties fo:keep-with-next="always" fo:keep-together="always" fo:text-align="center"/>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fo:keep-with-next="always" fo:keep-together="always" fo:text-align="center" fo:line-height="115%" fo:text-indent="0.5in"/>
      <style:text-properties fo:font-weight="bold" style:font-weight-asian="bold" style:font-size-complex="12pt" style:language-asian="lt" style:country-asian="LT"/>
    </style:style>
    <style:style style:name="P433" style:parent-style-name="Normal" style:family="paragraph">
      <style:paragraph-properties fo:keep-with-next="always" fo:keep-together="alway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P486"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keep-with-next="always" fo:text-align="justify" fo:line-height="115%" fo:text-indent="0.5in"/>
      <style:text-properties style:font-size-complex="12pt" style:language-asian="lt" style:country-asian="LT"/>
    </style:style>
    <style:style style:name="P539" style:parent-style-name="Normal" style:family="paragraph">
      <style:paragraph-properties fo:keep-with-next="alway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in"/>
    </style:style>
    <style:style style:name="P574" style:parent-style-name="Normal" style:family="paragraph">
      <style:paragraph-properties fo:keep-with-next="always" fo:keep-together="alway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keep-together="alway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15%" fo:text-indent="0.5in"/>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keep-with-next="alway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style:tab-stops>
          <style:tab-stop style:type="left" style:position="4.3312in"/>
          <style:tab-stop style:type="right" style:position="5.768in"/>
        </style:tab-stops>
      </style:paragraph-properties>
    </style:style>
    <style:style style:name="P675" style:parent-style-name="Normal" style:family="paragraph">
      <style:paragraph-properties fo:text-align="center">
        <style:tab-stops>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break-before="page">
        <style:tab-stops>
          <style:tab-stop style:type="left" style:position="4.725in"/>
        </style:tab-stops>
      </style:paragraph-properties>
    </style:style>
    <style:style style:name="P69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9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94" style:parent-style-name="Normal" style:family="paragraph">
      <style:paragraph-properties fo:margin-left="3.3472in">
        <style:tab-stops>
          <style:tab-stop style:type="left" style:position="1.3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ar" style:country-asian="SA"/>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left" style:position="4.3312in"/>
          <style:tab-stop style:type="right" style:position="5.768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left" style:position="4.3312in"/>
          <style:tab-stop style:type="right" style:position="5.768in"/>
        </style:tab-stops>
      </style:paragraph-properties>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left" style:position="4.3312in"/>
          <style:tab-stop style:type="right" style:position="5.768in"/>
        </style:tab-stops>
      </style:paragraph-properties>
    </style:style>
    <style:style style:name="P780" style:parent-style-name="Normal" style:family="paragraph">
      <style:paragraph-properties fo:text-align="center">
        <style:tab-stops>
          <style:tab-stop style:type="left" style:position="4.3312in"/>
          <style:tab-stop style:type="right" style:position="5.768in"/>
        </style:tab-stops>
      </style:paragraph-properties>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break-before="page">
        <style:tab-stops>
          <style:tab-stop style:type="left" style:position="4.725in"/>
        </style:tab-stops>
      </style:paragraph-properties>
    </style:style>
    <style:style style:name="P79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9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94" style:parent-style-name="Normal" style:family="paragraph">
      <style:paragraph-properties fo:margin-left="3.3472in">
        <style:tab-stops>
          <style:tab-stop style:type="left" style:position="1.3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ar" style:country-asian="SA"/>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left" style:position="4.3312in"/>
          <style:tab-stop style:type="right" style:position="5.768in"/>
        </style:tab-stops>
      </style:paragraph-properties>
    </style:style>
    <style:style style:name="P804" style:parent-style-name="Normal" style:family="paragraph">
      <style:paragraph-properties fo:text-align="center">
        <style:tab-stops>
          <style:tab-stop style:type="left" style:position="2.168in"/>
          <style:tab-stop style:type="left" style:position="2.3916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line-height="115%">
        <style:tab-stops>
          <style:tab-stop style:type="left" style:position="2.168in"/>
        </style:tab-stops>
      </style:paragraph-properties>
      <style:text-properties style:font-size-complex="12pt"/>
    </style:style>
    <style:style style:name="P807" style:parent-style-name="Normal" style:family="paragraph">
      <style:paragraph-properties fo:line-height="115%">
        <style:tab-stops>
          <style:tab-stop style:type="left" style:position="2.168in"/>
        </style:tab-stops>
      </style:paragraph-properties>
      <style:text-properties style:font-size-complex="12pt"/>
    </style:style>
    <style:style style:name="P808" style:parent-style-name="Normal" style:family="paragraph">
      <style:paragraph-properties fo:line-height="115%">
        <style:tab-stops>
          <style:tab-stop style:type="left" style:position="2.168in"/>
        </style:tab-stops>
      </style:paragraph-properties>
      <style:text-properties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tab-stops>
          <style:tab-stop style:type="left" style:position="4.3312in"/>
          <style:tab-stop style:type="right" style:position="5.768in"/>
        </style:tab-stops>
      </style:paragraph-properties>
    </style:style>
    <style:style style:name="P844" style:parent-style-name="Normal" style:family="paragraph">
      <style:paragraph-properties fo:text-align="center">
        <style:tab-stops>
          <style:tab-stop style:type="left" style:position="4.3312in"/>
          <style:tab-stop style:type="right" style:position="5.768in"/>
        </style:tab-stops>
      </style:paragraph-properties>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6-11-01</text:span></text:p>
      <text:p text:style-name="P10"/>
      <text:p text:style-name="P11"><text:span text:style-name="T12">Nutarimas paskelbtas: Žin. 1999, Nr.<text:s/></text:span><text:a xlink:href="https://www.e-tar.lt/portal/legalAct.html?documentId=TAR.EDD5FD371B32" office:target-frame-name="_top" xlink:show="replace"><text:span text:style-name="T13">45-1446</text:span></text:a><text:span text:style-name="T14">, i. k. 0991100NUTA00000617</text:span></text:p>
      <text:p text:style-name="P15"/>
      <text:p text:style-name="P16">Nauja redakcija nuo 2016-11-01:</text:p>
      <text:p text:style-name="Normal"><text:span text:style-name="T17">Nr.<text:s/></text:span><text:a xlink:href="https://www.e-tar.lt/portal/legalAct.html?documentId=58db91c0864c11e6b969d7ae07280e89" office:target-frame-name="_top" xlink:show="replace"><text:span text:style-name="T18">957</text:span></text:a><text:span text:style-name="T19">, 2016-09-28, paskelbta TAR 2016-09-29, i. k. 2016-24255</text:span></text:p>
      <text:p text:style-name="P20"/>
      <text:p text:style-name="P21"><text:span text:style-name="T22"><draw:frame draw:z-index="251659264"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text:span text:style-name="T26">NUTARIMAS</text:span></text:p>
      <text:p text:style-name="P27">DĖL INFORMACIJOS APIE TECHNINIUS REGLAMENTUS IR ATITIKTIES ĮVERTINIMO PROCEDŪRAS TEIKIMO TAISYKLIŲ PATVIRTINIMO</text:p>
      <text:p text:style-name="P28"/>
      <text:p text:style-name="P29">1999 m. gegužės 20 d. Nr. 617</text:p>
      <text:p text:style-name="P30">Vilnius</text:p>
      <text:p text:style-name="P31"/>
      <text:p text:style-name="P32"><text:span text:style-name="T33">Įgyvendindama 2015 m. rugsėjo 9 d. Europos Parlamento ir Tarybos direktyvą (ES) 2015/1535, kuria nustatoma informacijos apie techninius reglamentus ir<text:s/></text:span><text:span text:style-name="T34">informacinės visuomenės paslaugų taisykles teikimo tvarka (OL 2015 L 241, p. 1), ir Pasaulio prekybos organizacijos Sutarties dėl techninių prekybos kliūčių nuostatas, Lietuvos Respublikos Vyriausybė</text:span><text:span text:style-name="T35"><text:s/>nutari</text:span><text:span text:style-name="T36">a:</text:span></text:p>
      <text:p text:style-name="P37"><text:span text:style-name="T38">1</text:span><text:span text:style-name="T39">. Patvirtinti pridedamas Informacijos apie</text:span><text:span text:style-name="T40"><text:s/>techninius reglamentus ir atitikties įvertinimo procedūras teikimo taisykles (toliau – Taisyklės).</text:span></text:p>
      <text:p text:style-name="P41"><text:span text:style-name="T42">2</text:span><text:span text:style-name="T43">. Pavesti:</text:span></text:p>
      <text:p text:style-name="P44"><text:span text:style-name="T45">2.1</text:span><text:span text:style-name="T46">. ministerijoms, įstaigoms prie ministerijų, kitoms ministerijoms pavaldžioms valstybės institucijoms ir įstaigoms, Lietuvos Respubliko</text:span><text:span text:style-name="T47">s Vyriausybės įstaigoms ir kitoms Lietuvos Respublikos Vyriausybei atskaitingoms valstybės institucijoms ir įstaigoms, rengiančioms su gaminiais, informacinės visuomenės paslaugomis arba atitikties įvertinimo procedūromis susijusių teisės aktų projektus (t</text:span><text:span text:style-name="T48">oliau kartu – valstybės institucijos), – informaciją apie juos Taisyklių nustatytais atvejais ir tvarka teikti Lietuvos standartizacijos departamentui (toliau – Standartizacijos departamentas);</text:span></text:p>
      <text:p text:style-name="P49"><text:span text:style-name="T50">2.2</text:span><text:span text:style-name="T51">. Standartizacijos departamentui – keistis informacija<text:s/></text:span><text:span text:style-name="T52">apie:</text:span></text:p>
      <text:p text:style-name="P53"><text:span text:style-name="T54">2.2.1</text:span><text:span text:style-name="T55">. techninius reglamentus</text:span><text:span text:style-name="T56"><text:s/></text:span><text:span text:style-name="T57">– su Europos Komisija;</text:span></text:p>
      <text:p text:style-name="P58"><text:span text:style-name="T59">2.2.2</text:span><text:span text:style-name="T60">. techninius reglamentus ir atitikties įvertinimo procedūrų teisės aktus – su Pasaulio prekybos organizacija;</text:span></text:p>
      <text:p text:style-name="P61"><text:span text:style-name="T62">2.3</text:span><text:span text:style-name="T63">. ūkio ministrui – patvirtinti šio nutarimo 3 punkte nurodytos komi</text:span><text:span text:style-name="T64">sijos personalinę sudėtį.</text:span></text:p>
      <text:p text:style-name="P65"><text:span text:style-name="T66">3</text:span><text:span text:style-name="T67">. Sudaryti šią Tarpžinybinę informacijos apie techninių reglamentų projektus ir atitikties įvertinimo procedūras teikimo komisiją (toliau – Komisija):</text:span></text:p>
      <text:p text:style-name="P68">Lietuvos Respublikos ūkio ministerijos (toliau – Ūkio ministerija)<text:s/>atstovas (Komisijos pirmininkas);</text:p>
      <text:p text:style-name="P69">Ūkio ministerijos atstovas (Komisijos pirmininko pavaduotojas);</text:p>
      <text:p text:style-name="P70">Lietuvos Respublikos aplinkos ministerijos atstovas;</text:p>
      <text:p text:style-name="P71">Lietuvos Respublikos energetikos ministerijos atstovas;<text:s/></text:p>
      <text:p text:style-name="P72">Lietuvos Respublikos susisiekimo ministerijos atstovas;</text:p>
      <text:soft-page-break/>
      <text:p text:style-name="P73">Lietuvos Respublikos sveikatos apsaugos ministerijos atstovas;</text:p>
      <text:p text:style-name="P74">Ūkio ministerijos atstovas;</text:p>
      <text:p text:style-name="P75">Lietuvos Respublikos užsienio reikalų ministerijos atstovas;</text:p>
      <text:p text:style-name="P76">Lietuvos Respublikos žemės ūkio ministerijos atstovas;<text:s/></text:p>
      <text:p text:style-name="P77">Europos teisės departamento prie Lietuvos Respublikos teisingumo ministerijos atstovas;</text:p>
      <text:p text:style-name="P78">Standartizacijos departamento atstovas;</text:p>
      <text:p text:style-name="P79"><text:span text:style-name="T80">Valstybinės maisto ir veterinarijos tarnybos atstovas.</text:span></text:p>
      <text:p text:style-name="P81"><text:span text:style-name="T82">4</text:span><text:span text:style-name="T83">. Nustatyti:</text:span></text:p>
      <text:p text:style-name="P84"><text:span text:style-name="T85">4.1</text:span><text:span text:style-name="T86">. šias Komisijos užduotis:</text:span></text:p>
      <text:p text:style-name="P87"><text:span text:style-name="T88">4.1.1</text:span><text:span text:style-name="T89">. nagrinėti Taisyklių taikymo praktiką ir teikti rekomen</text:span><text:span text:style-name="T90">dacinio pobūdžio pasiūlymus valstybės institucijoms dėl klausimų, susijusių su Taisyklių taikymu ir įgyvendinimu;</text:span></text:p>
      <text:p text:style-name="P91"><text:span text:style-name="T92">4.1.2</text:span><text:span text:style-name="T93">. valstybės institucijų prašymu nagrinėti Europos Komisijos ir kitų Europos Sąjungos valstybių narių, Europos laisvosios prekybos<text:s/></text:span><text:span text:style-name="T94">asociacijos (ELPA) valstybių, kurios yra pasirašiusios Europos ekonominės erdvės (EEE) susitarimą, Šveicarijos Konfederacijos ar Turkijos Respublikos (toliau – kita valstybė narė) išsamias nuomones ar Pasaulio prekybos organizacijos (toliau – PPO) narių pa</text:span><text:span text:style-name="T95">stabas dėl valstybės institucijų parengtų techninių reglamentų ar atitikties įvertinimo procedūrų teisės aktų projektų, kai šiuos projektus rengusi valstybės institucija nesutinka su gauta išsamia nuomone arba pastabomis, ir teikti joms rekomendacinio pobū</text:span><text:span text:style-name="T96">džio pasiūlymus;</text:span></text:p>
      <text:p text:style-name="P97"><text:span text:style-name="T98">4.1.3</text:span><text:span text:style-name="T99">. valstybės institucijų prašymu teikti rekomendacinio pobūdžio pasiūlymus dėl:</text:span></text:p>
      <text:p text:style-name="P100"><text:span text:style-name="T101">4.1.3.1</text:span><text:span text:style-name="T102">. jų rengiamų atsakymų į gautas Europos Komisijos ir kitų valstybių narių išsamias nuomones dėl valstybės institucijų parengtų techninių regla</text:span><text:span text:style-name="T103">mentų projektų, apie kuriuos pranešta Europos Komisijai, ar PPO narių pastabas dėl valstybės institucijų parengtų techninių reglamentų ar atitikties įvertinimo procedūrų teisės aktų projektų;</text:span></text:p>
      <text:p text:style-name="P104"><text:span text:style-name="T105">4.1.3.2</text:span><text:span text:style-name="T106">. jų rengiamų išsamių nuomonių dėl kitų valstybių nar</text:span><text:span text:style-name="T107">ių parengtų techninių reglamentų projektų, apie kuriuos buvo pranešta Europos Komisijai;</text:span></text:p>
      <text:p text:style-name="P108"><text:span text:style-name="T109">4.1.3.3</text:span><text:span text:style-name="T110">. poreikio pranešti Europos Komisijai ar PPO apie techninių reglamentų ir atitikties įvertinimo procedūrų teisės aktų projektus;</text:span></text:p>
      <text:p text:style-name="P111"><text:span text:style-name="T112">4.2</text:span><text:span text:style-name="T113">. kad Komisija s</text:span><text:span text:style-name="T114">avo darbą organizuoja Lietuvos Respublikos Vyriausybės darbo reglamento, patvirtinto Lietuvos Respublikos Vyriausybės</text:span><text:span text:style-name="T115"><text:s/></text:span><text:span text:style-name="T116">1994 m. rugpjūčio 11 d. nutarimu Nr. 728 „Dėl Lietuvos Respublikos Vyriausybės darbo reglamento patvirtinimo“, ir Komisijos patvirtinto da</text:span><text:span text:style-name="T117">rbo reglamento nustatyta tvarka.</text:span></text:p>
      <text:p text:style-name="P118"><text:span text:style-name="T119">5</text:span><text:span text:style-name="T120">. Pasiūlyti Lietuvos Respublikos Vyriausybei neatskaitingoms valstybės institucijoms ir įstaigoms vadovautis šiuo nutarimu.</text:span><text:s/></text:p>
      <text:p text:style-name="P121"/>
      <text:p text:style-name="P122"/>
      <text:p text:style-name="P123"/>
      <text:p text:style-name="P124">L. E. SOCIALINĖS APSAUGOS</text:p>
      <text:p text:style-name="P125">IR DARBO MINISTRĖS PAREIGAS,</text:p>
      <text:p text:style-name="P126">L. E. MINISTRĖS PIRMININKĖS<text:s/>PAREIGAS<text:tab/>IRENA DEGUTIENĖ</text:p>
      <text:p text:style-name="P127"/>
      <text:p text:style-name="P128"/>
      <text:p text:style-name="P129"/>
      <text:soft-page-break/>
      <text:p text:style-name="P130">L. E. VALDYMO REFORMŲ IR</text:p>
      <text:p text:style-name="P131"><text:span text:style-name="T132">SAVIVALDYBIŲ REIKALŲ MINISTRO PAREIGAS</text:span><text:span text:style-name="T133"><text:tab/>KĘSTUTIS SKREBYS</text:span></text:p>
      <text:p text:style-name="Normal"/>
      <text:p text:style-name="P134"/>
      <text:soft-page-break/>
      <text:p text:style-name="P135"><text:span text:style-name="T136">PATVIRTINTA</text:span><text:span text:style-name="T137"><text:line-break/>Lietuvos Respublikos Vyriausybės</text:span><text:span text:style-name="T138"><text:line-break/></text:span><text:span text:style-name="T139">1999 m. gegužės 20 d. nutarimu Nr. 617</text:span><text:span text:style-name="T140"><text:line-break/>(Lietuvos Respublikos Vyriausybės</text:span><text:span text:style-name="T141"><text:line-break/></text:span><text:span text:style-name="T142">2016 m. rugsėjo 28 d.<text:s/></text:span><text:span text:style-name="T143">nutarimo<text:s/></text:span><text:span text:style-name="T144">Nr. 957<text:s/></text:span><text:span text:style-name="T145"><text:line-break/>redakcija)</text:span></text:p>
      <text:p text:style-name="P146"/>
      <text:p text:style-name="P147"/>
      <text:p text:style-name="P148"/>
      <text:p text:style-name="P149"><text:span text:style-name="T150">informacijOS apie techninius reglamentus ir atitikties įvertinimo procedūras TEIKIMO taisyklės</text:span></text:p>
      <text:p text:style-name="P151"/>
      <text:p text:style-name="P152"/>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 Informacijos apie techninius reglamentus ir atitikties įvertinimo procedūras<text:s/></text:span><text:span text:style-name="T163">teikimo taisyklės (toliau – Taisyklės) reglamentuoja informacijos apie techninius reglamentus, įskaitant informacinės visuomenės paslaugų taisykles, taip pat atitikties įvertinimo procedūrų teisės aktus ir jų projektus teikimo Europos Komisijai ir Pasaulio</text:span><text:span text:style-name="T164"><text:s/>prekybos organizacijai (toliau – PPO) procedūrą, taip pat nustato ministerijų, įstaigų prie ministerijų, kitų ministerijoms pavaldžių valstybės institucijų ir įstaigų, Lietuvos Respublikos Vyriausybės įstaigų ir kitų Lietuvos Respublikos Vyriausybei atska</text:span><text:span text:style-name="T165">itingų valstybės institucijų ir įstaigų, rengiančių su gaminiais, informacinės visuomenės paslaugomis arba atitikties įvertinimo procedūromis susijusių teisės aktų projektus (toliau kartu – valstybės institucijos), funkcijas ir atsakomybę, susijusias su ši</text:span><text:span text:style-name="T166">ame Taisyklių punkte nurodytų dokumentų rengimu, priėmimu ir taikymu.</text:span></text:p>
      <text:p text:style-name="P167"><text:span text:style-name="T168">Sprendimą dėl poreikio teikti informaciją apie techninio reglamento ar atitikties įvertinimo procedūros teisės akto projektą Europos Komisijai ir PPO, vadovaudamasi Taisyklių nuostatomis</text:span><text:span text:style-name="T169">, priima tokį projektą rengianti valstybės institucija.</text:span></text:p>
      <text:p text:style-name="P170"><text:span text:style-name="T171">2</text:span><text:span text:style-name="T172">. Tarpžinybinė informacijos apie techninių reglamentų projektus ir atitikties įvertinimo procedūras teikimo komisija (toliau – Komisija) konsultuoja valstybės institucijas ir jų prašymu teikia<text:s/></text:span><text:span text:style-name="T173">rekomendacinio pobūdžio pasiūlymus dėl poreikio pranešti apie techninio reglamento ar atitikties įvertinimo procedūros teisės akto projektą Europos Komisijai ir PPO.</text:span></text:p>
      <text:p text:style-name="P174"/>
      <text:p text:style-name="P175"><text:span text:style-name="T176">PIRMASIS</text:span><text:span text:style-name="T177"><text:s/>SKIRSNIS</text:span></text:p>
      <text:p text:style-name="P178"><text:span text:style-name="T179">SĄVOKOS</text:span></text:p>
      <text:p text:style-name="P180"/>
      <text:p text:style-name="P181"><text:span text:style-name="T182">3</text:span><text:span text:style-name="T183">. Taisyklėse vartojamos sąvokos:</text:span></text:p>
      <text:p text:style-name="P184"><text:span text:style-name="T185">3.1</text:span><text:span text:style-name="T186">.</text:span><text:span text:style-name="T187"><text:s/>Atitikties įv</text:span><text:span text:style-name="T188">ertinimo procedūra</text:span><text:span text:style-name="T189"><text:s/>– kaip apibrėžta Pasaulio prekybos organizacijos sutarties dėl techninių prekybos kliūčių (toliau – Sutartis dėl techninių prekybos kliūčių) 1 priede.</text:span></text:p>
      <text:p text:style-name="P190"><text:span text:style-name="T191">3.2</text:span><text:span text:style-name="T192">.</text:span><text:span text:style-name="T193"><text:s/>Gaminys</text:span><text:span text:style-name="T194"><text:s/>– pramonės gaminys ar žemės ūkio, įskaitant žuvininkystę, produktas.</text:span></text:p>
      <text:p text:style-name="P195"><text:span text:style-name="T196">3.3</text:span><text:span text:style-name="T197">.<text:s/></text:span><text:span text:style-name="T198">Informacinės visuomenės paslauga –<text:s/></text:span><text:span text:style-name="T199">kaip apibrėžta Lietuvos Respublikos informacinės visuomenės paslaugų įstatyme.</text:span></text:p>
      <text:p text:style-name="P200"><text:span text:style-name="T201">3.4</text:span><text:span text:style-name="T202">.<text:s/></text:span><text:span text:style-name="T203">Informacinės visuomenės paslaugų taisyklės<text:s/></text:span><text:span text:style-name="T204">(toliau – paslaugų taisyklės) – su informacinės visuomenės paslaugų verslo steigi</text:span><text:span text:style-name="T205">mu ir vertimusi juo susiję bendrieji reikalavimai, kuriais arba jų atskiromis nuostatomis siekiama aiškiai ir tikslingai reglamentuoti tokias paslaugas, ypač nuostatos dėl informacinės visuomenės paslaugų teikėjo, pačių paslaugų ir šių paslaugų gavėjo, išs</text:span><text:span text:style-name="T206">kyrus reikalavimus, kurie šioms paslaugoms turi tik numanomą ar atsitiktinį poveikį.</text:span></text:p>
      <text:p text:style-name="P207"><text:span text:style-name="T208">3.5</text:span><text:span text:style-name="T209">.</text:span><text:span text:style-name="T210"><text:s/>Kiti reikalavimai<text:s/></text:span><text:span text:style-name="T211">– gaminiui keliami kiti negu techninėje specifikacijoje nustatyti reikalavimai, kuriais pirmiausia siekiama apsaugoti vartotojus ar aplinką ir k</text:span><text:span text:style-name="T212">urie turi įtakos rinkai patiekto gaminio būvio ciklui, tokie kaip gaminio naudojimo, perdirbimo, pakartotinio naudojimo ar utilizavimo sąlygos, jeigu jos gali ryškiai paveikti gaminio sudėtį, esmines savybes ar pardavimą.</text:span></text:p>
      <text:p text:style-name="P213"><text:span text:style-name="T214">3.6</text:span><text:span text:style-name="T215">.</text:span><text:span text:style-name="T216"><text:s/>Techninė specifikacija</text:span><text:span text:style-name="T217"><text:s/>–<text:s/></text:span><text:span text:style-name="T218">dokumente pateikti gaminio charakteristikų, pavyzdžiui, kokybės lygio, darbinių parametrų, saugos ar matmenų, reikalavimai; parduodamo gaminio pavadinimo, terminijos, simbolių, bandymų ir bandymų metodų, pakavimo, žymėjimo ar ženklinimo etiketėmis ir atiti</text:span><text:span text:style-name="T219">kties įvertinimo procedūrų reikalavimai; žemės ūkio, įskaitant žuvininkystę, produktų ir tiesiogiai su jais susijusių pirminio perdirbimo produktų, žmonėms ir gyvūnams vartoti skirtų produktų, taip pat farmacijos produktų, apibrėžtų Lietuvos Respublikos fa</text:span><text:span text:style-name="T220">rmacijos įstatyme, ir kitų produktų gamybos būdų bei procesų, jeigu jie turi įtakos tų produktų savybėms, reikalavimai.</text:span></text:p>
      <text:p text:style-name="P221"><text:span text:style-name="T222">3.7</text:span><text:span text:style-name="T223">.</text:span><text:span text:style-name="T224"><text:s/>Techninio reglamento projektas</text:span><text:span text:style-name="T225"><text:s/>– techninės specifikacijos, kitų reikalavimų arba paslaugų taisyklių, įskaitant atitinkamas administracines nuostatas, tekstas, parengtas siekiant jį priimti kaip techninį reglamentą ir esantis tokios parengimo stadijos, kai dar galima daryti esminius jo<text:s/></text:span><text:span text:style-name="T226">pakeitimus.</text:span></text:p>
      <text:p text:style-name="P227"><text:span text:style-name="T228">3.8</text:span><text:span text:style-name="T229">.</text:span><text:span text:style-name="T230"><text:s/>Techninis reglamentas</text:span><text:span text:style-name="T231"><text:s/>– tai yra:</text:span></text:p>
      <text:p text:style-name="P232"><text:span text:style-name="T233">3.8.1</text:span><text:span text:style-name="T234">. techninė specifikacija, kiti reikalavimai arba paslaugų taisyklės, įskaitant atitinkamas administracines nuostatas, kurių būtina laikytis parduodant ar naudojant gaminį, teikiant informacinės v</text:span><text:span text:style-name="T235">isuomenės paslaugą arba steigiant tokių paslaugų teikėjo verslą Lietuvos Respublikoje ar kitoje Europos Sąjungos valstybėje narėje, Europos laisvosios prekybos asociacijos (ELPA) valstybėje, kuri yra pasirašiusi Europos ekonominės erdvės (EEE) susitarimą,<text:s/></text:span><text:span text:style-name="T236">Šveicarijos Konfederacijoje ar Turkijos Respublikoje (toliau – kita valstybė narė);<text:s/></text:span></text:p>
      <text:p text:style-name="P237"><text:span text:style-name="T238">3.8.2</text:span><text:span text:style-name="T239">. Lietuvos Respublikos, kitos valstybės narės įstatymas, kitas teisės aktas, išskyrus nurodytus Taisyklių<text:s/></text:span><text:span text:style-name="T240">6, 8<text:s/></text:span><text:span text:style-name="T241">punktuose ir 7.3–7.4 papunkčiuose, draudžiantys gam</text:span><text:span text:style-name="T242">inį gaminti, įvežti, parduoti ar naudoti arba draudžiantys teikti informacinės visuomenės paslaugą, ja naudotis arba steigti tokių paslaugų teikėjo verslą;<text:s/></text:span></text:p>
      <text:p text:style-name="P243"><text:span text:style-name="T244">3.8.3</text:span><text:span text:style-name="T245">.<text:s/></text:span><text:span text:style-name="T246">de facto</text:span><text:span text:style-name="T247"><text:s/>techninis reglamentas, kuriuo laikoma:</text:span></text:p>
      <text:p text:style-name="P248"><text:span text:style-name="T249">3.8.3.1</text:span><text:span text:style-name="T250">. Lietuvos Respublikos ar kitos</text:span><text:span text:style-name="T251"><text:s/>valstybės narės įstatymas, kitas teisės aktas, kuriuose pateikiama nuoroda į technines specifikacijas, kitus reikalavimus, paslaugų taisykles arba į profesines taisykles ar praktikos nuostatas, kuriose savo ruožtu daromos nuorodos į technines specifikacij</text:span><text:span text:style-name="T252">as, kitus reikalavimus arba paslaugų taisykles, kai šių techninių specifikacijų, kitų reikalavimų, paslaugų taisyklių arba į juos nuorodas pateikiančių profesinių taisyklių ar praktikos nuostatų atitiktis sudaro minėtų įstatymų, kitų teisės aktų atitikties</text:span><text:span text:style-name="T253"><text:s/>prielaidą;</text:span></text:p>
      <text:p text:style-name="P254"><text:span text:style-name="T255">3.8.3.2</text:span><text:span text:style-name="T256">. savanoriškas susitarimas, kurio susitariančioji šalis yra valstybės institucija ir kuriame yra nustatyta laikytis techninių specifikacijų, kitų reikalavimų arba paslaugų taisyklių, išskyrus viešųjų pirkimų technines specifikacijas;</text:span></text:p>
      <text:p text:style-name="P257"><text:span text:style-name="T258">3.8.3.3</text:span><text:span text:style-name="T259">. techninė specifikacija, kiti reikalavimai arba paslaugų taisyklės, susiję su fiskalinėmis ar finansinėmis priemonėmis, turinčiomis įtakos gaminių ar informacinės visuomenės paslaugų vartojimui, išskyrus technines specifikacijas, kitus reikala</text:span><text:span text:style-name="T260">vimus arba paslaugų taisykles, susijusius su nacionalinėmis socialinės apsaugos sistemomis.</text:span></text:p>
      <text:p text:style-name="P261"><text:span text:style-name="T262">3.9</text:span><text:span text:style-name="T263">. Kitos Taisyklėse vartojamos sąvokos suprantamos taip, kaip apibrėžtos Lietuvos Respublikos standartizacijos įstatyme, Lietuvos Respublikos produktų sau</text:span><text:span text:style-name="T264">gos įstatyme, Lietuvos Respublikos elektroninių ryšių įstatyme ir Lietuvos Respublikos visuomenės informavimo įstatyme.</text:span></text:p>
      <text:p text:style-name="P265"/>
      <text:p text:style-name="P266"><text:span text:style-name="T267">ANTRASIS</text:span><text:span text:style-name="T268"><text:s/>SKIRSNIS</text:span></text:p>
      <text:p text:style-name="P269"><text:span text:style-name="T270">TAISYKLIŲ TAIKYMO APRIBOJIMAI</text:span></text:p>
      <text:p text:style-name="P271"/>
      <text:p text:style-name="P272"><text:span text:style-name="T273">4</text:span><text:span text:style-name="T274">. Taisyklės netaikomos:</text:span></text:p>
      <text:p text:style-name="P275"><text:span text:style-name="T276">4.1</text:span><text:span text:style-name="T277">. radijo transliavimo paslaugoms;</text:span></text:p>
      <text:p text:style-name="P278"><text:span text:style-name="T279">4.2</text:span><text:span text:style-name="T280">.<text:s/></text:span><text:span text:style-name="T281">televizijos programų transliavimo paslaugoms, kaip jos suprantamos Lietuvos Respublikos visuomenės informavimo įstatyme;</text:span></text:p>
      <text:p text:style-name="P282"><text:span text:style-name="T283">4.3</text:span><text:span text:style-name="T284">. taisyklėms, susijusioms su klausimais, kuriems taikomos Lietuvos Respublikos elektroninių ryšių įstatymo nuostatos, įgyvendina</text:span><text:span text:style-name="T285">nčios 2002 m. kovo 7 d. Europos Parlamento ir Tarybos direktyvą 2002/21/EB dėl elektroninių ryšių tinklų ir paslaugų bendrosios reguliavimo sistemos (OL 2002 L 108, p. 349);</text:span></text:p>
      <text:p text:style-name="P286"><text:span text:style-name="T287">4.4</text:span><text:span text:style-name="T288">. taisyklėms, susijusioms su klausimais, kuriems taikomi Europos Sąjungos<text:s/></text:span><text:span text:style-name="T289">finansines paslaugas reglamentuojantys teisės aktai. Finansinių paslaugų, kurioms taikoma ši išimtis, nebaigtinis sąrašas yra pateiktas Taisyklių 2 priede;</text:span></text:p>
      <text:p text:style-name="P290"><text:span text:style-name="T291">4.5</text:span><text:span text:style-name="T292">. taisyklėms, kurias nustato reguliuojamosios rinkos arba kurios tokioms rinkoms yra nustatyt</text:span><text:span text:style-name="T293">os pagal Lietuvos Respublikos finansinių priemonių rinkų įstatymą, arba kurias nustato kitos rinkos arba įstaigos, atliekančios mokėjimo ar atsiskaitymo funkcijas, arba kurios tokioms rinkoms ar įstaigoms yra nustatytos, išskyrus Taisyklių 21 punktą;</text:span></text:p>
      <text:p text:style-name="P294"><text:span text:style-name="T295">4.6</text:span><text:span text:style-name="T296">. priemonėms, kurios laikomos būtinomis pagal Europos Sąjungos sutartį (OL 2012 C 326, p. 13) ir Sutartį dėl Europos Sąjungos veikimo (OL 2012 C 326, p. 47), siekiant apsaugoti žmones, pirmiausia darbuotojus, kai naudojami gaminiai, jeigu tokios priemonė</text:span><text:span text:style-name="T297">s neturi poveikio patiems gaminiams.</text:span></text:p>
      <text:p text:style-name="P298"><text:span text:style-name="T299">5</text:span><text:span text:style-name="T300">. Pavyzdinis paslaugų, kurių neapima informacinės visuomenės paslaugos apibrėžimas ir kurioms netaikomos Taisyklės, sąrašas pateiktas Taisyklių 1 priede.</text:span></text:p>
      <text:p text:style-name="P301"><text:span text:style-name="T302">6</text:span><text:span text:style-name="T303">. Reikalavimas pranešti Lietuvos standartizacijos dep</text:span><text:span text:style-name="T304">artamentui (toliau – Standartizacijos departamentas) apie parengtus techninių reglamentų projektus ir atitinkamai Taisyklių nuostatos dėl techninio reglamento projekto priėmimo termino atidėjimo netaikomi tiems Lietuvos Respublikos įstatymams, kitiems teis</text:span><text:span text:style-name="T305">ės aktams ar savanoriškiems susitarimams, kuriais:</text:span></text:p>
      <text:p text:style-name="P306"><text:span text:style-name="T307">6.1</text:span><text:span text:style-name="T308">. laikomasi privalomų Europos Sąjungos teisės aktų, dėl kurių priimamos techninės specifikacijos ar paslaugų taisyklės;</text:span></text:p>
      <text:p text:style-name="P309"><text:span text:style-name="T310">6.2</text:span><text:span text:style-name="T311">. vykdomi tarptautiniuose susitarimuose nustatyti įsipareigojimai, dėl ku</text:span><text:span text:style-name="T312">rių Europos Sąjungoje priimamos bendros techninės specifikacijos ar paslaugų taisyklės;</text:span></text:p>
      <text:p text:style-name="P313"><text:span text:style-name="T314">6.3</text:span><text:span text:style-name="T315">. naudojamasi privalomuose Europos Sąjungos teisės aktuose nustatytomis apsaugos sąlygomis;</text:span></text:p>
      <text:p text:style-name="P316"><text:span text:style-name="T317">6.4</text:span><text:span text:style-name="T318">. esant rimtam pavojui priimamos produktų tiekimo rinkai riboj</text:span><text:span text:style-name="T319">imo priemonės, nurodytos Lietuvos Respublikos produktų saugos įstatyme;</text:span></text:p>
      <text:p text:style-name="P320"><text:span text:style-name="T321">6.5</text:span><text:span text:style-name="T322">. įgyvendinamas Europos Sąjungos Teisingumo Teismo sprendimas;</text:span></text:p>
      <text:p text:style-name="P323"><text:span text:style-name="T324">6.6</text:span><text:span text:style-name="T325">. Europos Komisijos prašymu techninis reglamentas iš dalies keičiamas, siekiant pašalinti prekybos kliūtis<text:s/></text:span><text:span text:style-name="T326">arba paslaugų taisyklių atveju – laisvo informacinės visuomenės paslaugų judėjimo ar laisvo informacinės visuomenės paslaugų verslo steigimo kliūtis.</text:span></text:p>
      <text:p text:style-name="P327"><text:span text:style-name="T328">7</text:span><text:span text:style-name="T329">. Taisyklių 15 punkte nurodyti techninio reglamento projekto priėmimo termino atidėjimo laikotarpia</text:span><text:span text:style-name="T330">i netaikomi:</text:span></text:p>
      <text:p text:style-name="P331"><text:span text:style-name="T332">7.1</text:span><text:span text:style-name="T333">. kai dėl visuomenės sveikatos apsaugos ar saugos, gyvūnų apsaugos ar augalų išsaugojimo, paslaugų taisyklių, taip pat viešosios tvarkos (ypač nepilnamečių apsaugos srityje) būtina nedelsiant be konsultacijų parengti ir priimti techninį r</text:span><text:span text:style-name="T334">eglamentą;</text:span></text:p>
      <text:p text:style-name="P335"><text:span text:style-name="T336">7.2</text:span><text:span text:style-name="T337">. kai dėl finansų sistemos apsaugos ir jos vientisumo (ypač indėlininkų, investuotojų ir apdraustųjų apsaugos) būtina nedelsiant priimti ir įgyvendinti finansinių paslaugų taisykles;</text:span></text:p>
      <text:p text:style-name="P338"><text:span text:style-name="T339">7.3</text:span><text:span text:style-name="T340">. Lietuvos Respublikos įstatymams, kitiems teisė</text:span><text:span text:style-name="T341">s aktams, draudžiantiems gamybą, jeigu jie nesukuria kliūčių laisvam gaminių judėjimui;</text:span></text:p>
      <text:p text:style-name="P342"><text:span text:style-name="T343">7.4</text:span><text:span text:style-name="T344">. Taisyklių 3.8.3.3 papunktyje nurodytoms techninėms specifikacijoms, kitiems reikalavimams arba paslaugų taisyklėms.<text:s/></text:span></text:p>
      <text:p text:style-name="P345"><text:span text:style-name="T346">8</text:span><text:span text:style-name="T347">. Taisyklių 15.5–15.7 papunkčiai ne</text:span><text:span text:style-name="T348">taikomi Taisyklių 3.8.3.2 papunktyje nurodytiems savanoriškiems susitarimams.</text:span></text:p>
      <text:p text:style-name="P349"/>
      <text:p text:style-name="P350"><text:span text:style-name="T351">II</text:span><text:span text:style-name="T352"><text:s/>SKYRIUS</text:span></text:p>
      <text:p text:style-name="P353"><text:span text:style-name="T354">INFORMACIJOS APIE TECHNINIUS REGLAMENTUS TEIKIMAS EUROPOS KOMISIJAI</text:span></text:p>
      <text:p text:style-name="P355"/>
      <text:p text:style-name="P356"><text:span text:style-name="T357">PIRMASIS</text:span><text:span text:style-name="T358"><text:s/>SKIRSNIS</text:span></text:p>
      <text:p text:style-name="P359"><text:span text:style-name="T360">PRANEŠIMO APIE PARENGTĄ TECHNINIO REGLAMENTO PROJEKTĄ TEIKIMAS<text:s/></text:span><text:span text:style-name="T361">STANDARTIZACIJOS DEPARTAMENTUI</text:span></text:p>
      <text:p text:style-name="P362"/>
      <text:p text:style-name="P363"><text:span text:style-name="T364">9</text:span><text:span text:style-name="T365">. Valstybės institucijos apie parengtus techninių reglamentų projektus praneša Standartizacijos departamentui ir jam pateikia:</text:span></text:p>
      <text:p text:style-name="P366"><text:span text:style-name="T367">9.1</text:span><text:span text:style-name="T368">. kiekvieno parengto techninio reglamento projektą, o tais atvejais, kai į techninio re</text:span><text:span text:style-name="T369">glamento projektą perkeliamas visas tarptautinio arba Europos standarto tekstas, – tik informaciją apie atitinkamą standartą;<text:s/></text:span></text:p>
      <text:p text:style-name="P370"><text:span text:style-name="T371">9.2</text:span><text:span text:style-name="T372">. užpildytą Europos Komisijos parengtą notifikavimo formą; Standartizacijos departamentas skelbia ją savo interneto svetai</text:span><text:span text:style-name="T373">nės skiltyje „Informacija apie techninius reglamentus“. Šioje formoje nurodomos priežastys, dėl kurių būtina priimti techninį reglamentą, jeigu tos priežastys nėra aiškios iš techninio reglamento projekto, taip pat pateikiamos nuorodos į Teisės aktų regist</text:span><text:span text:style-name="T374">re paskelbtus Lietuvos Respublikos įstatymus ar kitus teisės aktus, tiesiogiai<text:s/></text:span><text:soft-page-break/><text:span text:style-name="T375">susijusius su techninio reglamento projektu, jeigu šių teisės aktų prireiktų siekiant nustatyti galimą techninio reglamento projekto poveikį laisvam gaminių ar informacinės visu</text:span><text:span text:style-name="T376">omenės paslaugų judėjimui ar laisvei steigti informacinės visuomenės paslaugų teikėjo verslą;</text:span></text:p>
      <text:p text:style-name="P377"><text:span text:style-name="T378">9.3</text:span><text:span text:style-name="T379">. patikslintą techninio reglamento projektą Taisyklių 9</text:span><text:span text:style-name="T380">.1 ir 9.2</text:span><text:span text:style-name="T381"><text:s/>papunkčiuose nurodytomis sąlygomis, jeigu padaryti techninio reglamento projekto, apie kur</text:span><text:span text:style-name="T382">į pranešta anksčiau, pakeitimai, kurie keičia jo taikymo sritį, trumpina iš pradžių nustatytą įgyvendinimo terminą, prideda techninių specifikacijų ar reikalavimų arba padaro juos labiau ribojančius;</text:span></text:p>
      <text:p text:style-name="P383"><text:span text:style-name="T384">9.4</text:span><text:span text:style-name="T385">. trumpą apžvalgą arba nuorodas į visus duomenis,</text:span><text:span text:style-name="T386"><text:s/>susijusius su cheminėmis medžiagomis, preparatais ar gaminiais, su žinomais ir esamais pakaitalais (kai tokia informacija gali būti prieinama), jeigu, saugant visuomenės sveikatą, vartotojus ar aplinką, techninio reglamento projekte numatoma apriboti chem</text:span><text:span text:style-name="T387">inių medžiagų, preparatų ar gaminių pardavimą arba naudojimą. Valstybės institucijos taip pat pateikia informaciją apie numatomą priemonės poveikį visuomenės sveikatai, vartotojų ir aplinkos apsaugai kartu su rizikos įvertinimu, atliktu pagal principus, nu</text:span><text:span text:style-name="T388">rodytus 2006 m. gruodžio 18 d. Europos Parlamento ir Tarybos reglamento (EB) Nr. 1907/2006 dėl cheminių medžiagų registracijos, įvertinimo, autorizacijos ir apribojimų (REACH), įsteigiančio Europos cheminių medžiagų agentūrą, iš dalies keičiančio Direktyvą</text:span><text:span text:style-name="T389"><text:s/>1999/45/EB bei panaikinančio Tarybos reglamentą (EEB) Nr. 793/93, Komisijos reglamentą (EB) Nr. 1488/94, Tarybos direktyvą 76/769/EEB ir Komisijos direktyvas 91/155/EEB, 93/67/EEB, 93/105/EB bei 2000/21/EB (OL 2006 L 396, p. 1), XV priedo II.3 skyriaus at</text:span><text:span text:style-name="T390">itinkamoje dalyje.</text:span></text:p>
      <text:p text:style-name="P391"><text:span text:style-name="T392">10</text:span><text:span text:style-name="T393">. Valstybės institucija, pranešdama Standartizacijos departamentui apie parengtą techninio reglamento projektą, kuriam nori taikyti Taisyklių 7.1 arba 7.2 papunktyje nurodytą techninio reglamento projekto priėmimo termino atidėji</text:span><text:span text:style-name="T394">mo laikotarpio netaikymo išimtį, Taisyklių 9.2 papunktyje nurodytoje notifikavimo formoje turi pagrįsti būtinybę nedelsiant priimti techninį reglamentą. Valstybės institucija gali priimti techninį reglamentą, nesilaikydama Taisyklių 15 punkte nurodytų atid</text:span><text:span text:style-name="T395">ėjimo laikotarpių, tik gavusi Europos Komisijos sutikimą dėl atidėjimo termino netaikymo. Valstybės institucija ne vėliau kaip per 5 darbo dienas nuo atitinkamo techninio reglamento priėmimo pateikia Standartizacijos departamentui priimto techninio reglame</text:span><text:span text:style-name="T396">nto redakciją, o Standartizacijos departamentas ne vėliau kaip kitą darbo dieną nuo jos gavimo persiunčia ją Europos Komisijai.</text:span></text:p>
      <text:p text:style-name="P397"><text:span text:style-name="T398">11</text:span><text:span text:style-name="T399">. Valstybės institucija techninio reglamento projekte įrašo: „Šis techninis reglamentas atitinka 2015 m. rugsėjo 9 d. Euro</text:span><text:span text:style-name="T400">pos Parlamento ir Tarybos direktyvos (ES) 2015/1535, kuria nustatoma informacijos apie techninius reglamentus ir informacinės visuomenės paslaugų taisykles teikimo tvarka (OL 2015 L 241, p. 1), reikalavimus.“</text:span></text:p>
      <text:p text:style-name="P401"><text:span text:style-name="T402">12</text:span><text:span text:style-name="T403">.<text:s/></text:span><text:span text:style-name="T404">Valstybės institucija,</text:span><text:span text:style-name="T405"><text:s/></text:span><text:span text:style-name="T406">siekdama priimti</text:span><text:span text:style-name="T407"><text:s/>konkretiems gaminiams skirtą techninį reglamentą, gali prašyti Standartizacijos departamento parengti šių gaminių technines specifikacijas ar standartą. Teikiamame prašyme turi būti nurodomos tokio techninio reglamento priėmimo priežastys. Gavusi Standart</text:span><text:span text:style-name="T408">izacijos departamento parengtas technines specifikacijas ar standartą, valstybės institucija parengia galutinį techninio reglamento projektą ir kartu su kitais Taisyklių 9 punkte nurodytais dokumentais pateikia jį Standartizacijos departamentui. Apie visus</text:span><text:span text:style-name="T409"><text:s/>pagal šį<text:s/></text:span><text:soft-page-break/><text:span text:style-name="T410">Taisyklių punktą gautus techninių reglamentų projektus Standartizacijos departamentas informuoja Europos Komisiją Taisyklių 17 punkte nustatyta tvarka.<text:s/></text:span></text:p>
      <text:p text:style-name="P411"><text:span text:style-name="T412">13</text:span><text:span text:style-name="T413">. Taisyklių<text:s/></text:span><text:span text:style-name="T414">9, 14, 21, 23, 24</text:span><text:span text:style-name="T415"><text:s/>punktuose nurodyta informacija neturi būti slapta, išskyr</text:span><text:span text:style-name="T416">us atvejus, kai techninio reglamento projektą parengusi valstybės institucija, jį teikdama Standartizacijos departamentui, nurodo, kad teikiama informacija nebūtų skelbiama viešai, ir kartu pateikia paaiškinimą apie atitinkamos informacijos slaptumą. Tokia</text:span><text:span text:style-name="T417">is atvejais valstybės institucijos gali naudotis privataus sektoriaus fizinių ar juridinių asmenų ekspertų konsultacijomis, jeigu imamasi būtinų atsargumo priemonių.</text:span></text:p>
      <text:p text:style-name="P418"><text:span text:style-name="T419">14</text:span><text:span text:style-name="T420">. Kai techninio reglamento projektas, apie kurį valstybės institucija turi pranešti<text:s/></text:span><text:span text:style-name="T421">Europos Komisijai, sudaro dalį priemonių, apie kurias taip pat reikia pranešti pagal kito Europos Sąjungos teisės akto reikalavimus, valstybės institucija gali pagal juos pranešti Taisyklių<text:s/></text:span><text:span text:style-name="T422">9</text:span><text:span text:style-name="T423"><text:s/>punkte nustatyta tvarka, jeigu nurodo, kad parengtas pranešimas<text:s/></text:span><text:span text:style-name="T424">taip pat yra pranešimas pagal 2015 m. rugsėjo 9 d. Europos Parlamento ir Tarybos direktyvos (ES) 2015/1535, kuria nustatoma informacijos apie techninius reglamentus ir informacinės visuomenės paslaugų taisykles teikimo tvarka (OL 2015 L 241, p. 1), nuostat</text:span><text:span text:style-name="T425">as.</text:span></text:p>
      <text:p text:style-name="P426"/>
      <text:p text:style-name="P427"><text:span text:style-name="T428">ANTRASIS</text:span><text:span text:style-name="T429"><text:s/>SKIRSNIS</text:span></text:p>
      <text:p text:style-name="P430"><text:span text:style-name="T431">TECHNINIO REGLAMENTO PROJEKTO PRIĖMIMO TERMINO ATIDĖJIMAS IR ŠIO REIKALAVIMO TAIKYMO IŠIMTYS</text:span></text:p>
      <text:p text:style-name="P432"/>
      <text:p text:style-name="P433"><text:span text:style-name="T434">15</text:span><text:span text:style-name="T435">. Valstybės institucija, pranešusi Standartizacijos departamentui apie techninio reglamento projektą, sustabdo tolesnes šio projekto priėmimo procedūras nurodytam atidėjimo laikotarpiui, pradedamam skaičiuoti nuo tos dienos, kurią Europos Komisija gauna Ta</text:span><text:span text:style-name="T436">isyklių<text:s/></text:span><text:span text:style-name="T437">9<text:s/></text:span><text:span text:style-name="T438">punkte nurodytą informaciją:</text:span></text:p>
      <text:p text:style-name="P439"><text:span text:style-name="T440">15.1</text:span><text:span text:style-name="T441">. 3 mėnesiams techninio reglamento projekto priėmimą (visais atvejais, išskyrus nustatytus Taisyklių<text:s/></text:span><text:span text:style-name="T442">15.2–15.7</text:span><text:span text:style-name="T443"> papunkčiuose);</text:span></text:p>
      <text:p text:style-name="P444"><text:span text:style-name="T445">15.2</text:span><text:span text:style-name="T446">. 4 mėnesiams techninio reglamento projekto priėmimą – Taisyklių 3.8.3.2 papu</text:span><text:span text:style-name="T447">nktyje nurodytų savanoriškų susitarimų atveju;</text:span></text:p>
      <text:p text:style-name="P448"><text:span text:style-name="T449">15.3</text:span><text:span text:style-name="T450">. 4 mėnesiams techninio reglamento projekto priėmimą – paslaugų taisyklių atveju, jeigu Europos Komisija ar kita valstybė narė per 3 mėnesius nuo pranešimo apie techninio reglamento projektą gavimo pat</text:span><text:span text:style-name="T451">eikia išsamią nuomonę apie tai, kad paslaugų taisyklių projekto priėmimas gali trukdyti laisvai teikti informacinės visuomenės paslaugas arba steigti informacinės visuomenės paslaugų verslą vidaus rinkoje (kai nedaroma įtakos Taisyklių<text:s/></text:span><text:span text:style-name="T452">15.6 ir 15.7</text:span><text:span text:style-name="T453"><text:s/>papunkč</text:span><text:span text:style-name="T454">iams);</text:span></text:p>
      <text:p text:style-name="P455"><text:span text:style-name="T456">15.4</text:span><text:span text:style-name="T457">. 6 mėnesiams bet kurio kito, nei nurodyta Taisyklių 15.3 papunktyje, techninio reglamento projekto priėmimą – kai Europos Komisija ar kita valstybė narė per 3 mėnesius nuo pranešimo apie techninio reglamento projektą gavimo pateikia išsamią</text:span><text:span text:style-name="T458"><text:s/>nuomonę apie tai, kad techninio reglamento projekto priėmimas gali trukdyti laisvam prekių judėjimui vidaus rinkoje (kai nedaroma įtakos Taisyklių<text:s/></text:span><text:span text:style-name="T459">15.5–15.7</text:span><text:span text:style-name="T460"><text:s/>papunkčiams);<text:s/></text:span></text:p>
      <text:p text:style-name="P461"><text:span text:style-name="T462">15.5</text:span><text:span text:style-name="T463">. 12-ai mėnesių techninio reglamento projekto priėmimą, išskyrus paslaugų t</text:span><text:span text:style-name="T464">aisyklių projektus, – kai Europos Komisija per 3 mėnesius nuo pranešimo apie techninio reglamento<text:s/></text:span><text:soft-page-break/><text:span text:style-name="T465">projektą gavimo paskelbia ketinanti pasiūlyti arba priimti direktyvą, reglamentą ar sprendimą šiuo klausimu;</text:span></text:p>
      <text:p text:style-name="P466"><text:span text:style-name="T467">15.6</text:span><text:span text:style-name="T468">. 12-ai mėnesių techninio reglamento proj</text:span><text:span text:style-name="T469">ekto priėmimą – kai Europos Komisija per 3 mėnesius nuo pranešimo apie techninio reglamento projektą gavimo paskelbia nustačiusi, kad dėl techninio reglamento projekto objekto yra pateiktas pasiūlymas Europos Parlamentui ir Europos Sąjungos Tarybai priimti</text:span><text:span text:style-name="T470"><text:s/>direktyvą, reglamentą ar sprendimą;</text:span></text:p>
      <text:p text:style-name="P471"><text:span text:style-name="T472">15.7</text:span><text:span text:style-name="T473">. 18-ai mėnesių – kai Europos Sąjungos Taryba Taisyklių 15.5 ir 15.6 papunkčiuose nurodyto projekto priėmimo atidėjimo laikotarpiu priima savo poziciją per pirmąjį svarstymą.</text:span></text:p>
      <text:p text:style-name="P474"><text:span text:style-name="T475">16</text:span><text:span text:style-name="T476">. Taisyklių 15.5–15.7 papunk</text:span><text:span text:style-name="T477">čiuose nurodytos pareigos dėl techninio reglamento projekto priėmimo termino atidėjimo pasibaigia, kai Europos Komisija praneša Standartizacijos departamentui, kad nebeketina siūlyti ar priimti privalomo teisės akto, atšaukia savo projektą ar pasiūlymą, ta</text:span><text:span text:style-name="T478">ip pat tais atvejais, kai Europos Parlamentas ir Europos Sąjungos Taryba arba Europos Komisija priima privalomą teisės aktą. Standartizacijos departamentas šią informaciją ne vėliau kaip kitą darbo dieną nuo jos gavimo persiunčia techninio reglamento proje</text:span><text:span text:style-name="T479">ktą rengusiai valstybės institucijai.</text:span></text:p>
      <text:p text:style-name="P480"/>
      <text:p text:style-name="P481"><text:span text:style-name="T482">TREČIASIS</text:span><text:span text:style-name="T483"><text:s/>SKIRSNIS</text:span></text:p>
      <text:p text:style-name="P484"><text:span text:style-name="T485">PRANEŠIMO APIE TECHNINIO REGLAMENTO PROJEKTĄ TEIKIMAS EUROPOS KOMISIJAI</text:span></text:p>
      <text:p text:style-name="P486"/>
      <text:p text:style-name="P487"><text:span text:style-name="T488">17</text:span><text:span text:style-name="T489">. Standartizacijos departamentas, iš valstybės institucijos gavęs Taisyklių 9 punkte nurodytą pranešimą apie tech</text:span><text:span text:style-name="T490">ninio reglamento projektą, per 5 darbo dienas nuo šio pranešimo gavimo patikrina, ar pateikti visi Taisyklių 9 punkte nurodyti dokumentai, įvertina, ar jie tinkamai užpildyti, ir prireikus pateikia pastabų juos rengusiai valstybės institucijai. Techninio r</text:span><text:span text:style-name="T491">eglamento projektą parengusi valstybės institucija per 5 darbo dienas nuo Standartizacijos departamento pastabų gavimo pateikia Standartizacijos departamentui pagal pateiktas pastabas patikslintus dokumentus.</text:span></text:p>
      <text:p text:style-name="P492"><text:span text:style-name="T493">Standartizacijos departamentas per 5 darbo dien</text:span><text:span text:style-name="T494">as nuo visų Taisyklių 9 punkte nurodytų ir tinkamai užpildytų dokumentų gavimo pateikia juos Europos Komisijai.<text:s/></text:span></text:p>
      <text:p text:style-name="P495"><text:span text:style-name="T496">18</text:span><text:span text:style-name="T497">. Standartizacijos departamentas, gavęs Europos Komisijos ar kitos valstybės narės pastabų arba išsamią nuomonę dėl techninio reglamento<text:s/></text:span><text:span text:style-name="T498">projekto, apie kurį pranešta, ir šių pastabų ar išsamios nuomonės vertimus, ne vėliau kaip kitą darbo dieną:</text:span></text:p>
      <text:p text:style-name="P499"><text:span text:style-name="T500">18.1</text:span><text:span text:style-name="T501">. šias pastabas arba išsamią nuomonę ir jų vertimus persiunčia techninio reglamento projektą rengusiai valstybės institucijai;</text:span></text:p>
      <text:p text:style-name="P502"><text:span text:style-name="T503">18.2</text:span><text:span text:style-name="T504">. pate</text:span><text:span text:style-name="T505">ikia valstybės institucijos pagal Taisyklių 19 punktą parengtą atsakymą Europos Komisijai.</text:span></text:p>
      <text:p text:style-name="P506"><text:span text:style-name="T507">19</text:span><text:span text:style-name="T508">. Valstybės institucija, gavusi Europos Komisijos ar kitos valstybės narės pastabų arba išsamią nuomonę dėl techninio reglamento projekto, ne vėliau kaip per</text:span><text:span text:style-name="T509"><text:s/>20 darbo dienų nuo pastabų ar išsamios nuomonės gavimo pateikia Standartizacijos departamentui atsakymą, kuriame nurodo:</text:span></text:p>
      <text:p text:style-name="P510"><text:span text:style-name="T511">19.1</text:span><text:span text:style-name="T512">.<text:s/></text:span><text:span text:style-name="T513">kaip<text:s/></text:span><text:span text:style-name="T514">atsižvelgs į gautas pastabas;</text:span></text:p>
      <text:p text:style-name="P515"><text:span text:style-name="T516">19.</text:span><text:span text:style-name="T517">2</text:span><text:span text:style-name="T518">. veiksmus, kurių siūlo imtis dėl gautos išsamios nuomonės;</text:span></text:p>
      <text:p text:style-name="P519"><text:span text:style-name="T520">19.3</text:span><text:span text:style-name="T521">. priežastis, k</text:span><text:span text:style-name="T522">odėl negali atsižvelgti į gautą išsamią nuomonę dėl paslaugų taisyklių projekto.</text:span></text:p>
      <text:p text:style-name="P523"><text:span text:style-name="T524">20</text:span><text:span text:style-name="T525">. Standartizacijos departamentas, gavęs Europos Komisijos pastabų dėl valstybės institucijos pateikto atsakymo dėl gautų išsamiai išdėstytų nuomonių, šias pastabas ir<text:s/></text:span><text:span text:style-name="T526">jų vertimą ne vėliau kaip kitą darbo dieną nuo jų gavimo persiunčia techninio reglamento projektą rengusiai valstybės institucijai.</text:span></text:p>
      <text:p text:style-name="P527"><text:span text:style-name="T528">21</text:span><text:span text:style-name="T529">. Valstybės institucija ne vėliau kaip per 5 darbo dienas po techninio reglamento priėmimo pateikia Standartizacijos<text:s/></text:span><text:span text:style-name="T530">departamentui priimto techninio reglamento redakciją, o Standartizacijos departamentas ne vėliau kaip kitą darbo dieną nuo jos gavimo persiunčia ją Europos Komisijai.</text:span></text:p>
      <text:p text:style-name="P531"/>
      <text:p text:style-name="P532"><text:span text:style-name="T533">KETVIRTASIS</text:span><text:span text:style-name="T534"><text:s/>SKIRSNIS</text:span></text:p>
      <text:p text:style-name="P535"><text:span text:style-name="T536">PASTABŲ IR IŠSAMIOS NUOMONĖS DĖL KITŲ VALSTYBIŲ NARIŲ PARENGT</text:span><text:span text:style-name="T537">Ų TECHNINIŲ REGLAMENTŲ PROJEKTŲ TEIKIMAS<text:s/></text:span></text:p>
      <text:p text:style-name="P538"/>
      <text:p text:style-name="P539"><text:span text:style-name="T540">22</text:span><text:span text:style-name="T541">. Standartizacijos departamentas savo interneto svetainėje skelbia nuorodas į kitų valstybių narių kompetentingų institucijų parengtus techninių reglamentų projektus ir apie juos informuoja valstybės institu</text:span><text:span text:style-name="T542">cijas, kartą per mėnesį elektroniniu paštu siųsdamas joms apibendrintą informaciją.</text:span></text:p>
      <text:p text:style-name="P543"><text:span text:style-name="T544">23</text:span><text:span text:style-name="T545">. Valstybės institucijos, fiziniai ir juridiniai asmenys per 3 mėnesių atidėjimo laikotarpį gali pateikti Standartizacijos departamentui pastabų ar išsamią nuomonę dė</text:span><text:span text:style-name="T546">l Taisyklių 22 punkte nurodytų projektų, o Standartizacijos departamentas, laikydamasis konkretaus techninio reglamento projekto atžvilgiu nustatytų šio projekto priėmimo atidėjimo terminų, šias pastabas ar išsamią nuomonę pateikia Europos Komisijai.</text:span></text:p>
      <text:p text:style-name="P547"><text:span text:style-name="T548">24</text:span><text:span text:style-name="T549">. Taisyklių 23 punkte nurodytu atveju pateiktos pastabos ar išsami nuomonė dėl techninių specifikacijų, kitų reikalavimų ar paslaugų taisyklių, nurodytų Taisyklių<text:s/></text:span><text:span text:style-name="T550">3.8.3.3 papunktyje</text:span><text:span text:style-name="T551">, gali būti susijusios tik su prekybai trukdančiais aspektais arba paslaug</text:span><text:span text:style-name="T552">ų taisyklių atveju – su laisvu informacinės visuomenės paslaugų judėjimu arba informacinės visuomenės paslaugų verslo įsisteigimo laisve, bet ne su fiskaliniais ar finansiniais priemonės aspektais.<text:s/></text:span></text:p>
      <text:p text:style-name="P553"><text:span text:style-name="T554">Standartizacijos departamentas, prieš pateikdamas Europos</text:span><text:span text:style-name="T555"><text:s/>Komisijai Taisyklių 23</text:span><text:span text:style-name="T556"> </text:span><text:span text:style-name="T557">punkte nurodytas pastabas ar išsamią nuomonę, patikrina, ar jos atitinka šio punkto pirmojoje pastraipoje nurodytus reikalavimus, ir prireikus pateikia pastabų valstybės institucijai.<text:s/></text:span></text:p>
      <text:p text:style-name="P558"><text:span text:style-name="T559">25</text:span><text:span text:style-name="T560">. Taisyklių 23 punkte nurodytu atveju išs</text:span><text:span text:style-name="T561">ami nuomonė dėl paslaugų taisyklių projektų negali turėti įtakos kultūros politikos priemonėms, ypač audiovizualinės politikos srityje, kurias Europos Sąjungos valstybės narės gali patvirtinti pagal Europos Sąjungos teisės aktus, atsižvelgdamos į savo kalb</text:span><text:span text:style-name="T562">ų įvairovę, nacionalinius ir regioninius ypatumus bei kultūros paveldą.</text:span></text:p>
      <text:p text:style-name="P563"><text:span text:style-name="T564">26</text:span><text:span text:style-name="T565">. Standartizacijos departamentas Lietuvos Respublikos ūkio ministerijos prašymu elektroniniu paštu teikia informaciją apie valstybės institucijų parengtus techninių reglamentų<text:s/></text:span><text:span text:style-name="T566">projektus, gautas Europos Komisijos ar kitų valstybių narių pastabas ir išsamias nuomones dėl valstybės institucijų parengtų techninių reglamentų projektų, tolesnį susirašinėjimą su Europos<text:s/></text:span><text:soft-page-break/><text:span text:style-name="T567">Komisija, taip pat Taisyklių 23 punkte nurodytų subjektų teiktas p</text:span><text:span text:style-name="T568">astabas ar išsamias nuomones dėl kitų valstybių narių kompetentingų institucijų parengtų techninių reglamentų projektų.</text:span></text:p>
      <text:p text:style-name="P569"><text:span text:style-name="T570">27</text:span><text:span text:style-name="T571">. Komisija valstybės institucijų prašymu teikia rekomendacinio pobūdžio pasiūlymus dėl jų rengiamų išsamių nuomonių dėl kitų valst</text:span><text:span text:style-name="T572">ybių narių parengtų techninių reglamentų projektų, apie kuriuos buvo pranešta Europos Komisijai.</text:span></text:p>
      <text:p text:style-name="P573"/>
      <text:p text:style-name="P574"><text:span text:style-name="T575">III</text:span><text:span text:style-name="T576"><text:s/>SKYRIUS</text:span></text:p>
      <text:p text:style-name="P577"><text:span text:style-name="T578">INFORMACIJOS APIE TECHNINIUS REGLAMENTUS IR ATITIKTIES ĮVERTINIMO PROCEDŪRAS TEIKIMAS PPO</text:span></text:p>
      <text:p text:style-name="P579"/>
      <text:p text:style-name="P580"><text:span text:style-name="T581">28</text:span><text:span text:style-name="T582">. PPO sekretoriato informavimo tvarkos, n</text:span><text:span text:style-name="T583">ustatytos Sutartyje dėl techninių prekybos kliūčių, laikymąsi koordinuoja Lietuvos Respublikos užsienio reikalų ministerija (toliau – Užsienio reikalų ministerija) Lietuvos Respublikos Vyriausybės 2000 m. lapkričio 8 d. nutarimo Nr. 1379 „Dėl Lietuvos Resp</text:span><text:span text:style-name="T584">ublikos įsipareigojimų Pasaulio prekybos organizacijai ir kitų šios organizacijos reikalavimų vykdymo priežiūros“ nustatyta tvarka.</text:span></text:p>
      <text:p text:style-name="P585"><text:span text:style-name="T586">29</text:span><text:span text:style-name="T587">. Kai nėra tarptautinio standarto arba kai siūlomo techninio reglamento techninis turinys neatitinka atitinkamų tarpta</text:span><text:span text:style-name="T588">utinių standartų techninio turinio ir tokio techninio reglamento priėmimas gali sudaryti kliūčių tarptautinei prekybai, valstybės institucijos, pildydamos Taisyklių 9.2 papunktyje nurodytą formą, joje pažymi, kad apie techninio reglamento projektą taip pat</text:span><text:span text:style-name="T589"><text:s/>pranešama PPO.</text:span></text:p>
      <text:p text:style-name="P590"><text:span text:style-name="T591">30</text:span><text:span text:style-name="T592">. PPO sekretoriatui apie atitikties įvertinimo procedūrų teisės aktų projektus pranešama tuo atveju, kai šie projektai neatitinka tarptautinių standartizacijos institucijų išleistų taisyklių ar rekomendacijų arba tokių taisyklių ar re</text:span><text:span text:style-name="T593">komendacijų nėra ir tokio atitikties įvertinimo procedūrų teisės akto priėmimas gali sudaryti kliūčių tarptautinei prekybai.</text:span></text:p>
      <text:p text:style-name="P594"><text:span text:style-name="T595">31</text:span><text:span text:style-name="T596">. Standartizacijos departamentas:</text:span></text:p>
      <text:p text:style-name="P597"><text:span text:style-name="T598">31.1</text:span><text:span text:style-name="T599">. per 5 darbo dienas nuo Taisyklių 29 ar 30 punkte nurodyto pranešimo gavimo praneša<text:s/></text:span><text:span text:style-name="T600">PPO sekretoriatui apie techninių reglamentų ir atitikties įvertinimo procedūrų teisės aktų projektus ir elektroniniu paštu informuoja Užsienio reikalų ministeriją;</text:span></text:p>
      <text:p text:style-name="P601"><text:span text:style-name="T602">31.2</text:span><text:span text:style-name="T603">. praneša PPO sekretoriatui apie bet kokius teisės aktų, užtikrinančių Sutarties dėl</text:span><text:span text:style-name="T604"><text:s/>techninių prekybos kliūčių įgyvendinimą ir administravimą, pakeitimus arba šioje srityje rengiamus naujus teisės aktus per 5 darbo dienas nuo tokios informacijos gavimo;<text:s/></text:span></text:p>
      <text:p text:style-name="P605"><text:span text:style-name="T606">31.3</text:span><text:span text:style-name="T607">. teikia kitoms PPO narėms, šių valstybių fiziniams ir juridiniams asmenims<text:s/></text:span><text:span text:style-name="T608">jų prašymu valstybės institucijų parengtų techninių reglamentų ir atitikties įvertinimo procedūrų teisės aktų ar jų projektų kopijas per 5 darbo dienas nuo tokių prašymų gavimo;</text:span></text:p>
      <text:p text:style-name="P609"><text:span text:style-name="T610">31.4</text:span><text:span text:style-name="T611">. persiunčia kitos PPO narės pastabas dėl techninio reglamento ar atit</text:span><text:span text:style-name="T612">ikties įvertinimo procedūros teisės akto projekto šį projektą rengusiai valstybės institucijai per 5 darbo dienas nuo tokių pastabų gavimo;</text:span></text:p>
      <text:p text:style-name="P613"><text:span text:style-name="T614">31.5</text:span><text:span text:style-name="T615">. persiunčia techninio reglamento ar atitikties įvertinimo procedūros teisės akto projektą rengusios valstyb</text:span><text:span text:style-name="T616">ės institucijos atsakymus į kitų PPO narių pastabas dėl šių projektų Europos Komisijai per 5 darbo dienas nuo tokių atsakymų gavimo;</text:span></text:p>
      <text:p text:style-name="P617"><text:span text:style-name="T618">31.6</text:span><text:span text:style-name="T619">. kartą per mėnesį elektroniniu paštu teikia valstybės institucijoms, suinteresuotiems fiziniams ir juridiniams asm</text:span><text:span text:style-name="T620">enims apibendrintą informaciją apie PPO sekretoriato paskelbtus pranešimus apie kitų PPO narių techninių reglamentų ir atitikties įvertinimo procedūrų teisės aktų projektus;</text:span></text:p>
      <text:p text:style-name="P621"><text:span text:style-name="T622">31.7</text:span><text:span text:style-name="T623">. aprūpina valstybės institucijas, fizinius ir juridinius asmenis jų prašy</text:span><text:span text:style-name="T624">mu kitų PPO narių techninių reglamentų, atitikties įvertinimo procedūrų teisės aktų kopijomis per 5 darbo dienas nuo tokių prašymų gavimo;</text:span></text:p>
      <text:p text:style-name="P625"><text:span text:style-name="T626">31.8</text:span><text:span text:style-name="T627">. pateikia Europos Komisijai valstybės institucijų, fizinių ir juridinių asmenų pastabas dėl kitų PPO narių t</text:span><text:span text:style-name="T628">echninių reglamentų ir atitikties įvertinimo procedūrų teisės aktų projektų per 5 darbo dienas nuo tokių pastabų gavimo;</text:span></text:p>
      <text:p text:style-name="P629"><text:span text:style-name="T630">31.9</text:span><text:span text:style-name="T631">. savo interneto svetainėje kartą per mėnesį atnaujina informaciją apie gautus kitų PPO narių techninių reglamentų projektus, t</text:span><text:span text:style-name="T632">aip pat skelbia pranešimus PPO sekretoriatui apie valstybės institucijų parengtus techninių reglamentų ir atitikties įvertinimo procedūrų teisės aktų projektus;</text:span></text:p>
      <text:p text:style-name="P633"><text:span text:style-name="T634">31.10</text:span><text:span text:style-name="T635">. praneša PPO sekretoriatui apie Lietuvos Respublikos sudarytas dvišales ar<text:s/></text:span><text:span text:style-name="T636">daugiašales sutartis, susijusias su standartais, techniniais reglamentais ir atitikties įvertinimo procedūromis, nurodo, kuriems gaminiams jos taikomos, ir pateikia trumpą sutarties aprašymą per 5 darbo dienas nuo tokios informacijos gavimo.</text:span></text:p>
      <text:p text:style-name="P637"><text:span text:style-name="T638">32</text:span><text:span text:style-name="T639">. Vals</text:span><text:span text:style-name="T640">tybės institucijos:</text:span></text:p>
      <text:p text:style-name="P641"><text:span text:style-name="T642">32.1</text:span><text:span text:style-name="T643">. pranešdamos Standartizacijos departamentui apie techninių reglamentų ir atitikties įvertinimo procedūrų teisės aktų projektus, atitinkančius Taisyklių 29 ir 30 punktuose nurodytas sąlygas, pateikia užpildytą PPO parengtą notifik</text:span><text:span text:style-name="T644">avimo formą (Standartizacijos departamentas skelbia ją savo interneto svetainės skiltyje „Informacija apie techninius reglamentus“) ir techninio reglamento arba atitikties įvertinimo procedūros teisės akto projektą;</text:span></text:p>
      <text:p text:style-name="P645"><text:span text:style-name="T646">32.2</text:span><text:span text:style-name="T647">. priimdamos techninį reglamentą</text:span><text:span text:style-name="T648"><text:s/>ar atitikties įvertinimo procedūros teisės aktą, laikosi Taisyklių<text:s/></text:span><text:span text:style-name="T649">15.1</text:span><text:span text:style-name="T650"><text:s/>papunktyje nustatyto 3 mėnesių projekto priėmimo atidėjimo laikotarpio;<text:s/></text:span></text:p>
      <text:p text:style-name="P651"><text:span text:style-name="T652">32.3</text:span><text:span text:style-name="T653">. suderinusios su Užsienio reikalų ministerija pateikia Standartizacijos departamentui atsakymus į kit</text:span><text:span text:style-name="T654">ų PPO narių pastabas dėl parengtų techninių reglamentų ar atitikties įvertinimo procedūrų teisės aktų projektų;</text:span></text:p>
      <text:p text:style-name="P655"><text:span text:style-name="T656">32.4</text:span><text:span text:style-name="T657">. ne vėliau kaip per 5 darbo dienas nuo techninio reglamento ar atitikties įvertinimo procedūros teisės akto priėmimo pateikia Standarti</text:span><text:span text:style-name="T658">zacijos departamentui priimto techninio reglamento ar atitikties įvertinimo procedūros teisės akto redakciją; Standartizacijos departamentas<text:s/></text:span><text:span text:style-name="T659">ne vėliau kaip kitą darbo dieną nuo jos gavimo pateikia ją PPO sekretoriatui.</text:span></text:p>
      <text:p text:style-name="P660"><text:span text:style-name="T661">33</text:span><text:span text:style-name="T662">. Valstybės institucijos, fiz</text:span><text:span text:style-name="T663">iniai ir juridiniai asmenys per PPO narės notifikavimo formoje nurodytą atidėjimo laikotarpį gali pateikti Standartizacijos departamentui pastabų dėl kitų PPO narių techninių reglamentų ar atitikties įvertinimo procedūrų teisės aktų projektų.</text:span></text:p>
      <text:p text:style-name="P664"><text:span text:style-name="T665">34</text:span><text:span text:style-name="T666">. Esant</text:span><text:span text:style-name="T667"><text:s/>Taisyklių<text:s/></text:span><text:span text:style-name="T668">7.1</text:span><text:span text:style-name="T669"><text:s/>papunktyje nurodytoms aplinkybėms, techninis reglamentas ar atitikties įvertinimo procedūros teisės aktas gali būti priimamas PPO sekretoriatui iš anksto nepranešus. Tokiu atveju techninio reglamento ar atitikties įvertinimo procedūros teisė</text:span><text:span text:style-name="T670">s akto projektą rengusi valstybės institucija, priėmusi techninį reglamentą ar atitikties įvertinimo procedūros teisės aktą, ne vėliau kaip per 2 savaites nuo priėmimo praneša apie tai Standartizacijos<text:s/></text:span><text:soft-page-break/><text:span text:style-name="T671">departamentui, kartu nurodo priežastis, pagrindžiančia</text:span><text:span text:style-name="T672">s tokio dokumento priėmimo tikslą ir skubaus priėmimo būtinybę, taip pat kokiems gaminiams jis bus taikomas. Standartizacijos departamentas šį pranešimą<text:s/></text:span><text:span text:style-name="T673">ne vėliau kaip kitą darbo dieną nuo jo gavimo pateikia PPO sekretoriatui.</text:span></text:p>
      <text:p text:style-name="P674"/>
      <text:p text:style-name="P675"><text:span text:style-name="T676">––––––––––––––––––––</text:span></text:p>
      <text:p text:style-name="P677">Priedo pakeitimai:</text:p>
      <text:p text:style-name="P678"><text:span text:style-name="T679">Nr.<text:s/></text:span><text:a xlink:href="https://www.e-tar.lt/portal/legalAct.html?documentId=TAR.F96313F079F6" office:target-frame-name="_top" xlink:show="replace"><text:span text:style-name="T680">1482</text:span></text:a><text:span text:style-name="T681">, 2000-12-22, Žin., 2000, Nr. 111-3590 (2000-12-29), i. k. 1001100NUTA00001482</text:span></text:p>
      <text:p text:style-name="P682"><text:span text:style-name="T683">Nr.<text:s/></text:span><text:a xlink:href="https://www.e-tar.lt/portal/legalAct.html?documentId=TAR.26B77ABA7E0E" office:target-frame-name="_top" xlink:show="replace"><text:span text:style-name="T684">472</text:span></text:a><text:span text:style-name="T685">, 2004-04-26, Žin., 2004, Nr. 63-2264 (2004-04-28), i. k. 1041100NUTA00000472</text:span></text:p>
      <text:p text:style-name="P686"><text:span text:style-name="T687">Nr.<text:s/></text:span><text:a xlink:href="https://www.e-tar.lt/portal/legalAct.html?documentId=58db91c0864c11e6b969d7ae07280e89" office:target-frame-name="_top" xlink:show="replace"><text:span text:style-name="T688">957</text:span></text:a><text:span text:style-name="T689">, 2016-09-28, paskelbta TAR 2016-09-29, i. k.<text:s/></text:span><text:span text:style-name="T690">2016-24255</text:span></text:p>
      <text:p text:style-name="Normal"/>
      <text:p text:style-name="P691"/>
      <text:soft-page-break/>
      <text:p text:style-name="P692">Informacijos apie techninius reglamentus ir<text:s/></text:p>
      <text:p text:style-name="P693">atitikties įvertinimo procedūras teikimo<text:s/></text:p>
      <text:p text:style-name="P694"><text:span text:style-name="T695">taisyklių</text:span><text:span text:style-name="T696"><text:line-break/></text:span><text:span text:style-name="T697">1</text:span><text:span text:style-name="T698"><text:s/></text:span><text:span text:style-name="T699">priedas</text:span></text:p>
      <text:p text:style-name="P700"/>
      <text:p text:style-name="P701"/>
      <text:p text:style-name="P702"/>
      <text:p text:style-name="P703"><text:span text:style-name="T704">PAVYZDINIS PASLAUGŲ, KURIŲ NEAPIMA INFORMACINĖS VISUOMENĖS PASLAUGOS APIBRĖŽIMAS IR KURIOMS NETAIKOMOS INFORMACIJOS APIE<text:s/></text:span><text:span text:style-name="T705">TECHNINIUS REGLAMENTUS IR ATITIKTIES ĮVERTINIMO PROCEDŪRAS TEIKIMO TAISYKLĖS, SĄRAŠAS</text:span></text:p>
      <text:p text:style-name="P706"/>
      <text:p text:style-name="P707"/>
      <text:p text:style-name="P708"/>
      <text:p text:style-name="P709"><text:span text:style-name="T710">1</text:span><text:span text:style-name="T711">. Paslaugos nepriskiriamos paslaugoms, teikiamoms per atstumą, jeigu jos, nors ir apima naudojimąsi elektroninėmis priemonėmis, yra teikiamos fiziškai dalyvaujant</text:span><text:span text:style-name="T712"><text:s/>paslaugų teikėjui ir gavėjui. Prie tokių paslaugų priskiriama:</text:span></text:p>
      <text:p text:style-name="P713"><text:span text:style-name="T714">1.1</text:span><text:span text:style-name="T715">. paciento medicininė apžiūra arba gydymas gydymo įstaigoje elektronine įranga, pacientui dalyvaujant fiziškai;</text:span></text:p>
      <text:p text:style-name="P716"><text:span text:style-name="T717">1.2</text:span><text:span text:style-name="T718">. kliento konsultacija parduotuvėje naudojant elektroninį katalogą;</text:span></text:p>
      <text:p text:style-name="P719"><text:span text:style-name="T720">1.3</text:span><text:span text:style-name="T721">. lėktuvo bilietų užsakymas kompiuterių tinklu kelionių agentūroje dalyvaujant klientui;</text:span></text:p>
      <text:p text:style-name="P722"><text:span text:style-name="T723">1.4</text:span><text:span text:style-name="T724">. salėje žaidžiami elektroniniai žaidimai, klientui dalyvaujant fiziškai.</text:span></text:p>
      <text:p text:style-name="P725"><text:span text:style-name="T726">2</text:span><text:span text:style-name="T727">. Paslaugos, nepriskiriamos paslaugoms, teikiamoms elektroninėmis priemo</text:span><text:span text:style-name="T728">nėmis:</text:span></text:p>
      <text:p text:style-name="P729"><text:span text:style-name="T730">2.1</text:span><text:span text:style-name="T731">. paslaugos, turinčios materialųjį turinį, nors ir teikiamos elektroninėmis priemonėmis:<text:s/></text:span></text:p>
      <text:p text:style-name="P732"><text:span text:style-name="T733">2.1.1</text:span><text:span text:style-name="T734">. grynųjų pinigų ar bilietų automatų teikiamos paslaugos (banknotai, geležinkelio bilietai);</text:span></text:p>
      <text:p text:style-name="P735"><text:span text:style-name="T736">2.1.2</text:span><text:span text:style-name="T737">. mokamos paslaugos už naudojimąsi keliais,<text:s/></text:span><text:span text:style-name="T738">automobilių stovėjimo aikštelėmis ir kitais panašios paskirties objektais, net jeigu elektroninėmis priemonėmis kontroliuojamas įvažiavimas arba išvažiavimas ir (arba) užtikrinamas teisingas apmokėjimas;</text:span></text:p>
      <text:p text:style-name="P739"><text:span text:style-name="T740">2.2</text:span><text:span text:style-name="T741">. autonominės paslaugos: pastoviosios atmin</text:span><text:span text:style-name="T742">ties kompaktinių diskų arba programinės įrangos diskelių platinimas;</text:span></text:p>
      <text:p text:style-name="P743"><text:span text:style-name="T744">2.3</text:span><text:span text:style-name="T745">. paslaugos, teikiamos nenaudojant duomenų apdorojimo ir saugojimo sistemų:</text:span></text:p>
      <text:p text:style-name="P746"><text:span text:style-name="T747">2.3.1</text:span><text:span text:style-name="T748">. telefono ryšio paslaugos;</text:span></text:p>
      <text:p text:style-name="P749"><text:span text:style-name="T750">2.3.2</text:span><text:span text:style-name="T751">. telefakso ir telekso paslaugos;</text:span></text:p>
      <text:p text:style-name="P752"><text:span text:style-name="T753">2.3.3</text:span><text:span text:style-name="T754">. paslaugos, teik</text:span><text:span text:style-name="T755">iamos naudojant telefono ryšį arba faksą;</text:span></text:p>
      <text:p text:style-name="P756"><text:span text:style-name="T757">2.3.4</text:span><text:span text:style-name="T758">. gydytojo konsultacijos telefonu ar telefaksu;</text:span></text:p>
      <text:p text:style-name="P759"><text:span text:style-name="T760">2.3.5</text:span><text:span text:style-name="T761">. teisininko konsultacijos telefonu ar telefaksu;</text:span></text:p>
      <text:p text:style-name="P762"><text:span text:style-name="T763">2.3.6</text:span><text:span text:style-name="T764">. tiesioginis pardavimas ir pirkimas telefonu arba telefaksu.</text:span></text:p>
      <text:p text:style-name="P765"><text:span text:style-name="T766">3</text:span><text:span text:style-name="T767">. Paslaugos<text:s/></text:span><text:span text:style-name="T768">nepriskiriamos paslaugoms, teikiamoms asmeniniu paslaugų gavėjo prašymu, kai jos teikiamos tuo pačiu metu perduodant duomenis neribotam individualių gavėjų skaičiui be atskiro paslaugų gavėjo pageidavimo (perdavimas naudojant žvaigždinį tinklo sujungimą):</text:span></text:p>
      <text:p text:style-name="P769"><text:span text:style-name="T770">3.1</text:span><text:span text:style-name="T771">. televizijos programų transliavimo paslaugos (įskaitant užsakomų vaizdo programų televizijos paslaugas), skirtos programoms žiūrėti pagal programų tvarkaraštį jų transliavimo metu;</text:span></text:p>
      <text:p text:style-name="P772"><text:span text:style-name="T773">3.2</text:span><text:span text:style-name="T774">. radijo transliavimo paslaugos;</text:span></text:p>
      <text:p text:style-name="P775"><text:span text:style-name="T776">3.3</text:span><text:span text:style-name="T777">. (transliuojamas per<text:s/></text:span><text:span text:style-name="T778">televiziją) teletekstas.</text:span></text:p>
      <text:p text:style-name="P779"/>
      <text:p text:style-name="P780"><text:span text:style-name="T781">––––––––––––––––––––</text:span></text:p>
      <text:p text:style-name="P782">Priedo pakeitimai:</text:p>
      <text:p text:style-name="P783"><text:span text:style-name="T784">Nr.<text:s/></text:span><text:a xlink:href="https://www.e-tar.lt/portal/legalAct.html?documentId=TAR.26B77ABA7E0E" office:target-frame-name="_top" xlink:show="replace"><text:span text:style-name="T785">472</text:span></text:a><text:span text:style-name="T786">, 2004-04-26, Žin., 2004, Nr. 63-2264 (2004-04-28), i. k. 1041100NUTA00000472</text:span></text:p>
      <text:p text:style-name="P787"><text:span text:style-name="T788">Nr.<text:s/></text:span><text:a xlink:href="https://www.e-tar.lt/portal/legalAct.html?documentId=58db91c0864c11e6b969d7ae07280e89" office:target-frame-name="_top" xlink:show="replace"><text:span text:style-name="T789">957</text:span></text:a><text:span text:style-name="T790">, 2016-09-28, paskelbta TAR 2016-09-29, i. k. 2016-24255</text:span></text:p>
      <text:p text:style-name="Normal"/>
      <text:p text:style-name="P791"/>
      <text:soft-page-break/>
      <text:p text:style-name="P792">Informacijos apie techninius reglamentus ir<text:s/></text:p>
      <text:p text:style-name="P793">atitikties įvertinimo procedūras teikimo<text:s/></text:p>
      <text:p text:style-name="P794"><text:span text:style-name="T795">taisykli</text:span><text:span text:style-name="T796">ų</text:span><text:span text:style-name="T797"><text:line-break/></text:span><text:span text:style-name="T798">2</text:span><text:span text:style-name="T799"><text:s/></text:span><text:span text:style-name="T800">priedas</text:span></text:p>
      <text:p text:style-name="P801"/>
      <text:p text:style-name="P802"/>
      <text:p text:style-name="P803"/>
      <text:p text:style-name="P804"><text:span text:style-name="T805">PAVYZDINIS FINANSINIŲ PASLAUGŲ, KURIOMS NETAIKOMOS INFORMACIJOS APIE TECHNINIUS REGLAMENTUS IR ATITIKTIES ĮVERTINIMO PROCEDŪRAS TEIKIMO TAISYKLĖS, SĄRAŠAS</text:span></text:p>
      <text:p text:style-name="P806"/>
      <text:p text:style-name="P807"/>
      <text:p text:style-name="P808"/>
      <text:p text:style-name="P809"><text:span text:style-name="T810">1</text:span><text:span text:style-name="T811">. Pavyzdinį finansinių paslaugų, kurioms netaikomos Informacijos apie<text:s/></text:span><text:span text:style-name="T812">techninius reglamentus ir atitikties įvertinimo procedūras teikimo taisyklės, sąrašą sudaro:</text:span></text:p>
      <text:p text:style-name="P813"><text:span text:style-name="T814">1.1</text:span><text:span text:style-name="T815">. investicinės ir papildomos paslaugos;</text:span></text:p>
      <text:p text:style-name="P816"><text:span text:style-name="T817">1.2</text:span><text:span text:style-name="T818">. draudimo ir perdraudimo paslaugos;</text:span></text:p>
      <text:p text:style-name="P819"><text:span text:style-name="T820">1.3</text:span><text:span text:style-name="T821">. banko paslaugos;</text:span></text:p>
      <text:p text:style-name="P822"><text:span text:style-name="T823">1.4</text:span><text:span text:style-name="T824">. su pensijų fondais susijusios<text:s/></text:span><text:span text:style-name="T825">paslaugos;</text:span></text:p>
      <text:p text:style-name="P826"><text:span text:style-name="T827">1.5</text:span><text:span text:style-name="T828">. su būsimaisiais ar pasirinkimo sandoriais susijusios paslaugos.</text:span></text:p>
      <text:p text:style-name="P829"><text:span text:style-name="T830">2</text:span><text:span text:style-name="T831">. Šio priedo 1 punkte išvardytos paslaugos apima:</text:span></text:p>
      <text:p text:style-name="P832"><text:span text:style-name="T833">2.1</text:span><text:span text:style-name="T834">. investicines ir papildomas paslaugas, nurodytas Lietuvos Respublikos finansinių priemonių rinkų įstatyme, ko</text:span><text:span text:style-name="T835">lektyvinio investavimo subjektų valdymo įmonių teikiamas paslaugas;</text:span></text:p>
      <text:p text:style-name="P836"><text:span text:style-name="T837">2.2</text:span><text:span text:style-name="T838">. finansines paslaugas, nurodytas Lietuvos Respublikos finansų įstaigų įstatyme;</text:span></text:p>
      <text:p text:style-name="P839"><text:span text:style-name="T840">2.3</text:span><text:span text:style-name="T841">. su draudimo ir perdraudimo veikla susijusias Lietuvos Respublikos draudimo įstatyme nurodyt</text:span><text:span text:style-name="T842">as paslaugas.</text:span></text:p>
      <text:p text:style-name="P843"/>
      <text:p text:style-name="P844"><text:span text:style-name="T845">––––––––––––––––––––</text:span></text:p>
      <text:p text:style-name="P846">Papildyta priedu:</text:p>
      <text:p text:style-name="P847"><text:span text:style-name="T848">Nr.<text:s/></text:span><text:a xlink:href="https://www.e-tar.lt/portal/legalAct.html?documentId=58db91c0864c11e6b969d7ae07280e89" office:target-frame-name="_top" xlink:show="replace"><text:span text:style-name="T849">957</text:span></text:a><text:span text:style-name="T850">, 2016-09-28, paskelbta TAR 2016-09-29, i. k. 2016-24255</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text:span><text:span text:style-name="T860">likos Vyriausybė, Nutarimas</text:span></text:p>
      <text:p text:style-name="P861"><text:span text:style-name="T862">Nr.<text:s/></text:span><text:a xlink:href="https://www.e-tar.lt/portal/legalAct.html?documentId=TAR.F96313F079F6" office:target-frame-name="_top" xlink:show="replace"><text:span text:style-name="T863">1482</text:span></text:a><text:span text:style-name="T864">, 2000-12-22, Žin., 2000, Nr. 111-3590 (2000-12-29), i. k. 1001100NUTA00001482</text:span></text:p>
      <text:p text:style-name="P865"><text:span text:style-name="T866">Dėl Lietuvos Respublikos Vyriausybės 1999 m. gegužės 20 d.<text:s/></text:span><text:span text:style-name="T867">nutarimo Nr. 617 "Dėl keitimosi informacija apie standartus, techninius reglamentus ir atitikties įvertinimo procedūras" dalinio pakeitimo</text:span></text:p>
      <text:p text:style-name="P868"/>
      <text:p text:style-name="P869"><text:span text:style-name="T870">2.</text:span></text:p>
      <text:p text:style-name="P871"><text:span text:style-name="T872">Lietuvos Respublikos Vyriausybė, Nutarimas</text:span></text:p>
      <text:p text:style-name="P873"><text:span text:style-name="T874">Nr.<text:s/></text:span><text:a xlink:href="https://www.e-tar.lt/portal/legalAct.html?documentId=TAR.26B77ABA7E0E" office:target-frame-name="_top" xlink:show="replace"><text:span text:style-name="T875">472</text:span></text:a><text:span text:style-name="T876">, 2004-04-26, Žin., 2004, Nr. 63-2264 (2004-04-28), i. k. 1041100NUTA00000472</text:span></text:p>
      <text:p text:style-name="P877"><text:span text:style-name="T878">Dėl Lietuvos Respublikos Vyriausybės 1999 m. gegužės 20 d. nutarimo Nr. 617 "Dėl keitimosi informacija apie standartus, techninius reglamentus, informacinės vi</text:span><text:span text:style-name="T879">suomenės paslaugų teikimo ir naudojimo, atitikties įvertinimo procedūrų teisės aktus ir šių dokumentų projektus" pakeitimo</text:span></text:p>
      <text:p text:style-name="P880"/>
      <text:p text:style-name="P881"><text:span text:style-name="T882">3.</text:span></text:p>
      <text:p text:style-name="P883"><text:span text:style-name="T884">Lietuvos Respublikos Vyriausybė, Nutarimas</text:span></text:p>
      <text:p text:style-name="P885"><text:span text:style-name="T886">Nr.<text:s/></text:span><text:a xlink:href="https://www.e-tar.lt/portal/legalAct.html?documentId=TAR.0E04E05E9C95" office:target-frame-name="_top" xlink:show="replace"><text:span text:style-name="T887">847</text:span></text:a><text:span text:style-name="T888">, 2012-07-11, Žin., 2012, Nr. 83-4370 (2012-07-14), i. k. 1121100NUTA00000847</text:span></text:p>
      <text:soft-page-break/>
      <text:p text:style-name="P889"><text:span text:style-name="T890">Dėl Lietuvos Respublikos Vyriausybės 1999 m. gegužės 20 d. nutarimo Nr. 617 "Dėl Keitimosi informacija apie standartus, techninius reglamentus, atitikties įvertinimo procedūra</text:span><text:span text:style-name="T891">s taisyklių patvirtinimo" pakeitimo</text:span></text:p>
      <text:p text:style-name="P892"/>
      <text:p text:style-name="P893"><text:span text:style-name="T894">4.</text:span></text:p>
      <text:p text:style-name="P895"><text:span text:style-name="T896">Lietuvos Respublikos Vyriausybė, Nutarimas</text:span></text:p>
      <text:p text:style-name="P897"><text:span text:style-name="T898">Nr.<text:s/></text:span><text:a xlink:href="https://www.e-tar.lt/portal/legalAct.html?documentId=58db91c0864c11e6b969d7ae07280e89" office:target-frame-name="_top" xlink:show="replace"><text:span text:style-name="T899">957</text:span></text:a><text:span text:style-name="T900">, 2016-09-28, paskelbta TAR 2016-09-29, i. k. 2016-24255</text:span></text:p>
      <text:p text:style-name="P901"><text:span text:style-name="T902">Dėl Lietuvo</text:span><text:span text:style-name="T903">s Respublikos Vyriausybės 1999 m. gegužės 20 d. nutarimo Nr. 617 „Dėl Keitimosi informacija apie standartus, techninius reglamentus ir atitikties įvertinimo procedūras taisykli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09-30T12:33:00Z</meta:creation-date>
    <dc:date>2016-09-30T12:33:00Z</dc:date>
    <meta:template xlink:href="Normal" xlink:type="simple"/>
    <meta:editing-cycles>2</meta:editing-cycles>
    <meta:editing-duration>PT0S</meta:editing-duration>
    <meta:document-statistic meta:page-count="18" meta:paragraph-count="470" meta:word-count="4896" meta:character-count="41888" meta:row-count="1291" meta:non-whitespace-character-count="37462"/>
  </office:meta>
</office:document-meta>
</file>