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indent="0.4916in"/>
    </style:style>
    <style:style style:name="P135" style:parent-style-name="Normal" style:master-page-name="MPF1" style:family="paragraph">
      <style:paragraph-properties fo:break-before="page" fo:text-indent="3.5437in"/>
    </style:style>
    <style:style style:name="P143" style:parent-style-name="Normal" style:family="paragraph">
      <style:paragraph-properties fo:text-indent="3.5437in"/>
    </style:style>
    <style:style style:name="P144" style:parent-style-name="Normal" style:family="paragraph">
      <style:paragraph-properties fo:text-indent="3.5437in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  <style:text-properties fo:font-weight="bold" style:font-weight-asian="bold"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05 iki 1993-05-21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, miestų ir rajonų autotransporto (autobusų ir troleibusų), statybos ir montavimo – 20 procentų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Normal"/>
      <text:p text:style-name="P43"><text:span text:style-name="T44">1.2</text:span><text:span text:style-name="T45">. automobilių kelių eksploatavimo, ryšių ir informatikos – 15 procentų;</text:span></text:p>
      <text:p text:style-name="P46"><text:span text:style-name="T47">1.3</text:span><text:span text:style-name="T48">. buitin</text:span><text:span text:style-name="T49">ių paslaugų (jeigu buitinių paslaugų realizavimo įplaukos sudaro ne mažiau kaip 80 procentų visų realizavimo įplaukų) – 20 procentų.</text:span></text:p>
      <text:p text:style-name="P50"><text:span text:style-name="T51">2</text:span><text:span text:style-name="T52">. Priskirti Lietuvos Respublikos ūkio prioritetinėms šakoms įmones:</text:span></text:p>
      <text:p text:style-name="P53"><text:span text:style-name="T54">2.1</text:span><text:span text:style-name="T55">. perdirbančias ir tvarkančias atliekas bei</text:span><text:span text:style-name="T56"><text:s/>antrines žaliavas, gaminančias antrinių žaliavų ir atliekų perdirbimo bei nutekamojo vandens valymo įrenginius;</text:span></text:p>
      <text:p text:style-name="P57"><text:span text:style-name="T58">2.2</text:span><text:span text:style-name="T59">. gaminančias atmosferos, vandens, maisto produktų užterštumo cheminėmis medžiagomis matavimo bei kitus ekologinius prietaisus;</text:span></text:p>
      <text:p text:style-name="P60"><text:span text:style-name="T61">2.3</text:span><text:span text:style-name="T62">.</text:span><text:span text:style-name="T63"><text:s/>gaminančias termoizoliacines medžiagas ir konstrukcijas;</text:span></text:p>
      <text:p text:style-name="P64"><text:span text:style-name="T65">2.4</text:span><text:span text:style-name="T66">. gaminančias šilumos, dujų ir vandens vartojimo apskaitos bei reguliavimo prietaisus, taip pat daugiatarifius elektros energijos skaitiklius;</text:span></text:p>
      <text:p text:style-name="P67"><text:span text:style-name="T68">2.5</text:span><text:span text:style-name="T69">. gaminančias energijos gavimo iš netradi</text:span><text:span text:style-name="T70">cinių šaltinių įrengimus bei tiekiančias tokią energiją;</text:span></text:p>
      <text:p text:style-name="P71"><text:span text:style-name="T72">2.6</text:span><text:span text:style-name="T73">. gaminančias (ir konstruojančias) žemės ūkio ir perdirbamosios pramonės mašinas, įrengimus ir jų atsargines dalis bei remontuojančias žemės ūkio mašinas ir mechanizmus.</text:span></text:p>
      <text:p text:style-name="P74">Punkto pakeitimai:</text:p>
      <text:p text:style-name="P75"><text:span text:style-name="T76">Nr.</text:span><text:span text:style-name="T77"><text:s/></text:span><text:a xlink:href="https://www.e-tar.lt/portal/legalAct.html?documentId=TAR.2AD7B188435F" office:target-frame-name="_top" xlink:show="replace"><text:span text:style-name="T78">765</text:span></text:a><text:span text:style-name="T79">, 1992-10-14, Lietuvos aidas, 1992, Nr. 206-0 (1992-10-21); Žin., 1992, Nr. 32-990 (1992-11-20), i. k. 0921100NUTA00000765</text:span></text:p>
      <text:p text:style-name="Normal"/>
      <text:p text:style-name="P80"><text:span text:style-name="T81">2.7</text:span><text:span text:style-name="T82">. gaminančias įrenginius vietiniam<text:s/></text:span><text:span text:style-name="T83">kurui (medienai, durpėms, atliekoms) deginti bei gaminti, taip pat vietinį kurą.</text:span><text:s/></text:p>
      <text:p text:style-name="P84">Papildyta punktu:</text:p>
      <text:p text:style-name="P85"><text:span text:style-name="T86">Nr.<text:s/></text:span><text:a xlink:href="https://www.e-tar.lt/portal/legalAct.html?documentId=TAR.3B897C65890F" office:target-frame-name="_top" xlink:show="replace"><text:span text:style-name="T87">884</text:span></text:a><text:span text:style-name="T88">, 1992-11-23, Žin., 1992, Nr. 36-1108 (1992-12-31), i. k. 0921100NU</text:span><text:span text:style-name="T89">TA00000884</text:span></text:p>
      <text:p text:style-name="P90">Punkto pakeitimai:</text:p>
      <text:p text:style-name="P91"><text:span text:style-name="T92">Nr.<text:s/></text:span><text:a xlink:href="https://www.e-tar.lt/portal/legalAct.html?documentId=TAR.047A6A08E47C" office:target-frame-name="_top" xlink:show="replace"><text:span text:style-name="T93">216</text:span></text:a><text:span text:style-name="T94">, 1993-03-31, Žin., 1993, Nr. 12-307 (1993-04-30), i. k. 0931100NUTA00000216</text:span></text:p>
      <text:p text:style-name="Normal"/>
      <text:p text:style-name="P95"><text:span text:style-name="T96">2.8</text:span><text:span text:style-name="T97">. diegiančias ir prižiūrinčias miestų bei gyvenvieči</text:span><text:span text:style-name="T98">ų gatvėse technines eismo reguliavimo priemones.</text:span><text:s/></text:p>
      <text:p text:style-name="P99">Papildyta punktu:</text:p>
      <text:p text:style-name="P100"><text:span text:style-name="T101">Nr.<text:s/></text:span><text:a xlink:href="https://www.e-tar.lt/portal/legalAct.html?documentId=TAR.EA2B08B91B96" office:target-frame-name="_top" xlink:show="replace"><text:span text:style-name="T102">303</text:span></text:a><text:span text:style-name="T103">, 1993-05-05, Žin., 1993, Nr. 15-395 (1993-05-21), i. k. 0931100NUTA00000303</text:span></text:p>
      <text:p text:style-name="Normal"/>
      <text:p text:style-name="P104"><text:span text:style-name="T105">3</text:span><text:span text:style-name="T106">. Nustatyti, k</text:span><text:span text:style-name="T107">ad:</text:span></text:p>
      <text:p text:style-name="P108"><text:span text:style-name="T109">3.1</text:span><text:span text:style-name="T110">. nurodytoms 2 punkte įmonėms taikomas 15 procentų pelno mokesčio tarifas.</text:span></text:p>
      <text:soft-page-break/>
      <text:p text:style-name="P111"><text:span text:style-name="T112">Jeigu šios įmonės, taip pat 1.1 ir 1.2 punktuose nurodytos įmonės gamina ir kitokią produkciją bei teikia kitas paslaugas, lengvatinis pelno mokesčio tarifas taikomas pelno</text:span><text:span text:style-name="T113"><text:s/>daliai priklausomai nuo to, kiek procentų visų realizavimo įplaukų sudaro įplaukos už 1.1 ir 1.2 punktuose, taip pat 2 punkte nurodytų prekių ir paslaugų realizavimą;</text:span></text:p>
      <text:p text:style-name="P114"><text:span text:style-name="T115">3.2</text:span><text:span text:style-name="T116">. nurodytieji šio nutarimo 1 ir 3.1 punktuose tarifai taikomi apmokestinant pelną</text:span><text:span text:style-name="T117">, gautą nuo 1992 m. liepos 1 dienos. Lengvatiniai tarifai galioja ne trumpiau kaip trejus metus nuo šio nutarimo priėmimo dienos ir gali būti pratęsti ilgesniam laikui.</text:span></text:p>
      <text:p text:style-name="P118"><text:span text:style-name="T119">4</text:span><text:span text:style-name="T120">. Patvirtinti valstybines ir valstybines akcines įmones, kurioms nuo 1992 m. lie</text:span><text:span text:style-name="T121">pos 1 d. nustatoma 50 procentų sumažinta palūkanų už valstybinio kapitalo naudojimą norma, pagal pridedamą sąrašą.</text:span></text:p>
      <text:p text:style-name="P122"><text:span text:style-name="T123">5</text:span><text:span text:style-name="T124">. Pratęsti 1992 metams Lietuvos Respublikos Vyriausybės 1991 m. vasario 25 d. nutarimo Nr. 77 „Dėl žemės ūkio įmonių finansinės būklės g</text:span><text:span text:style-name="T125">erinimo“ (Žin., 1991, Nr.<text:s/></text:span><text:a xlink:href="https://www.e-tar.lt/portal/lt/legalAct/TAR.1A353B9E2F8E" office:target-frame-name="_blank" xlink:show="new"><text:span text:style-name="T126">8-240</text:span></text:a><text:span text:style-name="T127">) 7 punkto galiojimą.</text:span></text:p>
      <text:p text:style-name="P128"/>
      <text:p text:style-name="P129"/>
      <text:p text:style-name="P130"/>
      <text:p text:style-name="P131"><text:span text:style-name="T132">LIETUVOS RESPUBLIKOS MINISTRAS PIRMININKAS</text:span><text:span text:style-name="T133"><text:tab/>G. VAGNORIUS</text:span></text:p>
      <text:p text:style-name="P134"/>
      <text:soft-page-break/>
      <text:p text:style-name="P135">PATVIRTINTA</text:p>
      <text:p text:style-name="P143">Lietuvos Respublikos Vyriausybės</text:p>
      <text:p text:style-name="P144">1992 m. birželio 22 d. nutarimu Nr. 476</text:p>
      <text:p text:style-name="P145"/>
      <text:p text:style-name="P146"><text:span text:style-name="T147">VALSTYBINĖS IR VALSTYBINĖS AKCINĖS ĮMONĖS, KURIOMS NUO</text:span></text:p>
      <text:p text:style-name="P148">1992 M. LIEPOS 1 D. NUSTATOMA 50 PROCENTŲ SUMAŽINTA</text:p>
      <text:p text:style-name="P149"><text:span text:style-name="T150">PALŪKANŲ UŽ VALSTYBINIO KAPITALO NAUDOJIMĄ NORMA</text:span></text:p>
      <text:p text:style-name="P151"/>
      <text:p text:style-name="P152"><text:span text:style-name="T153">Susisiekimo ministerijos reguliavimo sfera</text:span></text:p>
      <text:p text:style-name="P154"/>
      <text:p text:style-name="P155">Autotransporto įmonės<text:s/></text:p>
      <text:p text:style-name="P156">Autobusų parkai</text:p>
      <text:p text:style-name="P157">Geležinkelio transporto įmonės<text:s/></text:p>
      <text:p text:style-name="P158">Vandens transporto įmonės<text:s/></text:p>
      <text:p text:style-name="P159">Oro transporto įmonės<text:s/></text:p>
      <text:p text:style-name="P160">Automobilių kelių eksploatavimo įmonės<text:s/></text:p>
      <text:p text:style-name="P161">Laivų remonto įmonės</text:p>
      <text:p text:style-name="Normal"/>
      <text:p text:style-name="P162"><text:span text:style-name="T163">Ryšių ir informatikos ministerijos reguliavimo sfera</text:span></text:p>
      <text:p text:style-name="Normal"/>
      <text:p text:style-name="P164">Specifinės paskirties ryšių įmonės</text:p>
      <text:p text:style-name="P165">Valstybinė įmonė „Lietuvos spauda“</text:p>
      <text:p text:style-name="P166"/>
      <text:p text:style-name="P167"><text:span text:style-name="T168">Lietuvos valstybinės standartizacijos tarnybos<text:s/></text:span><text:span text:style-name="T169">reguliavimo sfera</text:span></text:p>
      <text:p text:style-name="Normal"/>
      <text:p text:style-name="P170">Standartizacijos valstybinės įmonės</text:p>
      <text:p text:style-name="P171"><text:span text:style-name="T172">Valstybiniai metrologijos centrai</text:span></text:p>
      <text:p text:style-name="P173"><text:span text:style-name="T174">Miestų ir rajonų savivaldybių reguliavimo sfera</text:span></text:p>
      <text:p text:style-name="P175"/>
      <text:p text:style-name="P176"><text:span text:style-name="T177">Specialaus autotransporto įmonės</text:span></text:p>
      <text:p text:style-name="P178"><text:span text:style-name="T179">Elektrinio transporto įmonės</text:span></text:p>
      <text:p text:style-name="P180"><text:span text:style-name="T181">Kelių, gatvių ir jų statinių eksploatavimo<text:s/></text:span><text:span text:style-name="T182">įmonės</text:span></text:p>
      <text:p text:style-name="P183"><text:span text:style-name="T184">Bendros paskirties želdynus tvarkančios įmonės</text:span></text:p>
      <text:p text:style-name="P185"><text:span text:style-name="T186">Butų fondą eksploatuojančios įmonės</text:span></text:p>
      <text:p text:style-name="P187"/>
      <text:p text:style-name="P188">Papildyta skirsniu:</text:p>
      <text:p text:style-name="P189"><text:span text:style-name="T190">Nr.<text:s/></text:span><text:a xlink:href="https://www.e-tar.lt/portal/legalAct.html?documentId=TAR.3B897C65890F" office:target-frame-name="_top" xlink:show="replace"><text:span text:style-name="T191">884</text:span></text:a><text:span text:style-name="T192">, 1992-11-23, Žin., 1992, Nr. 36-1108 (1992-12-31)</text:span><text:span text:style-name="T193">, i. k. 0921100NUTA00000884</text:span></text:p>
      <text:p text:style-name="Normal"/>
      <text:p text:style-name="P194"><text:span text:style-name="T195">Pramonės ir prekybos ministerijos reguliavimo sfera</text:span></text:p>
      <text:p text:style-name="P196"/>
      <text:p text:style-name="P197"><text:span text:style-name="T198">Dailiųjų amatų įmonės</text:span><text:s/></text:p>
      <text:p text:style-name="P199">Papildyta skirsniu:</text:p>
      <text:p text:style-name="P200"><text:span text:style-name="T201">Nr.<text:s/></text:span><text:a xlink:href="https://www.e-tar.lt/portal/legalAct.html?documentId=TAR.3B897C65890F" office:target-frame-name="_top" xlink:show="replace"><text:span text:style-name="T202">884</text:span></text:a><text:span text:style-name="T203">, 1992-11-23, Žin., 1992, Nr. 36-1108<text:s/></text:span><text:span text:style-name="T204">(1992-12-31), i. k. 0921100NUTA00000884</text:span></text:p>
      <text:p text:style-name="Normal"/>
      <text:p text:style-name="P205"><text:span text:style-name="T206">Vidaus reikalų ministerijos reguliavimo sfera</text:span></text:p>
      <text:p text:style-name="P207"/>
      <text:p text:style-name="P208"><text:span text:style-name="T209">Valstybinė įmonė „Eismas“,</text:span></text:p>
      <text:p text:style-name="P210"><text:span text:style-name="T211">valstybinė įmonė „Signalas“,</text:span></text:p>
      <text:p text:style-name="P212"><text:span text:style-name="T213">valstybinė įmonė „Žemaitija</text:span><text:s/></text:p>
      <text:p text:style-name="P214">Papildyta skirsniu:</text:p>
      <text:p text:style-name="P215"><text:span text:style-name="T216">Nr.<text:s/></text:span><text:a xlink:href="https://www.e-tar.lt/portal/legalAct.html?documentId=TAR.EA2B08B91B96" office:target-frame-name="_top" xlink:show="replace"><text:span text:style-name="T217">303</text:span></text:a><text:span text:style-name="T218">, 1993-05-05, Žin., 1993, Nr. 15-395 (1993-05-21), i. k. 0931100NUTA00000303</text:span></text:p>
      <text:p text:style-name="Normal"/>
      <text:p text:style-name="P219">______________</text:p>
      <text:p text:style-name="P220"/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A16B05A55CC8" office:target-frame-name="_top" xlink:show="replace"><text:span text:style-name="T232">562</text:span></text:a><text:span text:style-name="T233">, 1992-07-17, Žin., 1992, Nr. 27-791 (1992-09-30), i. k. 0921100NUTA00000562</text:span></text:p>
      <text:p text:style-name="P234"><text:span text:style-name="T235">Dėl valstybės remiamos programos "Būstas"</text:span></text:p>
      <text:p text:style-name="P236"/>
      <text:p text:style-name="P237"><text:span text:style-name="T238">2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TAR.2AD7B188435F" office:target-frame-name="_top" xlink:show="replace"><text:span text:style-name="T243">765</text:span></text:a><text:span text:style-name="T244">, 1992-10-14, Lietuvos aidas, 1992, Nr. 206-0 (1992-10-21); Žin., 1992, Nr. 32-990 (1992-11-20), i. k. 0921100NUTA00000765</text:span></text:p>
      <text:p text:style-name="P245"><text:span text:style-name="T246">Dėl priemonių įmonių finansinei būklei pagerinti</text:span></text:p>
      <text:p text:style-name="P247"/>
      <text:p text:style-name="P248"><text:span text:style-name="T249">3</text:span><text:span text:style-name="T250">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3B897C65890F" office:target-frame-name="_top" xlink:show="replace"><text:span text:style-name="T255">884</text:span></text:a><text:span text:style-name="T256">, 1992-11-23, Žin., 1992, Nr. 36-1108 (1992-12-31), i. k. 0921100NUTA00000884</text:span></text:p>
      <text:p text:style-name="P257"><text:span text:style-name="T258">Dėl Lietuvos Respublikos Vyriausybės 1992 m.</text:span><text:span text:style-name="T259"><text:s/>birželio 22 d. nutarimo Nr. 476 papildymo</text:span></text:p>
      <text:p text:style-name="P260"/>
      <text:p text:style-name="P261"><text:span text:style-name="T262">4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047A6A08E47C" office:target-frame-name="_top" xlink:show="replace"><text:span text:style-name="T267">216</text:span></text:a><text:span text:style-name="T268">, 1993-03-31, Žin., 1993, Nr. 12-307 (1993-04-30), i. k. 0931100NUTA00000216</text:span></text:p>
      <text:p text:style-name="P269"><text:span text:style-name="T270">Dėl vietinio kuro geresnio naudojimo</text:span></text:p>
      <text:p text:style-name="P271"/>
      <text:p text:style-name="P272"><text:span text:style-name="T273">5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EA2B08B91B96" office:target-frame-name="_top" xlink:show="replace"><text:span text:style-name="T278">303</text:span></text:a><text:span text:style-name="T279">, 1993-05-05, Žin., 1993, Nr. 15-395 (1993-05-21), i. k. 0931100NUTA00000303</text:span></text:p>
      <text:p text:style-name="P280"><text:span text:style-name="T281">Dėl Li</text:span><text:span text:style-name="T282">etuvos Respublikos Vyriausybės 1992 m. birželio 22 d. nutarimo Nr. 476 papildy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4</text:page-number></text:span></text:p></draw:text-box></draw:frame></text:p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16:00Z</meta:creation-date>
    <dc:date>2019-01-17T13:16:00Z</dc:date>
    <meta:template xlink:href="Normal.dotm" xlink:type="simple"/>
    <meta:editing-cycles>2</meta:editing-cycles>
    <meta:editing-duration>PT0S</meta:editing-duration>
    <meta:document-statistic meta:page-count="4" meta:paragraph-count="38" meta:word-count="913" meta:character-count="7411" meta:row-count="192" meta:non-whitespace-character-count="6536"/>
  </office:meta>
</office:document-meta>
</file>