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align="justify" fo:text-indent="0.4916in"/>
      <style:text-properties fo:color="#000000"/>
    </style:style>
    <style:style style:name="P172" style:parent-style-name="Normal" style:family="paragraph">
      <style:paragraph-properties fo:text-indent="0.4916in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 fo:text-indent="0.4916in"/>
    </style:style>
    <style:style style:name="P177" style:parent-style-name="Normal" style:master-page-name="MPF1" style:family="paragraph">
      <style:paragraph-properties fo:break-before="page" fo:text-indent="3.5437in"/>
    </style:style>
    <style:style style:name="P185" style:parent-style-name="Normal" style:family="paragraph">
      <style:paragraph-properties fo:text-indent="3.5437in"/>
    </style:style>
    <style:style style:name="P186" style:parent-style-name="Normal" style:family="paragraph">
      <style:paragraph-properties fo:text-indent="3.5437in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center"/>
      <style:text-properties fo:font-weight="bold" style:font-weight-asian="bold"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  <style:text-properties fo:color="#000000"/>
    </style:style>
    <style:style style:name="P198" style:parent-style-name="Normal" style:family="paragraph">
      <style:paragraph-properties fo:text-align="justify" fo:text-indent="0.4916in"/>
      <style:text-properties fo:color="#000000"/>
    </style:style>
    <style:style style:name="P199" style:parent-style-name="Normal" style:family="paragraph">
      <style:paragraph-properties fo:text-align="justify" fo:text-indent="0.4916in"/>
      <style:text-properties fo:color="#000000"/>
    </style:style>
    <style:style style:name="P200" style:parent-style-name="Normal" style:family="paragraph">
      <style:paragraph-properties fo:text-align="justify" fo:text-indent="0.4916in"/>
      <style:text-properties fo:color="#000000"/>
    </style:style>
    <style:style style:name="P201" style:parent-style-name="Normal" style:family="paragraph">
      <style:paragraph-properties fo:text-align="justify" fo:text-indent="0.4916in"/>
      <style:text-properties fo:color="#000000"/>
    </style:style>
    <style:style style:name="P202" style:parent-style-name="Normal" style:family="paragraph">
      <style:paragraph-properties fo:text-align="justify" fo:text-indent="0.4916in"/>
      <style:text-properties fo:color="#000000"/>
    </style:style>
    <style:style style:name="P203" style:parent-style-name="Normal" style:family="paragraph">
      <style:paragraph-properties fo:text-align="justify" fo:text-indent="0.4916in"/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  <style:text-properties fo:color="#000000"/>
    </style:style>
    <style:style style:name="P212" style:parent-style-name="Normal" style:family="paragraph">
      <style:paragraph-properties fo:text-align="justify" fo:text-indent="0.4916in"/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  <style:text-properties fo:color="#000000"/>
    </style:style>
    <style:style style:name="P217" style:parent-style-name="Normal" style:family="paragraph">
      <style:paragraph-properties fo:text-align="justify" fo:text-indent="0.4916in"/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10 iki 1993-07-30</text:span></text:p>
      <text:p text:style-name="P10"/>
      <text:p text:style-name="P11"><text:span text:style-name="T12">Nutarimas paskelbtas: Žin. 1992, Nr.<text:s/></text:span><text:a xlink:href="https://www.e-tar.lt/portal/legalAct.html?documentId=TAR.EDC8AFCAD3D4" office:target-frame-name="_top" xlink:show="replace"><text:span text:style-name="T13">24-731</text:span></text:a><text:span text:style-name="T14">, i. k. 0921100NUTA000004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OKESČIŲ LENGVATŲ LIETUVOS RESPUBLIKOS ŪKIO PRIORITETINIŲ ŠAKŲ ĮMONĖMS</text:p>
      <text:p text:style-name="P23"/>
      <text:p text:style-name="P24">1992 m. birželio 22 d. Nr. 47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</text:span><text:span text:style-name="T34">yti šiuos pelno mokesčio tarifus Lietuvos Respublikos ūkio prioritetinių šakų įmonėms:</text:span></text:p>
      <text:p text:style-name="P35"><text:span text:style-name="T36">1.1</text:span><text:span text:style-name="T37">. geležinkelio, vandens bei oro transporto - 20 procentų, miestų (rajonų) keleivinio transporto (autobusų ir troleibusų) – 5 procentų;</text:span><text:s/></text:p>
      <text:p text:style-name="P38">Punkto pakeitimai:</text:p>
      <text:p text:style-name="P39"><text:span text:style-name="T40">Nr.<text:s/></text:span><text:a xlink:href="https://www.e-tar.lt/portal/legalAct.html?documentId=TAR.A16B05A55CC8" office:target-frame-name="_top" xlink:show="replace"><text:span text:style-name="T41">562</text:span></text:a><text:span text:style-name="T42">, 1992-07-17, Žin., 1992, Nr. 27-791 (1992-09-30), i. k. 0921100NUTA00000562</text:span></text:p>
      <text:p text:style-name="P43"><text:span text:style-name="T44">Nr.<text:s/></text:span><text:a xlink:href="https://www.e-tar.lt/portal/legalAct.html?documentId=TAR.B4A44C928607" office:target-frame-name="_top" xlink:show="replace"><text:span text:style-name="T45">318</text:span></text:a><text:span text:style-name="T46">, 1993-</text:span><text:span text:style-name="T47">05-10, Žin., 1993, Nr. 16-410 (1993-05-21), i. k. 0931100NUTA00000318</text:span></text:p>
      <text:p text:style-name="Normal"/>
      <text:p text:style-name="P48"><text:span text:style-name="T49">1.2</text:span><text:span text:style-name="T50">. automobilių kelių eksploatavimo, ryšių ir informatikos – 15 procentų;</text:span></text:p>
      <text:p text:style-name="P51"><text:span text:style-name="T52">1.3</text:span><text:span text:style-name="T53">. buitinių paslaugų (jeigu buitinių paslaugų realizavimo įplaukos sudaro ne mažiau kaip 80 procentų</text:span><text:span text:style-name="T54"><text:s/>visų realizavimo įplaukų) – 20 procentų.</text:span></text:p>
      <text:p text:style-name="P55"><text:span text:style-name="T56">1.4</text:span><text:span text:style-name="T57">. Valstybinei laivų statyklai „Baltija“ (1993 metų II pusmetį) – 15 procentų.</text:span><text:s/></text:p>
      <text:p text:style-name="P58">Papildyta punktu:</text:p>
      <text:p text:style-name="P59"><text:span text:style-name="T60">Nr.<text:s/></text:span><text:a xlink:href="https://www.e-tar.lt/portal/legalAct.html?documentId=TAR.FA037BE3206F" office:target-frame-name="_top" xlink:show="replace"><text:span text:style-name="T61">487</text:span></text:a><text:span text:style-name="T62">, 1993-07-03, Žin.,<text:s/></text:span><text:span text:style-name="T63">1993, Nr. 27-631 (1993-07-09), i. k. 0931100NUTA00000487</text:span></text:p>
      <text:p text:style-name="Normal"/>
      <text:p text:style-name="P64"><text:span text:style-name="T65">2</text:span><text:span text:style-name="T66">. Priskirti Lietuvos Respublikos ūkio prioritetinėms šakoms įmones:</text:span></text:p>
      <text:p text:style-name="P67"><text:span text:style-name="T68">2.1</text:span><text:span text:style-name="T69">. renkančias, superkančias ir perdirbančias antrines žaliavas bei tvarkančias atliekas;</text:span></text:p>
      <text:p text:style-name="P70">Punkto pakeitimai:</text:p>
      <text:p text:style-name="P71"><text:span text:style-name="T72">Nr.<text:s/></text:span><text:a xlink:href="https://www.e-tar.lt/portal/legalAct.html?documentId=TAR.1B8EFC739265" office:target-frame-name="_top" xlink:show="replace"><text:span text:style-name="T73">473</text:span></text:a><text:span text:style-name="T74">, 1993-06-24, Žin., 1993, Nr. 26-608 (1993-07-02), i. k. 0931100NUTA00000473</text:span></text:p>
      <text:p text:style-name="Normal"/>
      <text:p text:style-name="P75"><text:span text:style-name="T76">2.2</text:span><text:span text:style-name="T77">. gaminančias atmosferos, vandens, maisto produktų užterštumo cheminėmis bei radiacinėmis med</text:span><text:span text:style-name="T78">žiagomis matavimo bei kitus ekologinius prietaisus, antrinių žaliavų ir atliekų perdirbimo bei nutekamųjų vandenų valymo įrenginius;</text:span><text:s/></text:p>
      <text:p text:style-name="P79">Punkto pakeitimai:</text:p>
      <text:p text:style-name="P80"><text:span text:style-name="T81">Nr.<text:s/></text:span><text:a xlink:href="https://www.e-tar.lt/portal/legalAct.html?documentId=TAR.1B8EFC739265" office:target-frame-name="_top" xlink:show="replace"><text:span text:style-name="T82">473</text:span></text:a><text:span text:style-name="T83">, 1993-06-24,<text:s/></text:span><text:span text:style-name="T84">Žin., 1993, Nr. 26-608 (1993-07-02), i. k. 0931100NUTA00000473</text:span></text:p>
      <text:p text:style-name="Normal"/>
      <text:p text:style-name="P85"><text:span text:style-name="T86">2.3</text:span><text:span text:style-name="T87">. gaminančias termoizoliacines medžiagas ir konstrukcijas;</text:span></text:p>
      <text:p text:style-name="P88"><text:span text:style-name="T89">2.4</text:span><text:span text:style-name="T90">. gaminančias šilumos, dujų ir vandens vartojimo apskaitos bei reguliavimo prietaisus, taip pat daugiatarifius elektros</text:span><text:span text:style-name="T91"><text:s/>energijos skaitiklius;</text:span></text:p>
      <text:p text:style-name="P92"><text:span text:style-name="T93">2.5</text:span><text:span text:style-name="T94">. gaminančias energijos gavimo iš netradicinių šaltinių įrengimus bei tiekiančias tokią energiją;</text:span></text:p>
      <text:p text:style-name="P95"><text:span text:style-name="T96">2.6</text:span><text:span text:style-name="T97">. gaminančias (ir konstruojančias) žemės ūkio ir perdirbamosios pramonės mašinas, įrengimus ir jų atsargines dalis bei r</text:span><text:span text:style-name="T98">emontuojančias žemės ūkio mašinas ir mechanizmus.</text:span></text:p>
      <text:p text:style-name="P99">Punkto pakeitimai:</text:p>
      <text:p text:style-name="P100"><text:span text:style-name="T101">Nr.<text:s/></text:span><text:a xlink:href="https://www.e-tar.lt/portal/legalAct.html?documentId=TAR.2AD7B188435F" office:target-frame-name="_top" xlink:show="replace"><text:span text:style-name="T102">765</text:span></text:a><text:span text:style-name="T103">, 1992-10-14, Lietuvos aidas, 1992, Nr. 206-0 (1992-10-21); Žin., 1992, Nr. 32-990 (1992-11-20), i</text:span><text:span text:style-name="T104">. k. 0921100NUTA00000765</text:span></text:p>
      <text:p text:style-name="Normal"/>
      <text:p text:style-name="P105"><text:span text:style-name="T106">2.7</text:span><text:span text:style-name="T107">. gaminančias įrenginius vietiniam kurui (medienai, durpėms, atliekoms) deginti bei gaminti, taip pat vietinį kurą.</text:span><text:s/></text:p>
      <text:p text:style-name="P108">Papildyta punktu:</text:p>
      <text:soft-page-break/>
      <text:p text:style-name="P109"><text:span text:style-name="T110">Nr.<text:s/></text:span><text:a xlink:href="https://www.e-tar.lt/portal/legalAct.html?documentId=TAR.3B897C65890F" office:target-frame-name="_top" xlink:show="replace"><text:span text:style-name="T111">88</text:span><text:span text:style-name="T112">4</text:span></text:a><text:span text:style-name="T113">, 1992-11-23, Žin., 1992, Nr. 36-1108 (1992-12-31), i. k. 0921100NUTA00000884</text:span></text:p>
      <text:p text:style-name="P114">Punkto pakeitimai:</text:p>
      <text:p text:style-name="P115"><text:span text:style-name="T116">Nr.<text:s/></text:span><text:a xlink:href="https://www.e-tar.lt/portal/legalAct.html?documentId=TAR.047A6A08E47C" office:target-frame-name="_top" xlink:show="replace"><text:span text:style-name="T117">216</text:span></text:a><text:span text:style-name="T118">, 1993-03-31, Žin., 1993, Nr. 12-307 (1993-04-30), i. k. 0931100NUTA0</text:span><text:span text:style-name="T119">0000216</text:span></text:p>
      <text:p text:style-name="Normal"/>
      <text:p text:style-name="P120"><text:span text:style-name="T121">2.8</text:span><text:span text:style-name="T122">. diegiančias ir prižiūrinčias miestų bei gyvenviečių gatvėse technines eismo reguliavimo priemones.</text:span><text:s/></text:p>
      <text:p text:style-name="P123">Papildyta punktu:</text:p>
      <text:p text:style-name="P124"><text:span text:style-name="T125">Nr.<text:s/></text:span><text:a xlink:href="https://www.e-tar.lt/portal/legalAct.html?documentId=TAR.EA2B08B91B96" office:target-frame-name="_top" xlink:show="replace"><text:span text:style-name="T126">303</text:span></text:a><text:span text:style-name="T127">, 1993-05-05, Žin., 1993, Nr.<text:s/></text:span><text:span text:style-name="T128">15-395 (1993-05-21), i. k. 0931100NUTA00000303</text:span></text:p>
      <text:p text:style-name="Normal"/>
      <text:p text:style-name="P129"><text:span text:style-name="T130">3</text:span><text:span text:style-name="T131">. Nustatyti, kad:</text:span></text:p>
      <text:p text:style-name="P132"><text:span text:style-name="T133">3.1</text:span><text:span text:style-name="T134">. nurodytoms 2 punkte įmonėms taikomas 15 procentų pelno mokesčio tarifas.</text:span></text:p>
      <text:p text:style-name="P135">Pelno mokesčio lengvatos netaikomos už antrinių žaliavų importą ir importinių antrinių žaliavų<text:s/>perdirbimą.</text:p>
      <text:p text:style-name="P136">Pelnas, kuriam taikomos mokesčių lengvatos, gautas realizavus produkciją, pagamintą naudojant prekines atliekas arba antrines žaliavas, skaičiuojamas atsižvelgiant į produkcijai gaminti sunaudotų atliekų ir antrinių žaliavų kiekį natūrine išraiška.</text:p>
      <text:p text:style-name="P137"><text:span text:style-name="T138">Jeigu 1.1, 1.2 ir 2 punktuose nurodytos įmonės gamina ir kitokią produkciją arba teikia kitas paslaugas, mokesčių lengvatos taikomos pelno daliai priklausomai nuo to, kiek procentų visų realizavimo įplaukų sudaro įplaukos už 1.1, 1.2 ir 2 punktuose nu</text:span><text:span text:style-name="T139">rodytų prekių ir paslaugų realizavimą;</text:span><text:s/></text:p>
      <text:p text:style-name="P140">Punkto pakeitimai:</text:p>
      <text:p text:style-name="P141"><text:span text:style-name="T142">Nr.<text:s/></text:span><text:a xlink:href="https://www.e-tar.lt/portal/legalAct.html?documentId=TAR.1B8EFC739265" office:target-frame-name="_top" xlink:show="replace"><text:span text:style-name="T143">473</text:span></text:a><text:span text:style-name="T144">, 1993-06-24, Žin., 1993, Nr. 26-608 (1993-07-02), i. k. 0931100NUTA00000473</text:span></text:p>
      <text:p text:style-name="Normal"/>
      <text:p text:style-name="P145"><text:span text:style-name="T146">3.2</text:span><text:span text:style-name="T147">. nurodytieji šio nutar</text:span><text:span text:style-name="T148">imo 1 ir 3.1 punktuose tarifai taikomi apmokestinant pelną, gautą nuo 1992 m. liepos 1 dienos. Lengvatiniai tarifai galioja ne trumpiau kaip trejus metus nuo šio nutarimo priėmimo dienos ir gali būti pratęsti ilgesniam laikui. Koreguojamos mokesčių lengvat</text:span><text:span text:style-name="T149">os taikomos apmokestinant pelną, gautą nuo 1993 m. liepos 1 dienos.</text:span></text:p>
      <text:p text:style-name="P150">Punkto pakeitimai:</text:p>
      <text:p text:style-name="P151"><text:span text:style-name="T152">Nr.<text:s/></text:span><text:a xlink:href="https://www.e-tar.lt/portal/legalAct.html?documentId=TAR.1B8EFC739265" office:target-frame-name="_top" xlink:show="replace"><text:span text:style-name="T153">473</text:span></text:a><text:span text:style-name="T154">, 1993-06-24, Žin., 1993, Nr. 26-608 (1993-07-02), i. k. 0931100NUTA00000473</text:span></text:p>
      <text:p text:style-name="Normal"/>
      <text:p text:style-name="P155"><text:span text:style-name="T156">4</text:span><text:span text:style-name="T157">. Patvirtinti valstybines ir valstybines akcines įmones, kurioms nuo 1992 m. liepos 1 d. nustatoma 50 procentų sumažinta palūkanų už valstybinio kapitalo naudojimą norma, pagal pridedamą sąrašą.</text:span></text:p>
      <text:p text:style-name="P158">Nuo 1993 m. gegužės 1 d. valstybiniams autobusų ir troleibusų parkams nustatoma 75 procentais sumažinta palūkanų už valstybinio kapitalo naudojimą norma.</text:p>
      <text:p text:style-name="P159">Punkto pakeitimai:</text:p>
      <text:p text:style-name="P160"><text:span text:style-name="T161">Nr.<text:s/></text:span><text:a xlink:href="https://www.e-tar.lt/portal/legalAct.html?documentId=TAR.B4A44C928607" office:target-frame-name="_top" xlink:show="replace"><text:span text:style-name="T162">318</text:span></text:a><text:span text:style-name="T163">, 1993-05-10, Žin., 1993, Nr. 16-410 (1993-05-21),</text:span><text:span text:style-name="T164"><text:s/>i. k. 0931100NUTA00000318</text:span></text:p>
      <text:p text:style-name="Normal"/>
      <text:p text:style-name="P165"><text:span text:style-name="T166">5</text:span><text:span text:style-name="T167">. Pratęsti 1992 metams Lietuvos Respublikos Vyriausybės 1991 m. vasario 25 d. nutarimo Nr. 77 „Dėl žemės ūkio įmonių finansinės būklės gerinimo“ (Žin., 1991, Nr.<text:s/></text:span><text:a xlink:href="https://www.e-tar.lt/portal/lt/legalAct/TAR.1A353B9E2F8E" office:target-frame-name="_blank" xlink:show="new"><text:span text:style-name="T168">8-240</text:span></text:a><text:span text:style-name="T169">) 7 punkto galiojimą.</text:span></text:p>
      <text:p text:style-name="P170"/>
      <text:p text:style-name="P171"/>
      <text:p text:style-name="P172"/>
      <text:p text:style-name="P173"><text:span text:style-name="T174">LIETUVOS RESPUBLIKOS MINISTRAS PIRMININKAS</text:span><text:span text:style-name="T175"><text:tab/>G. VAGNORIUS</text:span></text:p>
      <text:p text:style-name="P176"/>
      <text:soft-page-break/>
      <text:p text:style-name="P177">PATVIRTINTA</text:p>
      <text:p text:style-name="P185">Lietuvos Respublikos Vyriausybės</text:p>
      <text:p text:style-name="P186">1992 m. birželio 22 d. nutarimu Nr. 476</text:p>
      <text:p text:style-name="P187"/>
      <text:p text:style-name="P188"><text:span text:style-name="T189">VALSTYBINĖS IR VALSTYBINĖS AKCINĖS ĮMONĖS, KURIOMS NUO</text:span></text:p>
      <text:p text:style-name="P190">1992 M. LIEPOS 1 D. NUSTATOMA 50 PROCENTŲ SUMAŽINTA</text:p>
      <text:p text:style-name="P191"><text:span text:style-name="T192">PALŪKANŲ UŽ VALSTYBINIO KAP</text:span><text:span text:style-name="T193">ITALO NAUDOJIMĄ NORMA</text:span></text:p>
      <text:p text:style-name="P194"/>
      <text:p text:style-name="P195"><text:span text:style-name="T196">Susisiekimo ministerijos reguliavimo sfera</text:span></text:p>
      <text:p text:style-name="P197"/>
      <text:p text:style-name="P198">Autotransporto įmonės<text:s/></text:p>
      <text:p text:style-name="P199">Geležinkelio transporto įmonės<text:s/></text:p>
      <text:p text:style-name="P200">Vandens transporto įmonės<text:s/></text:p>
      <text:p text:style-name="P201">Oro transporto įmonės<text:s/></text:p>
      <text:p text:style-name="P202">Automobilių kelių eksploatavimo įmonės<text:s/></text:p>
      <text:p text:style-name="P203">Laivų remonto įmonės</text:p>
      <text:p text:style-name="Normal"/>
      <text:p text:style-name="P204">Skirsnio<text:s/>pakeitimai:</text:p>
      <text:p text:style-name="P205"><text:span text:style-name="T206">Nr.<text:s/></text:span><text:a xlink:href="https://www.e-tar.lt/portal/legalAct.html?documentId=TAR.B4A44C928607" office:target-frame-name="_top" xlink:show="replace"><text:span text:style-name="T207">318</text:span></text:a><text:span text:style-name="T208">, 1993-05-10, Žin., 1993, Nr. 16-410 (1993-05-21), i. k. 0931100NUTA00000318</text:span></text:p>
      <text:p text:style-name="Normal"/>
      <text:p text:style-name="P209"><text:span text:style-name="T210">Ryšių ir informatikos ministerijos reguliavimo sfera</text:span></text:p>
      <text:p text:style-name="Normal"/>
      <text:p text:style-name="P211">Specifinės<text:s/>paskirties ryšių įmonės</text:p>
      <text:p text:style-name="P212">Valstybinė įmonė „Lietuvos spauda“</text:p>
      <text:p text:style-name="P213"/>
      <text:p text:style-name="P214"><text:span text:style-name="T215">Lietuvos valstybinės standartizacijos tarnybos reguliavimo sfera</text:span></text:p>
      <text:p text:style-name="Normal"/>
      <text:p text:style-name="P216">Standartizacijos valstybinės įmonės</text:p>
      <text:p text:style-name="P217">Valstybiniai metrologijos centrai</text:p>
      <text:p text:style-name="P218"/>
      <text:p text:style-name="P219"><text:span text:style-name="T220">Miestų ir rajonų savivaldybių reguliavimo sfera</text:span></text:p>
      <text:p text:style-name="P221"/>
      <text:p text:style-name="P222"><text:span text:style-name="T223">Spec</text:span><text:span text:style-name="T224">ialaus autotransporto įmonės</text:span></text:p>
      <text:p text:style-name="P225"><text:span text:style-name="T226">Elektrinio transporto įmonės</text:span></text:p>
      <text:p text:style-name="P227"><text:span text:style-name="T228">Kelių, gatvių ir jų statinių eksploatavimo įmonės</text:span></text:p>
      <text:p text:style-name="P229"><text:span text:style-name="T230">Bendros paskirties želdynus tvarkančios įmonės</text:span></text:p>
      <text:p text:style-name="P231"><text:span text:style-name="T232">Butų fondą eksploatuojančios įmonės</text:span></text:p>
      <text:p text:style-name="P233"><text:span text:style-name="T234">Valstybinė akcinė įmonė „Kopgalis</text:span><text:s/></text:p>
      <text:p text:style-name="P235">Papildyta pastraipa:</text:p>
      <text:p text:style-name="P236"><text:span text:style-name="T237">Nr.<text:s/></text:span><text:a xlink:href="https://www.e-tar.lt/portal/legalAct.html?documentId=TAR.ECE4B86B079D" office:target-frame-name="_top" xlink:show="replace"><text:span text:style-name="T238">462</text:span></text:a><text:span text:style-name="T239">, 1993-06-16, Žin., 1993, Nr. 25-588 (1993-06-25), i. k. 0931100NUTA00000462</text:span></text:p>
      <text:p text:style-name="Normal"/>
      <text:p text:style-name="P240">Papildyta skirsniu:</text:p>
      <text:p text:style-name="P241"><text:span text:style-name="T242">Nr.<text:s/></text:span><text:a xlink:href="https://www.e-tar.lt/portal/legalAct.html?documentId=TAR.3B897C65890F" office:target-frame-name="_top" xlink:show="replace"><text:span text:style-name="T243">884</text:span></text:a><text:span text:style-name="T244">, 1992-11-23, Žin., 1992, Nr. 36-1108 (1992-12-31), i. k. 0921100NUTA00000884</text:span></text:p>
      <text:p text:style-name="Normal"/>
      <text:p text:style-name="P245"><text:span text:style-name="T246">Pramonės ir prekybos ministerijos reguliavimo sfera</text:span></text:p>
      <text:p text:style-name="P247"/>
      <text:p text:style-name="P248"><text:span text:style-name="T249">Dailiųjų amatų įmonės</text:span><text:s/></text:p>
      <text:p text:style-name="P250"/>
      <text:p text:style-name="P251">Papildyta skirsniu:</text:p>
      <text:p text:style-name="P252"><text:span text:style-name="T253">Nr.<text:s/></text:span><text:a xlink:href="https://www.e-tar.lt/portal/legalAct.html?documentId=TAR.3B897C65890F" office:target-frame-name="_top" xlink:show="replace"><text:span text:style-name="T254">884</text:span></text:a><text:span text:style-name="T255">, 1992-11-23, Žin., 1992, Nr. 36-1108 (1992-12-31), i. k. 0921100NUTA00000884</text:span></text:p>
      <text:p text:style-name="Normal"/>
      <text:p text:style-name="P256"><text:span text:style-name="T257">Vidaus reikalų ministerijos reguliavimo sfera</text:span></text:p>
      <text:p text:style-name="P258"/>
      <text:p text:style-name="P259"><text:span text:style-name="T260">Valstybinė įmonė „Eismas“,</text:span></text:p>
      <text:p text:style-name="P261"><text:span text:style-name="T262">val</text:span><text:span text:style-name="T263">stybinė įmonė „Signalas“,</text:span></text:p>
      <text:p text:style-name="P264"><text:span text:style-name="T265">valstybinė įmonė „Žemaitija</text:span><text:s/></text:p>
      <text:p text:style-name="P266">Papildyta skirsniu:</text:p>
      <text:p text:style-name="P267"><text:span text:style-name="T268">Nr.<text:s/></text:span><text:a xlink:href="https://www.e-tar.lt/portal/legalAct.html?documentId=TAR.EA2B08B91B96" office:target-frame-name="_top" xlink:show="replace"><text:span text:style-name="T269">303</text:span></text:a><text:span text:style-name="T270">, 1993-05-05, Žin., 1993, Nr. 15-395 (1993-05-21), i. k. 0931100NUTA00000303</text:span></text:p>
      <text:p text:style-name="Normal"/>
      <text:p text:style-name="P271">______________</text:p>
      <text:p text:style-name="P272"/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A16B05A55CC8" office:target-frame-name="_top" xlink:show="replace"><text:span text:style-name="T284">562</text:span></text:a><text:span text:style-name="T285">, 1992-07-17, Žin., 1992, Nr. 27-791 (1992-09-30), i. k. 0921100NUTA00000562</text:span></text:p>
      <text:p text:style-name="P286"><text:span text:style-name="T287">Dėl valstybės<text:s/></text:span><text:span text:style-name="T288">remiamos programos "Būstas"</text:span></text:p>
      <text:p text:style-name="P289"/>
      <text:p text:style-name="P290"><text:span text:style-name="T291">2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TAR.2AD7B188435F" office:target-frame-name="_top" xlink:show="replace"><text:span text:style-name="T296">765</text:span></text:a><text:span text:style-name="T297">, 1992-10-14, Lietuvos aidas, 1992, Nr. 206-0 (1992-10-21); Žin., 1992, Nr. 32-990 (1992-11-</text:span><text:span text:style-name="T298">20), i. k. 0921100NUTA00000765</text:span></text:p>
      <text:p text:style-name="P299"><text:span text:style-name="T300">Dėl priemonių įmonių finansinei būklei pagerinti</text:span></text:p>
      <text:p text:style-name="P301"/>
      <text:p text:style-name="P302"><text:span text:style-name="T303">3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TAR.3B897C65890F" office:target-frame-name="_top" xlink:show="replace"><text:span text:style-name="T308">884</text:span></text:a><text:span text:style-name="T309">, 1992-11-23, Žin., 1992, Nr. 36-1108 (1</text:span><text:span text:style-name="T310">992-12-31), i. k. 0921100NUTA00000884</text:span></text:p>
      <text:p text:style-name="P311"><text:span text:style-name="T312">Dėl Lietuvos Respublikos Vyriausybės 1992 m. birželio 22 d. nutarimo Nr. 476 papildymo</text:span></text:p>
      <text:p text:style-name="P313"/>
      <text:p text:style-name="P314"><text:span text:style-name="T315">4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047A6A08E47C" office:target-frame-name="_top" xlink:show="replace"><text:span text:style-name="T320">216</text:span></text:a><text:span text:style-name="T321">, 1993-03-31, Žin., 1993, Nr. 12-307 (1993-04-30), i. k. 0931100NUTA00000216</text:span></text:p>
      <text:p text:style-name="P322"><text:span text:style-name="T323">Dėl vietinio kuro geresnio naudojimo</text:span></text:p>
      <text:p text:style-name="P324"/>
      <text:p text:style-name="P325"><text:span text:style-name="T326">5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EA2B08B91B96" office:target-frame-name="_top" xlink:show="replace"><text:span text:style-name="T331">303</text:span></text:a><text:span text:style-name="T332">,</text:span><text:span text:style-name="T333"><text:s/>1993-05-05, Žin., 1993, Nr. 15-395 (1993-05-21), i. k. 0931100NUTA00000303</text:span></text:p>
      <text:p text:style-name="P334"><text:span text:style-name="T335">Dėl Lietuvos Respublikos Vyriausybės 1992 m. birželio 22 d. nutarimo Nr. 476 papildymo</text:span></text:p>
      <text:p text:style-name="P336"/>
      <text:p text:style-name="P337"><text:span text:style-name="T338">6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B4A44C928607" office:target-frame-name="_top" xlink:show="replace"><text:span text:style-name="T343">318</text:span></text:a><text:span text:style-name="T344">, 1993-05-10, Žin., 1993, Nr. 16-410 (1993-05-21), i. k. 0931100NUTA00000318</text:span></text:p>
      <text:p text:style-name="P345"><text:span text:style-name="T346">Dėl neatidėliotinų priemonių valstybinio keleivinio transporto veiklai gerinti</text:span></text:p>
      <text:p text:style-name="P347"/>
      <text:p text:style-name="P348"><text:span text:style-name="T349">7.</text:span></text:p>
      <text:p text:style-name="P350"><text:span text:style-name="T351">Lietuvos Resp</text:span><text:span text:style-name="T352">ublikos Vyriausybė, Nutarimas</text:span></text:p>
      <text:p text:style-name="P353"><text:span text:style-name="T354">Nr.<text:s/></text:span><text:a xlink:href="https://www.e-tar.lt/portal/legalAct.html?documentId=TAR.ECE4B86B079D" office:target-frame-name="_top" xlink:show="replace"><text:span text:style-name="T355">462</text:span></text:a><text:span text:style-name="T356">, 1993-06-16, Žin., 1993, Nr. 25-588 (1993-06-25), i. k. 0931100NUTA00000462</text:span></text:p>
      <text:p text:style-name="P357"><text:span text:style-name="T358">Dėl Lietuvos Respublikos Vyriausybės 1992 m. birželio 22 d.<text:s/></text:span><text:span text:style-name="T359">nutarimo Nr. 476 papildymo</text:span></text:p>
      <text:p text:style-name="P360"/>
      <text:p text:style-name="P361"><text:span text:style-name="T362">8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1B8EFC739265" office:target-frame-name="_top" xlink:show="replace"><text:span text:style-name="T367">473</text:span></text:a><text:span text:style-name="T368">, 1993-06-24, Žin., 1993, Nr. 26-608 (1993-07-02), i. k. 0931100NUTA00000473</text:span></text:p>
      <text:p text:style-name="P369"><text:span text:style-name="T370">Dėl Lietuvos Res</text:span><text:span text:style-name="T371">publikos Vyriausybės 1992 m. birželio 22 d. nutarimo Nr. 476 dalinio pakeitimo</text:span></text:p>
      <text:p text:style-name="P372"/>
      <text:p text:style-name="P373"><text:span text:style-name="T374">9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TAR.FA037BE3206F" office:target-frame-name="_top" xlink:show="replace"><text:span text:style-name="T379">487</text:span></text:a><text:span text:style-name="T380">, 1993-07-03, Žin., 1993, Nr. 27-631 (199</text:span><text:span text:style-name="T381">3-07-09), i. k. 0931100NUTA00000487</text:span></text:p>
      <text:p text:style-name="P382"><text:span text:style-name="T383">Dėl Lietuvos Respublikos Vyriausybės 1992 m. birželio 22 d. nutarimo Nr. 476 papildy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1" style:parent-style-name="DefaultParagraphFont" style:family="text"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9"><draw:frame draw:style-name="F180" text:anchor-type="paragraph" svg:y="0.0006in" draw:z-index="0"><draw:text-box fo:min-height="0in" fo:min-width="0in"><text:p text:style-name="P178"><text:span text:style-name="T181"><text:page-number text:fixed="false">4</text:page-number></text:span></text:p></draw:text-box></draw:frame></text:p>
      </style:header>
      <style:footer>
        <text:p text:style-name="P182"/>
      </style:footer>
    </style:master-page>
    <style:master-page style:next-style-name="MP1" style:name="MPF1" style:page-layout-name="PL1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37:00Z</meta:creation-date>
    <dc:date>2019-01-17T13:37:00Z</dc:date>
    <meta:template xlink:href="Normal.dotm" xlink:type="simple"/>
    <meta:editing-cycles>2</meta:editing-cycles>
    <meta:editing-duration>PT0S</meta:editing-duration>
    <meta:document-statistic meta:page-count="4" meta:paragraph-count="196" meta:word-count="1215" meta:character-count="10803" meta:row-count="391" meta:non-whitespace-character-count="9784"/>
  </office:meta>
</office:document-meta>
</file>