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6.6%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color="#000000"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break-before="page" fo:text-indent="3.54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12-31</text:span></text:p>
      <text:p text:style-name="P8"/>
      <text:p text:style-name="P9"><text:span text:style-name="T10">Protokolas paskelbtas: Žin. 1998, Nr.<text:s/></text:span><text:a xlink:href="https://www.e-tar.lt/portal/legalAct.html?documentId=TAR.EDC85850240B" office:target-frame-name="_top" xlink:show="replace"><text:span text:style-name="T11">70-0</text:span></text:a><text:span text:style-name="T12">, i. k. 09820VPPROTRD980051</text:span></text:p>
      <text:p text:style-name="P13"/>
      <text:p text:style-name="P14">Nauja redakcija nuo 1999-12-31:</text:p>
      <text:p text:style-name="Normal"><text:span text:style-name="T15">Nr.<text:s/></text:span><text:a xlink:href="https://www.e-tar.lt/portal/legalAct.html?documentId=TAR.0FC30B8C9F87" office:target-frame-name="_top" xlink:show="replace"><text:span text:style-name="T16">13</text:span></text:a><text:span text:style-name="T17">, 1999-12-16, Žin. 1999, Nr. 112-3280 (1999-12-30) ; Žin. 2001, Nr. 26-876 (2001-03-28), i. k. 09920VPPROT00000013</text:span></text:p>
      <text:p text:style-name="P18"/>
      <text:p text:style-name="P19"/>
      <text:p text:style-name="P20"/>
      <text:p text:style-name="P21"><text:span text:style-name="T22"/></text:p>
      <text:p text:style-name="P23">VERSLO PLĖTOJIMO TARYBOS</text:p>
      <text:p text:style-name="P24"/>
      <text:p text:style-name="P25">1999 M. GRUODŽIO 16 D.</text:p>
      <text:p text:style-name="P26"/>
      <text:p text:style-name="P27">POSĖDŽIO PROTOKOLU Nr. 13</text:p>
      <text:p text:style-name="P28"/>
      <text:p text:style-name="P29">PATVIRTINTA</text:p>
      <text:p text:style-name="P30"><text:span text:style-name="T31">KOKYBĖS SISTEMŲ IR EKSPORTUOJAMŲ GAMINIŲ SERTIFIKAVIMO IŠLAIDŲ DALINIO KOMPENSAVIMO (SUBSIDIJAVIMO) TVARKA</text:span><text:span text:style-name="T32"><text:note text:note-class="footnote" text:id="_ftn0"><text:note-citation text:label="*">*</text:note-citation><text:note-body><text:p text:style-name="P33"><text:span text:style-name="T34"><text:s/></text:span><text:span text:style-name="T35">Pakeičia Verslo plėtojimo tarybos 1998 05 26 protokolu Nr. 10 patvirtintą Kokybės sistemų ir eksportuojamų gaminių dalies sertifikavimo išlaidų kompensavimo tvarką (Žin., 1998, Nr. 70, 27 pusl.).</text:span></text:p><text:p text:style-name="P36"/></text:note-body></text:note></text:span></text:p>
      <text:p text:style-name="P37"/>
      <text:p text:style-name="P38"><text:span text:style-name="T39">1</text:span><text:span text:style-name="T40">. BENDROSIOS NUOSTATOS</text:span></text:p>
      <text:p text:style-name="P41"/>
      <text:p text:style-name="P42"><text:span text:style-name="T43">1.1</text:span><text:span text:style-name="T44">. Ši tvarka<text:s/></text:span><text:span text:style-name="T45">reglamentuoja kokybės sistemų ir eksportuojamų gaminių sertifikavimo išlaidų dalinį kompensavimą iš Eksporto skatinimo fondo lėšų.</text:span></text:p>
      <text:p text:style-name="P46"><text:span text:style-name="T47">1.2</text:span><text:span text:style-name="T48">. Kokybės sistemų bei eksportuojamų gaminių (toliau – gaminių) sertifikavimo išlaidų dalinio kompensavimo ūkio subjekt</text:span><text:span text:style-name="T49">ams tikslai – didinti gaminių konkurencingumą bei plėtoti eksportą.</text:span></text:p>
      <text:p text:style-name="P50"><text:span text:style-name="T51">1.3</text:span><text:span text:style-name="T52">. Kokybės sistemos sertifikavimo išlaidos – ūkio subjekto lėšos, sumokėtos sertifikacijos įstaigai už kokybės sistemos sertifikavimą (prie šių išlaidų nepriskiriamas pirminis kokybė</text:span><text:span text:style-name="T53">s vadybos būklės įvertinimas ir kokybės sistemos sukūrimas).</text:span></text:p>
      <text:p text:style-name="P54"><text:span text:style-name="T55">1.4</text:span><text:span text:style-name="T56">. Gaminio sertifikavimo išlaidos – ūkio subjekto lėšos, sumokėtos už gaminio sertifikavimą, įskaitant laboratorinius bandymus.</text:span></text:p>
      <text:p text:style-name="P57"><text:span text:style-name="T58">1.5</text:span><text:span text:style-name="T59">. Prie gaminių sertifikavimo išlaidų priskiriamos ir<text:s/></text:span><text:span text:style-name="T60">gaminių privalomo registravimo išlaidos.</text:span></text:p>
      <text:p text:style-name="P61"/>
      <text:p text:style-name="P62"><text:span text:style-name="T63">2</text:span><text:span text:style-name="T64">. LĖŠŲ SKYRIMO SĄLYGOS</text:span></text:p>
      <text:p text:style-name="P65"/>
      <text:p text:style-name="P66"><text:span text:style-name="T67">2.1</text:span><text:span text:style-name="T68">. Ūkio subjektai, pageidaujantys gauti kokybės sistemų bei gaminių sertifikavimo išlaidų dalinę kompensaciją, ne vėliau kaip per metus nuo sertifikato gavimo pateikia Verslo plėt</text:span><text:span text:style-name="T69">ojimo tarybai (toliau – Tarybai) nustatytos formos paraišką (1 priedas). Prie paraiškos pridedama po 2 egz. šių dokumentų:</text:span></text:p>
      <text:p text:style-name="P70">CH sertifikatų (registracijos pažymėjimų) kopijos;</text:p>
      <text:p text:style-name="P71">CH dokumentų, patvirtinančių sertifikavimo išlaidų dydį, kopijos (sąskaitos, mokėjimo pavedimai);</text:p>
      <text:p text:style-name="P72">CH ūkio subjekto pažyma apie valiutos konvertavimą mokėjimo metu galiojusiu kursu (jei sertifikacijos įstaigoms už paslaugas mokėta užsienio valiuta);</text:p>
      <text:soft-page-break/>
      <text:p text:style-name="P73"><text:span text:style-name="T74">CH pažyma apie sertifikuoto gaminio ar gaminių eksportą per šešis mėnesius iki paraiškos<text:s/></text:span><text:span text:style-name="T75">padavimo (prašant iš dalies subsidijuoti gaminių sertifikavimo išlaidas).</text:span></text:p>
      <text:p text:style-name="P76"><text:span text:style-name="T77">2.2</text:span><text:span text:style-name="T78">. Visų prie paraiškos pateikiamų dokumentų kopijos turi būti patvirtintos įmonės vadovo parašu ir antspaudu.</text:span></text:p>
      <text:p text:style-name="P79"><text:span text:style-name="T80">2.3</text:span><text:span text:style-name="T81">. Ūkio subjektai, pageidaujantys gauti ir kokybės sistemų,<text:s/></text:span><text:span text:style-name="T82">ir gaminių sertifikavimo išlaidų dalinę kompensaciją, pateikia dvi atskiras paraiškas.</text:span></text:p>
      <text:p text:style-name="P83"><text:span text:style-name="T84">2.4</text:span><text:span text:style-name="T85">. Vadovaujantis šia tvarka, iš dalies kompensuojama 50 proc. kokybės sistemų ir 40 proc. gaminių sertifikavimo išlaidų. Jei gaminių sertifikavimas kainavo daugiau</text:span><text:span text:style-name="T86"><text:s/>nei 10 000 Lt, kompensuojama 50 proc. išlaidų.</text:span></text:p>
      <text:p text:style-name="P87"><text:span text:style-name="T88">2.5</text:span><text:span text:style-name="T89">. Jei ūkio subjektas yra gavęs dalinę kokybės sistemos arba gaminių sertifikavimo kompensaciją iš kitų šaltinių, vadovaujantis šia tvarka, kompensacijos dydis skaičiuojamas nuo likusios nekompensuotos<text:s/></text:span><text:span text:style-name="T90">sertifikavimo išlaidų dalies.</text:span></text:p>
      <text:p text:style-name="P91"><text:span text:style-name="T92">2.6</text:span><text:span text:style-name="T93">. Ūkio subjektas dėl gaminių sertifikavimo išlaidų dalinio kompensavimo gali kreiptis į Tarybą tik vieną kartą per metus.</text:span></text:p>
      <text:p text:style-name="P94"/>
      <text:p text:style-name="P95"><text:span text:style-name="T96">3</text:span><text:span text:style-name="T97">. BAIGIAMOSIOS NUOSTATOS</text:span></text:p>
      <text:p text:style-name="P98"/>
      <text:p text:style-name="P99"><text:span text:style-name="T100">3.1</text:span><text:span text:style-name="T101">. Ūkio subjektų paraiškos gauti kokybės sistemų ir gaminių</text:span><text:span text:style-name="T102"><text:s/>sertifikavimo išlaidų dalinę kompensaciją svarstomos Tarybos posėdyje, jame priimamas sprendimas dėl kompensacijos skyrimo.</text:span></text:p>
      <text:p text:style-name="P103"><text:span text:style-name="T104">3.2</text:span><text:span text:style-name="T105">. Tarybos priimti sprendimai realizuojami pareiškėjui sudarius atitinkamą sutartį su Ūkio ministerija – asignavimų<text:s/></text:span><text:span text:style-name="T106">valdytoja.</text:span></text:p>
      <text:p text:style-name="P107"><text:span text:style-name="T108">______________</text:span></text:p>
      <text:p text:style-name="P109"/>
      <text:p text:style-name="Normal"/>
      <text:p text:style-name="P110"><text:span text:style-name="T111">1</text:span><text:span text:style-name="T112"><text:s/>priedas</text:span></text:p>
      <text:p text:style-name="P113"/>
      <text:p text:style-name="P114"><text:span text:style-name="T115">KOKYBĖS SISTEMŲ IR EKSPORTUOJAMŲ GAMINIŲ SERTIFIKAVIMO IŠLAIDŲ DALINIO KOMPENSAVIMO (SUBSIDIJAVIMO) PARAIŠKA</text:span></text:p>
      <text:p text:style-name="P116"/>
      <text:p text:style-name="P117">Priemonės pavadinimas<text:tab/></text:p>
      <text:p text:style-name="P118"><text:tab/></text:p>
      <text:p text:style-name="P119"><text:tab/></text:p>
      <text:p text:style-name="P120"><text:tab/></text:p>
      <text:p text:style-name="P121">Pareiškėjas (įmonės pavadinimas, adresas, kodas, vadovo vardas, pavardė, tel., faks., el. paštas)<text:s/><text:tab/></text:p>
      <text:p text:style-name="P122"><text:tab/></text:p>
      <text:p text:style-name="P123"><text:tab/></text:p>
      <text:p text:style-name="P124"><text:tab/></text:p>
      <text:p text:style-name="P125"><text:tab/></text:p>
      <text:p text:style-name="P126">Atsiskaitomoji sąskaita<text:s/><text:tab/></text:p>
      <text:p text:style-name="P127">Bankas, banko kodas _____________________________________________</text:p>
      <text:p text:style-name="P128"><text:tab/></text:p>
      <text:p text:style-name="P129">Įmonės pagrindinės veiklos apibūdinimas ir pagrindinių<text:s/>veiklos rūšių kodai<text:s/><text:tab/></text:p>
      <text:p text:style-name="P130"><text:tab/></text:p>
      <text:p text:style-name="P131"><text:tab/></text:p>
      <text:p text:style-name="P132"><text:tab/></text:p>
      <text:p text:style-name="P133">Ar buvo gauta analogiškos priemonės išlaidų dalinė kompensacija (jeigu taip – iš kokių šaltinių, kokia suma, kada)<text:s/><text:tab/></text:p>
      <text:p text:style-name="P134"><text:tab/></text:p>
      <text:p text:style-name="P135"><text:tab/></text:p>
      <text:p text:style-name="P136"><text:tab/></text:p>
      <text:p text:style-name="P137"><text:tab/></text:p>
      <text:p text:style-name="P138">Sertifikavimo išlaidos, Lt (be PVM)<text:s/><text:tab/></text:p>
      <text:p text:style-name="P139">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>Prašoma iš dalies kompensuoti, Lt (be PVM)<text:s/><text:tab/></text:p>
      <text:p text:style-name="P145"><text:tab/></text:p>
      <text:p text:style-name="P146"><text:tab/></text:p>
      <text:p text:style-name="P147"><text:tab/></text:p>
      <text:p text:style-name="P148"><text:tab/></text:p>
      <text:p text:style-name="P149">Dokumentų, pridedamų prie paraiškos gauti dalinį sertifikavimo išlaidų kompensavimą, sąrašas:</text:p>
      <text:p text:style-name="P150"><text:span text:style-name="T151">1</text:span><text:span text:style-name="T152">.</text:span><text:span text:style-name="T153"><text:tab/></text:span></text:p>
      <text:p text:style-name="P154"><text:span text:style-name="T155">2</text:span><text:span text:style-name="T156">.</text:span><text:span text:style-name="T157"><text:tab/></text:span></text:p>
      <text:p text:style-name="P158"><text:span text:style-name="T159">3</text:span><text:span text:style-name="T160">.</text:span><text:span text:style-name="T161"><text:tab/></text:span></text:p>
      <text:p text:style-name="P162">Paraišką užpildė (v., pavardė, pareigos, parašas)<text:s/><text:tab/></text:p>
      <text:p text:style-name="P163">Paraiškos užpildymo data<text:s/><text:tab/></text:p>
      <text:p text:style-name="P164"/>
      <text:p text:style-name="P165">Antspaudas</text:p>
      <text:p text:style-name="P166">______________</text:p>
      <text:p text:style-name="P167"/>
      <text:p text:style-name="Normal"/>
      <text:p text:style-name="P168">Papildyta priedu:</text:p>
      <text:p text:style-name="P169"><text:span text:style-name="T170">Nr.<text:s/></text:span><text:a xlink:href="https://www.e-tar.lt/portal/legalAct.html?documentId=TAR.0FC30B8C9F87" office:target-frame-name="_top" xlink:show="replace"><text:span text:style-name="T171">13</text:span></text:a><text:span text:style-name="T172">, 1999-12-16, Žin., 1999, Nr. 112-3280 (1999-12-30); Žin., 2001, Nr. 26-876 (2001-03-28), i. k. 09920VPPROT00000013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erslo plėtojimo taryba, Protokolas</text:span></text:p>
      <text:p text:style-name="P182"><text:span text:style-name="T183">Nr.<text:s/></text:span><text:a xlink:href="https://www.e-tar.lt/portal/legalAct.html?documentId=TAR.0FC30B8C9F87" office:target-frame-name="_top" xlink:show="replace"><text:span text:style-name="T184">13</text:span></text:a><text:span text:style-name="T185">, 1999-12-16, Žin., 1999, Nr. 112-3280 (1999-12-30); Žin., 2001, Nr. 26-876 (2001-03-28), i. k. 09920VPPROT00000013</text:span></text:p>
      <text:p text:style-name="P186"><text:span text:style-name="T187">Verslo plėtojimo tarybos 1999 m. gruodžio 16 d.<text:s/></text:span><text:span text:style-name="T188">posėdžio protokolu Nr. 13 patvirtinta Kokybės sistemų ir eksportuojamų gaminių sertifikavimo išlaidų dalinio kompensavimo (subsidijavimo) tvarka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7:46:00Z</meta:creation-date>
    <dc:date>2016-12-15T07:46:00Z</dc:date>
    <meta:template xlink:href="Normal.dotm" xlink:type="simple"/>
    <meta:editing-cycles>2</meta:editing-cycles>
    <meta:editing-duration>PT0S</meta:editing-duration>
    <meta:document-statistic meta:page-count="4" meta:paragraph-count="52" meta:word-count="686" meta:character-count="5031" meta:row-count="109" meta:non-whitespace-character-count="4397"/>
  </office:meta>
</office:document-meta>
</file>