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line-height="150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59" style:parent-style-name="Normal" style:family="paragraph">
      <style:paragraph-properties fo:text-align="justify" fo:line-height="150%" fo:text-indent="0.3937in"/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3937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1-21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5d5a7400defd11e68503b67e3b82e8bd" office:target-frame-name="_top" xlink:show="replace"><text:span text:style-name="T7">D1-71</text:span></text:a><text:span text:style-name="T8">, 2017-01-20, paskelbta TAR 2017-01-20, i. k. 2017-01238</text:span></text:p>
      <text:p text:style-name="P9"><text:span text:style-name="T10">Dėl</text:span><text:span text:style-name="T11"><text:s/>Lietuvos Respublikos aplinkos ministro 2007 m. gruodžio 6 d. įsakymo Nr. D1-666 „Dėl Architektų profesinio atestavimo komisijos sudėties patvirtinimo“ pripažinimo netekusiu galios</text:span></text:p>
      <text:p text:style-name="P12"/>
      <text:p text:style-name="P13"><text:span text:style-name="T14">Suvestinė redakcija nuo 2016-07-15 iki 2017-01-20</text:span></text:p>
      <text:p text:style-name="P15"/>
      <text:p text:style-name="P16"><text:span text:style-name="T17">Įsakymas paskelbtas: Ži</text:span><text:span text:style-name="T18">n. 2007, Nr.<text:s/></text:span><text:a xlink:href="https://www.e-tar.lt/portal/legalAct.html?documentId=TAR.EDBB3D414957" office:target-frame-name="_top" xlink:show="replace"><text:span text:style-name="T19">131-5325</text:span></text:a><text:span text:style-name="T20">, i. k. 107301MISAK00D1-666</text:span></text:p>
      <text:p text:style-name="P21"/>
      <text:p text:style-name="P22">Nauja redakcija nuo 2016-07-15:</text:p>
      <text:p text:style-name="Normal"><text:span text:style-name="T23">Nr.<text:s/></text:span><text:a xlink:href="https://www.e-tar.lt/portal/legalAct.html?documentId=30e58c3049bf11e6b5d09300a16a686c" office:target-frame-name="_top" xlink:show="replace"><text:span text:style-name="T24">D1-501</text:span></text:a><text:span text:style-name="T25">, 2016-07-14, paskelbta TAR 2016-07-14, i. k. 2016-20563</text:span></text:p>
      <text:p text:style-name="P26"/>
      <text:p text:style-name="P27">LIETUVOS RESPUBLIKOS APLINKOS MINISTRAS</text:p>
      <text:p text:style-name="P28"/>
      <text:p text:style-name="P29">ĮSAKYMAS</text:p>
      <text:p text:style-name="P30">Dėl ARCHITEKTŲ PROFESINIO ATESTAVIMO KOMISIJOS sudėties PATVIRTINIMO</text:p>
      <text:p text:style-name="P31"/>
      <text:p text:style-name="P32">2007 m. gruodžio 6 d. Nr. D1-666</text:p>
      <text:p text:style-name="P33">Vilnius</text:p>
      <text:p text:style-name="P34"/>
      <text:p text:style-name="P35"/>
      <text:p text:style-name="P36"><text:span text:style-name="T37">1</text:span><text:span text:style-name="T38">.<text:s/></text:span><text:span text:style-name="T39">T v i r t i n u  šios sudėties architektų profesinio atestavimo komisiją (toliau – komisija):</text:span></text:p>
      <text:p text:style-name="P40">Marius Narmontas – Lietuvos Respublikos aplinkos ministerijos Teritorijų planavimo, urbanistikos ir architektūros departamento direktorius, komisijos pirmininkas;</text:p>
      <text:p text:style-name="P41">Daiva Bakšienė – Lietuvos Respublikos architektų rūmų pirmininkė, komisijos pirmininko pavaduotoja.</text:p>
      <text:p text:style-name="P42">Nariai:</text:p>
      <text:p text:style-name="P43">Rimantas Bėčius – Lietuvos Respublikos aplinkos ministerijos Teritorijų planavimo, urbanistikos ir architektūros departamento Teritorijų planavimo<text:s/>skyriaus vedėjas (komisijos narys, atliekantis komisijos pirmininko funkcijas, kai dėl svarbių priežasčių komisijos pirmininkas ir komisijos pirmininko pavaduotoja negali dalyvauti komisijos darbe);</text:p>
      <text:p text:style-name="P44">Rūta Brazdžiūnienė – Lietuvos Respublikos aplinkos<text:s/>ministerijos Teritorijų planavimo, urbanistikos ir architektūros departamento Teritorijų planavimo skyriaus vyriausioji specialistė;</text:p>
      <text:p text:style-name="P45"><text:span text:style-name="T46">Gintaras Čaikauskas – Lietuvos Respublikos architektų rūmų<text:s/></text:span><text:span text:style-name="T47">narys</text:span><text:span text:style-name="T48">;</text:span></text:p>
      <text:p text:style-name="P49"><text:span text:style-name="T50">Mindaugas Grabauskas – Lietuvos Respublikos architektų rū</text:span><text:span text:style-name="T51">mų<text:s/></text:span><text:span text:style-name="T52">narys</text:span><text:span text:style-name="T53">;</text:span></text:p>
      <text:p text:style-name="P54"><text:span text:style-name="T55">Saulius Pamerneckis – Lietuvos Respublikos architektų rūmų<text:s/></text:span><text:span text:style-name="T56">narys</text:span><text:span text:style-name="T57">;</text:span></text:p>
      <text:p text:style-name="P58">Algimantė Treinienė – Lietuvos Respublikos aplinkos ministerijos Teritorijų planavimo, urbanistikos ir architektūros departamento Urbanistikos ir architektūros skyriaus vedėja;</text:p>
      <text:p text:style-name="P59"><text:span text:style-name="T60">Juo</text:span><text:span text:style-name="T61">zas Vaškevičius – Lietuvos Respublikos architektų rūmų<text:s/></text:span><text:span text:style-name="T62">narys.</text:span></text:p>
      <text:p text:style-name="P63"><text:span text:style-name="T64">2</text:span><text:span text:style-name="T65">. N u s t a t a u, kad Komisijos sudėtyje nurodytam (-iems) Lietuvos Respublikos architektų rūmų<text:s/></text:span><text:span text:style-name="T66">nariui (-ams)<text:s/></text:span><text:span text:style-name="T67">negalint dalyvauti Komisijos darbe, rotacijos būdu gali dalyvauti:</text:span></text:p>
      <text:p text:style-name="P68"><text:span text:style-name="T69">Algimantas<text:s/></text:span><text:span text:style-name="T70">Černiauskas – Lietuvos Respublikos architektų rūmų<text:s/></text:span><text:span text:style-name="T71">narys;</text:span></text:p>
      <text:p text:style-name="P72"><text:span text:style-name="T73">Vaidotas Kuliešius – Lietuvos Respublikos architektų rūmų</text:span><text:span text:style-name="T74"><text:s/>narys;</text:span></text:p>
      <text:p text:style-name="P75"><text:span text:style-name="T76">Sigitas Kuncevičius – Lietuvos Respublikos architektų rūmų</text:span><text:span text:style-name="T77"><text:s/>narys</text:span><text:span text:style-name="T78">.</text:span></text:p>
      <text:p text:style-name="P79"/>
      <text:p text:style-name="P80"/>
      <text:p text:style-name="P81">APLINKOS MINISTRAS<text:tab/>ARŪNAS KUNDROTAS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</text:span><text:span text:style-name="T91">os Respublikos aplinkos ministerija, Įsakymas</text:span></text:p>
      <text:p text:style-name="P92"><text:span text:style-name="T93">Nr.<text:s/></text:span><text:a xlink:href="https://www.e-tar.lt/portal/legalAct.html?documentId=TAR.6D7906949B8A" office:target-frame-name="_top" xlink:show="replace"><text:span text:style-name="T94">D1-441</text:span></text:a><text:span text:style-name="T95">, 2010-05-27, Žin., 2010, Nr. 63-3116 (2010-05-31), i. k. 110301MISAK00D1-441</text:span></text:p>
      <text:p text:style-name="P96"><text:span text:style-name="T97">Dėl Lietuvos Respublikos aplinkos<text:s/></text:span><text:span text:style-name="T98">ministro 2007 m. gruodžio 6 d. įsakymo Nr. D1-666 "Dėl Architektų profesinio atestavimo nuolatinės komisijos sudėties patvirtinimo" pakeitimo</text:span></text:p>
      <text:p text:style-name="P99"/>
      <text:p text:style-name="P100"><text:span text:style-name="T101">2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TAR.EB617B992D59" office:target-frame-name="_top" xlink:show="replace"><text:span text:style-name="T106">D1-1029</text:span></text:a><text:span text:style-name="T107">, 2010-12-23, Žin., 2010, Nr. 155-7905 (2010-12-30); Žin., 2011, Nr. 3-0 (2011-01-08), i. k. 110301MISAK0D1-1029</text:span></text:p>
      <text:p text:style-name="P108"><text:span text:style-name="T109">Dėl Lietuvos Respublikos aplinkos ministro 2007 m. gruodžio 6 d. įsakymo Nr. D1-666 "Dėl Architektų<text:s/></text:span><text:span text:style-name="T110">profesinio atestavimo nuolatinės komisijos sudėties patvirtinimo" pakeitimo</text:span></text:p>
      <text:p text:style-name="P111"/>
      <text:p text:style-name="P112"><text:span text:style-name="T113">3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1496dde0900311e3b8c2b7f6275e41d6" office:target-frame-name="_top" xlink:show="replace"><text:span text:style-name="T118">D1-121</text:span></text:a><text:span text:style-name="T119">, 2014-02-07, pa</text:span><text:span text:style-name="T120">skelbta TAR 2014-02-07, i. k. 2014-01227</text:span></text:p>
      <text:p text:style-name="P121"><text:span text:style-name="T122">Dėl Lietuvos Respublikos aplinkos ministro 2007 m. gruodžio 6 d. įsakymo Nr. D1-666 „Dėl architektų profesinio atestavimo komisijos sudėties patvirtinimo“ pakeitimo</text:span></text:p>
      <text:p text:style-name="P123"/>
      <text:p text:style-name="P124"><text:span text:style-name="T125">4.</text:span></text:p>
      <text:p text:style-name="P126"><text:span text:style-name="T127">Lietuvos Respublikos aplinkos ministerija, Įsa</text:span><text:span text:style-name="T128">kymas</text:span></text:p>
      <text:p text:style-name="P129"><text:span text:style-name="T130">Nr.<text:s/></text:span><text:a xlink:href="https://www.e-tar.lt/portal/legalAct.html?documentId=5934a310e4cc11e39ea8c7e1dfdc4b5c" office:target-frame-name="_top" xlink:show="replace"><text:span text:style-name="T131">D1-445</text:span></text:a><text:span text:style-name="T132">, 2014-05-23, paskelbta TAR 2014-05-26, i. k. 2014-05660</text:span></text:p>
      <text:p text:style-name="P133"><text:span text:style-name="T134">Dėl Lietuvos Respublikos aplinkos ministro 2007 m. gruodžio 6 d. įsakymo Nr. D1-666 „</text:span><text:span text:style-name="T135">Dėl Architektų profesinio atestavimo komisijos sudėties patvirtinimo“ pakeitimo</text:span></text:p>
      <text:p text:style-name="P136"/>
      <text:p text:style-name="P137"><text:span text:style-name="T138">5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30e58c3049bf11e6b5d09300a16a686c" office:target-frame-name="_top" xlink:show="replace"><text:span text:style-name="T143">D1-501</text:span></text:a><text:span text:style-name="T144">, 2016-07-14</text:span><text:span text:style-name="T145">, paskelbta TAR 2016-07-14, i. k. 2016-20563</text:span></text:p>
      <text:p text:style-name="P146"><text:span text:style-name="T147">Dėl Lietuvos Respublikos aplinkos ministro 2007 m. gruodžio 6 d. įsakymo Nr. D1-666 „Dėl architektų profesinio atestavimo komisijo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1-23T06:37:00Z</meta:creation-date>
    <dc:date>2017-01-23T06:37:00Z</dc:date>
    <meta:template xlink:href="Normal.dotm" xlink:type="simple"/>
    <meta:editing-cycles>2</meta:editing-cycles>
    <meta:editing-duration>PT0S</meta:editing-duration>
    <meta:document-statistic meta:page-count="2" meta:paragraph-count="71" meta:word-count="738" meta:character-count="4716" meta:row-count="311" meta:non-whitespace-character-count="4049"/>
  </office:meta>
</office:document-meta>
</file>