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4062in">
        <style:tab-stops>
          <style:tab-stop style:type="left" style:position="0.4062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8 iki 2014-05-26</text:span></text:p>
      <text:p text:style-name="P3"/>
      <text:p text:style-name="P4"><text:span text:style-name="T5">Įsakymas paskelbtas: Žin. 2007, Nr.<text:s/></text:span><text:a xlink:href="https://www.e-tar.lt/portal/legalAct.html?documentId=TAR.EDBB3D414957" office:target-frame-name="_top" xlink:show="replace"><text:span text:style-name="T6">131-5325</text:span></text:a><text:span text:style-name="T7">, i. k. 107301MISAK00D1-666</text:span></text:p>
      <text:p text:style-name="P8"/>
      <text:p text:style-name="P9">Nauja redakcija nuo 2014-02-08:</text:p>
      <text:p text:style-name="Normal"><text:span text:style-name="T10">Nr.<text:s/></text:span><text:a xlink:href="https://www.e-tar.lt/portal/legalAct.html?documentId=1496dde0900311e3b8c2b7f6275e41d6" office:target-frame-name="_top" xlink:show="replace"><text:span text:style-name="T11">D1-121</text:span></text:a><text:span text:style-name="T12">, 2014-02-07, paskelbta TAR 2014-02-07, i. k. 2014-0122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ARCHITEKTŲ PROFESINIO ATESTAVIMO KOMISIJOS<text:s/>SUDĖTIES PATVIRTINIMO</text:p>
      <text:p text:style-name="P18"/>
      <text:p text:style-name="P19">2007 m. gruodžio 6 d. Nr. D1-666</text:p>
      <text:p text:style-name="P20">Vilnius</text:p>
      <text:p text:style-name="P21"/>
      <text:p text:style-name="P22"/>
      <text:p text:style-name="P23"><text:span text:style-name="T24">T v i r t i n u šios sudėties architektų profesinio atestavimo komisiją (toliau – Komisija):</text:span></text:p>
      <text:p text:style-name="P25"><text:span text:style-name="T26">Marius Narmontas – Aplinkos ministerijos Teritorijų planavimo, urbanistikos ir architektūros d</text:span><text:span text:style-name="T27">epartamento direktorius, Komisijos pirmininkas;</text:span></text:p>
      <text:p text:style-name="P28"><text:span text:style-name="T29">Juozas Vaškevičius – Lietuvos architektų rūmų pirmininkas ir</text:span><text:span text:style-name="T30"><text:s/></text:span><text:span text:style-name="T31">ekspertų komisijos narys, Komisijos pirmininko pavaduotojas;</text:span></text:p>
      <text:p text:style-name="P32">Nariai:</text:p>
      <text:p text:style-name="P33">Audrius Ambrasas – Lietuvos architektų rūmų narys;</text:p>
      <text:p text:style-name="P34">Rimantas Bėčius – Aplinkos<text:s/>ministerijos Teritorijų planavimo, urbanistikos ir architektūros departamento Teritorijų planavimo skyriaus vedėjas;</text:p>
      <text:p text:style-name="P35"><text:span text:style-name="T36">Rūta Brazdžiūnienė – Aplinkos ministerijos Teritorijų planavimo, urbanistikos ir architektūros departamento Teritorijų planavimo skyriaus v</text:span><text:span text:style-name="T37">yriausioji specialistė;</text:span></text:p>
      <text:p text:style-name="P38">Gintaras Čaikauskas – Lietuvos architektų rūmų narys;</text:p>
      <text:p text:style-name="P39">Mindaugas Grabauskas – Lietuvos architektų rūmų ekspertų komisijos narys;</text:p>
      <text:p text:style-name="P40"><text:span text:style-name="T41">Algimantė Treinienė – Aplinkos ministerijos Teritorijų planavimo, urbanistikos ir architektūros<text:s/></text:span><text:span text:style-name="T42">departamento Urbanistikos ir architektūros skyriaus vedėja;</text:span></text:p>
      <text:p text:style-name="P43"><text:span text:style-name="T44">Linas Tuleikis – Lietuvos architektų rūmų profesinės etikos komisijos narys.</text:span></text:p>
      <text:p text:style-name="P45"/>
      <text:p text:style-name="P46"/>
      <text:p text:style-name="P47">APLINKOS MINISTRAS<text:tab/>ARŪNAS KUNDROT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Įsakymas</text:span></text:p>
      <text:p text:style-name="P57"><text:span text:style-name="T58">Nr.<text:s/></text:span><text:a xlink:href="https://www.e-tar.lt/portal/legalAct.html?documentId=TAR.6D7906949B8A" office:target-frame-name="_top" xlink:show="replace"><text:span text:style-name="T59">D1-441</text:span></text:a><text:span text:style-name="T60">, 2010-05-27, Žin., 2010, Nr. 63-3116 (2010-05-31), i. k. 110301MISAK00D1-441</text:span></text:p>
      <text:p text:style-name="P61"><text:span text:style-name="T62">Dėl Lietuvos Respublikos aplinkos ministro 2007 m. gruodžio 6 d. įsakymo Nr. D1-666 "Dėl Arc</text:span><text:span text:style-name="T63">hitektų profesinio atestavimo nuolatinės komisijos sudėties patvirtinimo" pakeitimo</text:span></text:p>
      <text:p text:style-name="P64"/>
      <text:p text:style-name="P65"><text:span text:style-name="T66">2.</text:span></text:p>
      <text:p text:style-name="P67"><text:span text:style-name="T68">Lietuvos Respublikos aplinkos ministerija, Įsakymas</text:span></text:p>
      <text:p text:style-name="P69"><text:span text:style-name="T70">Nr.<text:s/></text:span><text:a xlink:href="https://www.e-tar.lt/portal/legalAct.html?documentId=TAR.EB617B992D59" office:target-frame-name="_top" xlink:show="replace"><text:span text:style-name="T71">D1-1029</text:span></text:a><text:span text:style-name="T72">, 2010-12-23, Žin., 201</text:span><text:span text:style-name="T73">0, Nr. 155-7905 (2010-12-30); Žin., 2011, Nr. 3-0 (2011-01-08), i. k. 110301MISAK0D1-1029</text:span></text:p>
      <text:p text:style-name="P74"><text:span text:style-name="T75">Dėl Lietuvos Respublikos aplinkos ministro 2007 m. gruodžio 6 d. įsakymo Nr. D1-666 "Dėl Architektų profesinio atestavimo nuolatinės komisijos sudėties patvirtinimo"<text:s/></text:span><text:span text:style-name="T76">pakeitimo</text:span></text:p>
      <text:p text:style-name="P77"/>
      <text:soft-page-break/>
      <text:p text:style-name="P78"><text:span text:style-name="T79">3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1496dde0900311e3b8c2b7f6275e41d6" office:target-frame-name="_top" xlink:show="replace"><text:span text:style-name="T84">D1-121</text:span></text:a><text:span text:style-name="T85">, 2014-02-07, paskelbta TAR 2014-02-07, i. k. 2014-01227</text:span></text:p>
      <text:p text:style-name="P86"><text:span text:style-name="T87">Dėl Lietuvos Respublikos<text:s/></text:span><text:span text:style-name="T88">aplinkos ministro 2007 m. gruodžio 6 d. įsakymo Nr. D1-666 „Dėl architektų profesinio atestavimo komisijos sudėtie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7:00Z</meta:creation-date>
    <dc:date>2017-01-23T06:37:00Z</dc:date>
    <meta:template xlink:href="Normal.dotm" xlink:type="simple"/>
    <meta:editing-cycles>2</meta:editing-cycles>
    <meta:editing-duration>PT0S</meta:editing-duration>
    <meta:document-statistic meta:page-count="2" meta:paragraph-count="43" meta:word-count="381" meta:character-count="2897" meta:row-count="142" meta:non-whitespace-character-count="2559"/>
  </office:meta>
</office:document-meta>
</file>