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fo:language="en" fo:country="US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1-01</text:span></text:p>
      <text:p text:style-name="P9"/>
      <text:p text:style-name="P10"><text:span text:style-name="T11">Nutarimas paskelbtas: Žin. 2005, Nr.<text:s/></text:span><text:a xlink:href="https://www.e-tar.lt/portal/legalAct.html?documentId=TAR.EDBA6B73BDC3" office:target-frame-name="_top" xlink:show="replace"><text:span text:style-name="T12">151-5553</text:span></text:a><text:span text:style-name="T13">, i. k. 1051100NUTA00001412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DIPLOMATINIŲ ATSTOVYBIŲ MOLDOVOS RESPUBLIKOJE IR RUMUNIJOJE ĮSTEIGIMO IR LIETUVOS RESPUBLIKOS VYRIAUSYBĖS 1999 M. LAPKRIČIO 5 D. NUTARIMO NR. 1235 „DĖL LIETUVOS RESPUBLIKOS DIPLOMATINĖS TARNYBOS VEIKLOS“ PAPILDYMO</text:p>
      <text:p text:style-name="P21"/>
      <text:p text:style-name="P22">2005 m. gruodžio 22 d. Nr. 1412</text:p>
      <text:p text:style-name="P23">Vilnius</text:p>
      <text:p text:style-name="P24"/>
      <text:p text:style-name="P25"><text:span text:style-name="T26">Vadovaudamasi Lietuvos Respublikos diplomatinės tarnybos įstatymo (Žin., 1999, Nr.<text:s/></text:span><text:a xlink:href="https://www.e-tar.lt/portal/lt/legalAct/TAR.46EF9E1D52E9" office:target-frame-name="_blank" xlink:show="new"><text:span text:style-name="T27">7-140</text:span></text:a><text:span text:style-name="T28">) 8 straipsnio 1 dalimi, Lietuvos Respublikos Vyriausybė</text:span><text:span text:style-name="T29"><text:s/></text:span><text:span text:style-name="T30">nutari</text:span><text:span text:style-name="T31">a</text:span><text:span text:style-name="T32">:</text:span></text:p>
      <text:p text:style-name="P33"><text:span text:style-name="T34">1</text:span><text:span text:style-name="T35">. Įsteigti nuo 2006 m. sausio 1 d. Lietuvos Respublikos diplomatinę atstovybę Moldovos Respublikoje, Kišiniove.</text:span></text:p>
      <text:p text:style-name="P36"><text:span text:style-name="T37">2</text:span><text:span text:style-name="T38">. Įsteigti nuo 2006 m. sausio 1 d.<text:s/></text:span><text:span text:style-name="T39">Lietuvos Respublikos diplomatinę atstovybę Rumunijoje, Bukarešte.</text:span></text:p>
      <text:p text:style-name="P40"><text:span text:style-name="T41">3.</text:span><text:span text:style-name="T42"><text:s/>Neteko galios nuo 2019-01-01</text:span></text:p>
      <text:p text:style-name="P43">Punkto naikinimas:</text:p>
      <text:p text:style-name="P44"><text:span text:style-name="T45">Nr.<text:s/></text:span><text:a xlink:href="https://www.e-tar.lt/portal/legalAct.html?documentId=a680f0b00cdb11e9a5eaf2cd290f1944" office:target-frame-name="_top" xlink:show="replace"><text:span text:style-name="T46">1393</text:span></text:a><text:span text:style-name="T47">, 2018-12-27, paskelbta TAR 201</text:span><text:span text:style-name="T48">8-12-31, i. k. 2018-22029</text:span></text:p>
      <text:p text:style-name="Normal"/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Užsienio reikalų ministras<text:tab/>Antanas Valionis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a680f0b00cdb11e9a5eaf2cd290f1944" office:target-frame-name="_top" xlink:show="replace"><text:span text:style-name="T69">1393</text:span></text:a><text:span text:style-name="T70">, 2018-12-27, paskelbta TAR 2018-12-31, i. k. 2018-22029</text:span></text:p>
      <text:p text:style-name="P71"><text:span text:style-name="T72">Dėl Lietuvos Respublikos diplomatinės tarnybos įstatymo įgyvend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9T09:08:00Z</meta:creation-date>
    <dc:date>2019-01-09T09:08:00Z</dc:date>
    <meta:template xlink:href="Normal.dotm" xlink:type="simple"/>
    <meta:editing-cycles>2</meta:editing-cycles>
    <meta:editing-duration>PT0S</meta:editing-duration>
    <meta:document-statistic meta:page-count="1" meta:paragraph-count="24" meta:word-count="207" meta:character-count="1574" meta:row-count="81" meta:non-whitespace-character-count="1391"/>
  </office:meta>
</office:document-meta>
</file>