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justify" fo:text-indent="0.3937in"/>
      <style:text-properties fo:font-size="11pt" style:font-size-asian="11pt" fo:language="lt" fo:country="LT"/>
    </style:style>
    <style:style style:name="P8" style:parent-style-name="Normal" style:family="paragraph">
      <style:paragraph-properties fo:text-align="justify" fo:text-indent="0.3937in"/>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language="lt" fo:country="LT"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language-asian="en" style:country-asian="US"/>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text-align="justify"/>
      <style:text-properties fo:language="lt" fo:country="LT" style:language-asian="en" style:country-asian="US"/>
    </style:style>
    <style:style style:name="P39" style:parent-style-name="Normal" style:family="paragraph">
      <style:paragraph-properties fo:text-align="justify"/>
      <style:text-properties fo:language="lt" fo:country="LT" style:language-asian="en" style:country-asian="US"/>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style>
    <style:style style:name="T42" style:parent-style-name="DefaultParagraphFont" style:family="text">
      <style:text-properties fo:language="lt" fo:country="LT" style:language-asian="en" style:country-asian="US"/>
    </style:style>
    <style:style style:name="T43" style:parent-style-name="DefaultParagraphFont" style:family="text">
      <style:text-properties fo:language="lt" fo:country="LT" style:language-asian="en" style:country-asian="US"/>
    </style:style>
    <style:style style:name="T44" style:parent-style-name="DefaultParagraphFont" style:family="text">
      <style:text-properties fo:language="lt" fo:country="LT" style:language-asian="en" style:country-asian="US"/>
    </style:style>
    <style:style style:name="P45" style:parent-style-name="Normal" style:family="paragraph">
      <style:paragraph-properties fo:text-align="justify"/>
      <style:text-properties fo:language="lt" fo:country="LT" style:language-asian="en" style:country-asian="US"/>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LIETUVOS RESPUBLIKOS VYRIAUSYBĖ</text:p>
      <text:p text:style-name="P2">N U T A R I M A S</text:p>
      <text:p text:style-name="P3"/>
      <text:p text:style-name="P4">1993 m. liepos 27 d. Nr. 566<text:s/></text:p>
      <text:p text:style-name="P5">Vilnius</text:p>
      <text:p text:style-name="P6"/>
      <text:p text:style-name="BodyText">DĖL 1994 METŲ LIETUVOS VALSTYBĖS BIUDŽETO IR ATSKAITYMŲ Į SAVIVALDYBIŲ BIUDŽETUS NORMATYVŲ PROJEKTŲ RENGIMO</text:p>
      <text:p text:style-name="P7"/>
      <text:p text:style-name="P8">Siekdama laiku pateikti Lietuvos Respublikos Seimui 1994<text:s/>metų Lietuvos valstybės biudžeto ir atskaitymų į savivaldybių biudžetus normatyvų projektus, taip pat iš esmės pertvarkyti jų sudarymą, Lietuvos Respublikos Vyriausybė n u t a r i a :</text:p>
      <text:p text:style-name="P9">1. Pavesti Ekonomikos ministerijai kartu su kitomis ministerijomis ir valstybinėmis tarnybomis parengti ir iki 1993 m. rugpjūčio 25 d. pateikti Finansų ministerijai šiuos 1993 metų (numatomus įvykdyti) ir 1994 metų (prognozuojamus) ekonominius rodiklius:</text:p>
      <text:p text:style-name="P10">bendrąjį vidinį produktą - pagal ūkio šakas;</text:p>
      <text:p text:style-name="P11">bendrojo vidinio produkto struktūrą - pagal pajamų elementus;</text:p>
      <text:p text:style-name="P12">infliacijos pokyčio ir darbo užmokesčio indeksus;</text:p>
      <text:p text:style-name="P13">juridinių asmenų pelną;</text:p>
      <text:p text:style-name="P14">kapitalo investicijų dydį - pagal vyriausiuosius asignavimų valdytojus (1994 metams).</text:p>
      <text:p text:style-name="P15">2. Finansų ministerija, vadovaudamasi 1 punkte nurodytais rodikliais, turi parengti nacionalinio biudžeto prognozę ir iki 1993 m. rugsėjo 1 d. pranešti vyriausiesiems asignavimų valdytojams maksimalius Lietuvos valstybės biudžeto asignavimų dydžius 1994 metais.</text:p>
      <text:p text:style-name="P16"/>
      <text:p text:style-name="P17">3. (Neteko galios)</text:p>
      <text:p text:style-name="P18">Punkto pakeitimai:</text:p>
      <text:p text:style-name="P19"><text:span text:style-name="T20">Nr.<text:s/></text:span><text:a xlink:href="http://www3.lrs.lt/cgi-bin/preps2?a=18432&amp;b=" office:target-frame-name="_top" xlink:show="replace"><text:span text:style-name="T21">778</text:span></text:a><text:span text:style-name="T22">, 1995 06 02, Žin., 1995, Nr. 48-1170 (1995 06 09)</text:span></text:p>
      <text:p text:style-name="P23"/>
      <text:p text:style-name="P24">4. Įpareigoti ministerijas, departamentus, kitas valstybines tarnybas, taip pat įmones, įstaigas ir organizacijas iki 1993 m. rugsėjo 6 d. pateikti Finansų ministerijai (pagal jos nustatytas formas ir paskelbtus maksimalius asignavimų dydžius) skaičiavimus, kiek 1994 metais reikės Lietuvos valstybės biudžeto asignavimų iš šio biudžeto finansuojamoms programoms įgyvendinti ir biudžetinėms įstaigoms bei organizacijoms išlaikyti. Pateikiamoje medžiagoje turi būti išskirti programų bei įstaigų išlaikymo finansavimo prioritetai, taip pat nurodyta, kokių tikslų siekiama taikant šiuos prioritetus.</text:p>
      <text:p text:style-name="P25">Mokslo ir studijų institucijos nurodytuosius skaičiavimus pateikia<text:s/>Valstybinei mokslo, studijų ir technologijų tarnybai šios tarnybos nustatytu laiku ir pagal jos nustatytas formas.</text:p>
      <text:p text:style-name="P26">5. Pavesti Valstybinei mokslo, studijų ir technologijų tarnybai, suderinus su Lietuvos mokslo taryba, iki 1993 m.</text:p>
      <text:p text:style-name="P27">rugsėjo 6 d. pateikti Finansų ministerijai mokslo ir studijų institucijoms bei programoms numatomų asignavimų paskirstymą asignavimų valdytojams.</text:p>
      <text:p text:style-name="P28">6. Lietuvos Respublikos aplinkos apsaugos departamentas turi iki 1993 m. rugpjūčio 6 d. pateikti Finansų ministerijai mokesčio už valstybinius gamtos išteklius (išgaunamą naftą, dujas ir kt.) apskaičiavimą.</text:p>
      <text:p text:style-name="P29">7. Finansų ministerija, vadovaudamasi Lietuvos Respublikos biudžetinės sandaros įstatymu, turi išnagrinėti ministerijų, departamentų, kitų valstybinių tarnybų, taip pat įmonių, įstaigų<text:s/>ir organizacijų pateiktus skaičiavimus ir iki 1993 m. spalio 1 d. pateikti Lietuvos Respublikos Vyriausybei 1994 metų Lietuvos valstybės biudžeto ir atskaitymų į savivaldybių biudžetus normatyvų projektus.</text:p>
      <text:p text:style-name="P30">Atskaitymų į savivaldybių biudžetus normatyvai turi galioti ne mažiau kaip dvejus metus.</text:p>
      <text:p text:style-name="P31">8. Įpareigoti ministerijas, departamentus, kitas valstybines tarnybas, taip pat įmones, įstaigas ir organizacijas - vyriausiuosius asignavimų valdytojus per 15 dienų nuo Lietuvos valstybės biudžeto patvirtinimo pateikti Finansų ministerijai patvirtintas ir paskirstytas ketvirčiais 1994 metų sąmatas.</text:p>
      <text:p text:style-name="P32"/>
      <text:p text:style-name="P33"/>
      <text:p text:style-name="P34">Ministras Pirmininkas<text:tab/><text:tab/><text:tab/><text:tab/><text:tab/><text:tab/><text:tab/>Adolfas Šleževičius</text:p>
      <text:p text:style-name="P35"/>
      <text:p text:style-name="P36">Finansų ministras<text:tab/><text:tab/><text:tab/><text:tab/><text:tab/><text:tab/><text:tab/>Eduardas Vilkelis</text:p>
      <text:p text:style-name="P37">___________________</text:p>
      <text:p text:style-name="P38">Pakeitimai:</text:p>
      <text:p text:style-name="P39">1.</text:p>
      <text:p text:style-name="P40">Lietuvos Respublikos Vyriausybė, Nutarimas</text:p>
      <text:p text:style-name="P41"><text:span text:style-name="T42">N</text:span><text:span text:style-name="T43">r.<text:s/></text:span><text:a xlink:href="http://www3.lrs.lt/cgi-bin/preps2?a=18432&amp;b=" office:target-frame-name="_top" xlink:show="replace"><text:span text:style-name="Hyperlink">778</text:span></text:a><text:span text:style-name="T44">, 1995 06 02, Žin., 1995, Nr. 48-1170 (1995 06 09)</text:span></text:p>
      <text:p text:style-name="P45">DĖL LIETUVOS RESPUBLIKOS KELIŲ FONDO ĮSTATYMO ĮGYVENDINIMO</text:p>
      <text:p text:style-name="P46"/>
      <text:p text:style-name="P47">*** Pabaiga ***</text:p>
      <text:p text:style-name="P48"/>
      <text:p text:style-name="P49">Redagavo: Angonita Rupšytė (2001-09-19)</text:p>
      <text:p text:style-name="P50"><text:a xlink:href="mailto:anrups@lrs.lt" office:target-frame-name="_top" xlink:show="replace"><text:span text:style-name="Hyperlink">anrups@lrs.lt</text:span></text:a></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6:32:23</dc:description>
    <dc:subject/>
    <meta:initial-creator>Romas Jurenas</meta:initial-creator>
    <dc:creator>Adlib User</dc:creator>
    <meta:creation-date>2015-02-18T18:45:00Z</meta:creation-date>
    <dc:date>2015-02-18T18:45:00Z</dc:date>
    <meta:template xlink:href="Normal" xlink:type="simple"/>
    <meta:editing-cycles>2</meta:editing-cycles>
    <meta:editing-duration>PT0S</meta:editing-duration>
    <meta:document-statistic meta:page-count="1" meta:paragraph-count="94" meta:word-count="479" meta:character-count="3779" meta:row-count="178" meta:non-whitespace-character-count="3394"/>
  </office:meta>
</office:document-meta>
</file>