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break-before="page" fo:line-height="100%" fo:text-indent="0in"/>
      <style:text-properties style:font-name="Times New Roman" fo:font-size="11pt" style:font-size-asian="11pt" style:language-asian="en" style:country-asian="US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" style:parent-style-name="Normal" style:family="paragraph">
      <style:paragraph-properties fo:widows="0" fo:orphans="0" fo:line-height="100%" fo:text-indent="0in"/>
    </style:style>
    <style:style style:name="T6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0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2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3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5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7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TeisesAktoRusis" style:family="paragraph">
      <style:paragraph-properties fo:margin-top="0in" fo:margin-bottom="0in" fo:line-height="100%" fo:text-indent="0in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" style:parent-style-name="DokAntraste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28" style:parent-style-name="DataNrVilnius" style:family="paragraph">
      <style:paragraph-properties fo:margin-top="0in" fo:margin-bottom="0in" fo:line-height="100%" fo:text-indent="0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9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Parasas" style:family="paragraph">
      <style:paragraph-properties fo:text-align="start" fo:line-height="100%" fo:text-indent="0in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Parasas" style:family="paragraph">
      <style:paragraph-properties fo:text-align="start" fo:line-height="100%" fo:text-indent="0in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9.11.25)</text:p>
      <text:p text:style-name="P3"><text:s/></text:p>
      <text:p text:style-name="P4"/>
      <text:p text:style-name="P5"><text:span text:style-name="T6">Nutarimas paskelbtas:<text:s/></text:span><text:span text:style-name="T7">Žin., 1998, Nr.62-1780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1423, 99.11.16, Žin., 1999, Nr.99-2847 (99.11.24)</text:p>
      <text:p text:style-name="P16">DĖL SEIMO NUTARIMŲ PAKEITIMO</text:p>
      <text:p text:style-name="P17"/>
      <text:p text:style-name="P18">*** Pabaiga ***</text:p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LIETUVOS RESPUBLIKOS SEIMO DELEGACIJOS BALTIJOS ASAMBLĖJOJE IR LIETUVOS RESPUBLIKOS SEIMO DELEGACIJOS LIETUVOS RESPUBLIKOS SEIMO IR LENKIJOS RESPUBLIKO</text:span><text:span text:style-name="T26">S SEIMO NARIŲ ASAMBLĖJOJE VADOVŲ PASKYRIMO</text:span></text:p>
      <text:p text:style-name="P27"/>
      <text:p text:style-name="P28"><text:span text:style-name="T29">1998</text:span><text:span text:style-name="T30"><text:s/>m.<text:s/></text:span><text:span text:style-name="T31">liepos</text:span><text:span text:style-name="T32"><text:s/></text:span><text:span text:style-name="T33">2</text:span><text:span text:style-name="T34"><text:s/>d. Nr.<text:s/></text:span><text:span text:style-name="T35">VIII-853</text:span><text:span text:style-name="T36"><text:line-break/>Vilnius</text:span></text:p>
      <text:p text:style-name="P37"/>
      <text:section text:name="Sect1" text:style-name="S1">
        <text:soft-page-break/>
        <text:p text:style-name="P38">Lietuvos Respublikos Seimas <text:s/>n u t a r i a :</text:p>
        <text:p text:style-name="P39"/>
        <text:p text:style-name="P40">1 straipsnis.</text:p>
        <text:p text:style-name="P41"/>
        <text:p text:style-name="P42">Lietuvos Respublikos Seimo delegacijos Baltijos Asamblėjoje vadove paskirti Seimo narę Laimą Liuciją ANDRIKIENĘ.</text:p>
        <text:p text:style-name="P43"/>
        <text:p text:style-name="P44">2 straipsnis.</text:p>
        <text:p text:style-name="P45"/>
        <text:p text:style-name="P46">Lietuvos Respublikos Seimo delegacijos Lietuvos Respublikos Seimo ir Lenkijos Respublikos Seimo narių asamblėjoje vadovu paskirti Seimo Pirmininko pirmąjį pavaduotoją Arvydą VIDŽIŪNĄ.</text:p>
        <text:p text:style-name="P47"/>
        <text:p text:style-name="P48">Straipsnio pakeitimai:</text:p>
        <text:p text:style-name="P49">Nr. VIII-1423, 99.11.16, Žin., 1999, Nr.99-2847 (99.11.24)</text:p>
        <text:p text:style-name="P50"/>
        <text:p text:style-name="P51">3 straipsnis.</text:p>
        <text:p text:style-name="P52"/>
        <text:p text:style-name="P53">Nutarimas įsigalioja nuo priėmimo.</text:p>
        <text:p text:style-name="P54"/>
        <text:p text:style-name="P55"/>
        <text:p text:style-name="P56"/>
        <text:p text:style-name="P57"><text:span text:style-name="T58">LIETUVOS RESPUBLIKOS</text:span></text:p>
        <text:p text:style-name="P59"><text:span text:style-name="T60">SEIMO PIRMININKAS</text:span><text:span text:style-name="T61"><text:tab/></text:span><text:span text:style-name="T62">VYTAUTAS LANDSBERGIS</text:span></text:p>
        <text:p text:style-name="P63"/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3:53:29</dc:description>
    <dc:subject/>
    <meta:initial-creator>Seimas</meta:initial-creator>
    <dc:creator>Adlib User</dc:creator>
    <meta:creation-date>2015-02-18T18:45:00Z</meta:creation-date>
    <dc:date>2015-02-18T18:45:00Z</dc:date>
    <meta:template xlink:href="TA_CENTR" xlink:type="simple"/>
    <meta:editing-cycles>2</meta:editing-cycles>
    <meta:editing-duration>PT0S</meta:editing-duration>
    <meta:document-statistic meta:page-count="1" meta:paragraph-count="11" meta:word-count="156" meta:character-count="1246" meta:row-count="23" meta:non-whitespace-character-count="1101"/>
  </office:meta>
</office:document-meta>
</file>