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break-before="page" fo:text-indent="3.3472in"/>
    </style:style>
    <style:style style:name="P47" style:parent-style-name="Normal" style:family="paragraph">
      <style:paragraph-properties fo:text-indent="3.3472in"/>
    </style:style>
    <style:style style:name="P48" style:parent-style-name="Normal" style:family="paragraph">
      <style:paragraph-properties fo:text-indent="3.3472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text-align="center"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TableColumn157" style:family="table-column">
      <style:table-column-properties style:column-width="0.7576in"/>
    </style:style>
    <style:style style:name="TableColumn158" style:family="table-column">
      <style:table-column-properties style:column-width="1.218in"/>
    </style:style>
    <style:style style:name="TableColumn159" style:family="table-column">
      <style:table-column-properties style:column-width="1.3229in"/>
    </style:style>
    <style:style style:name="TableColumn160" style:family="table-column">
      <style:table-column-properties style:column-width="1.6847in"/>
    </style:style>
    <style:style style:name="TableColumn161" style:family="table-column">
      <style:table-column-properties style:column-width="1.709in"/>
    </style:style>
    <style:style style:name="Table156" style:family="table">
      <style:table-properties style:width="6.6923in" fo:margin-left="0in" table:align="left"/>
    </style:style>
    <style:style style:name="TableRow162" style:family="table-row">
      <style:table-row-properties/>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font-size-complex="12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font-size-complex="12pt" style:language-asian="lt" style:country-asian="LT"/>
    </style:style>
    <style:style style:name="T188" style:parent-style-name="DefaultParagraphFont" style:family="text">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break-before="page" fo:text-indent="3.543in"/>
    </style:style>
    <style:style style:name="P372" style:parent-style-name="Normal" style:family="paragraph">
      <style:paragraph-properties fo:text-indent="3.052in"/>
    </style:style>
    <style:style style:name="P373" style:parent-style-name="Normal" style:family="paragraph">
      <style:paragraph-properties fo:text-indent="3.052in"/>
    </style:style>
    <style:style style:name="P374" style:parent-style-name="Normal" style:family="paragraph">
      <style:paragraph-properties fo:text-indent="3.052in"/>
    </style:style>
    <style:style style:name="P375" style:parent-style-name="Normal" style:family="paragraph">
      <style:paragraph-properties fo:text-indent="3.052in"/>
    </style:style>
    <style:style style:name="P376" style:parent-style-name="Normal" style:family="paragraph">
      <style:paragraph-properties fo:text-indent="3.052in"/>
    </style:style>
    <style:style style:name="P377" style:parent-style-name="Normal" style:family="paragraph">
      <style:paragraph-properties fo:text-indent="3.052in"/>
    </style:style>
    <style:style style:name="P378" style:parent-style-name="Normal" style:family="paragraph">
      <style:paragraph-properties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indent="0.4923in"/>
    </style:style>
    <style:style style:name="TableColumn383" style:family="table-column">
      <style:table-column-properties style:column-width="0.4in"/>
    </style:style>
    <style:style style:name="TableColumn384" style:family="table-column">
      <style:table-column-properties style:column-width="2.8583in"/>
    </style:style>
    <style:style style:name="TableColumn385" style:family="table-column">
      <style:table-column-properties style:column-width="0.2604in"/>
    </style:style>
    <style:style style:name="TableColumn386" style:family="table-column">
      <style:table-column-properties style:column-width="0.2604in"/>
    </style:style>
    <style:style style:name="TableColumn387" style:family="table-column">
      <style:table-column-properties style:column-width="0.334in"/>
    </style:style>
    <style:style style:name="TableColumn388" style:family="table-column">
      <style:table-column-properties style:column-width="0.334in"/>
    </style:style>
    <style:style style:name="TableColumn389" style:family="table-column">
      <style:table-column-properties style:column-width="0.2993in"/>
    </style:style>
    <style:style style:name="TableColumn390" style:family="table-column">
      <style:table-column-properties style:column-width="0.2993in"/>
    </style:style>
    <style:style style:name="TableColumn391" style:family="table-column">
      <style:table-column-properties style:column-width="1.2312in"/>
    </style:style>
    <style:style style:name="TableColumn392" style:family="table-column">
      <style:table-column-properties style:column-width="0.4152in"/>
    </style:style>
    <style:style style:name="Table382"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font-size="10pt" style:font-size-asian="10pt" style:language-asian="lt" style:country-asian="LT"/>
    </style:style>
    <style:style style:name="P398" style:parent-style-name="Normal" style:family="paragraph">
      <style:paragraph-properties fo:text-align="end"/>
      <style:text-properties fo:font-size="10pt" style:font-size-asian="10pt" style:language-asian="lt" style:country-asian="LT"/>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P425" style:parent-style-name="Normal" style:family="paragraph">
      <style:paragraph-properties fo:text-align="center"/>
      <style:text-properties fo:font-size="10pt" style:font-size-asian="10pt"/>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indent="3.543in"/>
    </style:style>
    <style:style style:name="P618" style:parent-style-name="Normal" style:family="paragraph">
      <style:paragraph-properties fo:break-before="page" fo:text-indent="3.543in"/>
    </style:style>
    <style:style style:name="P619" style:parent-style-name="Normal" style:family="paragraph">
      <style:paragraph-properties fo:text-indent="3.15in"/>
    </style:style>
    <style:style style:name="P620" style:parent-style-name="Normal" style:family="paragraph">
      <style:paragraph-properties fo:text-indent="3.15in"/>
    </style:style>
    <style:style style:name="P621" style:parent-style-name="Normal" style:family="paragraph">
      <style:paragraph-properties fo:text-indent="3.15in"/>
    </style:style>
    <style:style style:name="P622" style:parent-style-name="Normal" style:family="paragraph">
      <style:paragraph-properties fo:text-indent="3.15in"/>
    </style:style>
    <style:style style:name="P623" style:parent-style-name="Normal" style:family="paragraph">
      <style:paragraph-properties fo:text-indent="3.15in"/>
    </style:style>
    <style:style style:name="P624" style:parent-style-name="Normal" style:family="paragraph">
      <style:paragraph-properties fo:text-indent="3.15in"/>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text-align="center">
        <style:tab-stops>
          <style:tab-stop style:type="right" style:leader-style="solid" style:leader-text="_" style:position="6.375in"/>
        </style:tab-stops>
      </style:paragraph-properties>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indent="0.4923in">
        <style:tab-stops>
          <style:tab-stop style:type="center" style:position="2.8569in"/>
        </style:tab-stops>
      </style:paragraph-properties>
      <style:text-properties fo:font-size="10pt" style:font-size-asian="10pt"/>
    </style:style>
    <style:style style:name="P639" style:parent-style-name="Normal" style:family="paragraph">
      <style:paragraph-properties fo:text-align="center"/>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ableColumn645" style:family="table-column">
      <style:table-column-properties style:column-width="0.3583in"/>
    </style:style>
    <style:style style:name="TableColumn646" style:family="table-column">
      <style:table-column-properties style:column-width="2.4638in"/>
    </style:style>
    <style:style style:name="TableColumn647" style:family="table-column">
      <style:table-column-properties style:column-width="3.8701in"/>
    </style:style>
    <style:style style:name="Table644"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paragraph-properties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ableColumn704" style:family="table-column">
      <style:table-column-properties style:column-width="1.7229in"/>
    </style:style>
    <style:style style:name="TableColumn705" style:family="table-column">
      <style:table-column-properties style:column-width="1.3659in"/>
    </style:style>
    <style:style style:name="TableColumn706" style:family="table-column">
      <style:table-column-properties style:column-width="1.527in"/>
    </style:style>
    <style:style style:name="TableColumn707" style:family="table-column">
      <style:table-column-properties style:column-width="2.0763in"/>
    </style:style>
    <style:style style:name="Table703"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P774" style:parent-style-name="Normal" style:family="paragraph">
      <style:paragraph-properties>
        <style:tab-stops>
          <style:tab-stop style:type="center" style:position="2.75in"/>
          <style:tab-stop style:type="center" style:position="5.375in"/>
        </style:tab-stops>
      </style:paragraph-properties>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tab-stops>
          <style:tab-stop style:type="right" style:leader-style="solid" style:leader-text="_" style:position="2.375in"/>
        </style:tab-stops>
      </style:paragraph-properties>
    </style:style>
    <style:style style:name="P778"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779" style:parent-style-name="Normal" style:family="paragraph">
      <style:paragraph-properties fo:text-align="justify">
        <style:tab-stops>
          <style:tab-stop style:type="right" style:leader-style="solid" style:leader-text="_" style:position="2.375in"/>
        </style:tab-stops>
      </style:paragraph-properties>
    </style:style>
    <style:style style:name="P780"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781" style:parent-style-name="Normal" style:family="paragraph">
      <style:paragraph-properties fo:text-align="justify">
        <style:tab-stops>
          <style:tab-stop style:type="right" style:leader-style="solid" style:leader-text="_" style:position="2.375in"/>
        </style:tab-stops>
      </style:paragraph-properties>
    </style:style>
    <style:style style:name="P782"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tab-stops>
          <style:tab-stop style:type="right" style:leader-style="solid" style:leader-text="_" style:position="3.125in"/>
        </style:tab-stops>
      </style:paragraph-properties>
    </style:style>
    <style:style style:name="P787" style:parent-style-name="Normal" style:family="paragraph">
      <style:paragraph-properties fo:text-align="justify">
        <style:tab-stops>
          <style:tab-stop style:type="right" style:leader-style="solid" style:leader-text="_" style:position="2.375in"/>
        </style:tab-stops>
      </style:paragraph-properties>
      <style:text-properties fo:font-size="10pt" style:font-size-asian="10pt"/>
    </style:style>
    <style:style style:name="P788" style:parent-style-name="Normal" style:family="paragraph">
      <style:paragraph-properties fo:text-align="justify">
        <style:tab-stops>
          <style:tab-stop style:type="right" style:leader-style="solid" style:leader-text="_" style:position="3.125in"/>
        </style:tab-stops>
      </style:paragraph-properties>
    </style:style>
    <style:style style:name="P789"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90" style:parent-style-name="Normal" style:family="paragraph">
      <style:paragraph-properties fo:text-align="justify">
        <style:tab-stops>
          <style:tab-stop style:type="right" style:leader-style="solid" style:leader-text="_" style:position="3.125in"/>
        </style:tab-stops>
      </style:paragraph-properties>
    </style:style>
    <style:style style:name="P791"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92" style:parent-style-name="Normal" style:family="paragraph">
      <style:paragraph-properties fo:text-align="justify">
        <style:tab-stops>
          <style:tab-stop style:type="right" style:leader-style="solid" style:leader-text="_" style:position="3.125in"/>
        </style:tab-stops>
      </style:paragraph-properties>
    </style:style>
    <style:style style:name="P793"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794" style:parent-style-name="Normal" style:family="paragraph">
      <style:paragraph-properties fo:text-align="center"/>
    </style:style>
    <style:style style:name="P795" style:parent-style-name="Normal" style:family="paragraph">
      <style:paragraph-properties fo:widows="0" fo:orphans="0"/>
    </style:style>
    <style:style style:name="P796" style:parent-style-name="Normal" style:master-page-name="MP2" style:family="paragraph">
      <style:paragraph-properties fo:widows="0" fo:orphans="0" fo:break-before="page" fo:margin-left="6.3333in">
        <style:tab-stops/>
      </style:paragraph-properties>
      <style:text-properties fo:font-size="11pt" style:font-size-asian="11pt"/>
    </style:style>
    <style:style style:name="P802" style:parent-style-name="Normal" style:family="paragraph">
      <style:paragraph-properties fo:widows="0" fo:orphans="0" fo:margin-left="6.3333in">
        <style:tab-stops/>
      </style:paragraph-properties>
      <style:text-properties fo:font-size="11pt" style:font-size-asian="11pt"/>
    </style:style>
    <style:style style:name="P803" style:parent-style-name="Normal" style:family="paragraph">
      <style:text-properties fo:font-size="7pt" style:font-size-asian="7pt"/>
    </style:style>
    <style:style style:name="P804" style:parent-style-name="Normal" style:family="paragraph">
      <style:paragraph-properties fo:widows="0" fo:orphans="0" fo:text-align="center"/>
      <style:text-properties fo:font-weight="bold" style:font-weight-asian="bold" style:font-weight-complex="bold"/>
    </style:style>
    <style:style style:name="P805" style:parent-style-name="Normal" style:family="paragraph">
      <style:paragraph-properties fo:widows="0" fo:orphans="0" fo:text-align="center"/>
      <style:text-properties fo:font-weight="bold" style:font-weight-asian="bold" style:font-weight-complex="bold" fo:font-size="7pt" style:font-size-asian="7pt"/>
    </style:style>
    <style:style style:name="P806" style:parent-style-name="Normal" style:family="paragraph">
      <style:paragraph-properties fo:widows="0" fo:orphans="0" fo:text-align="center"/>
      <style:text-properties fo:font-weight="bold" style:font-weight-asian="bold" style:font-weight-complex="bold"/>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text-align="center"/>
      <style:text-properties fo:font-size="7pt" style:font-size-asian="7p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center">
        <style:tab-stops>
          <style:tab-stop style:type="left" style:leader-style="solid" style:leader-text="_" style:position="1.4465in"/>
          <style:tab-stop style:type="left" style:leader-style="solid" style:leader-text="_" style:position="3.5736in"/>
        </style:tab-stops>
      </style:paragraph-properties>
      <style:text-properties fo:font-size="7pt" style:font-size-asian="7pt"/>
    </style:style>
    <style:style style:name="P814" style:parent-style-name="Normal" style:family="paragraph">
      <style:paragraph-properties fo:widows="0" fo:orphans="0" fo:text-align="center">
        <style:tab-stops>
          <style:tab-stop style:type="left" style:leader-style="solid" style:leader-text="_" style:position="1.4465in"/>
          <style:tab-stop style:type="left" style:leader-style="solid" style:leader-text="_" style:position="3.5736in"/>
        </style:tab-stops>
      </style:paragraph-properties>
    </style:style>
    <style:style style:name="P815" style:parent-style-name="Normal" style:family="paragraph">
      <style:paragraph-properties fo:widows="0" fo:orphans="0" fo:margin-left="3.75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widows="0" fo:orphans="0" fo:text-align="center"/>
    </style:style>
    <style:style style:name="P818" style:parent-style-name="Normal" style:family="paragraph">
      <style:text-properties fo:font-size="7pt" style:font-size-asian="7pt"/>
    </style:style>
    <style:style style:name="TableColumn820" style:family="table-column">
      <style:table-column-properties style:column-width="0.3798in" style:use-optimal-column-width="false"/>
    </style:style>
    <style:style style:name="TableColumn821" style:family="table-column">
      <style:table-column-properties style:column-width="0.6201in" style:use-optimal-column-width="false"/>
    </style:style>
    <style:style style:name="TableColumn822" style:family="table-column">
      <style:table-column-properties style:column-width="0.3597in" style:use-optimal-column-width="false"/>
    </style:style>
    <style:style style:name="TableColumn823" style:family="table-column">
      <style:table-column-properties style:column-width="0.6666in" style:use-optimal-column-width="false"/>
    </style:style>
    <style:style style:name="TableColumn824" style:family="table-column">
      <style:table-column-properties style:column-width="0.6402in" style:use-optimal-column-width="false"/>
    </style:style>
    <style:style style:name="TableColumn825" style:family="table-column">
      <style:table-column-properties style:column-width="1.027in" style:use-optimal-column-width="false"/>
    </style:style>
    <style:style style:name="TableColumn826" style:family="table-column">
      <style:table-column-properties style:column-width="0.9166in" style:use-optimal-column-width="false"/>
    </style:style>
    <style:style style:name="TableColumn827" style:family="table-column">
      <style:table-column-properties style:column-width="0.6395in" style:use-optimal-column-width="false"/>
    </style:style>
    <style:style style:name="TableColumn828" style:family="table-column">
      <style:table-column-properties style:column-width="0.6666in" style:use-optimal-column-width="false"/>
    </style:style>
    <style:style style:name="TableColumn829" style:family="table-column">
      <style:table-column-properties style:column-width="0.6666in" style:use-optimal-column-width="false"/>
    </style:style>
    <style:style style:name="TableColumn830" style:family="table-column">
      <style:table-column-properties style:column-width="0.7895in" style:use-optimal-column-width="false"/>
    </style:style>
    <style:style style:name="TableColumn831" style:family="table-column">
      <style:table-column-properties style:column-width="0.8333in" style:use-optimal-column-width="false"/>
    </style:style>
    <style:style style:name="TableColumn832" style:family="table-column">
      <style:table-column-properties style:column-width="0.7937in" style:use-optimal-column-width="false"/>
    </style:style>
    <style:style style:name="TableColumn833" style:family="table-column">
      <style:table-column-properties style:column-width="1.1625in" style:use-optimal-column-width="false"/>
    </style:style>
    <style:style style:name="Table819" style:family="table">
      <style:table-properties style:width="10.1625in" fo:margin-left="0.0277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font-size="10pt" style:font-size-asian="10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fo:font-weight="bold" style:font-weight-asian="bold" style:font-weight-complex="bold"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0pt" style:font-size-asian="10pt"/>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weight="bold" style:font-weight-asian="bold" style:font-weight-complex="bold" fo:font-size="10pt" style:font-size-asian="10pt"/>
    </style:style>
    <style:style style:name="P883" style:parent-style-name="Normal" style:family="paragraph">
      <style:paragraph-properties fo:widows="0" fo:orphans="0" fo:text-align="center"/>
      <style:text-properties fo:font-size="10pt" style:font-size-asian="10pt"/>
    </style:style>
    <style:style style:name="P884" style:parent-style-name="Normal" style:family="paragraph">
      <style:paragraph-properties fo:widows="0" fo:orphans="0" fo:text-align="center"/>
      <style:text-properties fo:font-size="10pt" style:font-size-asian="10pt"/>
    </style:style>
    <style:style style:name="P885" style:parent-style-name="Normal" style:family="paragraph">
      <style:paragraph-properties fo:widows="0" fo:orphans="0" fo:text-align="center"/>
      <style:text-properties fo:font-size="10pt" style:font-size-asian="10pt"/>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fo:font-size="10pt" style:font-size-asian="10pt"/>
    </style:style>
    <style:style style:name="P893" style:parent-style-name="Normal" style:family="paragraph">
      <style:paragraph-properties fo:widows="0" fo:orphans="0" fo:text-align="center"/>
      <style:text-properties fo:font-size="10pt" style:font-size-asian="10pt"/>
    </style:style>
    <style:style style:name="P894" style:parent-style-name="Normal" style:family="paragraph">
      <style:paragraph-properties fo:widows="0" fo:orphans="0" fo:text-align="center"/>
      <style:text-properties fo:font-size="10pt" style:font-size-asian="10pt"/>
    </style:style>
    <style:style style:name="P895" style:parent-style-name="Normal" style:family="paragraph">
      <style:paragraph-properties fo:widows="0" fo:orphans="0" fo:text-align="center"/>
      <style:text-properties fo:font-size="10pt" style:font-size-asian="10pt"/>
    </style:style>
    <style:style style:name="P896" style:parent-style-name="Normal" style:family="paragraph">
      <style:paragraph-properties fo:widows="0" fo:orphans="0" fo:text-align="center"/>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text-properties fo:font-size="7pt" style:font-size-asian="7pt"/>
    </style:style>
    <style:style style:name="P1028" style:parent-style-name="Normal" style:family="paragraph">
      <style:paragraph-properties fo:widows="0" fo:orphans="0">
        <style:tab-stops>
          <style:tab-stop style:type="center" style:position="5.0833in"/>
          <style:tab-stop style:type="center" style:position="7.5in"/>
        </style:tab-stops>
      </style:paragraph-properties>
    </style:style>
    <style:style style:name="P1029" style:parent-style-name="Normal" style:family="paragraph">
      <style:paragraph-properties fo:widows="0" fo:orphans="0" fo:margin-left="0.75in">
        <style:tab-stops>
          <style:tab-stop style:type="center" style:position="4.3333in"/>
          <style:tab-stop style:type="center" style:position="6.75in"/>
        </style:tab-stops>
      </style:paragraph-properties>
    </style:style>
    <style:style style:name="P1030" style:parent-style-name="Normal" style:family="paragraph">
      <style:paragraph-properties fo:widows="0" fo:orphans="0" fo:text-align="center">
        <style:tab-stops>
          <style:tab-stop style:type="center" style:position="5.0833in"/>
          <style:tab-stop style:type="center" style:position="7.5in"/>
        </style:tab-stops>
      </style:paragraph-properties>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3" style:family="paragraph">
      <style:paragraph-properties fo:widows="0" fo:orphans="0" fo:break-before="page" fo:margin-left="3.1493in">
        <style:tab-stops/>
      </style:paragraph-properties>
    </style:style>
    <style:style style:name="P1044" style:parent-style-name="Normal" style:family="paragraph">
      <style:paragraph-properties fo:widows="0" fo:orphans="0" fo:margin-left="3.1493in">
        <style:tab-stops/>
      </style:paragraph-properties>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center"/>
    </style:style>
    <style:style style:name="P1049" style:parent-style-name="Normal" style:family="paragraph">
      <style:paragraph-properties fo:widows="0" fo:orphans="0">
        <style:tab-stops>
          <style:tab-stop style:type="right" style:leader-style="solid" style:leader-text="_" style:position="6.25in"/>
        </style:tab-stops>
      </style:paragraph-properties>
    </style:style>
    <style:style style:name="P1050" style:parent-style-name="Normal" style:family="paragraph">
      <style:paragraph-properties fo:widows="0" fo:orphans="0" fo:text-align="center"/>
    </style:style>
    <style:style style:name="P1051" style:parent-style-name="Normal" style:family="paragraph">
      <style:paragraph-properties fo:text-align="center"/>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P1055" style:parent-style-name="Normal" style:family="paragraph">
      <style:paragraph-properties fo:widows="0" fo:orphans="0" fo:text-align="center">
        <style:tab-stops>
          <style:tab-stop style:type="left" style:leader-style="solid" style:leader-text="_" style:position="1.5868in"/>
          <style:tab-stop style:type="left" style:leader-style="solid" style:leader-text="_" style:position="3.6465in"/>
        </style:tab-stops>
      </style:paragraph-properties>
    </style:style>
    <style:style style:name="P1056" style:parent-style-name="Normal" style:family="paragraph">
      <style:paragraph-properties fo:widows="0" fo:orphans="0" fo:margin-left="1.9166in">
        <style:tab-stops/>
      </style:paragraph-properties>
    </style:style>
    <style:style style:name="P1057" style:parent-style-name="Normal" style:family="paragraph">
      <style:paragraph-properties fo:text-align="center"/>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justify"/>
    </style:style>
    <style:style style:name="P1060" style:parent-style-name="Normal" style:family="paragraph">
      <style:paragraph-properties fo:widows="0" fo:orphans="0" fo:text-align="justify"/>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fo:text-align="justify"/>
    </style:style>
    <style:style style:name="P1063" style:parent-style-name="Normal" style:family="paragraph">
      <style:paragraph-properties fo:widows="0" fo:orphans="0" fo:text-align="justify"/>
    </style:style>
    <style:style style:name="P1064" style:parent-style-name="Normal" style:family="paragraph">
      <style:paragraph-properties fo:text-align="justify"/>
    </style:style>
    <style:style style:name="P1065" style:parent-style-name="Normal" style:family="paragraph">
      <style:paragraph-properties fo:widows="0" fo:orphans="0" fo:text-align="justify"/>
    </style:style>
    <style:style style:name="P1066" style:parent-style-name="Normal" style:family="paragraph">
      <style:paragraph-properties fo:text-align="justify"/>
    </style:style>
    <style:style style:name="P1067" style:parent-style-name="Normal" style:family="paragraph">
      <style:paragraph-properties fo:widows="0" fo:orphans="0" fo:text-align="justify"/>
    </style:style>
    <style:style style:name="P1068" style:parent-style-name="Normal" style:family="paragraph">
      <style:paragraph-properties fo:text-align="justify"/>
    </style:style>
    <style:style style:name="P1069" style:parent-style-name="Normal" style:family="paragraph">
      <style:paragraph-properties fo:widows="0" fo:orphans="0" fo:text-align="justify"/>
    </style:style>
    <style:style style:name="TableColumn1071" style:family="table-column">
      <style:table-column-properties style:column-width="3.1645in" style:use-optimal-column-width="false"/>
    </style:style>
    <style:style style:name="TableColumn1072" style:family="table-column">
      <style:table-column-properties style:column-width="3.177in" style:use-optimal-column-width="false"/>
    </style:style>
    <style:style style:name="Table1070" style:family="table">
      <style:table-properties style:width="6.3416in" fo:margin-left="0.0277in" table:align="left"/>
    </style:style>
    <style:style style:name="TableRow1073" style:family="table-row">
      <style:table-row-properties style:min-row-height="0.3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style>
    <style:style style:name="TableRow1078" style:family="table-row">
      <style:table-row-properties style:min-row-height="0.2395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ableRow1083" style:family="table-row">
      <style:table-row-properties style:min-row-height="0.2395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ableRow1088" style:family="table-row">
      <style:table-row-properties style:min-row-height="0.2395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ableRow1093" style:family="table-row">
      <style:table-row-properties style:min-row-height="0.2395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style:tab-stops>
          <style:tab-stop style:type="left" style:position="2.3736in"/>
          <style:tab-stop style:type="right" style:position="5.5833in"/>
        </style:tab-stops>
      </style:paragraph-properties>
    </style:style>
    <style:style style:name="P1101" style:parent-style-name="Normal" style:family="paragraph">
      <style:paragraph-properties fo:widows="0" fo:orphans="0" fo:text-align="center"/>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office:automatic-styles>
  <office:body>
    <office:text text:use-soft-page-breaks="true">
      <text:p text:style-name="P1"><text:span text:style-name="T9">Suvestinė redakcija nuo 2008-03-16 iki 2008-09-16</text:span></text:p>
      <text:p text:style-name="P10"/>
      <text:p text:style-name="P11"><text:span text:style-name="T12">Įsakymas paskelbtas: Žin. 2005, Nr.<text:s/></text:span><text:a xlink:href="https://www.e-tar.lt/portal/legalAct.html?documentId=TAR.EDA0D2AEBF57" office:target-frame-name="_top" xlink:show="replace"><text:span text:style-name="T13">96-3615</text:span></text:a><text:span text:style-name="T14">; Žin. 2005, Nr.</text:span><text:a xlink:href="https://www.e-tar.lt/portal/legalAct.html?documentId=TAR.EDA0D2AEBF57" office:target-frame-name="_top" xlink:show="replace"><text:span text:style-name="T15">112-0</text:span></text:a><text:span text:style-name="T16">, i. k. 1052050ISAK001K-226</text:span></text:p>
      <text:p text:style-name="P17"/>
      <text:p text:style-name="P18"><text:s/></text:p>
      <text:p text:style-name="P19"><text:span text:style-name="T20"/><text:span text:style-name="T21">LIETUVOS RESPUBLIKOS FINANSŲ MINISTRAS</text:span></text:p>
      <text:p text:style-name="P22"/>
      <text:p text:style-name="P23">Į S A K Y M A S</text:p>
      <text:p text:style-name="P24">DĖL EUROPOS SĄJUNGOS STRUKTŪRINIŲ FONDŲ LĖŠŲ, SKIRTŲ LIETUVOS 2004–2006 M. BENDROJO PROGRAMAVIMO DOKUMENTO PRIEMONĖMS ĮGYVENDINTI, VEIKLOS ATRANKINIŲ PATIKRINIMŲ PAVYZDINĖS METODIKOS PATVIRTINIMO</text:p>
      <text:p text:style-name="P25"/>
      <text:p text:style-name="P26">2005 m. rugpjūčio 1 d. Nr. 1K-226</text:p>
      <text:p text:style-name="P27">Vilnius</text:p>
      <text:p text:style-name="P28"/>
      <text:p text:style-name="P29">Vadovaudamasis Institucijų, atsakingų už Europos Sąjungos struktūrinių fondų lėšų, skirtų Lietuvos 2004–2006 m. bendrojo programavimo dokumento priemonėms įgyvendinti, administravimą, atsakomybės ir funkcijų paskirstymo taisyklių, patvirtintų Lietuvos Respublikos Vyriausybės 2001 m. gegužės 31d. nutarimu Nr. 649 (Žin., 2001, Nr.<text:s/><text:a xlink:href="https://www.e-tar.lt/portal/lt/legalAct/TAR.14A830A63652" office:target-frame-name="_blank" xlink:show="new"><text:span text:style-name="T30">48-1676</text:span></text:a>; 2005, Nr. 51-1700), 5.9 ir 13.1 punktais,</text:p>
      <text:p text:style-name="P31">1.<text:s/><text:span text:style-name="T32">Tvirtinu</text:span><text:s/>Europos Sąjungos struktūrinių fondų lėšų, skirtų Lietuvos 2004–2006<text:s/>m. bendrojo programavimo dokumento priemonėms įgyvendinti, veiklos atrankinių patikrinimų pavyzdinę metodiką (pridedama).</text:p>
      <text:p text:style-name="P33">2.<text:s/><text:span text:style-name="T34">Pavedu</text:span><text:s/>institucijoms, atsakingoms už veiklos atrankinius patikrinimus, per du mėnesius nuo šio įsakymo įsigaliojimo dienos vadovaujantis 1 punkte nurodyta pavyzdine metodika parengti ir patvirtinti institucijos atliekamų Europos Sąjungos struktūrinių fondų lėšų, skirtų Lietuvos 2004-2006 m. bendrojo programavimo dokumento priemonėms įgyvendinti, veiklos atrankinių patikrinimų metodiką.</text:p>
      <text:p text:style-name="P35"/>
      <text:p text:style-name="P36"/>
      <text:p text:style-name="P37"/>
      <text:p text:style-name="P38"><text:span text:style-name="T39">FINANSŲ MINISTRAS</text:span><text:span text:style-name="T40"><text:tab/>ZIGMANTAS BALČYTIS</text:span></text:p>
      <text:soft-page-break/>
      <text:p text:style-name="P41">PATVIRTINTA</text:p>
      <text:p text:style-name="P47">Lietuvos Respublikos finansų ministro</text:p>
      <text:p text:style-name="P48">2005 m. rugpjūčio 1 d. įsakymu Nr. 1K-226</text:p>
      <text:p text:style-name="P49"/>
      <text:p text:style-name="P50"><text:span text:style-name="T51">EUROPOS SĄJUNGOS STRUKTŪRINIŲ FONDŲ LĖŠŲ, SKIRTŲ LIETUVOS 2004–2006 M. BENDROJO PROGRAMAVIMO DOKUMENTO PRIEMONĖMS ĮGYVENDINTI, VEIKLOS ATRANKINIŲ PATIKRINIMŲ</text:span></text:p>
      <text:p text:style-name="P52"><text:span text:style-name="T53">PAVYZDINĖ METODIKA</text:span></text:p>
      <text:p text:style-name="P54"/>
      <text:p text:style-name="P55"><text:span text:style-name="T56">I</text:span><text:span text:style-name="T57">.<text:s/></text:span><text:span text:style-name="T58">BENDROSIOS NUOSTATOS</text:span></text:p>
      <text:p text:style-name="P59"/>
      <text:p text:style-name="P60">1. Europos Sąjungos struktūrinių fondų lėšų,<text:s/>skirtų Lietuvos 2004–2006 m. bendrojo programavimo dokumento priemonėms įgyvendinti, veiklos atrankinių patikrinimų pavyzdinė metodika (toliau vadinama – metodika) nustato pavyzdinę Europos Sąjungos (toliau vadinama – ES) struktūrinių fondų lėšų, skirtų Lietuvos 2004–2006 m. bendrojo programavimo dokumento (toliau vadinama – BPD) priemonėms įgyvendinti, veiklos atrankinių patikrinimų (toliau vadinama – veiklos atrankiniai patikrinimai) planavimo ir atlikimo tvarką ir yra skirta padėti institucijų, atsakingų<text:s/>už veiklos atrankinius patikrinimus, vidaus audito tarnyboms (toliau vadinama – VAT), atsižvelgiant į institucijos veiklos specifiką, parengti ir pateikti institucijos vadovui tvirtinti institucijos atliekamų ES struktūrinių fondų lėšų, skirtų Lietuvos 2004–2006 m. bendrojo programavimo dokumento priemonėms įgyvendinti, veiklos atrankinių patikrinimų metodiką.</text:p>
      <text:p text:style-name="P61">2. Metodika parengta pagal Tarybos 1999 m. birželio 21 d. reglamento (EB) Nr. 1260/1999, nustatančio bendrąsias nuostatas dėl struktūrinių fondų, Komisijos 2001 m. kovo 2 d. reglamento (EB) Nr. 438/2001, nustatančio išsamias Tarybos reglamento (EB) Nr. 1260/1999 įgyvendinimo taisykles dėl struktūrinių fondų paramos valdymo ir kontrolės sistemų, Komisijos 2000 m. gegužės 30 d. reglamento (EB) Nr. 1159/2000 dėl informavimo ir viešumo priemonių, kurias valstybės narės turi įgyvendinti dėl struktūrinių fondų paramos, Komisijos 2000 m. liepos 28 d. reglamento (EB) Nr. 1685/2000, nustatančio išsamias Tarybos reglamento (EB) Nr. 1260/1999 įgyvendinimo taisykles dėl struktūrinių fondų bendrai finansuojamos veiklos išlaidų tinkamumo, Komisijos 2004 m. kovo 10 d. reglamento (EB) Nr. 448/ 2004, iš dalies pakeičiančio Reglamentą (EB) Nr. 1685/2000, nustatantį išsamias Tarybos reglamento (EB) Nr. 1260/1999 įgyvendinimo taisykles dėl struktūrinių fondų bendrai finansuojamos veiklos išlaidų tinkamumo, ir panaikinančio Reglamentą (EB) Nr. 1145/2003, nuostatas efektyviems ES struktūrinių fondų ir bendrojo finansavimo lėšų patikrinimams atlikti, išlaidų tinkamumui ir<text:s/>viešumui patikrinti.</text:p>
      <text:p text:style-name="P62">3. Atliekant veiklos atrankinius patikrinimus, vidaus auditoriams taip pat rekomenduojama vadovautis Pavyzdine vidaus audito metodika, patvirtinta Lietuvos Respublikos finansų ministro 2003 m. gegužės 2 d. įsakymu Nr. 1K-117 (Žin.,<text:s/>2003, Nr. 43- 1982) (toliau vadinama – Pavyzdinė vidaus audito metodika), Komisijos 2003 m. lapkričio 3 d. parengtu valdymo ir kontrolės sistemų audito vadovu struktūriniams fondams ir Finansų ministerijos parengtomis bei Nuolatinės tarpžinybinės komisijos vidaus audito sistemos kūrimui valstybiniame sektoriuje koordinuoti 2003 m. kovo 13 d. posėdžio protokolo Nr. 1 sprendimu Nr. 5 patvirtintomis rekomendacijomis Europos Sąjungos paramos lėšų vidaus auditui (toliau vadinama – Rekomendacijos ES paramos lėšų<text:s/>vidaus auditui).</text:p>
      <text:p text:style-name="P63">4. Metodikoje vartojamos sąvokos:</text:p>
      <text:p text:style-name="P64"><text:span text:style-name="T65">ES struktūrinių fondų lėšų valdymo ir kontrolės sistema</text:span><text:s/>(toliau vadinama-valdymo ir kontrolės sistema) -vadovaujančiosios, mokėjimo, auditą koordinuojančios, tarpinių, įgyvendinančiųjų institucijų ir<text:s/>institucijų, atsakingų už veiklos atrankinius patikrinimus, taikomų priemonių, metodų, atliekamų funkcijų visuma, užtikrinanti tinkamą ES struktūrinių fondų lėšų, skirtų BPD priemonėms įgyvendinti, administravimą, veiksmingą jų panaudojimą, projektų įgyvendinimą pagal ES reikalavimus ir patikimo finansų valdymo principus.</text:p>
      <text:soft-page-break/>
      <text:p text:style-name="P66"><text:span text:style-name="T67">Valdymo ir kontrolės sistemų efektyvumo patikrinimai</text:span><text:s/>-veiklos atrankiniai patikrinimai, nurodyti Komisijos 2001 m. kovo 2 d. reglamento (EB) Nr. 438/2001 10 straipsnio 1 dalies a) punkte.</text:p>
      <text:p text:style-name="P68"><text:span text:style-name="T69">Deklaruotų tinkamų finansuoti išlaidų patikrinimai</text:span><text:s/>-veiklos atrankiniai patikrinimai, nurodyti Komisijos 2001 m. kovo 2 d. reglamento (EB) Nr. 438/2001 10 straipsnio 1 dalies b) punkte.</text:p>
      <text:p text:style-name="P70">Kitos metodikoje vartojamos sąvokos atitinka Lietuvos Respublikos vidaus kontrolės ir vidaus audito įstatyme (Žin., 2002, Nr.<text:s/><text:a xlink:href="https://www.e-tar.lt/portal/lt/legalAct/TAR.F789235C18BB" office:target-frame-name="_blank" xlink:show="new"><text:span text:style-name="T71">123-5540</text:span></text:a>), Lietuvos Respublikos Vyriausybės 2001 m. gegužės 31 d. nutarime Nr. 649 „Dėl institucijų, atsakingų už Europos Sąjungos struktūrinių fondų lėšų, skirtų Lietuvos 2004–2006 m. BPD priemonėms įgyvendinti, administravimą, atsakomybės ir funkcijų paskirstymo“ (Žin., 2001, Nr.<text:s/><text:a xlink:href="https://www.e-tar.lt/portal/lt/legalAct/TAR.14A830A63652" office:target-frame-name="_blank" xlink:show="new"><text:span text:style-name="T72">48-</text:span><text:span text:style-name="T73">1676</text:span></text:a>; 2005, Nr. 51-1700) ir Pavyzdinėje vidaus audito metodikoje vartojamas sąvokas.</text:p>
      <text:p text:style-name="P74"/>
      <text:p text:style-name="P75"><text:span text:style-name="T76">II</text:span><text:span text:style-name="T77">.<text:s/></text:span><text:span text:style-name="T78">VEIKLOS ATRANKINIŲ PATIKRINIMŲ PLANAVIMAS</text:span></text:p>
      <text:p text:style-name="P79"/>
      <text:p text:style-name="P80"><text:span text:style-name="T81">I</text:span><text:span text:style-name="T82">.<text:s/></text:span><text:span text:style-name="T83">VEIKLOS ATRANKINIŲ PATIKRINIMŲ ORGANIZAVIMAS</text:span></text:p>
      <text:p text:style-name="P84"/>
      <text:p text:style-name="P85">5. VAT veiklos atrankinius patikrinimus planuoja,<text:s/>vadovaudamasi šios ir Pavyzdinės vidaus audito metodikos nuostatomis.</text:p>
      <text:p text:style-name="P86">6. Veiklos atrankinių patikrinimų turi būti planuojama atlikti tiek, kad VAT galėtų susidaryti nuomonę apie valdymo ir kontrolės sistemos efektyvumą ir deklaruotų tinkamų finansuoti<text:s/>išlaidų pagrįstumą. Veiklos atrankinių patikrinimų metu turi būti:</text:p>
      <text:p text:style-name="P87">6.1. nustatyti veiklos atrankinių patikrinimų tikslai ir apimtis;</text:p>
      <text:p text:style-name="P88">6.2. atliekamas mažiausiai vienas kiekvienos tarpinės institucijos, įgyvendinančiosios institucijos ir projektų vykdytojų pagal kiekvieną BPD priemonę valdymo ir kontrolės sistemos efektyvumo patikrinimas per BPD priemonės įgyvendinimo laikotarpį;</text:p>
      <text:p text:style-name="P89">6.3. atlikta audituojamųjų subjektų atranka pagal rizikos analizę. Atrenkant tikrinamas veiklos sritis, rekomenduojama riziką vertinti atskirai pagal kiekvieną BPD priemonę;</text:p>
      <text:p text:style-name="P90">6.4. užtikrinta, kad veiklos atrankiniai patikrinimai būtų tolygiai paskirstyti per visą BPD priemonės įgyvendinimo laikotarpį ir apimtų skirtingais laikotarpiais deklaruotas tinkamas finansuoti išlaidas;</text:p>
      <text:p text:style-name="P91">6.5. užtikrinamas atitinkamas tikrinamų operacijų rūšių ir apimčių derinys, pasirinktas atlikus rizikos analizę;</text:p>
      <text:p text:style-name="P92">6.6. remiamasi reprezentatyvia patvirtintų projektų visuma;</text:p>
      <text:p text:style-name="P93">6.7. atsižvelgiama į Lietuvos Respublikos ir Europos Komisijos auditorių nustatytus rizikos veiksnius;</text:p>
      <text:p text:style-name="P94">6.8. įvertintas VAT personalo poreikis veiklos atrankiniams patikrinimams atlikti. Toks poreikis gali būti nustatomas pagal atskiros BPD priemonės įgyvendinimo planus per programavimo laikotarpį, pagal ES struktūrinių fondų paramos išmokų prognozes.</text:p>
      <text:p text:style-name="P95">7. Metinis VAT veiklos atrankinių patikrinimų planas (3 priedas) sudaromas atsižvelgiant į strateginį VAT veiklos planą. Metinis VAT veiklos atrankinių patikrinimų planas yra metinio VAT veiklos plano dalis. Strateginis VAT veiklos planas ir metinis VAT veiklos atrankinių patikrinimų planas rengiami remiantis VAT pasirinktu rizikos analizės modeliu. Jeigu už tos pačios BPD priemonės veiklos atrankinius patikrinimus yra atsakingos kelios institucijos, šių institucijų<text:s/>VAT, siekdamos išvengti patikrinimų dubliavimo, turi suderinti savo metinius veiklos planus.<text:s/></text:p>
      <text:p text:style-name="P96">Punkto pakeitimai:</text:p>
      <text:p text:style-name="P97"><text:span text:style-name="T98">Nr.<text:s/></text:span><text:a xlink:href="https://www.e-tar.lt/portal/legalAct.html?documentId=TAR.1A99B7B48B50" office:target-frame-name="_top" xlink:show="replace"><text:span text:style-name="T99">1K-096</text:span></text:a><text:span text:style-name="T100">, 2008-03-06, Žin., 2008, Nr. 31-1101 (2008-03-15)</text:span><text:span text:style-name="T101">, i. k. 1082050ISAK001K-096</text:span></text:p>
      <text:p text:style-name="Normal"/>
      <text:p text:style-name="P102">8. Institucijų, atsakingų už veiklos atrankinius patikrinimus, vadovai Finansų ministerijai turi pateikti informaciją vadovaudamiesi Informacijos apie Europos Sąjungos ir užsienio institucijų ar fondų lėšomis finansuojamų projektų ar programų vidaus auditą<text:s/>ir<text:s/><text:soft-page-break/>vidaus audito tarnybos veiklos teikimo taisyklių, patvirtintų Lietuvos Respublikos finansų ministro 2005 m. balandžio 7 d. įsakymu Nr. 1K-099 (Žin., 2005, Nr.<text:s/><text:a xlink:href="https://www.e-tar.lt/portal/lt/legalAct/TAR.68034AE94A3E" office:target-frame-name="_blank" xlink:show="new"><text:span text:style-name="T103">48-1606</text:span></text:a>),<text:s/>6.2 punktu.</text:p>
      <text:p text:style-name="P104"/>
      <text:p text:style-name="P105"><text:span text:style-name="T106">II</text:span><text:span text:style-name="T107">.<text:s/></text:span><text:span text:style-name="T108">VALDYMO IR KONTROLĖS SISTEMŲ EFEKTYVUMO PATIKRINIMŲ PLANAVIMAS</text:span></text:p>
      <text:p text:style-name="P109"/>
      <text:p text:style-name="P110">9. Rekomenduojama, kad VAT vadovas valdymo ir kontrolės sistemų efektyvumo patikrinimus pirmą kartą įtrauktų į metinius VAT veiklos planus pirmaisiais BPD įgyvendinimo metais, kai yra sukurta valdymo ir kontrolės sistema ir valdymo ir kontrolės sistemų efektyvumo patikrinimų metu būtų siekiama išsiaiškinti, kaip efektyviai veikia naujai sukurta valdymo ir kontrolės sistema.</text:p>
      <text:p text:style-name="P111">10. VAT neprivalo kiekvienais metais planuoti atlikti valdymo ir kontrolės sistemų efektyvumo patikrinimų, jeigu ši sistema per kalendorinius metus nepasikeičia, o jeigu ši sistema nuolat keičiasi, tai VAT, naujai įvertinusi riziką, gali kasmet įtraukti valdymo ir kontrolės sistemų efektyvumo patikrinimus į metinius VAT veiklos planus.</text:p>
      <text:p text:style-name="P112"/>
      <text:p text:style-name="P113"><text:span text:style-name="T114">III</text:span><text:span text:style-name="T115">.<text:s/></text:span><text:span text:style-name="T116">DEKLARUOTŲ TINKAMŲ FINANSUOTI IŠLAIDŲ PATIKRINIMŲ PLANAVIMAS</text:span></text:p>
      <text:p text:style-name="P117"/>
      <text:p text:style-name="P118">11. VAT turi per visą BPD įgyvendinimo laikotarpį patikrinti ne mažiau kaip 5 procentus visų deklaruotų tinkamų finansuoti išlaidų pagal institucijai, atsakingai už veiklos atrankinius patikrinimus, priskirtas visas BPD priemones.</text:p>
      <text:p text:style-name="P119">12. Deklaruotų tinkamų finansuoti išlaidų patikrinimus, įtrauktus į metinius VAT veiklos planus, VAT rekomenduojama peržiūrėti ne rečiau kaip kartą per pusmetį tam, kad būtų nustatytas naujų iš ES struktūrinių fondų lėšų finansuojamų projektų (toliau vadinama – projektai) rizikingumas bei poreikis juos tikrinti.</text:p>
      <text:p text:style-name="P120">13. Tiktai faktiškai patikrintų deklaruotų tinkamų finansuoti išlaidų suma gali būti įskaičiuojama į 5 procentus tikrintinų deklaruotų tinkamų finansuoti išlaidų. Skaičiuojant 5 procentus patikrintų deklaruotų tinkamų finansuoti išlaidų, turi būti atsižvelgta į tai, kad:</text:p>
      <text:p text:style-name="P121">13.1. į 5 procentų reikalaujamų patikrinti deklaruotų tinkamų finansuoti išlaidų apimtį gali būti įskaičiuotos tik išlaidos, patirtos ir deklaruotos iki patikrinimo atlikimo pradžios;</text:p>
      <text:p text:style-name="P122">13.2. patikrinimo metu nustačius, kad patikrintos išlaidos yra patirtos netinkamai, šios išlaidos gali būti įskaičiuotos į 5 procentų reikalaujamų patikrinti išlaidų apimtį, tačiau jei pažeidimas finansiniu požiūriu yra reikšmingas, tikrintinų projekto išlaidų procentas turi būti padidintas;</text:p>
      <text:p text:style-name="P123">13.3. į reikalaujamą patikrinti 5 procentų deklaruotų tinkamų finansuoti išlaidų apimtį neįskaičiuojamos:</text:p>
      <text:p text:style-name="P124">13.3.1. Europos Komisijos ir Europos audito rūmų auditorių patikrintos išlaidos;</text:p>
      <text:p text:style-name="P125">13.3.2. įgyvendinančiųjų institucijų patikrinimų vietoje metu pagal Komisijos 2001 m. kovo 2 d. reglamento Nr. 438/2001 4 straipsnio reikalavimus tikrintos išlaidos;</text:p>
      <text:p text:style-name="P126">13.4. neleistinas dvigubas patikrintų išlaidų skaičiavimas (pavyzdžiui, jei tam tikro projekto lėšos tikrinamos du kartus – projekto įgyvendinimo metu ir užbaigus projektą, į pastarojo patikrinimo metu tikrintų išlaidų sumą negali būti antrą kartą įskaičiuota pirmojo patikrinimo metu tikrintų išlaidų suma).</text:p>
      <text:p text:style-name="P127">14. Tikrintinos deklaruotos tinkamos finansuoti išlaidos atrenkamos tikrinti iš visų deklaruotų tinkamų finansuoti išlaidų (iš Europos Bendrijos paramos, bendrojo finansavimo lėšų ir privataus finansavimo lėšų (kai projektai įgyvendinami pagal Žuvininkystės orientavimo finansinę priemonę)).</text:p>
      <text:p text:style-name="P128">15. VAT tikrintinas deklaruotas tinkamas finansuoti išlaidas pasirenka atlikdama kiekvieno projekto rizikos analizę. VAT gali savarankiškai pasirinkti<text:s/>rizikos analizės modelį priklausomai nuo turimų duomenų. Šioje metodikoje rekomenduojamas projekto rizikos analizės modelis padeda apskaičiuoti projekto rizikingą vertę.</text:p>
      <text:p text:style-name="P129">16. VAT, atsirinkdama tikrinti deklaruotas tinkamas finansuoti išlaidas,<text:s/>pirmiausia turi atlikti projektų pagal kiekvieną BPD priemonę rizikos analizę ir suskirstyti visus projektus į didelės, vidutinės ir mažos rizikos grupes. Toks projektų suskirstymas atliekamas pagal BPD priemonės kiekvieno projekto rizikos veiksnius, kuriuos vidaus auditorius pasirenka savarankiškai. Pavyzdžiui, projekto rizikos vertinimo veiksniai gali būti tokie:</text:p>
      <text:p text:style-name="P130">16.1. projekto įvertinimas pagal įgyvendinančiosios institucijos parengtos vertinimo ataskaitos duomenis;</text:p>
      <text:p text:style-name="P131">16.2. kontrolės rizika (rizika,<text:s/>kad pirmaisiais metais audituojamajame subjekte (subjektuose) veikianti vidaus kontrolės sistema neaptiks klaidų, tačiau laikui bėgant stiprės vidaus kontrolė ir kontrolės rizika mažės);</text:p>
      <text:p text:style-name="P132">16.3. projekto vykdytojas (viešasis ar privatus; naujai įsteigtas<text:s/>ar ilgai vykdantis veiklą);</text:p>
      <text:p text:style-name="P133">16.4. projekto sudėtingumas (keli projekto finansavimo šaltiniai, tipinis ar inovacinis);</text:p>
      <text:p text:style-name="P134">16.5. darbuotojų kaita audituojamajame subjekte (subjektuose) (pavyzdžiui, projektas, kurio įgyvendinimo metu institucijoje vyksta darbuotojų kaita, susijęs su didesne rizika, nes naujus darbuotojus reikia apmokyti);</text:p>
      <text:p text:style-name="P135">16.6. ankstesni projekto patikrinimai (jeigu atsirinktas projektas nebuvo tikrintas anksčiau, jis yra rizikingesnis už jau tikrintus projektus).</text:p>
      <text:p text:style-name="P136">17. Metodikos<text:s/>1 priede pateikiamas projekto rizikos analizės modelio pavyzdys, kuriame apskaičiuojama projekto rizikinga vertė. Pavyzdyje nurodyti rizikos veiksniai gali būti papildyti, tačiau VAT siūloma, atliekant projekto rizikos analizę, apsiriboti 5-6 rizikos veiksniais.</text:p>
      <text:p text:style-name="P137">18. Kiekvienas rizikos veiksnys įvertinamas balais nuo 1 iki 6, kur 1,2- mažai reikšmingas, 3, 4 – vidutiniškai reikšmingas, 5, 6 – labai reikšmingas.</text:p>
      <text:p text:style-name="P138">19. Kadangi kiekvieno nustatyto rizikos veiksnio įtaka projekto įgyvendinimui nėra vienoda, VAT vertinimu, veiksnio reikšmė koreguojama veiksnio koregavimo koeficientu.</text:p>
      <text:p text:style-name="P139">20. Susumavus visų rizikos veiksnių balus, gaunamas bendras atskiro projekto rizikos įvertinimo balas.</text:p>
      <text:p text:style-name="P140">21. Bendrą projekto rizikos įvertinimo balą padalijus iš didžiausio galimo to projekto rizikos balo, nustatomas projekto rizikingumo procentas.</text:p>
      <text:p text:style-name="P141">22. Atlikus visų projektų rizikos analizę, projektų tikrintinų išlaidų dydis apskaičiuojamas pagal formulę</text:p>
      <text:p text:style-name="P142"/>
      <text:p text:style-name="P143">5 %<text:s/><text:span text:style-name="T144">×</text:span><text:s/>PRV<text:s/><text:span text:style-name="T145">×</text:span><text:s/>VPV/VPRV,</text:p>
      <text:p text:style-name="P146">kur:</text:p>
      <text:p text:style-name="P147"><text:span text:style-name="T148">PRV</text:span><text:s/>– projekto rizikinga vertė,</text:p>
      <text:p text:style-name="P149"><text:span text:style-name="T150">VP</text:span><text:span text:style-name="T151">V</text:span><text:s/>– visų vykdomų projektų vertė,</text:p>
      <text:p text:style-name="P152"><text:span text:style-name="T153">VPRV</text:span><text:s/>– visų vykdomų projektų rizikinga vertė.</text:p>
      <text:p text:style-name="P154">23. Projektų tikrintinų išlaidų dydžio apskaičiavimo pavyzdys pateiktas lentelėje. Lentelės 1 stulpelyje nurodomi vykdomi projektai, 2 stulpelyje nurodomos pagal projekto rizikos analizės modelį apskaičiuotos projektų rizikingos vertės, 3 stulpelyje nurodomos visos vykdomų projektų vertės, 4 stulpelyje nurodomas koregavimo koeficientas, 5 stulpelyje nurodomas apskaičiuotas reikiamas patikrinti visų tinkamų finansuoti išlaidų dydis pagal kiekvieną projektą.</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Projektai</text:p>
          </table:table-cell>
          <table:table-cell table:style-name="TableCell165">
            <text:p text:style-name="P166">Projekto rizikinga vertė (mln. Eur)</text:p>
          </table:table-cell>
          <table:table-cell table:style-name="TableCell167">
            <text:p text:style-name="P168">Projekto visa vertė (mln. Eur)</text:p>
          </table:table-cell>
          <table:table-cell table:style-name="TableCell169">
            <text:p text:style-name="P170">Koregavimo koeficientas<text:s/></text:p>
          </table:table-cell>
          <table:table-cell table:style-name="TableCell171">
            <text:p text:style-name="P172">Tikrintinų išlaidų suma (Eur)</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VPV/VPRV</text:p>
          </table:table-cell>
          <table:table-cell table:style-name="TableCell182">
            <text:p text:style-name="P183"><text:span text:style-name="T184">5 %<text:s/></text:span><text:span text:style-name="T185">×</text:span><text:span text:style-name="T186"><text:s/>PRV<text:s/></text:span><text:span text:style-name="T187">×</text:span><text:span text:style-name="T188"><text:s/>VPV/VPRV</text:span></text:p>
          </table:table-cell>
        </table:table-row>
        <table:table-row table:style-name="TableRow189">
          <table:table-cell table:style-name="TableCell190">
            <text:p text:style-name="P191">1</text:p>
          </table:table-cell>
          <table:table-cell table:style-name="TableCell192">
            <text:p text:style-name="P193">5.7</text:p>
          </table:table-cell>
          <table:table-cell table:style-name="TableCell194">
            <text:p text:style-name="P195">10</text:p>
          </table:table-cell>
          <table:table-cell table:style-name="TableCell196">
            <text:p text:style-name="P197">2</text:p>
          </table:table-cell>
          <table:table-cell table:style-name="TableCell198">
            <text:p text:style-name="P199">570000</text:p>
          </table:table-cell>
        </table:table-row>
        <table:table-row table:style-name="TableRow200">
          <table:table-cell table:style-name="TableCell201">
            <text:p text:style-name="P202">2</text:p>
          </table:table-cell>
          <table:table-cell table:style-name="TableCell203">
            <text:p text:style-name="P204">5</text:p>
          </table:table-cell>
          <table:table-cell table:style-name="TableCell205">
            <text:p text:style-name="P206">10</text:p>
          </table:table-cell>
          <table:table-cell table:style-name="TableCell207">
            <text:p text:style-name="P208">2</text:p>
          </table:table-cell>
          <table:table-cell table:style-name="TableCell209">
            <text:p text:style-name="P210">500000</text:p>
          </table:table-cell>
        </table:table-row>
        <table:table-row table:style-name="TableRow211">
          <table:table-cell table:style-name="TableCell212">
            <text:p text:style-name="P213">3</text:p>
          </table:table-cell>
          <table:table-cell table:style-name="TableCell214">
            <text:p text:style-name="P215">4.3</text:p>
          </table:table-cell>
          <table:table-cell table:style-name="TableCell216">
            <text:p text:style-name="P217">10</text:p>
          </table:table-cell>
          <table:table-cell table:style-name="TableCell218">
            <text:p text:style-name="P219">2</text:p>
          </table:table-cell>
          <table:table-cell table:style-name="TableCell220">
            <text:p text:style-name="P221">430000</text:p>
          </table:table-cell>
        </table:table-row>
        <table:table-row table:style-name="TableRow222">
          <table:table-cell table:style-name="TableCell223">
            <text:p text:style-name="P224">Iš<text:s/>viso</text:p>
          </table:table-cell>
          <table:table-cell table:style-name="TableCell225">
            <text:p text:style-name="P226">15</text:p>
          </table:table-cell>
          <table:table-cell table:style-name="TableCell227">
            <text:p text:style-name="P228">30</text:p>
          </table:table-cell>
          <table:table-cell table:style-name="TableCell229">
            <text:p text:style-name="P230"/>
          </table:table-cell>
          <table:table-cell table:style-name="TableCell231">
            <text:p text:style-name="P232">1500000</text:p>
          </table:table-cell>
        </table:table-row>
      </table:table>
      <text:p text:style-name="P233"/>
      <text:p text:style-name="P234">24. Atlikus visų projektų rizikos analizę pagal projekto rizikos analizės modelį, projektai pagal apskaičiuotą projektų rizikingą vertę sugrupuojami į tris grupes: didelės, vidutinės ir mažos rizikos:</text:p>
      <text:p text:style-name="P235">24.1. didelės rizikos<text:s/>grupės projektams priskiriami projektai, kurių rizikinga vertė didesnė už reikšmę, gautą apskaičiavus: MRVP + 2/3 (DRVP-MRVP);</text:p>
      <text:p text:style-name="P236">24.2. vidutinės rizikos grupės projektams priskiriami projektai, kurių rizikinga vertė yra tarp reikšmės, gautos apskaičiavus<text:s/>MRVP + 1/3 (DRVP-MRVP), ir reikšmės, gautos apskaičiavus MRVP + 2/3 (DRVP-MRVP);</text:p>
      <text:p text:style-name="P237">24.3. mažos rizikos grupės projektams priskiriami projektai, kurių rizikinga vertė yra mažesnė už reikšmę, gautą apskaičiavus MRVP + 1/3 (DRVP-MRVP), kur:</text:p>
      <text:p text:style-name="P238"><text:span text:style-name="T239">MRVP</text:span><text:s/>– mažiausios rizikingos vertės vykdomas projektas,</text:p>
      <text:p text:style-name="P240"><text:span text:style-name="T241">DRVP</text:span><text:s/>– didžiausios rizikingos vertės vykdomas projektas.</text:p>
      <text:p text:style-name="P242">25. Iš kiekvienos rizikos grupės atrenkami projektai, kurie įtraukiami į metinį VAT veiklos planą bei tikrinamų išlaidų dydį, atsižvelgiant į tai, kad:</text:p>
      <text:p text:style-name="P243">25.1. iš kiekvienos rizikos grupės turi būti patikrintas bent vienas projektas;</text:p>
      <text:p text:style-name="P244">25.2. iš mažos rizikos grupės rekomenduojama patikrinti iki 30 procentų, iš vidutinės rizikos grupės – iki 60 procentų, iš didelės rizikos grupės – iki 100 procentų projektų bei jų išlaidų;<text:s/></text:p>
      <text:p text:style-name="P245">Punkto pakeitimai:</text:p>
      <text:p text:style-name="P246"><text:span text:style-name="T247">Nr.<text:s/></text:span><text:a xlink:href="https://www.e-tar.lt/portal/legalAct.html?documentId=TAR.1C920418F75A" office:target-frame-name="_top" xlink:show="replace"><text:span text:style-name="T248">1K-277</text:span></text:a><text:span text:style-name="T249">, 2006-08-04, Žin., 2006, Nr. 88-3489 (2006-08-12), i. k. 1062050ISAK001K-277</text:span></text:p>
      <text:p text:style-name="Normal"/>
      <text:p text:style-name="P250">25.3. projektai, susiję su didžiausia<text:s/>rizika, turi būti tikrinami pirmiausia.</text:p>
      <text:p text:style-name="P251">26. Atrinkus planuojamus tikrinti projektus bei tikrintinas išlaidas, apskaičiuotos tikrinti kitų neaudituotinų projektų tikrintinos išlaidos (23 punkte nurodytos lentelės 5 stulpelis: tikrinamų išlaidų dydis)<text:s/>gali būti paskirstomos tokiais principais:</text:p>
      <text:p text:style-name="P252">26.1. neaudituotinų mažos rizikos grupės projektų tikrinamų išlaidų verte didinama atrinktų audituoti vidutinės rizikos grupės projektų tikrinamų išlaidų vertė proporcingai atrinktų audituoti vidutinės rizikos grupės projektų rizikingai vertei;</text:p>
      <text:p text:style-name="P253">26.2. neaudituotinų vidutinės rizikos grupės projektų tikrinamų išlaidų verte didinama atrinktų audituoti didžiausios rizikos grupės projektų tikrinamų išlaidų vertė proporcingai atrinktų audituoti didžiausios rizikos<text:s/>grupės projektų rizikingai vertei;</text:p>
      <text:p text:style-name="P254">26.3. tikrinamų projektų išlaidų dydis gali būti tikslinamas atsižvelgiant į ankstesniais metais patikrintų projektų išlaidų dydį, tačiau bendras patikrintų ir planuojamų tikrinti išlaidų dydis negali būti mažesnis negu nurodyta 11 punkte.</text:p>
      <text:p text:style-name="P255">27. Jeigu didelės rizikos grupės pasirinktų tikrinti projektų vertė po tikrintinų išlaidų paskirstymo yra mažesnė už privalomų tikrinti išlaidų apimtį, VAT vadovas turi papildomai numatyti patikrinti didžiausios rizikingos vertės projektus iš didelės rizikos grupės projektų.</text:p>
      <text:p text:style-name="P256">28. Atlikus projektų rizikos analizę, atliekama deklaruotų tinkamų finansuoti išlaidų atranka:</text:p>
      <text:p text:style-name="P257">28.1. Siekiant užtikrinti reprezentatyvumą, deklaruotas tinkamas finansuoti išlaidas atrinkti galima taikant atsitiktinės statistinės atrankos metodą ir pagal vidaus auditoriaus atliktą projekto rizikos analizę. Deklaruotų tinkamų finansuoti išlaidų atranką esant dideliam mokėjimo operacijų skaičiui rekomenduojama atlikti naudojant kompiuterinę deklaruotų tinkamų finansuoti išlaidų atrankos programą, kurios aprašas yra Rekomendacijose ES paramos lėšų vidaus auditui.</text:p>
      <text:p text:style-name="P258">28.2. Pasirinktą deklaruotų tinkamų finansuoti išlaidų atrankos modelį vidaus auditorius turi aprašyti veiklos atrankinių patikrinimų ataskaitoje.</text:p>
      <text:p text:style-name="P259"/>
      <text:p text:style-name="P260"><text:span text:style-name="T261">III</text:span><text:span text:style-name="T262">.<text:s/></text:span><text:span text:style-name="T263">VEIKLOS ATRANKINIŲ PATIKRINIMŲ ATLIKIMAS</text:span></text:p>
      <text:p text:style-name="P264"/>
      <text:p text:style-name="P265"><text:span text:style-name="T266">I</text:span><text:span text:style-name="T267">.<text:s/></text:span><text:span text:style-name="T268">VALDYMO IR KONTROLĖS SISTEMŲ EFEKTYVUMO PATIKRINIMŲ ATLIKIMAS</text:span></text:p>
      <text:p text:style-name="P269"/>
      <text:p text:style-name="P270">29. Veiklos atrankinius patikrinimus rekomenduojama pradėti nuo ES struktūrinių fondų lėšų valdymo ir kontrolės<text:s/>sistemų efektyvumo patikrinimo.</text:p>
      <text:p text:style-name="P271">30. Valdymo ir kontrolės sistemų efektyvumo patikrinimų tikslas – nustatyti, ar institucijose, atsakingose už ES struktūrinių fondų lėšų, skirtų BPD įgyvendinti, administravimą, yra sukurtos ES struktūrinių fondų lėšų valdymo ir kontrolės sistemos, ar jos veikia efektyviai, ar jose veikiančios priemonės padeda sumažinti klaidų ar neatitikimų tikimybę bei laiku juos nustatyti ir ištaisyti.</text:p>
      <text:p text:style-name="P272">31. Vidaus auditoriai, atlikdami valdymo ir kontrolės sistemų efektyvumo patikrinimus, tikrina, ar:</text:p>
      <text:p text:style-name="P273">31.1. sisteminama informacija, reglamentuojanti ES struktūrinių fondų lėšų, skirtų BPD įgyvendinti, administravimą, ar ji atnaujinama ir perduodama atsakingiems darbuotojams;</text:p>
      <text:p text:style-name="P274">31.2. veikla, susijusi su ES struktūrinių fondų lėšų administravimu, planuojama ir įgyvendinama;</text:p>
      <text:p text:style-name="P275">31.3. tinkamai reglamentuotas funkcijų atskyrimas ir paskirstymas tarp institucijų, atsakingų už ES struktūrinių fondų lėšų administravimą, taip pat tarp audituojamojo subjekto atskirų struktūrinių padalinių bei darbuotojų:</text:p>
      <text:p text:style-name="P276">31.3.1. ar tarpinių ir įgyvendinančiųjų institucijų funkcijos atitinka ES struktūrinių fondų lėšų administravimą reglamentuojančių teisės aktų reikalavimus bei institucijų nuostatus;</text:p>
      <text:p text:style-name="P277">31.3.2. ar parengti ir patvirtinti tarpinių ir įgyvendinančiųjų institucijų struktūrinių padalinių nuostatai, ar juose apibrėžtos ES struktūrinių fondų lėšų administravimo funkcijos, ar šios funkcijos nedubliuojamos;</text:p>
      <text:p text:style-name="P278">31.3.3. ar darbuotojų, atsakingų už ES struktūrinių fondų lėšų administravimą, pareigybių aprašymuose apibrėžtos jų funkcijos ir atsakomybė, ar darbuotojai susipažinę su pareigybių aprašymais ir jais vadovaujasi;</text:p>
      <text:p text:style-name="P279">31.3.4. ar nustatyta darbuotojų pavadavimo tvarka;</text:p>
      <text:p text:style-name="P280">31.4. tinkamai aprašytos ES struktūrinių fondų lėšų administravimo procedūros (toliau vadinama – procedūrų vadovai):</text:p>
      <text:p text:style-name="P281">31.4.1. ar ES struktūrinių fondų lėšų administravimo procedūrų vadovai atitinka ES ir Lietuvos Respublikos teisės aktų, reglamentuojančių ES struktūrinių fondų lėšų administravimą, nuostatas ir pakankamai<text:s/>užtikrina, kad valdymo ir kontrolės sistema veiktų efektyviai;</text:p>
      <text:p text:style-name="P282">31.4.2. ar atsakingi už funkcijų, susijusių su ES struktūrinių fondų lėšų administravimu, atlikimą darbuotojai atlieka savo funkcijas vadovaudamiesi procedūrų vadovais;</text:p>
      <text:p text:style-name="P283">31.5. sukurta<text:s/>informavimo tarp atskirų institucijų, atsakingų už ES struktūrinių fondų lėšų administravimą, ir atskirų struktūrinių padalinių sistema, užtikrinanti reikiamos informacijos perdavimą laiku;</text:p>
      <text:p text:style-name="P284">31.6. parengtos ir patvirtintos informacijos perdavimo atitinkamoms institucijoms procedūros, ar paskirtas už informacijos perdavimą atsakingas asmuo, ar laikomasi šių nustatytų procedūrų;</text:p>
      <text:p text:style-name="P285">31.7. esančios valdymo ir kontrolės sistemos:</text:p>
      <text:p text:style-name="P286">31.7.1. užtikrina patikimą finansų valdymą ir tinkamą BPD priemonių įgyvendinimą (pavyzdžiui, ar nustatyta ES struktūrinių fondų lėšų administravimo tvarka, ar paskirti ES struktūrinių fondų lėšų administravimo funkcijas atliekantys darbuotojai);</text:p>
      <text:p text:style-name="P287">31.7.2. sudaro sąlygas nustatyti avansinių, tarpinių ir galutinių mokėjimų pagrįstumą (pavyzdžiui, ar yra avansinius, tarpinius ir galutinius mokėjimus pateisinantys ir įrodantys dokumentai);</text:p>
      <text:p text:style-name="P288">31.7.3. užtikrina informacijos/dokumentų atsekamumą (pavyzdžiui, ar parengta informacijos/dokumentų perdavimo/gavimo tvarka, ar paskirti už<text:s/>informavimą atsakingi darbuotojai);</text:p>
      <text:p text:style-name="P289">31.7.4. numato priemones, kurių reikia imtis pažeidimams, rizikai ar netikslumams (ypač finansų valdymo), nustatytiems projekto įgyvendinimo metu, pašalinti (pavyzdžiui, ar procedūrų vadovuose aprašytos lėšų, išmokėtų pažeidžiant teisės aktus, grąžinimo procedūros);</text:p>
      <text:p text:style-name="P290">31.8. laikomasi kitų ES struktūrinių fondų lėšų, skirtų BPD įgyvendinti, administravimo reikalavimų.</text:p>
      <text:p text:style-name="P291">32. Valdymo ir kontrolės sistemų efektyvumo patikrinimui atlikti gali būti naudojamas pavyzdinis klausimynas (arba jo dalis), pateiktas Rekomendacijose ES paramos lėšų vidaus auditui.</text:p>
      <text:p text:style-name="P292">33. Jeigu valdymo ir kontrolės sistemų efektyvumo patikrinimų metu nustatoma, kad pasitaikiusios klaidos yra sisteminio pobūdžio, ar kelia grėsmę kitoms to paties projekto vykdytojo atliekamoms arba tos pačios tarpinės institucijos ar įgyvendinančiosios institucijos administruojamoms veiklos sritims, tai patikrinimų apimtį rekomenduojama išplėsti.</text:p>
      <text:p text:style-name="P293">34. Vidaus auditorius gali patikrinti valdymo ir kontrolės sistemų efektyvumą remdamasis atskirų operacijų patikrinimais (pavyzdžiui, tikrindamas projektų atrankos procesus, pasirinktą vieną ar kelias išlaidų deklaracijas) ir nustatyti, ar yra tinkama audito seka.</text:p>
      <text:p text:style-name="P294"/>
      <text:p text:style-name="P295"><text:span text:style-name="T296">II</text:span><text:span text:style-name="T297">.<text:s/></text:span><text:span text:style-name="T298">DEKLARUOTŲ TINKAMŲ FINANSUOTI IŠLAIDŲ PATI</text:span><text:span text:style-name="T299">KRINIMŲ ATLIKIMAS</text:span></text:p>
      <text:p text:style-name="P300"/>
      <text:p text:style-name="P301">35. Deklaruotų tinkamų finansuoti išlaidų patikrinimų tikslas – nustatyti, ar projekto išlaidos patirtos nepažeidžiant ES ir Lietuvos Respublikos teisės aktų, reglamentuojančių ES struktūrinių fondų paramos teikimą ir administravimą,<text:s/>nuostatų ir yra tinkamos finansuoti bei pagrįstos.</text:p>
      <text:p text:style-name="P302">36. Atlikdamas deklaruotų tinkamų finansuoti išlaidų patikrinimus, iš audituojamų subjektų vidaus auditorius turėtų paprašyti pasirinktų projektų paraiškų, sprendimų dėl projektų patvirtinimo, mokėjimo prašymų ir kitų dokumentų bei juos patikrinti ir palyginti deklaruotus mokėjimo paraiškoje duomenis su atliktomis ūkinėmis operacijomis.</text:p>
      <text:p text:style-name="P303">37. Visos atrinktos tikrinti deklaruotos tinkamos finansuoti išlaidos tikrinamos įsitikinant, ar:</text:p>
      <text:p text:style-name="P304">37.1. projekto vykdytojo apskaitoje ir ES struktūrinių fondų mokėjimo informacinėje sistemoje (toliau vadinama – SFMIS) (SFMIS nesant – Mokėjimų prašymų registracijos žurnale) parodomos visos ūkinės operacijos bei ūkiniai įvykiai, susiję su projekto įgyvendinimu, taip<text:s/>pat ar įrašai apskaitos sistemose atitinka įrašus apskaitos dokumentuose;</text:p>
      <text:p text:style-name="P305">37.2. mokėjimo prašymuose nurodyti darbai yra atlikti, prekės pateiktos, paslaugos suteiktos ir ar atitinka sąmatos dokumentus bei projekto finansavimo sąlygas;</text:p>
      <text:p text:style-name="P306">37.3. darbų,<text:s/>paslaugų ir prekių pirkimai atliekami vadovaujantis Viešųjų pirkimų įstatymo ir kitų viešuosius pirkimus reglamentuojančių teisės aktų nuostatomis;</text:p>
      <text:p text:style-name="P307">37.4. Europos Bendrijų finansinės paramos apimtys neviršija ribų, nustatytų Europos Tarybos reglamento Nr. 1260/1999 29 straipsnyje ir kituose dokumentuose;</text:p>
      <text:p text:style-name="P308">37.5. visos lėšos buvo nustatytais terminais išmokėtos projekto vykdytojui;</text:p>
      <text:p text:style-name="P309">37.6. bendrojo finansavimo lėšų dalis atitiko paramos sutarties sąlygas, ar pakako projekto vykdytojo privačių lėšų (kai projektai įgyvendinami pagal Žuvininkystės orientavimo finansinę priemonę);</text:p>
      <text:p text:style-name="P310">37.7. visos su projekto įgyvendinimu susijusios išlaidos nepažeidžia Tinkamumo taisyklių, nustatytų Komisijos 2004 m. kovo 10 d. reglamente Nr. 448/2004.</text:p>
      <text:p text:style-name="P311">38. Jeigu pasirinktos projekto deklaruotos tinkamos finansuoti išlaidos tikrinamos pirmą kartą, vidaus auditorius turėtų papildomai patikrinti, ar:</text:p>
      <text:p text:style-name="P312">38.1. projekto vykdytojas, įgyvendinančioji institucija ir tarpinė institucija projektų dokumentus saugo teisės aktų nustatyta tvarka;</text:p>
      <text:p text:style-name="P313">38.2. ES lėšos ir bendrojo finansavimo lėšos buvo paskirtos laikantis Europos Bendrijų taisyklių ir principų, kaip reikalaujama 1999 m. birželio 21 d. Tarybos reglamento Nr. 1260/ 1999 12 straipsnyje.</text:p>
      <text:p text:style-name="P314">39. Jeigu deklaruotų tinkamų<text:s/>finansuoti išlaidų patikrinimų metu buvo nustatyta neatitikimų, klaidų, pažeidimų, tai vidaus auditorius turi nustatyti, ar jie buvo sisteminio pobūdžio, ar kėlė riziką kitoms operacijoms, kurias atlieka tas pats projekto vykdytojas arba administruoja ta pati įgyvendinančioji ar tarpinė institucija, kokios klaidų, neatitikimų, pažeidimų priežastys, taip pat nustatyti papildomų patikrinimų poreikį bei koreguojančių ar prevencinių veiksmų būtinumą.</text:p>
      <text:p text:style-name="P315">40. Vidaus auditorius privalo atlikti patikrinimą projekto įgyvendinimo vietoje, kad surinktų pakankamai patikimos, tinkamos ir naudingos informacijos ir įsitikintų, ar atlikti darbai, nupirktos prekės, suteiktos paslaugos. Vidaus auditorius, atlikęs patikrinimą projekto įgyvendinimo vietoje, surašo laisvos formos pažymą, kurioje nurodo patikrintus dokumentus, atliktus darbus, įsigytas prekes ar suteiktas paslaugas bei patikrinime dalyvavusius asmenis ir pateikia išvadą.<text:s/></text:p>
      <text:p text:style-name="P316">Punkto pakeitimai:</text:p>
      <text:p text:style-name="P317"><text:span text:style-name="T318">Nr.<text:s/></text:span><text:a xlink:href="https://www.e-tar.lt/portal/legalAct.html?documentId=TAR.1A99B7B48B50" office:target-frame-name="_top" xlink:show="replace"><text:span text:style-name="T319">1K-096</text:span></text:a><text:span text:style-name="T320">, 2008-03-06, Žin., 2008, Nr. 31-1101 (2008-03-15), i. k. 1082050ISAK001K-096</text:span></text:p>
      <text:p text:style-name="Normal"/>
      <text:p text:style-name="P321"><text:span text:style-name="T322">IV</text:span><text:span text:style-name="T323">.<text:s/></text:span><text:span text:style-name="T324">VEIKLOS ATRANKINIO PATIKRINIMO ATASKAITA, JOS PARENGIMAS IR PATEIKIMAS</text:span></text:p>
      <text:p text:style-name="P325"/>
      <text:p text:style-name="P326">41. Atlikęs veiklos atrankinį patikrinimą, vidaus auditorius rengia jo<text:s/>ataskaitą, kurios projektas turi būti aptartas su audituojamaisiais subjektais. Veiklos atrankinio patikrinimo ataskaitos (toliau vadinama – ataskaita) pavyzdys pateikiamas metodikos 2 priede.</text:p>
      <text:p text:style-name="P327">42. Veiklos atrankinio patikrinimo ataskaitoje turi būti:</text:p>
      <text:p text:style-name="P328">42.1. įžanginėje dalyje nurodomi veiklos atrankinio patikrinimo:</text:p>
      <text:p text:style-name="P329">42.1.1. atlikimo motyvai (nurodoma, kodėl buvo atlikti veiklos atrankiniai patikrinimai, pavyzdžiui, gali būti nurodoma, ar tai plane numatytas ar neplanuotas patikrinimas, jeigu neplanuotas – nurodyti priežastį);</text:p>
      <text:p text:style-name="P330">42.1.2. tikslai (nurodoma, ko siekiama atliekamu veiklos atrankiniu patikrinimu, pavyzdžiui, įvertinti valdymo ir kontrolės sistemų efektyvumą, nustatyti, kaip apibrėžta atsakomybė, kokios kontrolės priemonės taikomos įvairiais lygiais, įvertinti ir patikrinti projekto atrankos, administravimo ir išlaidų apmokėjimo procesų vidaus kontrolės efektyvumą, patikrinti duomenų mokėjimo dokumentuose teisingumą atliekant atliktų darbų, įsigytų prekių, suteiktų paslaugų dokumentinę patikrą ir patikrinimą vietoje);</text:p>
      <text:p text:style-name="P331">42.1.3. apimtis (aprašomos tikrinamos veiklos rūšys ir pateikiama kita papildoma informacija, siekiant nustatyti veiklos atrankinio patikrinimo ribas; jeigu atliekami valdymo ir kontrolės sistemų efektyvumo patikrinimai, nurodoma trumpa informacija apie audituojamuosius subjektus (trumpai aprašomos tikrinamos institucijos), darbų apimtys, tikrinti procesai, analizuotos procedūros, vidaus taisyklės; jeigu atliekami deklaruotų tinkamų finansuoti išlaidų patikrinimai, nurodomi<text:s/>ES struktūriniai fondai, prioritetai, priemonės, kurių išlaidos buvo patikrintos, taip pat pasirinkti tikrinti projektai, jų identifikacijos numeriai, projektų pavadinimai, projektų įgyvendinimo laikotarpiai, projektų vykdytojai ir kita informacija, aprašomos atliktų darbų, suteiktų paslaugų, pateiktų prekių apimtys, tikrintas laikotarpis, tikrinti dokumentai, operacijos, išlaidos. Labai svarbu, kad šioje ataskaitos dalyje būtų užtikrintas tikrintų duomenų atsekamumas);</text:p>
      <text:p text:style-name="P332">42.1.4. pagrindas (aprašomas naudotas audituojamojo subjekto/subjektų atrankos metodas; jeigu atliekami deklaruotų tinkamų finansuoti išlaidų patikrinimai, nurodomas rizikos įvertinimas (pagal rizikos analizės modelį) bei pateikiamas bendras rizikos įvertinimas pagal skalę „maža, vidutinė, didelė“);</text:p>
      <text:p text:style-name="P333">42.1.5. metodai (trumpai nurodoma, kokios procedūros naudotos veiklos atrankinių patikrinimų metu, pavyzdžiui, pokalbiai su audituojamojo subjekto darbuotojais, stebėjimai patikrinimo vietoje ir kitos);</text:p>
      <text:p text:style-name="P334">42.2. dėstomojoje dalyje nurodomi:</text:p>
      <text:p text:style-name="P335">42.2.1. pastebėjimai (nustatyti faktai, detalios pastabos). Šioje ataskaitos dalyje išdėstomi veiklos atrankinio patikrinimo metu nustatyti svarbūs faktai, kurie turi aiškiai pagrįsti vidaus auditoriaus išvadas ir rekomendacijas (būtina nurodyti visus nustatytus pažeidimus, neatitikimus, nukrypimus nuo patvirtintos audito sekos, patvirtintų procedūrų, teisės aktų, aiškinamos priežastys, dėl kurių atsirado klaidos, pažeidimai, nurodoma jų įtaka valdymo ir kontrolės sistemoms, deklaruotoms tinkamoms finansuoti išlaidoms);</text:p>
      <text:p text:style-name="P336">42.2.2. išvados (rekomenduojama po kiekvieno pastebėjimo (jeigu įmanoma) pateikti nustatytais faktais pagrįstą išvadą, kuri padėtų įvertinti nustatytų faktų poveikį tikrinamoms veiklos rūšims. Išvadoje svarbu nurodyti, ar yra<text:s/>netinkamo ES struktūrinių fondų ar bendrojo finansavimo lėšų panaudojimo rizika, nurodyti, ar nustatyti pažeidimai yra sisteminio pobūdžio, taip pat trumpai nurodyti, ar faktiškai atliktų patikrinimų apimtis ir rezultatai leido pasiekti veiklos atrankinio<text:s/>patikrinimo tikslus);</text:p>
      <text:p text:style-name="P337">42.2.3. vidaus kontrolės sistemos įvertinimas (visais atvejais ataskaitoje vidaus auditorius turi įvertinti vidaus kontrolę). Galimi tokie vidaus kontrolės sistemos vertinimai:</text:p>
      <text:p text:style-name="P338">42.2.3.1. labai gera – projekto valdymui ar jo įgyvendinimui esminių pastabų nėra;</text:p>
      <text:p text:style-name="P339">42.2.3.2. gera – projekto valdyme ar jo įgyvendinime nustatyti neesminiai pažeidimai, kurie neturi esminės įtakos projekto valdymui ar jo įgyvendinimui;</text:p>
      <text:p text:style-name="P340">42.2.3.3. patenkinama – projekto valdyme ar jo įgyvendinime nustatyta pažeidimų, klaidų, kurie gali turėti neigiamą įtaką projekto įgyvendinimui;</text:p>
      <text:p text:style-name="P341">42.2.3.4. nepatenkinama – projekto valdyme ar jo įgyvendinime yra pažeidimų, dėl kurių projektas gali būti neįgyvendintas;</text:p>
      <text:p text:style-name="P342">42.3. rekomendacijos (siūlymai nustatytiems pažeidimams, klaidoms ir netikslumams pašalinti). Vidaus auditorius rekomenduoja, kaip pagerinti valdymo ir kontrolės sistemas, nurodydamas, kaip ištaisyti nustatytus pažeidimus, klaidas ir netikslumus ir pagerinti veiklą. Vidaus auditorius, atsižvelgdamas į savo patirtį ir tikrinamo projekto specifiką, savarankiškai pasirenka reikšmingumo kriterijus, kurie gali būti: finansiniai nuostoliai, teisinė rizika, informacinių sistemų problemos, projektą administruojančių institucijų nustatytų reikalavimų nesilaikymas, vėlavimas įgyvendinti projektą ir kita. Rekomendacijos turi būti aiškios, konkrečios, išdėstytos pagal jų reikšmingumą:</text:p>
      <text:p text:style-name="P343">42.3.1. didelio reikšmingumo, jeigu:</text:p>
      <text:p text:style-name="P344">42.3.1.1. yra svarbių vidaus auditoriaus pastebėjimų ir nustatytų faktų, susijusių<text:s/>su projektą administruojančio audituojamojo subjekto vidaus kontrolės sistemos funkcionavimu ir turinčių neigiamos įtakos projekto tinkamam įgyvendinimui laiku, deklaruotų Europos Komisijai išlaidų tinkamumui finansuoti, taip pat turinčių įtakos ES ir Lietuvos Respublikos teisės aktų pažeidimų atsiradimui;</text:p>
      <text:p text:style-name="P345">42.3.1.2. veiklos atrankinio patikrinimo metu nustatyti pažeidimai, klaidos, netikslumai yra sisteminio pobūdžio ir jie iš esmės daro neigiamą įtaką projekto vykdymui arba yra didelė finansinių nuostolių tikimybė;</text:p>
      <text:p text:style-name="P346">42.3.1.3. vykdant projektą ne visos atliktos ūkinės operacijos ir (ar) ūkiniai įvykiai yra pagrįsti dokumentais ir (ar) parodomi vykdomo projekto apskaitoje ir (ar) SFMIS;</text:p>
      <text:p text:style-name="P347">42.3.1.4. atliekant atskirų ūkinių operacijų patikrinimus, nustatoma, kad nėra užtikrinama audito seka;</text:p>
      <text:p text:style-name="P348">42.3.2. vidutinio reikšmingumo, jeigu:</text:p>
      <text:p text:style-name="P349">42.3.2.1. yra vidaus auditoriaus pastebėjimų ir nustatytų faktų, susijusių su projektą administruojančio audituojamojo subjekto vidaus kontrolės sistemos funkcionavimu<text:s/>ir galinčių turėti neigiamos įtakos projekto tinkamam įgyvendinimui laiku, deklaruotų Europos Komisijai išlaidų tinkamumui finansuoti, taip pat turinčių įtakos ES ir Lietuvos Respublikos teisės aktų tinkamam įgyvendinimui;</text:p>
      <text:p text:style-name="P350">42.3.2.2. veiklos atrankinio<text:s/>patikrinimo metu nustatyti pažeidimai, klaidos, netikslumai nėra sisteminio pobūdžio, tačiau daro neigiamą įtaką projekto vykdymui;</text:p>
      <text:p text:style-name="P351">42.3.2.3. vykdant projektą nevisi įrašai vykdomo projekto apskaitoje ir (ar) SFMIS<text:s/><text:soft-page-break/>atitinka įrašus apskaitos dokumentuose;</text:p>
      <text:p text:style-name="P352">42.3.2.4. atliekant atskirų ūkinių operacijų patikrinimus nustatoma, kad audito seka yra nepakankama;</text:p>
      <text:p text:style-name="P353">42.3.3. mažo reikšmingumo, jeigu:</text:p>
      <text:p text:style-name="P354">42.3.3.1. yra vidaus auditoriaus pastebėjimų ir nustatytų faktų, susijusių su projektą administruojančio<text:s/>audituojamojo subjekto vidaus kontrolės sistemos funkcionavimu, neturinčių ir negalinčių turėti esminės įtakos projekto tinkamam įgyvendinimui laiku, deklaruotų Europos Komisijai išlaidų tinkamumui finansuoti ir ES ir Lietuvos Respublikos teisės aktų tinkamam įgyvendinimui;</text:p>
      <text:p text:style-name="P355">42.3.3.2. veiklos atrankinio patikrinimo metu nenustatyta sisteminio pobūdžio pažeidimų, klaidų, netikslumų<text:s/></text:p>
      <text:p text:style-name="P356">Punkto pakeitimai:</text:p>
      <text:p text:style-name="P357"><text:span text:style-name="T358">Nr.<text:s/></text:span><text:a xlink:href="https://www.e-tar.lt/portal/legalAct.html?documentId=TAR.1A99B7B48B50" office:target-frame-name="_top" xlink:show="replace"><text:span text:style-name="T359">1K-096</text:span></text:a><text:span text:style-name="T360">,<text:s/></text:span><text:span text:style-name="T361">2008-03-06, Žin., 2008, Nr. 31-1101 (2008-03-15), i. k. 1082050ISAK001K-096</text:span></text:p>
      <text:p text:style-name="Normal"/>
      <text:p text:style-name="P362">43. Vidaus auditoriai su veiklos atrankinio patikrinimo ataskaita parengia veiklos atrankinio patikrinimo ataskaitos santrauką (4 priedas). Veiklos atrankinio patikrinimo ataskaitos santrauka pateikiama SFMIS. Prireikus veiklos atrankinio patikrinimo ataskaitos santrauka teikiama teisės aktų nustatytoms institucijoms arba asmenims.<text:s/></text:p>
      <text:p text:style-name="P363">Punkto pakeitimai:</text:p>
      <text:p text:style-name="P364"><text:span text:style-name="T365">Nr.<text:s/></text:span><text:a xlink:href="https://www.e-tar.lt/portal/legalAct.html?documentId=TAR.1A99B7B48B50" office:target-frame-name="_top" xlink:show="replace"><text:span text:style-name="T366">1K-096</text:span></text:a><text:span text:style-name="T367">, 2008-03-06, Žin., 2008, Nr. 31-1101 (2008-03-15), i. k. 1082050ISAK001K-096</text:span></text:p>
      <text:p text:style-name="Normal"/>
      <text:p text:style-name="P368">44. Kitos veiklos atrankinio patikrinimo ataskaitos parengimo ir pateikimo procedūros atliekamos laikantis Pavyzdinės vidaus audito metodikos nuostatų.</text:p>
      <text:p text:style-name="P369">45. VAT veiklos atrankinių patikrinimų ataskaitas ir kitą informaciją teikia Finansų ministerijai vadovaudamosi Informacijos apie Europos Sąjungos ir užsienio institucijų ar fondų lėšomis finansuojamų projektų ar programų vidaus auditą ir vidaus audito tarnybos veiklą teikimo taisyklėmis.</text:p>
      <text:p text:style-name="P370">______________</text:p>
      <text:p text:style-name="P371"/>
      <text:soft-page-break/>
      <text:p text:style-name="P372">Europos Sąjungos struktūrinių fondų lėšų,<text:s/></text:p>
      <text:p text:style-name="P373">skirtų Lietuvos 2004-2006 m. Bendrojo<text:s/></text:p>
      <text:p text:style-name="P374">programavimo dokumento priemonėms<text:s/></text:p>
      <text:p text:style-name="P375">įgyvendinti, veiklos atrankinių patikrinimų</text:p>
      <text:p text:style-name="P376">pavyzdinės metodikos</text:p>
      <text:p text:style-name="P377">1<text:s/>priedas</text:p>
      <text:p text:style-name="P378"/>
      <text:p text:style-name="P379"><text:span text:style-name="T380">PROJEKTO RIZIKOS ANALIZĖS MODELIO PAVYZDY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Eil. Nr.</text:p>
          </table:table-cell>
          <table:table-cell table:style-name="TableCell396" table:number-rows-spanned="2">
            <text:p text:style-name="P397">Projekto rizikingumo</text:p>
            <text:p text:style-name="P398">vertinimas (balai)</text:p>
            <text:p text:style-name="P399">Rizikos veiksniai</text:p>
          </table:table-cell>
          <table:table-cell table:style-name="TableCell400" table:number-columns-spanned="2">
            <text:p text:style-name="P401">Žemas</text:p>
          </table:table-cell>
          <table:covered-table-cell/>
          <table:table-cell table:style-name="TableCell402" table:number-columns-spanned="2">
            <text:p text:style-name="P403">Vidutinis</text:p>
          </table:table-cell>
          <table:covered-table-cell/>
          <table:table-cell table:style-name="TableCell404" table:number-columns-spanned="2">
            <text:p text:style-name="P405">Aukštas</text:p>
          </table:table-cell>
          <table:covered-table-cell/>
          <table:table-cell table:style-name="TableCell406" table:number-rows-spanned="2">
            <text:p text:style-name="P407">Rizikos veiksnio koregavimo koeficientas</text:p>
          </table:table-cell>
          <table:table-cell table:style-name="TableCell408" table:number-rows-spanned="2">
            <text:p text:style-name="P409">Iš viso</text:p>
          </table:table-cell>
        </table:table-row>
        <table:table-row table:style-name="TableRow410">
          <table:covered-table-cell>
            <text:p text:style-name="P411"/>
          </table:covered-table-cell>
          <table:covered-table-cell>
            <text:p text:style-name="P412"/>
          </table:covered-table-cell>
          <table:table-cell table:style-name="TableCell413">
            <text:p text:style-name="P414">1</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5</text:p>
          </table:table-cell>
          <table:table-cell table:style-name="TableCell423">
            <text:p text:style-name="P424">6</text:p>
          </table:table-cell>
          <table:covered-table-cell>
            <text:p text:style-name="P425"/>
          </table:covered-table-cell>
          <table:covered-table-cell>
            <text:p text:style-name="P426"/>
          </table:covered-table-cell>
        </table:table-row>
        <table:table-row table:style-name="TableRow427">
          <table:table-cell table:style-name="TableCell428">
            <text:p text:style-name="P429">1</text:p>
          </table:table-cell>
          <table:table-cell table:style-name="TableCell430">
            <text:p text:style-name="P431">Projekto įvertinimas pagal įgyvendinančiosios<text:s/>institucijos parengtos vertinimo ataskaitos duomenis</text:p>
          </table:table-cell>
          <table:table-cell table:style-name="TableCell432">
            <text:p text:style-name="P433">1</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text:p>
          </table:table-cell>
          <table:table-cell table:style-name="TableCell446">
            <text:p text:style-name="P447">1</text:p>
          </table:table-cell>
        </table:table-row>
        <table:table-row table:style-name="TableRow448">
          <table:table-cell table:style-name="TableCell449">
            <text:p text:style-name="P450">2</text:p>
          </table:table-cell>
          <table:table-cell table:style-name="TableCell451">
            <text:p text:style-name="P452">Projekto vykdytojo tipas (viešasis ar privatus, naujai įsteigtas ar ilgai veikiantis, ar turi vidaus audito tarnybą, ar privalomas auditas)</text:p>
          </table:table-cell>
          <table:table-cell table:style-name="TableCell453">
            <text:p text:style-name="P454"/>
          </table:table-cell>
          <table:table-cell table:style-name="TableCell455">
            <text:p text:style-name="P456">2</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2</text:p>
          </table:table-cell>
          <table:table-cell table:style-name="TableCell467">
            <text:p text:style-name="P468">4</text:p>
          </table:table-cell>
        </table:table-row>
        <table:table-row table:style-name="TableRow469">
          <table:table-cell table:style-name="TableCell470">
            <text:p text:style-name="P471">3</text:p>
          </table:table-cell>
          <table:table-cell table:style-name="TableCell472">
            <text:p text:style-name="P473">Ankstesnių auditų bei patikrinimų<text:s/>rezultatai</text:p>
          </table:table-cell>
          <table:table-cell table:style-name="TableCell474">
            <text:p text:style-name="P475"/>
          </table:table-cell>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4</text:p>
          </table:table-cell>
          <table:table-cell table:style-name="TableCell488">
            <text:p text:style-name="P489">8</text:p>
          </table:table-cell>
        </table:table-row>
        <table:table-row table:style-name="TableRow490">
          <table:table-cell table:style-name="TableCell491">
            <text:p text:style-name="P492">4</text:p>
          </table:table-cell>
          <table:table-cell table:style-name="TableCell493">
            <text:p text:style-name="P494">Projekto sudėtingumas (tipinis ar inovacini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4</text:p>
          </table:table-cell>
          <table:table-cell table:style-name="TableCell503">
            <text:p text:style-name="P504"/>
          </table:table-cell>
          <table:table-cell table:style-name="TableCell505">
            <text:p text:style-name="P506"/>
          </table:table-cell>
          <table:table-cell table:style-name="TableCell507">
            <text:p text:style-name="P508">1</text:p>
          </table:table-cell>
          <table:table-cell table:style-name="TableCell509">
            <text:p text:style-name="P510">4</text:p>
          </table:table-cell>
        </table:table-row>
        <table:table-row table:style-name="TableRow511">
          <table:table-cell table:style-name="TableCell512">
            <text:p text:style-name="P513">5</text:p>
          </table:table-cell>
          <table:table-cell table:style-name="TableCell514">
            <text:p text:style-name="P515">Projekto įgyvendinimo eiga (ataskaitų pateikimas, patikrinimų vietose duomeny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6</text:p>
          </table:table-cell>
          <table:table-cell table:style-name="TableCell528">
            <text:p text:style-name="P529">4</text:p>
          </table:table-cell>
          <table:table-cell table:style-name="TableCell530">
            <text:p text:style-name="P531">24</text:p>
          </table:table-cell>
        </table:table-row>
        <table:table-row table:style-name="TableRow532">
          <table:table-cell table:style-name="TableCell533">
            <text:p text:style-name="P534">6</text:p>
          </table:table-cell>
          <table:table-cell table:style-name="TableCell535">
            <text:p text:style-name="P536">Bendras įvertinimas (maksimalus – 72) (veiksnio koregavimo koeficientai<text:s/>dauginami iš veiksnių maksimalios rizikos įvertinimo reikšmė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41</text:p>
          </table:table-cell>
        </table:table-row>
        <table:table-row table:style-name="TableRow553">
          <table:table-cell table:style-name="TableCell554">
            <text:p text:style-name="P555">7</text:p>
          </table:table-cell>
          <table:table-cell table:style-name="TableCell556">
            <text:p text:style-name="P557">Rizikingumo procentas (%)</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57</text:p>
          </table:table-cell>
        </table:table-row>
        <table:table-row table:style-name="TableRow574">
          <table:table-cell table:style-name="TableCell575">
            <text:p text:style-name="P576">8</text:p>
          </table:table-cell>
          <table:table-cell table:style-name="TableCell577">
            <text:p text:style-name="P578">Projekto vertė (mln. Eur)</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10</text:p>
          </table:table-cell>
        </table:table-row>
        <table:table-row table:style-name="TableRow595">
          <table:table-cell table:style-name="TableCell596">
            <text:p text:style-name="P597">9</text:p>
          </table:table-cell>
          <table:table-cell table:style-name="TableCell598">
            <text:p text:style-name="P599">Projekto rizikinga vertė (PRV) (mln. Eur)</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5.7</text:p>
          </table:table-cell>
        </table:table-row>
      </table:table>
      <text:p text:style-name="P616">______________</text:p>
      <text:p text:style-name="P617"/>
      <text:p text:style-name="P618"/>
      <text:soft-page-break/>
      <text:p text:style-name="P619">Europos Sąjungos struktūrinių fondų lėšų,<text:s/></text:p>
      <text:p text:style-name="P620">skirtų Lietuvos 2004–2006 m. Bendrojo<text:s/></text:p>
      <text:p text:style-name="P621">programavimo dokumento priemonėms<text:s/></text:p>
      <text:p text:style-name="P622">įgyvendinti, veiklos atrankinių patikrinimų</text:p>
      <text:p text:style-name="P623">pavyzdinės metodikos</text:p>
      <text:p text:style-name="P624">2<text:s/>priedas</text:p>
      <text:p text:style-name="P625"/>
      <text:p text:style-name="P626"><text:span text:style-name="T627">(Veiklos atrankinio patikrinimo ataskaitos formos pavyzdys)</text:span></text:p>
      <text:p text:style-name="P628"/>
      <text:p text:style-name="P629"><text:tab/></text:p>
      <text:p text:style-name="P630">(institucijos, atsakingos už veiklos atrankinius patikrinimus, vidaus audito tarnybos pavadinimas)</text:p>
      <text:p text:style-name="P631"/>
      <text:p text:style-name="P632">___________________________________________</text:p>
      <text:p text:style-name="P633">(veiklos atrankinio patikrinimo pavadinimas)</text:p>
      <text:p text:style-name="P634"/>
      <text:p text:style-name="P635">ATASKAITA</text:p>
      <text:p text:style-name="P636"/>
      <text:p text:style-name="P637">________________ Nr. _________</text:p>
      <text:p text:style-name="P638"><text:tab/>(data)</text:p>
      <text:p text:style-name="P639">________________________________</text:p>
      <text:p text:style-name="P640">(sudarymo vieta)</text:p>
      <text:p text:style-name="P641"/>
      <text:p text:style-name="P642">1. Ataskaitos objektas:</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1.1.</text:p>
          </table:table-cell>
          <table:table-cell table:style-name="TableCell651">
            <text:p text:style-name="P652">Veiklos atrankinio patikrinimo rūšis</text:p>
          </table:table-cell>
          <table:table-cell table:style-name="TableCell653">
            <text:p text:style-name="P654">(valdymo ir kontrolės sistemos ir/arba deklaruotų. tinkamų finansuoti išlaidų patikrinimas)</text:p>
          </table:table-cell>
        </table:table-row>
        <table:table-row table:style-name="TableRow655">
          <table:table-cell table:style-name="TableCell656">
            <text:p text:style-name="P657">1.2.</text:p>
          </table:table-cell>
          <table:table-cell table:style-name="TableCell658">
            <text:p text:style-name="P659">Veiklos atrankinio patikrinimo pagrindas</text:p>
          </table:table-cell>
          <table:table-cell table:style-name="TableCell660">
            <text:p text:style-name="P661">(plane numatytas ar neplanuotas patikrinimas)</text:p>
          </table:table-cell>
        </table:table-row>
        <table:table-row table:style-name="TableRow662">
          <table:table-cell table:style-name="TableCell663">
            <text:p text:style-name="P664">1.3.</text:p>
          </table:table-cell>
          <table:table-cell table:style-name="TableCell665">
            <text:p text:style-name="P666">Tikrintas subjektas/ subjektai</text:p>
          </table:table-cell>
          <table:table-cell table:style-name="TableCell667">
            <text:p text:style-name="P668">(tikrintos institucijos, institucijų padaliniai)</text:p>
          </table:table-cell>
        </table:table-row>
        <table:table-row table:style-name="TableRow669">
          <table:table-cell table:style-name="TableCell670">
            <text:p text:style-name="P671">1.4.</text:p>
          </table:table-cell>
          <table:table-cell table:style-name="TableCell672">
            <text:p text:style-name="P673">Tikrintas projektas/ projektai</text:p>
          </table:table-cell>
          <table:table-cell table:style-name="TableCell674">
            <text:p text:style-name="P675">(kai atliekami deklaruotų tinkamų finansuoti išlaidų patikrinimai)</text:p>
          </table:table-cell>
        </table:table-row>
        <table:table-row table:style-name="TableRow676">
          <table:table-cell table:style-name="TableCell677">
            <text:p text:style-name="P678">1.5.</text:p>
          </table:table-cell>
          <table:table-cell table:style-name="TableCell679">
            <text:p text:style-name="P680">Asmenys<text:s/>ryšiams</text:p>
          </table:table-cell>
          <table:table-cell table:style-name="TableCell681">
            <text:p text:style-name="P682">(nurodomos tikrintų institucijų vadovų koordinatės)</text:p>
          </table:table-cell>
        </table:table-row>
        <table:table-row table:style-name="TableRow683">
          <table:table-cell table:style-name="TableCell684">
            <text:p text:style-name="P685">1.6.</text:p>
          </table:table-cell>
          <table:table-cell table:style-name="TableCell686">
            <text:p text:style-name="P687">Veiklos atrankinio patikrinimo trukmė pradžia pabaiga</text:p>
          </table:table-cell>
          <table:table-cell table:style-name="TableCell688">
            <text:p text:style-name="P689"/>
          </table:table-cell>
        </table:table-row>
        <table:table-row table:style-name="TableRow690">
          <table:table-cell table:style-name="TableCell691">
            <text:p text:style-name="P692">1.7.</text:p>
          </table:table-cell>
          <table:table-cell table:style-name="TableCell693">
            <text:p text:style-name="P694">Veiklos atrankinį patikrinimą atlikę vidaus auditoriai</text:p>
          </table:table-cell>
          <table:table-cell table:style-name="TableCell695">
            <text:p text:style-name="P696"/>
          </table:table-cell>
        </table:table-row>
      </table:table>
      <text:p text:style-name="P697"/>
      <text:p text:style-name="P698">2. Ataskaitos įžanginė dalis:</text:p>
      <text:p text:style-name="P699">2.1. Veiklos atrankinio patikrinimo<text:s/>atlikimo motyvai</text:p>
      <text:p text:style-name="P700">2.2. Veiklos atrankinio patikrinimo tikslai</text:p>
      <text:p text:style-name="P701">2.3. Veiklos atrankinio patikrinimo apimtis (atliekant deklaruotų tinkamų finansuoti išlaidų patikrinimus, rekomenduojama pildyti lentelę):</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Lėšų šaltiniai</text:p>
            <text:p text:style-name="P711">Išlaidos</text:p>
          </table:table-cell>
          <table:table-cell table:style-name="TableCell712">
            <text:p text:style-name="P713">ES finansuojama dalis (Lt)</text:p>
          </table:table-cell>
          <table:table-cell table:style-name="TableCell714">
            <text:p text:style-name="P715">Bendrojo finansavimo dalis (Lt)</text:p>
          </table:table-cell>
          <table:table-cell table:style-name="TableCell716">
            <text:p text:style-name="P717">BPD patvirtintos privačios lėšos (Lt) (tik ŽOFP)</text:p>
          </table:table-cell>
        </table:table-row>
        <table:table-row table:style-name="TableRow718">
          <table:table-cell table:style-name="TableCell719">
            <text:p text:style-name="P720">Projektinė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Apmokėto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Neapmokėt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ikrinto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Pripažintos netinkamomis finansuoti</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2.4. Veiklos atrankinio patikrinimo atrankos pagrindas</text:p>
      <text:p text:style-name="P765">2.5. Veiklos<text:s/>atrankinio patikrinimo metodai</text:p>
      <text:p text:style-name="P766"/>
      <text:p text:style-name="P767">3. Ataskaitos dėstomoji dalis</text:p>
      <text:p text:style-name="P768">3.1. Pastebėjimai</text:p>
      <text:soft-page-break/>
      <text:p text:style-name="P769">3.2. Išvados</text:p>
      <text:p text:style-name="P770">3.3. Vidaus kontrolės sistemos įvertinimas</text:p>
      <text:p text:style-name="P771"/>
      <text:p text:style-name="P772">4. Rekomendacijos</text:p>
      <text:p text:style-name="P773"/>
      <text:p text:style-name="P774">Vidaus auditorius<text:tab/>(parašas)<text:tab/>(vardas ir pavardė)</text:p>
      <text:p text:style-name="P775"/>
      <text:p text:style-name="P776">VAT vadovas</text:p>
      <text:p text:style-name="P777"><text:tab/></text:p>
      <text:p text:style-name="P778"><text:tab/>(parašas)</text:p>
      <text:p text:style-name="P779"><text:tab/></text:p>
      <text:p text:style-name="P780"><text:tab/>(vardas ir pavardė)</text:p>
      <text:p text:style-name="P781"><text:tab/></text:p>
      <text:p text:style-name="P782"><text:tab/>(data)</text:p>
      <text:p text:style-name="P783"/>
      <text:p text:style-name="P784"/>
      <text:p text:style-name="P785">Susipažinau</text:p>
      <text:p text:style-name="P786"><text:tab/></text:p>
      <text:p text:style-name="P787">(audituojamojo subjekto vadovo pareigų pavadinimas)</text:p>
      <text:p text:style-name="P788"><text:tab/></text:p>
      <text:p text:style-name="P789"><text:tab/>(parašas)</text:p>
      <text:p text:style-name="P790"><text:tab/></text:p>
      <text:p text:style-name="P791"><text:tab/>(vardas ir pavardė)</text:p>
      <text:p text:style-name="P792"><text:tab/></text:p>
      <text:p text:style-name="P793"><text:tab/>(data)</text:p>
      <text:p text:style-name="P794">______________ <text:s text:c="4"/></text:p>
      <text:p text:style-name="Normal"/>
      <text:p text:style-name="P795"/>
      <text:soft-page-break/>
      <text:p text:style-name="P796">Europos Sąjungos struktūrinių fondų lėšų, skirtų Lietuvos 2004–2006 m. bendrojo programavimo dokumento priemonėms įgyvendinti, veiklos atrankinių patikrinimų pavyzdinės metodikos<text:s/></text:p>
      <text:p text:style-name="P802">3 priedas</text:p>
      <text:p text:style-name="P803"/>
      <text:p text:style-name="P804">(Metinio veiklos atrankinių patikrinimų plano formos pavyzdys)</text:p>
      <text:p text:style-name="P805"/>
      <text:p text:style-name="P806">___________________________________________________________________</text:p>
      <text:p text:style-name="P807">(Vidaus audito tarnybos pavadinimas)</text:p>
      <text:p text:style-name="P808"/>
      <text:p text:style-name="P809"><text:span text:style-name="T810">200...<text:s/></text:span><text:span text:style-name="T811">METŲ<text:s/></text:span><text:span text:style-name="T812">VEIKLOS ATRANKINIŲ PATIKRINIMŲ PLANAS</text:span></text:p>
      <text:p text:style-name="P813"/>
      <text:p text:style-name="P814">________________ Nr. ________________________</text:p>
      <text:p text:style-name="P815">(Data)</text:p>
      <text:p text:style-name="P816">____________________________________________</text:p>
      <text:p text:style-name="P817">(Sudarymo vieta)</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text:span text:style-name="T837">Įrašo eil. Nr.</text:span></text:p>
          </table:table-cell>
          <table:table-cell table:style-name="TableCell838" table:number-rows-spanned="2">
            <text:p text:style-name="P839"><text:span text:style-name="T840">Fondo pavadinimas</text:span></text:p>
          </table:table-cell>
          <table:table-cell table:style-name="TableCell841" table:number-columns-spanned="2">
            <text:p text:style-name="P842"><text:span text:style-name="T843">Projekto</text:span></text:p>
          </table:table-cell>
          <table:covered-table-cell/>
          <table:table-cell table:style-name="TableCell844" table:number-rows-spanned="2">
            <text:p text:style-name="P845"><text:span text:style-name="T846">Audituojamojo subjekto pavadinimas ir adresas</text:span></text:p>
          </table:table-cell>
          <table:table-cell table:style-name="TableCell847" table:number-rows-spanned="2">
            <text:p text:style-name="P848"><text:span text:style-name="T849">Veiklos atrankinio patikrinimo tipas (valdymo ir kontrolės sistemos ir/ar deklaruotų Europos Komisijai tinkamų finansuoti išlaidų patikrinimas)</text:span></text:p>
          </table:table-cell>
          <table:table-cell table:style-name="TableCell850" table:number-rows-spanned="2">
            <text:p text:style-name="P851"><text:span text:style-name="T852">Planuo</text:span><text:span text:style-name="T853">jamų faktiškai patikrinti deklaruotų Europos Komisijai tinkamų finansuoti išlaidų suma, Lt</text:span></text:p>
          </table:table-cell>
          <table:table-cell table:style-name="TableCell854" table:number-rows-spanned="2">
            <text:p text:style-name="P855"><text:span text:style-name="T856">Nustatyta projekto rizikos grupė</text:span></text:p>
          </table:table-cell>
          <table:table-cell table:style-name="TableCell857" table:number-columns-spanned="2">
            <text:p text:style-name="P858"><text:span text:style-name="T859">Veiklos atrankinio patikrinimo laikotarpis</text:span></text:p>
          </table:table-cell>
          <table:covered-table-cell/>
          <table:table-cell table:style-name="TableCell860" table:number-rows-spanned="2">
            <text:p text:style-name="P861"><text:span text:style-name="T862">Veiklos atrankinio patikrinimo trukmė vidaus auditoriaus darbo dienomis</text:span></text:p>
          </table:table-cell>
          <table:table-cell table:style-name="TableCell863" table:number-rows-spanned="2">
            <text:p text:style-name="P864"><text:span text:style-name="T865">Ankstesnio<text:s/></text:span><text:span text:style-name="T866">veiklos atrankinio patikrinimo ataskaitos data</text:span></text:p>
          </table:table-cell>
          <table:table-cell table:style-name="TableCell867" table:number-rows-spanned="2">
            <text:p text:style-name="P868"><text:span text:style-name="T869">Atlikusiojo veiklos atrankinį patikrinimą vardas ir pavardė</text:span></text:p>
          </table:table-cell>
          <table:table-cell table:style-name="TableCell870" table:number-rows-spanned="2">
            <text:p text:style-name="P871"><text:span text:style-name="T872">Pastabos (audituojamųjų subjektų atrankos pagrindas; atrankos metodika, naudota atrenkant tikrintinus projektus/ išlaidas)</text:span></text:p>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Nr.</text:span></text:p>
          </table:table-cell>
          <table:table-cell table:style-name="TableCell879">
            <text:p text:style-name="P880"><text:span text:style-name="T881">pavadini</text:span><text:span text:style-name="T882">mas</text:span></text:p>
          </table: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text:span text:style-name="T889">pradžia (metai/ mėn./d.)</text:span></text:p>
          </table:table-cell>
          <table:table-cell table:style-name="TableCell890">
            <text:p text:style-name="P891"><text:span text:style-name="T892">pabaiga (metai/ mėn./d.)</text:span></text:p>
          </table: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row>
        <table:table-row table:style-name="TableRow897">
          <table:table-cell table:style-name="TableCell898">
            <text:p text:style-name="P899"><text:span text:style-name="T900">1</text:span></text:p>
          </table:table-cell>
          <table:table-cell table:style-name="TableCell901">
            <text:p text:style-name="P902"><text:span text:style-name="T903">2</text:span></text:p>
          </table:table-cell>
          <table:table-cell table:style-name="TableCell904">
            <text:p text:style-name="P905"><text:span text:style-name="T906">3</text:span></text:p>
          </table:table-cell>
          <table:table-cell table:style-name="TableCell907">
            <text:p text:style-name="P908"><text:span text:style-name="T909">4</text:span></text:p>
          </table:table-cell>
          <table:table-cell table:style-name="TableCell910">
            <text:p text:style-name="P911"><text:span text:style-name="T912">5</text:span></text:p>
          </table:table-cell>
          <table:table-cell table:style-name="TableCell913">
            <text:p text:style-name="P914"><text:span text:style-name="T915">6</text:span></text:p>
          </table:table-cell>
          <table:table-cell table:style-name="TableCell916">
            <text:p text:style-name="P917"><text:span text:style-name="T918">7</text:span></text:p>
          </table:table-cell>
          <table:table-cell table:style-name="TableCell919">
            <text:p text:style-name="P920"><text:span text:style-name="T921">8</text:span></text:p>
          </table:table-cell>
          <table:table-cell table:style-name="TableCell922">
            <text:p text:style-name="P923"><text:span text:style-name="T924">9</text:span></text:p>
          </table:table-cell>
          <table:table-cell table:style-name="TableCell925">
            <text:p text:style-name="P926"><text:span text:style-name="T927">10</text:span></text:p>
          </table:table-cell>
          <table:table-cell table:style-name="TableCell928">
            <text:p text:style-name="P929"><text:span text:style-name="T930">11</text:span></text:p>
          </table:table-cell>
          <table:table-cell table:style-name="TableCell931">
            <text:p text:style-name="P932"><text:span text:style-name="T933">12</text:span></text:p>
          </table:table-cell>
          <table:table-cell table:style-name="TableCell934">
            <text:p text:style-name="P935"><text:span text:style-name="T936">13</text:span></text:p>
          </table:table-cell>
          <table:table-cell table:style-name="TableCell937">
            <text:p text:style-name="P938"><text:span text:style-name="T939">14</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___________________________________________<text:tab/>___________________<text:tab/>__________________________</text:p>
      <text:p text:style-name="P1029">Vidaus audito tarnybos vadovas<text:tab/>(Parašas)<text:tab/>(Vardas ir<text:s/>pavardė)</text:p>
      <text:p text:style-name="P1030">_________________</text:p>
      <text:p text:style-name="P1031">Papildyta priedu:</text:p>
      <text:soft-page-break/>
      <text:p text:style-name="P1032"><text:span text:style-name="T1033">Nr.<text:s/></text:span><text:a xlink:href="https://www.e-tar.lt/portal/legalAct.html?documentId=TAR.1A99B7B48B50" office:target-frame-name="_top" xlink:show="replace"><text:span text:style-name="T1034">1K-096</text:span></text:a><text:span text:style-name="T1035">, 2008-03-06, Žin., 2008, Nr. 31-1101 (2008-03-15), i. k. 1082050ISAK001K-096</text:span></text:p>
      <text:p text:style-name="Normal"/>
      <text:p text:style-name="Normal"/>
      <text:soft-page-break/>
      <text:p text:style-name="P1036">Europos Sąjungos struktūrinių fondų lėšų, skirtų Lietuvos 2004—2006 m. bendrojo programavimo dokumento priemonėms įgyvendinti, veiklos atrankinių patikrinimų pavyzdinės metodikos<text:s/></text:p>
      <text:p text:style-name="P1044">4 priedas</text:p>
      <text:p text:style-name="Normal"/>
      <text:p text:style-name="P1045"><text:span text:style-name="T1046">(Veiklos atrankinio patikrinimo ataskaitos santraukos formos pavy</text:span><text:span text:style-name="T1047">zdys)</text:span></text:p>
      <text:p text:style-name="P1048"/>
      <text:p text:style-name="P1049">_<text:tab/></text:p>
      <text:p text:style-name="P1050">(Vidaus audito tarnybos pavadinimas)</text:p>
      <text:p text:style-name="P1051"/>
      <text:p text:style-name="P1052"><text:span text:style-name="T1053">VEIKLOS ATRANKINIO PATIKRINIMO ATASKAITOS SANTRAUKA</text:span></text:p>
      <text:p text:style-name="P1054"/>
      <text:p text:style-name="P1055">___________________ Nr. ____________________</text:p>
      <text:p text:style-name="P1056">(Data)</text:p>
      <text:p text:style-name="P1057">___________________________________________</text:p>
      <text:p text:style-name="P1058">(Sudarymo vieta)</text:p>
      <text:p text:style-name="Normal"/>
      <text:p text:style-name="P1059">1. BENDROSIOS NUOSTATOS</text:p>
      <text:p text:style-name="P1060"/>
      <text:p text:style-name="P1061">Europos Sąjungos<text:s/>struktūrinių fondų projektas (numeris ir pavadinimas).</text:p>
      <text:p text:style-name="P1062"/>
      <text:p text:style-name="P1063">Audituojamojo subjekto pavadinimas ir funkcijos (tarpinė institucija, įgyvendinančioji institucija, projekto vykdytojas).</text:p>
      <text:p text:style-name="P1064"/>
      <text:p text:style-name="P1065">2. VEIKLOS ATRANKINIO PATIKRINIMO APIMTIS IR TIKSLAI</text:p>
      <text:p text:style-name="P1066"/>
      <text:p text:style-name="P1067">Veiklos atrankinio patikrinimo apimtis (įrašoma tokia, kokia nurodyta veiklos atrankinio patikrinimo ataskaitoje).</text:p>
      <text:p text:style-name="P1068"/>
      <text:p text:style-name="P1069">3. SVARBIAUSI PASTEBĖJIMAI IR REKOMENDACIJOS</text:p>
      <text:p text:style-name="Normal"/>
      <table:table table:style-name="Table1070">
        <table:table-columns>
          <table:table-column table:style-name="TableColumn1071"/>
          <table:table-column table:style-name="TableColumn1072"/>
        </table:table-columns>
        <table:table-row table:style-name="TableRow1073">
          <table:table-cell table:style-name="TableCell1074">
            <text:p text:style-name="P1075">Svarbiausi pastebėjimai</text:p>
          </table:table-cell>
          <table:table-cell table:style-name="TableCell1076">
            <text:p text:style-name="P1077">Rekomendacijos</text:p>
          </table:table-cell>
        </table:table-row>
        <table:table-row table:style-name="TableRow1078">
          <table:table-cell table:style-name="TableCell1079">
            <text:p text:style-name="P1080">3.1.</text:p>
          </table:table-cell>
          <table:table-cell table:style-name="TableCell1081">
            <text:p text:style-name="P1082"/>
          </table:table-cell>
        </table:table-row>
        <table:table-row table:style-name="TableRow1083">
          <table:table-cell table:style-name="TableCell1084">
            <text:p text:style-name="P1085">3.2.</text:p>
          </table:table-cell>
          <table:table-cell table:style-name="TableCell1086">
            <text:p text:style-name="P1087"/>
          </table:table-cell>
        </table:table-row>
        <table:table-row table:style-name="TableRow1088">
          <table:table-cell table:style-name="TableCell1089">
            <text:p text:style-name="P1090">3.3.</text:p>
          </table:table-cell>
          <table:table-cell table:style-name="TableCell1091">
            <text:p text:style-name="P1092"/>
          </table:table-cell>
        </table:table-row>
        <table:table-row table:style-name="TableRow1093">
          <table:table-cell table:style-name="TableCell1094">
            <text:p text:style-name="P1095">irt. t.</text:p>
          </table:table-cell>
          <table:table-cell table:style-name="TableCell1096">
            <text:p text:style-name="P1097"/>
          </table:table-cell>
        </table:table-row>
      </table:table>
      <text:p text:style-name="Normal"/>
      <text:p text:style-name="P1098">4. APIBENDRINTA VIDAUS AUDITORIAUS IŠVADA</text:p>
      <text:p text:style-name="Normal"/>
      <text:p text:style-name="P1099">Pateikiama: vidaus kontrolės sistemos įvertinimas; bendra išvada dėl valdymo ir kontrolės sistemų efektyvumo ir (arba) deklaruotų Europos Komisijai tinkamų finansuoti išlaidų tinkamumo finansuoti.</text:p>
      <text:p text:style-name="Normal"/>
      <text:p text:style-name="P1100">(Pareigos)<text:tab/>(Parašas)<text:tab/>(Vardas ir pavardė)</text:p>
      <text:p text:style-name="Normal"/>
      <text:p text:style-name="P1101">_________________</text:p>
      <text:p text:style-name="Normal"/>
      <text:soft-page-break/>
      <text:p text:style-name="P1102">Papildyta priedu:</text:p>
      <text:p text:style-name="P1103"><text:span text:style-name="T1104">Nr.<text:s/></text:span><text:a xlink:href="https://www.e-tar.lt/portal/legalAct.html?documentId=TAR.1A99B7B48B50" office:target-frame-name="_top" xlink:show="replace"><text:span text:style-name="T1105">1K-096</text:span></text:a><text:span text:style-name="T1106">, 2008-03-06, Žin., 2008, Nr. 31-1101 (2008-03-15), i. k. 1082050ISAK001K-096</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finansų<text:s/></text:span><text:span text:style-name="T1116">ministerija, Įsakymas</text:span></text:p>
      <text:p text:style-name="P1117"><text:span text:style-name="T1118">Nr.<text:s/></text:span><text:a xlink:href="https://www.e-tar.lt/portal/legalAct.html?documentId=TAR.1C920418F75A" office:target-frame-name="_top" xlink:show="replace"><text:span text:style-name="T1119">1K-277</text:span></text:a><text:span text:style-name="T1120">, 2006-08-04, Žin., 2006, Nr. 88-3489 (2006-08-12), i. k. 1062050ISAK001K-277</text:span></text:p>
      <text:p text:style-name="P1121"><text:span text:style-name="T1122">Dėl Lietuvos Respublikos finansų ministro 2005 m. rugpjūčio 1 d.</text:span><text:span text:style-name="T1123"><text:s/>įsakymo Nr. 1K-226 "Dėl Europos Sąjungos struktūrinių fondų lėšų, skirtų Lietuvos 2004-2006 m. bendrojo programavimo dokumento priemonėms įgyvendinti, veiklos atrankinių patikrinimų pavyzdinės metodikos patvirtinimo" pakeitimo</text:span></text:p>
      <text:p text:style-name="P1124"/>
      <text:p text:style-name="P1125"><text:span text:style-name="T1126">2.</text:span></text:p>
      <text:p text:style-name="P1127"><text:span text:style-name="T1128">Lietuvos Respublikos fin</text:span><text:span text:style-name="T1129">ansų ministerija, Įsakymas</text:span></text:p>
      <text:p text:style-name="P1130"><text:span text:style-name="T1131">Nr.<text:s/></text:span><text:a xlink:href="https://www.e-tar.lt/portal/legalAct.html?documentId=TAR.1A99B7B48B50" office:target-frame-name="_top" xlink:show="replace"><text:span text:style-name="T1132">1K-096</text:span></text:a><text:span text:style-name="T1133">, 2008-03-06, Žin., 2008, Nr. 31-1101 (2008-03-15), i. k. 1082050ISAK001K-096</text:span></text:p>
      <text:p text:style-name="P1134"><text:span text:style-name="T1135">Dėl finansų ministro 2005 m. rugpjūčio 1 d. įsakymo Nr. 1K-</text:span><text:span text:style-name="T1136">226 "Dėl Europos Sąjungos struktūrinių fondų lėšų, skirtų Lietuvos 2004–2006 m. bendrojo programavimo dokumento priemonėms įgyvendinti, veiklos atrankinių patikrinimų pavyzdinės metodikos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0" style:parent-style-name="DefaultParagraphFont" style:family="text">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8</text:page-number></text:span></text:p></draw:text-box></draw:frame></text:p>
      </style:header>
      <style:footer>
        <text:p text:style-name="P46"/>
      </style:footer>
    </style:master-page>
    <style:master-page style:name="MP2" style:page-layout-name="PL2">
      <style:header>
        <text:p text:style-name="P798"><draw:frame draw:style-name="F799" text:anchor-type="paragraph" svg:y="0.0006in" draw:z-index="0"><draw:text-box fo:min-height="0in" fo:min-width="0in"><text:p text:style-name="P797"><text:span text:style-name="T800"><text:page-number text:fixed="false">18</text:page-number></text:span></text:p></draw:text-box></draw:frame></text:p>
      </style:header>
      <style:footer>
        <text:p text:style-name="P801"/>
      </style:footer>
    </style:master-page>
    <style:master-page style:name="MP3" style:page-layout-name="PL3">
      <style:header>
        <text:p text:style-name="P1038"><draw:frame draw:style-name="F1039" text:anchor-type="paragraph" svg:y="0.0006in" draw:z-index="0"><draw:text-box fo:min-height="0in" fo:min-width="0in"><text:p text:style-name="P1037"><text:span text:style-name="T1040"><text:page-number text:fixed="false">18</text:page-number></text:span></text:p></draw:text-box></draw:frame></text:p>
      </style:header>
      <style:footer>
        <text:p text:style-name="P1041"/>
      </style:footer>
    </style:master-page>
    <style:master-page style:next-style-name="MP3" style:name="MPF3" style:page-layout-name="PL3">
      <style:header>
        <text:p text:style-name="P1042"/>
      </style:header>
      <style:footer>
        <text:p text:style-name="P1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6-05-12T08:26:00Z</meta:creation-date>
    <dc:date>2016-05-12T08:26:00Z</dc:date>
    <meta:template xlink:href="Normal" xlink:type="simple"/>
    <meta:editing-cycles>2</meta:editing-cycles>
    <meta:editing-duration>PT0S</meta:editing-duration>
    <meta:document-statistic meta:page-count="18" meta:paragraph-count="408" meta:word-count="5252" meta:character-count="44136" meta:row-count="1267" meta:non-whitespace-character-count="39292"/>
  </office:meta>
</office:document-meta>
</file>