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indent="3.543in" style:page-number="1"/>
      <style:text-properties style:font-name-asian="Calibri" fo:color="#000000"/>
    </style:style>
    <style:style style:name="P49" style:parent-style-name="Normal" style:family="paragraph">
      <style:paragraph-properties fo:text-indent="3.543in"/>
      <style:text-properties style:font-name-asian="Calibri"/>
    </style:style>
    <style:style style:name="P50" style:parent-style-name="Normal" style:family="paragraph">
      <style:paragraph-properties fo:text-indent="3.543in"/>
      <style:text-properties style:font-name-asian="Calibri"/>
    </style:style>
    <style:style style:name="P51" style:parent-style-name="Normal" style:family="paragraph">
      <style:paragraph-properties fo:text-indent="3.543in"/>
      <style:text-properties style:font-name-asian="Calibri"/>
    </style:style>
    <style:style style:name="P52" style:parent-style-name="Normal" style:family="paragraph">
      <style:paragraph-properties fo:text-indent="3.543in">
        <style:tab-stops>
          <style:tab-stop style:type="center" style:position="2.884in"/>
          <style:tab-stop style:type="right" style:position="5.768in"/>
        </style:tab-stops>
      </style:paragraph-properties>
    </style:style>
    <style:style style:name="T53" style:parent-style-name="DefaultParagraphFont" style:family="text">
      <style:text-properties style:font-name-asian="Calibri"/>
    </style:style>
    <style:style style:name="P54" style:parent-style-name="Normal" style:family="paragraph">
      <style:paragraph-properties fo:text-indent="3.543in">
        <style:tab-stops>
          <style:tab-stop style:type="center" style:position="2.884in"/>
          <style:tab-stop style:type="right" style:position="5.768in"/>
        </style:tab-stops>
      </style:paragraph-properties>
    </style:style>
    <style:style style:name="P55" style:parent-style-name="Normal" style:family="paragraph">
      <style:paragraph-properties fo:text-indent="3.543in">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style>
    <style:style style:name="P59" style:parent-style-name="Normal" style:family="paragraph">
      <style:paragraph-properties fo:text-align="center"/>
      <style:text-properties style:font-name="Calibri" style:font-name-asian="Calibri" fo:font-size="11pt" style:font-size-asian="11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style>
    <style:style style:name="T62" style:parent-style-name="DefaultParagraphFont" style:family="text">
      <style:text-properties style:font-name-asian="Calibri" fo:font-weight="bold" style:font-weight-asian="bold"/>
    </style:style>
    <style:style style:name="T63" style:parent-style-name="DefaultParagraphFont" style:family="text">
      <style:text-properties style:font-name-asian="Calibri" fo:font-weight="bold" style:font-weight-asian="bold"/>
    </style:style>
    <style:style style:name="P64" style:parent-style-name="Normal" style:family="paragraph">
      <style:paragraph-properties fo:text-align="justify"/>
      <style:text-properties style:font-name-asian="Calibri"/>
    </style:style>
    <style:style style:name="P65" style:parent-style-name="Normal" style:family="paragraph">
      <style:paragraph-properties fo:text-align="justify" fo:text-indent="0.3937in"/>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70" style:parent-style-name="DefaultParagraphFont" style:family="text">
      <style:text-properties style:font-name-asian="Calibri" style:font-weight-complex="bold"/>
    </style:style>
    <style:style style:name="T71"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style:font-name-asian="Calibri" fo:color="#0000FF" style:text-underline-type="single" style:text-underline-style="solid" style:text-underline-width="auto" style:text-underline-mode="continuous"/>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77" style:parent-style-name="DefaultParagraphFont" style:family="text">
      <style:text-properties style:font-name-asian="Calibri"/>
    </style:style>
    <style:style style:name="T78" style:parent-style-name="DefaultParagraphFont" style:family="text">
      <style:text-properties style:font-name-asian="Calibri" fo:color="#0000FF" style:text-underline-type="single" style:text-underline-style="solid" style:text-underline-width="auto" style:text-underline-mode="continuous"/>
    </style:style>
    <style:style style:name="T79" style:parent-style-name="DefaultParagraphFont" style:family="text">
      <style:text-properties style:font-name-asian="Calibri"/>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font-weight-complex="bold" style:font-style-complex="italic"/>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font-weight-complex="bold"/>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name-asian="Calibri" fo:color="#0000FF" style:text-underline-type="single" style:text-underline-style="solid" style:text-underline-width="auto" style:text-underline-mode="continuous"/>
    </style:style>
    <style:style style:name="T94" style:parent-style-name="DefaultParagraphFont" style:family="text">
      <style:text-properties style:font-name-asian="Calibri"/>
    </style:style>
    <style:style style:name="T95" style:parent-style-name="DefaultParagraphFont" style:family="text">
      <style:text-properties style:font-name-asian="Calibri" fo:color="#0000FF" style:text-underline-type="single" style:text-underline-style="solid" style:text-underline-width="auto" style:text-underline-mode="continuous"/>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style>
    <style:style style:name="T101" style:parent-style-name="DefaultParagraphFont" style:family="text">
      <style:text-properties style:font-name-asian="Calibri" fo:font-weight="bold" style:font-weight-asian="bold"/>
    </style:style>
    <style:style style:name="T102" style:parent-style-name="DefaultParagraphFont" style:family="text">
      <style:text-properties style:font-name-asian="Calibri" fo:font-weight="bold" style:font-weight-asian="bold"/>
    </style:style>
    <style:style style:name="P103" style:parent-style-name="Normal" style:family="paragraph">
      <style:paragraph-properties fo:text-align="justify" fo:text-indent="0.3937in"/>
      <style:text-properties style:font-name-asian="Calibri" fo:font-weight="bold" style:font-weight-asian="bold"/>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font-weight-complex="bold"/>
    </style:style>
    <style:style style:name="T108" style:parent-style-name="DefaultParagraphFont" style:family="text">
      <style:text-properties style:font-name-asian="Calibri" style:font-weight-complex="bold"/>
    </style:style>
    <style:style style:name="T109" style:parent-style-name="DefaultParagraphFont" style:family="text">
      <style:text-properties style:font-name-asian="Calibri"/>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style>
    <style:style style:name="T130" style:parent-style-name="DefaultParagraphFont" style:family="text">
      <style:text-properties style:font-name-asian="Calibri" fo:font-weight="bold" style:font-weight-asian="bold"/>
    </style:style>
    <style:style style:name="T131" style:parent-style-name="DefaultParagraphFont" style:family="text">
      <style:text-properties style:font-name-asian="Calibri" fo:font-weight="bold" style:font-weight-asian="bold"/>
    </style:style>
    <style:style style:name="P132" style:parent-style-name="Normal" style:family="paragraph">
      <style:paragraph-properties fo:text-align="justify" fo:text-indent="0.3937in"/>
      <style:text-properties style:font-name-asian="Calibri"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P136" style:parent-style-name="Normal" style:family="paragraph">
      <style:paragraph-properties fo:text-align="justify" fo:text-indent="0.3937in"/>
      <style:text-properties style:font-name-asian="Calibri"/>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name-asian="Calibri"/>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ableColumn142" style:family="table-column">
      <style:table-column-properties style:column-width="1.4548in" style:use-optimal-column-width="false"/>
    </style:style>
    <style:style style:name="TableColumn143" style:family="table-column">
      <style:table-column-properties style:column-width="4.8437in" style:use-optimal-column-width="false"/>
    </style:style>
    <style:style style:name="Table141" style:family="table">
      <style:table-properties style:width="6.2986in" fo:margin-left="0in" table:align="left"/>
    </style:style>
    <style:style style:name="TableRow144" style:family="table-row">
      <style:table-row-properties style:min-row-height="0.0416in" style:use-optimal-row-height="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color="#000000"/>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color="#000000"/>
    </style:style>
    <style:style style:name="TableRow151" style:family="table-row">
      <style:table-row-properties style:min-row-height="0.0416in" style:use-optimal-row-height="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ableRow156" style:family="table-row">
      <style:table-row-properties style:min-row-height="0.0416in" style:use-optimal-row-height="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ableRow165" style:family="table-row">
      <style:table-row-properties style:min-row-height="0.0416in" style:use-optimal-row-height="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hyphenate="false"/>
    </style:style>
    <style:style style:name="T168" style:parent-style-name="DefaultParagraphFont" style:family="text">
      <style:text-properties fo:color="#000000" fo:letter-spacing="-0.0013in"/>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fo:color="#000000" fo:hyphenate="false"/>
    </style:style>
    <style:style style:name="TableRow171" style:family="table-row">
      <style:table-row-properties style:min-row-height="0.0416in" style:use-optimal-row-height="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color="#000000"/>
    </style:style>
    <style:style style:name="TableRow175" style:family="table-row">
      <style:table-row-properties style:min-row-height="0.5576in" style:use-optimal-row-height="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font-weight="bold" style:font-weight-asian="bold" style:font-weight-complex="bold"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ableRow188" style:family="table-row">
      <style:table-row-properties style:min-row-height="1.7486in" style:use-optimal-row-height="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text-transform="uppercase"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ableRow214" style:family="table-row">
      <style:table-row-properties style:min-row-height="0.4652in" style:use-optimal-row-height="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text-properties fo:color="#000000" fo:hyphenate="false"/>
    </style:style>
    <style:style style:name="TableRow219" style:family="table-row">
      <style:table-row-properties style:min-row-height="0.1326in" style:use-optimal-row-height="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style:text-properties fo:color="#000000" fo:hyphenate="false"/>
    </style:style>
    <style:style style:name="TableRow224" style:family="table-row">
      <style:table-row-properties style:min-row-height="0.0416in" style:use-optimal-row-height="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font-style="italic" style:font-style-asian="italic" style:font-style-complex="italic" fo:color="#000000"/>
    </style:style>
    <style:style style:name="T229" style:parent-style-name="DefaultParagraphFont" style:family="text">
      <style:text-properties fo:font-weight="bold" style:font-weight-asian="bold" style:font-weight-complex="bold" fo:color="#000000"/>
    </style:style>
    <style:style style:name="TableRow230" style:family="table-row">
      <style:table-row-properties style:min-row-height="0.0416in" style:use-optimal-row-height="false"/>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style:text-properties fo:color="#000000" fo:hyphenate="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TableRow238" style:family="table-row">
      <style:table-row-properties style:min-row-height="0.4881in" style:use-optimal-row-height="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text-properties fo:hyphenate="false"/>
    </style:style>
    <style:style style:name="T246" style:parent-style-name="DefaultParagraphFont" style:family="text">
      <style:text-properties fo:color="#000000" fo:letter-spacing="-0.0034in"/>
    </style:style>
    <style:style style:name="T247" style:parent-style-name="DefaultParagraphFont" style:family="text">
      <style:text-properties fo:color="#000000" fo:letter-spacing="-0.0034in"/>
    </style:style>
    <style:style style:name="T248" style:parent-style-name="DefaultParagraphFont" style:family="text">
      <style:text-properties fo:font-weight="bold" style:font-weight-asian="bold" style:font-weight-complex="bold" fo:color="#000000" fo:letter-spacing="-0.0034in"/>
    </style:style>
    <style:style style:name="T249" style:parent-style-name="DefaultParagraphFont" style:family="text">
      <style:text-properties fo:color="#000000" fo:letter-spacing="-0.0034in"/>
    </style:style>
    <style:style style:name="TableRow250" style:family="table-row">
      <style:table-row-properties style:min-row-height="0.0416in" style:use-optimal-row-height="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ableRow255" style:family="table-row">
      <style:table-row-properties style:min-row-height="2.302in" style:use-optimal-row-height="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fo:color="#000000" fo:letter-spacing="-0.0034in"/>
    </style:style>
    <style:style style:name="T261" style:parent-style-name="DefaultParagraphFont" style:family="text">
      <style:text-properties fo:color="#000000" fo:letter-spacing="-0.0034in"/>
    </style:style>
    <style:style style:name="T262" style:parent-style-name="DefaultParagraphFont" style:family="text">
      <style:text-properties fo:color="#000000" fo:letter-spacing="-0.0034in"/>
    </style:style>
    <style:style style:name="T263" style:parent-style-name="DefaultParagraphFont" style:family="text">
      <style:text-properties fo:color="#000000" fo:letter-spacing="-0.0034in"/>
    </style:style>
    <style:style style:name="T264" style:parent-style-name="DefaultParagraphFont" style:family="text">
      <style:text-properties fo:color="#000000" fo:letter-spacing="-0.0034in"/>
    </style:style>
    <style:style style:name="T265" style:parent-style-name="DefaultParagraphFont" style:family="text">
      <style:text-properties fo:color="#000000" fo:letter-spacing="-0.0034in"/>
    </style:style>
    <style:style style:name="T266" style:parent-style-name="DefaultParagraphFont" style:family="text">
      <style:text-properties fo:font-style="italic" style:font-style-asian="italic" style:font-style-complex="italic" fo:color="#000000" fo:letter-spacing="-0.0034in"/>
    </style:style>
    <style:style style:name="T267" style:parent-style-name="DefaultParagraphFont" style:family="text">
      <style:text-properties fo:color="#000000" fo:letter-spacing="-0.0034in"/>
    </style:style>
    <style:style style:name="T268" style:parent-style-name="DefaultParagraphFont" style:family="text">
      <style:text-properties fo:color="#000000" fo:letter-spacing="-0.0034in"/>
    </style:style>
    <style:style style:name="T269" style:parent-style-name="DefaultParagraphFont" style:family="text">
      <style:text-properties fo:font-weight="bold" style:font-weight-asian="bold" style:font-weight-complex="bold" fo:color="#000000" fo:letter-spacing="-0.0034in"/>
    </style:style>
    <style:style style:name="T270" style:parent-style-name="DefaultParagraphFont" style:family="text">
      <style:text-properties fo:color="#000000" fo:letter-spacing="-0.0034in"/>
    </style:style>
    <style:style style:name="T271" style:parent-style-name="DefaultParagraphFont" style:family="text">
      <style:text-properties fo:color="#000000" fo:letter-spacing="-0.0034in"/>
    </style:style>
    <style:style style:name="P272" style:parent-style-name="Normal" style:family="paragraph">
      <style:paragraph-properties fo:text-align="justify" fo:text-indent="0.3937in"/>
      <style:text-properties style:font-name-asian="Calibri"/>
    </style:style>
    <style:style style:name="P273" style:parent-style-name="Normal" style:family="paragraph">
      <style:paragraph-properties fo:text-align="justify" fo:margin-left="-0.3937in" fo:text-indent="0.3937in">
        <style:tab-stops/>
      </style:paragraph-properties>
      <style:text-properties style:font-name-asian="Calibri"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style:font-name-asian="Calibri" fo:font-weight="bold" style:font-weight-asian="bold"/>
    </style:style>
    <style:style style:name="T281" style:parent-style-name="DefaultParagraphFont" style:family="text">
      <style:text-properties style:font-name-asian="Calibri" fo:font-weight="bold" style:font-weight-asian="bold"/>
    </style:style>
    <style:style style:name="T282" style:parent-style-name="DefaultParagraphFont" style:family="text">
      <style:text-properties style:font-name-asian="Calibri" fo:font-weight="bold" style:font-weight-asian="bold"/>
    </style:style>
    <style:style style:name="T283" style:parent-style-name="DefaultParagraphFont" style:family="text">
      <style:text-properties style:font-name-asian="Calibri" fo:font-weight="bold" style:font-weight-asian="bold"/>
    </style:style>
    <style:style style:name="P284" style:parent-style-name="Normal" style:family="paragraph">
      <style:paragraph-properties fo:text-align="justify" fo:text-indent="0.3937in"/>
      <style:text-properties style:font-name-asian="Calibri" fo:font-weight="bold" style:font-weight-asian="bold"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3937in"/>
      <style:text-properties style:font-name-asian="Calibri"/>
    </style:style>
    <style:style style:name="P290" style:parent-style-name="Normal" style:family="paragraph">
      <style:paragraph-properties fo:text-align="justify" fo:margin-left="-0.3937in" fo:text-indent="0.3937in">
        <style:tab-stops/>
      </style:paragraph-properties>
      <style:text-properties style:font-name-asian="Calibri"/>
    </style:style>
    <style:style style:name="TableColumn292" style:family="table-column">
      <style:table-column-properties style:column-width="0.3916in"/>
    </style:style>
    <style:style style:name="TableColumn293" style:family="table-column">
      <style:table-column-properties style:column-width="3.5868in"/>
    </style:style>
    <style:style style:name="TableColumn294" style:family="table-column">
      <style:table-column-properties style:column-width="2.3215in"/>
    </style:style>
    <style:style style:name="Table291" style:family="table">
      <style:table-properties style:width="6.3in" fo:margin-left="0in" table:align="lef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name-asian="Calibri" fo:font-weight="bold" style:font-weight-asian="bold"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Calibri" fo:font-weight="bold" style:font-weight-asian="bold"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asian="Calibri" fo:font-weight="bold" style:font-weight-asian="bold" fo:font-size="11pt" style:font-size-asian="11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name-asian="Calibri" fo:font-size="11pt" style:font-size-asian="11p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style:font-name-asian="Calibri" fo:font-size="11pt" style:font-size-asian="11pt"/>
    </style:style>
    <style:style style:name="T307" style:parent-style-name="DefaultParagraphFont" style:family="text">
      <style:text-properties style:font-name-asian="Calibri" fo:font-size="11pt" style:font-size-asian="11pt"/>
    </style:style>
    <style:style style:name="T308" style:parent-style-name="DefaultParagraphFont" style:family="text">
      <style:text-properties style:font-name-asian="MS Mincho" fo:font-size="11pt" style:font-size-asian="11pt" style:language-asian="ja" style:country-asian="JP"/>
    </style:style>
    <style:style style:name="T309" style:parent-style-name="DefaultParagraphFont" style:family="text">
      <style:text-properties style:font-name-asian="Calibri"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asian="Calibri" fo:font-size="11pt" style:font-size-asian="11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name-asian="Calibri"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Calibri"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asian="Calibri" fo:font-size="11pt" style:font-size-asian="11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name-asian="Calibri"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asian="Calibri" fo:font-size="11pt" style:font-size-asian="11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name-asian="Cambria" fo:font-size="11pt" style:font-size-asian="11p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style:font-name-asian="Cambria" fo:font-size="11pt" style:font-size-asian="11pt"/>
    </style:style>
    <style:style style:name="T331" style:parent-style-name="DefaultParagraphFont" style:family="text">
      <style:text-properties style:font-name-asian="Calibri"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sian="Calibri" fo:font-size="11pt" style:font-size-asian="11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asian="Calibri"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asian="Calibri"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asian="Calibri" fo:font-size="11pt" style:font-size-asian="11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name-asian="Calibri" fo:font-size="11pt" style:font-size-asian="11p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name-asian="Calibri" fo:font-size="11pt" style:font-size-asian="11pt"/>
    </style:style>
    <style:style style:name="T346" style:parent-style-name="DefaultParagraphFont" style:family="text">
      <style:text-properties style:font-name-asian="Cambria"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asian="Calibri" fo:font-size="11pt" style:font-size-asian="11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name-asian="Calibri"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asian="Calibri"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sian="Calibri" fo:font-size="11pt" style:font-size-asian="11pt"/>
    </style:style>
    <style:style style:name="P356" style:parent-style-name="Normal" style:family="paragraph">
      <style:paragraph-properties>
        <style:tab-stops>
          <style:tab-stop style:type="left" style:position="0.3937in"/>
        </style:tab-stops>
      </style:paragraph-properties>
    </style:style>
    <style:style style:name="P357" style:parent-style-name="Normal" style:family="paragraph">
      <style:paragraph-properties fo:text-align="center">
        <style:tab-stops>
          <style:tab-stop style:type="left" style:position="0.3937in"/>
        </style:tab-stops>
      </style:paragraph-properties>
    </style:style>
    <style:style style:name="T358" style:parent-style-name="DefaultParagraphFont" style:family="text">
      <style:text-properties style:font-name-asian="Calibri" fo:font-weight="bold" style:font-weight-asian="bold"/>
    </style:style>
    <style:style style:name="T359" style:parent-style-name="DefaultParagraphFont" style:family="text">
      <style:text-properties style:font-name-asian="Calibri" fo:font-weight="bold" style:font-weight-asian="bold"/>
    </style:style>
    <style:style style:name="T360" style:parent-style-name="DefaultParagraphFont" style:family="text">
      <style:text-properties style:font-name-asian="Calibri" fo:font-weight="bold" style:font-weight-asian="bold"/>
    </style:style>
    <style:style style:name="T361" style:parent-style-name="DefaultParagraphFont" style:family="text">
      <style:text-properties style:font-name-asian="Calibri" fo:font-weight="bold" style:font-weight-asian="bold"/>
    </style:style>
    <style:style style:name="P362" style:parent-style-name="Normal" style:family="paragraph">
      <style:paragraph-properties>
        <style:tab-stops>
          <style:tab-stop style:type="left" style:position="0.3937in"/>
        </style:tab-stops>
      </style:paragraph-properties>
      <style:text-properties style:font-name-asian="Calibri" fo:font-weight="bold" style:font-weight-asian="bold"/>
    </style:style>
    <style:style style:name="P363" style:parent-style-name="Normal" style:family="paragraph">
      <style:paragraph-properties fo:text-align="justify" fo:text-indent="0.3937in">
        <style:tab-stops>
          <style:tab-stop style:type="left" style:position="0.3937in"/>
        </style:tab-stops>
      </style:paragraph-properties>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P367" style:parent-style-name="Normal" style:family="paragraph">
      <style:paragraph-properties fo:text-align="justify" fo:text-indent="0.3937in">
        <style:tab-stops>
          <style:tab-stop style:type="left" style:position="0.3937in"/>
        </style:tab-stops>
      </style:paragraph-properties>
      <style:text-properties style:font-name-asian="Calibri"/>
    </style:style>
    <style:style style:name="P368" style:parent-style-name="Normal" style:family="paragraph">
      <style:paragraph-properties fo:text-align="justify" fo:text-indent="0.3937in">
        <style:tab-stops>
          <style:tab-stop style:type="left" style:position="0.3937in"/>
        </style:tab-stops>
      </style:paragraph-properties>
      <style:text-properties style:font-name-asian="Calibri"/>
    </style:style>
    <style:style style:name="P369" style:parent-style-name="Normal" style:family="paragraph">
      <style:paragraph-properties fo:text-align="justify" fo:margin-left="-0.4923in" fo:text-indent="0.4923in">
        <style:tab-stops>
          <style:tab-stop style:type="left" style:position="0.8861in"/>
        </style:tab-stops>
      </style:paragraph-properties>
      <style:text-properties style:font-name-asian="Calibri"/>
    </style:style>
    <style:style style:name="TableColumn371" style:family="table-column">
      <style:table-column-properties style:column-width="0.3909in"/>
    </style:style>
    <style:style style:name="TableColumn372" style:family="table-column">
      <style:table-column-properties style:column-width="3.1104in"/>
    </style:style>
    <style:style style:name="TableColumn373" style:family="table-column">
      <style:table-column-properties style:column-width="2.7986in"/>
    </style:style>
    <style:style style:name="Table370" style:family="table">
      <style:table-properties style:width="6.3in" fo:margin-left="0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font-size="11pt" style:font-size-asian="11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font-size="11pt" style:font-size-asian="11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font-size="11pt" style:font-size-asian="11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3937in"/>
        </style:tab-stops>
      </style:paragraph-properties>
      <style:text-properties style:font-name-asian="Calibri" fo:font-weight="bold" style:font-weight-asian="bold" fo:font-size="11pt" style:font-size-asian="11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font-size="11pt" style:font-size-asian="11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font-size="11pt" style:font-size-asian="11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font-size="11pt" style:font-size-asian="11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529" style:family="table-row">
      <style:table-row-properties style:min-row-height="0.2937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P536" style:parent-style-name="Normal" style:family="paragraph">
      <style:paragraph-properties fo:text-align="justify">
        <style:tab-stops>
          <style:tab-stop style:type="left" style:position="0.3937in"/>
        </style:tab-stops>
      </style:paragraph-properties>
      <style:text-properties style:font-name-asian="Calibri"/>
    </style:style>
    <style:style style:name="P537" style:parent-style-name="Normal" style:family="paragraph">
      <style:paragraph-properties fo:text-align="justify" fo:text-indent="0.3937in">
        <style:tab-stops>
          <style:tab-stop style:type="left" style:position="0.3937in"/>
        </style:tab-stops>
      </style:paragraph-properties>
    </style:style>
    <style:style style:name="T538" style:parent-style-name="DefaultParagraphFont" style:family="text">
      <style:text-properties style:font-name-asian="Calibri"/>
    </style:style>
    <style:style style:name="T539" style:parent-style-name="DefaultParagraphFont" style:family="text">
      <style:text-properties style:font-name-asian="Calibri" fo:font-size="11pt" style:font-size-asian="11pt" style:font-size-complex="11pt"/>
    </style:style>
    <style:style style:name="P540" style:parent-style-name="Normal" style:family="paragraph">
      <style:paragraph-properties>
        <style:tab-stops>
          <style:tab-stop style:type="left" style:position="0.3937in"/>
        </style:tab-stops>
      </style:paragraph-properties>
    </style:style>
    <style:style style:name="P541" style:parent-style-name="Normal" style:family="paragraph">
      <style:paragraph-properties fo:text-align="center" fo:margin-left="-0.4923in" fo:text-indent="0.4923in">
        <style:tab-stops>
          <style:tab-stop style:type="left" style:position="0.8861in"/>
        </style:tab-stops>
      </style:paragraph-properties>
    </style:style>
    <style:style style:name="T542" style:parent-style-name="DefaultParagraphFont" style:family="text">
      <style:text-properties style:font-name-asian="Calibri" fo:font-weight="bold" style:font-weight-asian="bold"/>
    </style:style>
    <style:style style:name="T543" style:parent-style-name="DefaultParagraphFont" style:family="text">
      <style:text-properties style:font-name-asian="Calibri" fo:font-weight="bold" style:font-weight-asian="bold"/>
    </style:style>
    <style:style style:name="T544" style:parent-style-name="DefaultParagraphFont" style:family="text">
      <style:text-properties style:font-name-asian="Calibri" fo:font-weight="bold" style:font-weight-asian="bold"/>
    </style:style>
    <style:style style:name="P545" style:parent-style-name="Normal" style:family="paragraph">
      <style:paragraph-properties fo:text-align="justify"/>
      <style:text-properties style:font-name-asian="Calibri"/>
    </style:style>
    <style:style style:name="P54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T549" style:parent-style-name="DefaultParagraphFont" style:family="text">
      <style:text-properties style:font-name-asian="Calibri" fo:color="#000000"/>
    </style:style>
    <style:style style:name="T550" style:parent-style-name="DefaultParagraphFont" style:family="text">
      <style:text-properties style:font-name-asian="Calibri" fo:color="#000000"/>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font-weight-complex="bold"/>
    </style:style>
    <style:style style:name="T553"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554" style:parent-style-name="DefaultParagraphFont" style:family="text">
      <style:text-properties style:font-name-asian="Calibri" style:font-weight-complex="bold"/>
    </style:style>
    <style:style style:name="T555"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556" style:parent-style-name="DefaultParagraphFont" style:family="text">
      <style:text-properties style:font-name-asian="Calibri"/>
    </style:style>
    <style:style style:name="P55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P56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style:font-name-asian="Calibri"/>
    </style:style>
    <style:style style:name="P56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style:font-name-asian="Calibri"/>
    </style:style>
    <style:style style:name="P563" style:parent-style-name="Normal" style:family="paragraph">
      <style:paragraph-properties fo:text-align="justify">
        <style:tab-stops>
          <style:tab-stop style:type="left" style:position="0.3937in"/>
          <style:tab-stop style:type="left" style:position="0.7875in"/>
        </style:tab-stops>
      </style:paragraph-properties>
      <style:text-properties style:font-name-asian="Calibri"/>
    </style:style>
    <style:style style:name="TableColumn565" style:family="table-column">
      <style:table-column-properties style:column-width="0.4569in" style:use-optimal-column-width="false"/>
    </style:style>
    <style:style style:name="TableColumn566" style:family="table-column">
      <style:table-column-properties style:column-width="1.702in" style:use-optimal-column-width="false"/>
    </style:style>
    <style:style style:name="TableColumn567" style:family="table-column">
      <style:table-column-properties style:column-width="0.7631in" style:use-optimal-column-width="false"/>
    </style:style>
    <style:style style:name="TableColumn568" style:family="table-column">
      <style:table-column-properties style:column-width="0.7631in" style:use-optimal-column-width="false"/>
    </style:style>
    <style:style style:name="TableColumn569" style:family="table-column">
      <style:table-column-properties style:column-width="0.8444in" style:use-optimal-column-width="false"/>
    </style:style>
    <style:style style:name="TableColumn570" style:family="table-column">
      <style:table-column-properties style:column-width="0.9256in" style:use-optimal-column-width="false"/>
    </style:style>
    <style:style style:name="TableColumn571" style:family="table-column">
      <style:table-column-properties style:column-width="0.8444in" style:use-optimal-column-width="false"/>
    </style:style>
    <style:style style:name="Table564" style:family="table">
      <style:table-properties style:width="6.3in" fo:margin-left="0in" table:align="left"/>
    </style:style>
    <style:style style:name="TableRow572" style:family="table-row">
      <style:table-row-properties style:min-row-height="0.1402in" style:use-optimal-row-height="false"/>
    </style:style>
    <style:style style:name="TableCell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Row581" style:family="table-row">
      <style:table-row-properties style:min-row-height="0.6006in" style:use-optimal-row-height="false"/>
    </style:style>
    <style:style style:name="P582"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P583"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P584"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6"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8"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0"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2"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Row593" style:family="table-row">
      <style:table-row-properties style:min-row-height="0.4006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end"/>
      <style:text-properties style:font-name-asian="Calibri" fo:font-weight="bold" style:font-weight-asian="bold" style:font-weight-complex="bold" fo:font-size="11pt" style:font-size-asian="11pt"/>
    </style:style>
    <style:style style:name="TableRow608" style:family="table-row">
      <style:table-row-properties style:min-row-height="0.4006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end"/>
      <style:text-properties style:font-name-asian="Calibri"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end"/>
      <style:text-properties style:font-name-asian="Calibri"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end"/>
      <style:text-properties style:font-name-asian="Calibri"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style:text-properties style:font-name-asian="Calibri" fo:font-size="11pt" style:font-size-asian="11pt"/>
    </style:style>
    <style:style style:name="TableRow623" style:family="table-row">
      <style:table-row-properties style:min-row-height="0.4006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end"/>
      <style:text-properties style:font-name-asian="Calibri"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end"/>
      <style:text-properties style:font-name-asian="Calibri"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end"/>
      <style:text-properties style:font-name-asian="Calibri"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end"/>
      <style:text-properties style:font-name-asian="Calibri" fo:font-size="11pt" style:font-size-asian="11pt"/>
    </style:style>
    <style:style style:name="TableRow638" style:family="table-row">
      <style:table-row-properties style:min-row-height="0.4006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end"/>
      <style:text-properties style:font-name-asian="Calibri" fo:font-weight="bold" style:font-weight-asian="bold" style:font-weight-complex="bold" fo:font-size="11pt" style:font-size-asian="11pt"/>
    </style:style>
    <style:style style:name="TableRow653" style:family="table-row">
      <style:table-row-properties style:min-row-height="0.168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end"/>
      <style:text-properties style:font-name-asian="Calibri" fo:font-weight="bold" style:font-weight-asian="bold" style:font-weight-complex="bold" fo:font-size="11pt" style:font-size-asian="11pt"/>
    </style:style>
    <style:style style:name="P668" style:parent-style-name="Normal" style:family="paragraph">
      <style:paragraph-properties fo:text-align="justify">
        <style:tab-stops>
          <style:tab-stop style:type="left" style:position="0.3937in"/>
        </style:tab-stops>
      </style:paragraph-properties>
    </style:style>
    <style:style style:name="P669" style:parent-style-name="Normal" style:family="paragraph">
      <style:paragraph-properties fo:text-align="justify" fo:text-indent="0.3937in">
        <style:tab-stops>
          <style:tab-stop style:type="left" style:position="0.3937in"/>
        </style:tab-stops>
      </style:paragraph-properties>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P672" style:parent-style-name="Normal" style:family="paragraph">
      <style:paragraph-properties fo:text-align="justify" fo:margin-left="-0.4923in" fo:text-indent="0.4923in">
        <style:tab-stops>
          <style:tab-stop style:type="left" style:position="0.8861in"/>
        </style:tab-stops>
      </style:paragraph-properties>
    </style:style>
    <style:style style:name="P673" style:parent-style-name="Normal" style:family="paragraph">
      <style:paragraph-properties fo:text-align="center">
        <style:tab-stops>
          <style:tab-stop style:type="left" style:position="0.3937in"/>
        </style:tab-stops>
      </style:paragraph-properties>
    </style:style>
    <style:style style:name="T674" style:parent-style-name="DefaultParagraphFont" style:family="text">
      <style:text-properties style:font-name-asian="Calibri"/>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widows="0" fo:orphans="0"/>
    </style:style>
  </office:automatic-styles>
  <office:body>
    <office:text text:use-soft-page-breaks="true">
      <text:p text:style-name="P1"><text:span text:style-name="T3">Suvestinė redakcija nuo 2010-07-16 iki 2010-08-26</text:span></text:p>
      <text:p text:style-name="P4"/>
      <text:p text:style-name="P5"><text:span text:style-name="T6">Įsakymas paskelbtas: Žin. 2010, Nr.<text:s/></text:span><text:a xlink:href="https://www.e-tar.lt/portal/legalAct.html?documentId=TAR.ED8A3973F079" office:target-frame-name="_top" xlink:show="replace"><text:span text:style-name="T7">21-1005</text:span></text:a><text:span text:style-name="T8">, i. k. 1102330ISAK003D-118</text:span></text:p>
      <text:p text:style-name="P9"/>
      <text:p text:style-name="P10">Nauja redakcija nuo 2010-03-10:</text:p>
      <text:p text:style-name="Normal"><text:span text:style-name="T11">Nr.<text:s/></text:span><text:a xlink:href="https://www.e-tar.lt/portal/legalAct.html?documentId=TAR.E312D3C075F6" office:target-frame-name="_top" xlink:show="replace"><text:span text:style-name="T12">3D-202</text:span></text:a><text:span text:style-name="T13">, 2010-03-04, Žin. 2010, Nr. 28-1336 (2010-03-09), i. k. 1102330ISAK003D-202</text:span></text:p>
      <text:p text:style-name="P14"/>
      <text:p text:style-name="P15">LIETUVOS RESPUBLIKOS ŽEMĖS ŪKIO</text:p>
      <text:p text:style-name="P16">MINISTRAS</text:p>
      <text:p text:style-name="P17"/>
      <text:p text:style-name="P18">ĮSAKYMAS<text:s/><text:line-break/>DĖL LIETUVOS KAIMO TINKLO 2010 METŲ VEIKSMŲ PLANO PATVIRTINIMO</text:p>
      <text:p text:style-name="P19"/>
      <text:p text:style-name="P20">2010 m. vasario 17 d. Nr. 3D-118</text:p>
      <text:p text:style-name="P21">Vilnius</text:p>
      <text:p text:style-name="P22"/>
      <text:p text:style-name="P23"/>
      <text:p text:style-name="P24"><text:span text:style-name="T25">Vadovaudamasis 2005 m. rugsėjo 20 d. Tarybos reglamentu (EB) Nr. 1698/2005 dėl Europos žemės ūkio fondo kaimo plėtrai (EŽŪFKP) paramos kaimo plėtrai (OL 2005 L 277, p. 1) su paskutiniais p</text:span><text:span text:style-name="T26">akeitimais, padarytais 2009 m. gegužės 25 d. Tarybos reglamentu (EB) Nr. 473/2009 (OL 2009 L 144, p. 3), 2006 m. gruodžio 15 d. Komisijos reglamentu (EB) Nr. 1974/2006, nustatančiu išsamias Tarybos reglamento (EB) Nr. 1698/2005 dėl Europos žemės ūkio fondo</text:span><text:span text:style-name="T27"><text:s/>kaimo plėtrai (EŽŪFKP) paramos kaimo plėtrai taikymo taisykles (OL 2006 L 368, p. 15), su paskutiniais pakeitimais, padarytais 2010 m. vasario 8 d. Komisijos reglamentu (EB) Nr. 108/2010 (OL 2010 L 36, p. 4), įgyvendindamas Lietuvos kaimo plėtros 2007–201</text:span><text:span text:style-name="T28">3 metų programą, patvirtintą 2007 m. spalio 19 d. Komisijos sprendimu Nr. C(2007)5076, su paskutiniais pakeitimais, patvirtintais 2009 m. gruodžio 14 d. Komisijos sprendimu Nr. (2009)10216, ir atsižvelgdamas į Lietuvos kaimo tinklo nuostatus, patvirtintus<text:s/></text:span><text:span text:style-name="T29">Lietuvos Respublikos žemės ūkio ministro 2009 m. birželio 30 d. įsakymu Nr. 3D-478 (Žin., 2009, Nr.<text:s/></text:span><text:a xlink:href="https://www.e-tar.lt/portal/lt/legalAct/TAR.EC5A3610F843" office:target-frame-name="_blank" xlink:show="new"><text:span text:style-name="T30">83-3463</text:span></text:a><text:span text:style-name="T31">), Lietuvos kaimo tinklo 2009–2013 metų veiksmų programą, patvir</text:span><text:span text:style-name="T32">tintą Lietuvos Respublikos žemės ūkio ministro 2009 m. rugsėjo 17 d. įsakymu Nr. 3D-675 (Žin., 2009, Nr.<text:s/></text:span><text:a xlink:href="https://www.e-tar.lt/portal/lt/legalAct/TAR.DB27D9272400" office:target-frame-name="_blank" xlink:show="new"><text:span text:style-name="T33">112-4796</text:span></text:a><text:span text:style-name="T34">; 2010, Nr.<text:s/></text:span><text:a xlink:href="https://www.e-tar.lt/portal/lt/legalAct/TAR.0B32E07EB6E4" office:target-frame-name="_blank" xlink:show="new"><text:span text:style-name="T35">15-723</text:span></text:a><text:span text:style-name="T36">), Lietuvos kaimo tinklo tarybos apklausos raštu dėl Lietuvos kaimo tinklo 2010 metų veiksmų plano keitimo derinimo 2010 m. vasario 26 d. protokolą Nr. 8D-109(5.50) ir Lietuvos kaimo tinklo tarybos apklausos raš</text:span><text:span text:style-name="T37">tu dėl prioritetų Lietuvos kaimo tinklo 2010 metų veiksmų planui formuoti derinimo 2010 m. kovo 1 d. protokolą Nr. 8D-118 (5.50),</text:span></text:p>
      <text:p text:style-name="P38"><text:span text:style-name="T39">tvirtinu</text:span><text:span text:style-name="T40"><text:s/>Lietuvos kaimo tinklo 2010 metų veiksmų planą (pridedama).</text:span></text:p>
      <text:p text:style-name="P41"/>
      <text:p text:style-name="P42"/>
      <text:p text:style-name="P43"/>
      <text:p text:style-name="P44"><text:span text:style-name="T45">Žemės ūkio ministras</text:span><text:span text:style-name="T46"><text:tab/>Kazys Starkevičius</text:span></text:p>
      <text:p text:style-name="Normal"/>
      <text:soft-page-break/>
      <text:p text:style-name="P47">PATVIRTINTA<text:s/></text:p>
      <text:p text:style-name="P49">Lietuvos Respublikos žemės ūkio<text:s/></text:p>
      <text:p text:style-name="P50">ministro 2010 m. vasario 17 d.<text:s/></text:p>
      <text:p text:style-name="P51">įsakymu Nr. 3D-118<text:s/></text:p>
      <text:p text:style-name="P52"><text:span text:style-name="T53">(</text:span>Lietuvos Respublikos žemės ūkio<text:s/></text:p>
      <text:p text:style-name="P54">ministro 2010 m. balandžio 1 d.<text:s/></text:p>
      <text:p text:style-name="P55">įsakymo Nr. 3D-311 redakcija)</text:p>
      <text:p text:style-name="P56"/>
      <text:p text:style-name="P57"><text:span text:style-name="T58">LIETUVOS KAIMO TINKLO 2010 METŲ VEIKSMŲ PLANAS<text: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kaimo tinklo 2010 metų veiksmų planas (toliau – Veiksmų planas) parengtas vadovaujantis Lietuvos kaimo plėtros 2007–2013 metų programa, patvirtinta 2007 m. spalio 19 d. Komisijos sprendimu Nr. C(2007)5076, su paskutiniais pakeitimais, patvirtint</text:span><text:span text:style-name="T68">ais 2009 m. gruodžio 14 d. Komisijos sprendimu Nr. C(2009)10216 (toliau – Programa), Lietuvos kaimo tinklo 2009–2013 metų veiksmų programa, patvirtinta Lietuvos Respublikos žemės ūkio ministro 2009 m. rugsėjo 17 d. įsakymu Nr. 3D-675 (Žin., 2009, Nr.<text:s/></text:span><text:a xlink:href="https://www.e-tar.lt/portal/lt/legalAct/TAR.DB27D9272400" office:target-frame-name="_blank" xlink:show="new"><text:span text:style-name="T69">112-4796</text:span></text:a><text:span text:style-name="T70">; 2010, Nr.<text:s/></text:span><text:a xlink:href="https://www.e-tar.lt/portal/lt/legalAct/TAR.0B32E07EB6E4" office:target-frame-name="_blank" xlink:show="new"><text:span text:style-name="T71">15-723</text:span></text:a><text:span text:style-name="T72">) (toliau – Tinklo veiksmų programa), ir Lietuvos kaimo tinklo nu</text:span><text:span text:style-name="T73">ostatais, patvirtintais Lietuvos Respublikos žemės ūkio ministro 2009 m. birželio 30 d. įsakymu Nr. 3D-478 (Žin., 2009, Nr.<text:s/></text:span><text:a xlink:href="https://www.e-tar.lt/portal/lt/legalAct/TAR.EC5A3610F843" office:target-frame-name="_blank" xlink:show="new"><text:span text:style-name="T74">83-3463</text:span></text:a><text:span text:style-name="T75">, Nr.<text:s/></text:span><text:a xlink:href="https://www.e-tar.lt/portal/lt/legalAct/TAR.5500A90D5168" office:target-frame-name="_blank" xlink:show="new"><text:span text:style-name="T76">117-5051</text:span></text:a><text:span text:style-name="T77">, Nr.<text:s/></text:span><text:a xlink:href="https://www.e-tar.lt/portal/lt/legalAct/TAR.C3A88880B0F2" office:target-frame-name="_blank" xlink:show="new"><text:span text:style-name="T78">128-5573</text:span></text:a><text:span text:style-name="T79">).</text:span></text:p>
      <text:p text:style-name="P80"><text:span text:style-name="T81">2</text:span><text:span text:style-name="T82">. Veiksmų plano paskirtis – numatyti Lietuvos kaimo tinklo</text:span><text:span text:style-name="T83"><text:s/>(toliau – Tinklas) veiklos kryptis, jų įgyvendinimo priemones, lėšas, vykdytojus, kurie prisidės prie Tinklo veiklos įgyvendinimo, 2010 m.<text:s/></text:span></text:p>
      <text:p text:style-name="P84"><text:span text:style-name="T85">3</text:span><text:span text:style-name="T86">. Projektų paramai pagal<text:s/></text:span><text:span text:style-name="T87">Veiksmų planą gauti</text:span><text:span text:style-name="T88"><text:s/>teikimo ir jų administravimo tvarką reglamentuoja Lietuvos kaimo<text:s/></text:span><text:span text:style-name="T89">plėtros 2007–2013 metų programos priemonės<text:s/></text:span><text:span text:style-name="T90">„Techninė pagalba“</text:span><text:span text:style-name="T91"><text:s/>veiklos srities „Nacionalinis kaimo tinklas“ Lietuvos kaimo tinklo veiksmų programos ir metinių veiksmų planų rengimo įgyvendinimo taisyklės, patvirtintos Lietuvos Respublikos žemės ūkio ministr</text:span><text:span text:style-name="T92">o 2009 m. spalio 14 d. įsakymu Nr. 3D-753 (Žin., 2009, Nr.<text:s/></text:span><text:a xlink:href="https://www.e-tar.lt/portal/lt/legalAct/TAR.ED4315A87F1D" office:target-frame-name="_blank" xlink:show="new"><text:span text:style-name="T93">124-5351</text:span></text:a><text:span text:style-name="T94">; 2010, Nr.<text:s/></text:span><text:a xlink:href="https://www.e-tar.lt/portal/lt/legalAct/TAR.94926A2B5F15" office:target-frame-name="_blank" xlink:show="new"><text:span text:style-name="T95">19-918</text:span></text:a><text:span text:style-name="T96">)</text:span><text:span text:style-name="T97"><text:s/>(toliau –įgyvendinimo taisyklės).<text:s/></text:span></text:p>
      <text:p text:style-name="P98"/>
      <text:p text:style-name="P99"><text:span text:style-name="T100">II</text:span><text:span text:style-name="T101">.<text:s/></text:span><text:span text:style-name="T102">VEIKSMŲ PLANO PRIORITETAI</text:span></text:p>
      <text:p text:style-name="P103"/>
      <text:p text:style-name="P104"><text:span text:style-name="T105">4</text:span><text:span text:style-name="T106">. Vadovaujantis Tinklo sekretoriato 2010 m. vasario 17 d. Tinklo interneto svetainėje www.kaimotinklas.lt inicijuotos viešos visų Tinklo narių apklausos<text:s/></text:span><text:span text:style-name="T107">rezultatais ir Tinklo ta</text:span><text:span text:style-name="T108">rybos apklausos raštu dėl prioritetų Veiksmų planui formuoti derinimo 2010 m. kovo 1 d. protokolą Nr. 8D-118 (5.50)</text:span><text:span text:style-name="T109">, Veiksmų plano prioritetai yra:</text:span></text:p>
      <text:p text:style-name="P110"><text:span text:style-name="T111">4.1</text:span><text:span text:style-name="T112">. atsinaujinančios energijos išteklių naudojimo skatinimas kaime;</text:span></text:p>
      <text:p text:style-name="P113"><text:span text:style-name="T114">4.2</text:span><text:span text:style-name="T115">. jaunimo įtraukimas į kaimo p</text:span><text:span text:style-name="T116">lėtros procesus įgyvendinant projektus;</text:span></text:p>
      <text:p text:style-name="P117"><text:span text:style-name="T118">4.3</text:span><text:span text:style-name="T119">. žemdirbių ir vartotojų ekologinės savimonės ugdymas;</text:span></text:p>
      <text:p text:style-name="P120"><text:span text:style-name="T121">4.4</text:span><text:span text:style-name="T122">. verslumo įgūdžių ugdymas kaime.</text:span></text:p>
      <text:p text:style-name="P123"><text:span text:style-name="T124">5</text:span><text:span text:style-name="T125">. Tinklo narių projektiniai pasiūlymai bei paramos paraiškos, teikiamos pagal įgyvendinimo taisykles, turi</text:span><text:span text:style-name="T126"><text:s/>atitikti Veiksmų plano prioritetus.</text:span></text:p>
      <text:p text:style-name="P127"/>
      <text:p text:style-name="P128"><text:span text:style-name="T129">III</text:span><text:span text:style-name="T130">.<text:s/></text:span><text:span text:style-name="T131">PRIEMONĖS PAGAL TINKLO VEIKSMŲ PROGRAMOS PIRMĄJĄ–KETVIRTĄJĄ KRYPTIS</text:span></text:p>
      <text:p text:style-name="P132"/>
      <text:p text:style-name="P133"><text:span text:style-name="T134">6</text:span><text:span text:style-name="T135">. Priemonės pagal Tinklo veiksmų programos pirmąją–ketvirtąją kryptis (1 lentelė) nurodytos atsižvelgiant į Tinklo narių įgyvendinimo taisyklėse nustatyta tvarka užpildytas projektinių pasiūlymų, skirtų Veiksmų planui formuoti, formas.<text:s/></text:span></text:p>
      <text:p text:style-name="P136"/>
      <text:p text:style-name="P137"><text:span text:style-name="T138">1 lentelė.<text:s/></text:span><text:span text:style-name="T139">Veiksmų</text:span><text:span text:style-name="T140"><text:s/>plano priemonės pagal Tinklo veiksmų programos pirmąją– ketvirtąją kryptis.</text:span></text:p>
      <table:table table:style-name="Table141">
        <table:table-columns>
          <table:table-column table:style-name="TableColumn142"/>
          <table:table-column table:style-name="TableColumn143"/>
        </table:table-columns>
        <table:table-header-rows>
          <table:table-row table:style-name="TableRow144">
            <table:table-cell table:style-name="TableCell145">
              <text:p text:style-name="P146"><text:span text:style-name="T147">Priemonė</text:span></text:p>
            </table:table-cell>
            <table:table-cell table:style-name="TableCell148">
              <text:p text:style-name="P149"><text:span text:style-name="T150">Pasiūlymus pateikę Tinklo nariai (preliminarūs vykdytojai)</text:span></text:p>
            </table:table-cell>
          </table:table-row>
        </table:table-header-rows>
        <table:table-row table:style-name="TableRow151">
          <table:table-cell table:style-name="TableCell152" table:number-columns-spanned="2">
            <text:p text:style-name="P153"><text:span text:style-name="T154">1 kryptis. Žemės ūkio, maisto ūkio ir kaimo plėtros patirties ir pokyčių nustatymas, rinkimas, sisteminimas,<text:s/></text:span><text:span text:style-name="T155">analizė, apibendrinimas, pasiūlymų teikimas</text:span></text:p>
          </table:table-cell>
          <table:covered-table-cell/>
        </table:table-row>
        <table:table-row table:style-name="TableRow156">
          <table:table-cell table:style-name="TableCell157">
            <text:p text:style-name="P158">1. Studijos, tyrimai apie Programos įgyvendinimo patirtį ir pokyčius, jų sklaida<text:s/></text:p>
          </table:table-cell>
          <table:table-cell table:style-name="TableCell159">
            <text:p text:style-name="P160"><text:span text:style-name="T161">Jonavos rajono savivaldybės vietos veiklos grupė (toliau – VVG), asociacija „Slėnis Nemunas“, Antanavo bendruomenė, Sūduvos VVG,<text:s/></text:span><text:span text:style-name="T162">Lietuvos žemės ūkio bendrovių asociacija, asociacija „Tauragės rajono VVG“, Riešės bendruomenė, Joniškio rajono partnerystės VVG, Kelmės krašto partnerystės VVG, Klausučių kaimo bendruomenė, Lietuvos šeimos ūkininkų sąjunga, Ringaudų bendruomenės centras,<text:s/></text:span><text:span text:style-name="T163">Prienų rajono VVG, VVG „Rietavo iniciatyvos“, Vilniaus pedagoginis universitetas, valstybės įmonė Lietuvos žemės ūkio ir maisto produktų rinkos reguliavimo agentūra, Pasvalio rajono VVG, Kauno technologijos universiteto Maisto institutas, Lietuvos šiltnami</text:span><text:span text:style-name="T164">ų asociacija</text:span></text:p>
          </table:table-cell>
        </table:table-row>
        <table:table-row table:style-name="TableRow165">
          <table:table-cell table:style-name="TableCell166">
            <text:p text:style-name="P167"><text:span text:style-name="T168">2. Inovatyvių žemės ūkio, maisto ūkio ir kaimo plėtros idėjų paieška ir sisteminimas<text:s/></text:span></text:p>
          </table:table-cell>
          <table:table-cell table:style-name="TableCell169">
            <text:p text:style-name="P170">Tauragės rajono VVG, Lietuvos žemės savininkų sąjunga, asociacija „Kaišiadorių rajono VVG“, Dzūkijos kaimo plėtros partnerių asociacija, Kalvarijos VVG, VVG<text:s/>„Nemunas“, Širvintų rajono „Musninkų kaimo bendruomenė“, Didkiemio kaimo bendruomenė</text:p>
          </table:table-cell>
        </table:table-row>
        <table:table-row table:style-name="TableRow171">
          <table:table-cell table:style-name="TableCell172" table:number-columns-spanned="2">
            <text:p text:style-name="P173"><text:span text:style-name="T174">2 kryptis. Patirties žemės ūkio, maisto ūkio ir kaimo plėtros srityse ir kitos susijusios informacijos sklaida</text:span></text:p>
          </table:table-cell>
          <table:covered-table-cell/>
        </table:table-row>
        <table:table-row table:style-name="TableRow175">
          <table:table-cell table:style-name="TableCell176">
            <text:p text:style-name="P177">1. Leidiniai, publikacijos apie gerąją žemės ūkio, maisto<text:s/>ūkio ir kaimo plėtros patirtį</text:p>
          </table:table-cell>
          <table:table-cell table:style-name="TableCell178">
            <text:p text:style-name="P179"><text:span text:style-name="T180">Žaiginio bendruomenė „Bitupis“, Šiaudiniškių kaimo bendruomenė, Alksnėnų kaimo bendruomenė, Lietuvos ekologinės žemdirbystės asociacija, Lietuvos tautodailininkų sąjunga, Gudkaimio kaimo bendruomenė, visuomeninė organizacija<text:s/></text:span><text:span text:style-name="T181">Akmenupio bendruomenė, Skaistgirio miestelio bendruomenė, Lietuvos atsinaujinančių išteklių energetikos asociacija, Kazlų Rūdos savivaldybės bendruomenių asociacija, Bebruliškės kaimo bendruomenė, Lietuvos žemės ūkio bendrovių asociacija, Ventos miesto ben</text:span><text:span text:style-name="T182">druomenės centras „Prie Ventos“, VšĮ „DVI Darnaus vystymo iniciatyvos“, Žaliosios kaimo bendruomenė, kaimų bendruomenė „Biliūnai“, visuomeninė organizacija „Kaulakių kaimo bendruomenė“, Joniškio žemės ūkio mokykla, Pasvalio rajono savivaldybės administraci</text:span><text:span text:style-name="T183">ja, Raseinių rajono savivaldybės administracija, Sūdavos kaimo bendruomenė, Trakų krašto kultūros ir amatų asociacija, Šapnagių kaimo bendruomenė „Gimtinė“, visuomeninė organizacija „Krašto informacija“, Klampučių kaimo bendruomenė, Kelmės rajono savivaldy</text:span><text:span text:style-name="T184">bės administracija, Lietuvos agrarinių ir miškų mokslų centro filialas Sodininkystės ir daržininkystės institutas, Dzūkijos kaimo plėtros partnerių asociacija, Ringaudų bendruomenės centras, Kretingos rajono savivaldybės administracija,</text:span><text:span text:style-name="T185"><text:s/></text:span><text:span text:style-name="T186">Akmenės rajono savi</text:span><text:span text:style-name="T187">valdybės Kruopių bendruomenė<text:s/></text:span></text:p>
          </table:table-cell>
        </table:table-row>
        <text:soft-page-break/>
        <table:table-row table:style-name="TableRow188">
          <table:table-cell table:style-name="TableCell189">
            <text:p text:style-name="P190">2. Renginių, susijusių su gerosios žemės ūkio, maisto ūkio ir kaimo plėtros patirties sklaida, organizavimas tiek tarptautiniu, tiek nacionaliniu lygmenimis<text:s/></text:p>
          </table:table-cell>
          <table:table-cell table:style-name="TableCell191">
            <text:p text:style-name="P192"><text:span text:style-name="T193">Marijampolės savivaldybės Tautkaičių kaimo bendruomenė, Lietuvos kaimo sporto ir kultūros asociacija „Nemunas“, Anykščių rajono savivaldybės administracija, Daržininkų kaimo bendruomenė, Žaiginio bendruomenė „Bitupis“, Karalių kaimo bendruomenė, Lietuvos t</text:span><text:span text:style-name="T194">autinio paveldo gamintojų ir kūrėjų asociacija, Šiaudiniškių kaimo bendruomenė, Alksnėnų kaimo bendruomenė, Širvintų rajono savivaldybės administracija, Vištyčio seniūnijos Girėnų krašto kaimo bendruomenė, Vištyčio seniūnijos kaimo bendruomenė, Lietuvos ve</text:span><text:span text:style-name="T195">terinarijos akademija Gyvulininkystės institutas, Anykščių bitininkų draugija, Baltijos labdaros fondas, Lietuvos žemės ūkio universitetas, asociacija Lauksargių kaimo bendruomenė „Lauksargiškiai“, Lietuvos agrarinių ir miškų mokslų centro filialas Sodinin</text:span><text:span text:style-name="T196">kystės ir daržininkystės institutas, Žirginio sporto asociacija, Piktupėnų kaimo bendruomenė, asociacija „Gasčiūnų kaimo bendruomenė“, Stupurų kaimo bendruomenė, Lietuvos žemės savininkų sąjunga, Panevėžio rajono savivaldybės administracija, Skaistgirio mi</text:span><text:span text:style-name="T197">estelio bendruomenė, Lietuvos atsinaujinančių išteklių energetikos asociacija, Lietuvos miško savininkų asociacija, Pieninių ožkų augintojų asociacija, Kelmės rajono savivaldybės administracija, Bagotosios kaimo bendruomenė, Smilgių kaimo bendruomenė, Jurb</text:span><text:span text:style-name="T198">arko rajono bendruomenių sąjunga, Kazlų Rūdos savivaldybės bendruomenių asociacija, Bebruliškės kaimo bendruomenė, Marijampolės savivaldybės Sasnavos bendruomenė, Alytaus rajono žemdirbių asociacija, visuomeninė organizacija „Savavaldus pilietis Europinei<text:s/></text:span><text:span text:style-name="T199">civilizacijai, ateičiai, santarvei“, Lietuvos žemės ūkio bendrovių asociacija, Vilniaus universitetas, VšĮ Jurbarko verslo informacijos centras, Kvietkinės kaimo bendruomenė, Juodeikių kaimo bendruomenė, asociacija „Gegužių kaimo bendruomenė“, Kretingos ra</text:span><text:span text:style-name="T200">jono savivaldybės administracija, Viešvilės bendruomenės centras „Skalvija“, Gaižaičių kaimo bendruomenė, Kupiškio rajono savivaldybės administracija, Lietuvos mėsinių galvijų augintojų ir gerintojų asociacija, visuomeninė organizacija „Krašto informacija“</text:span><text:span text:style-name="T201">, Lietuvos arabų arklių augintojų asociacija, Šiaulių universitetas, VšĮ „DVI Darnaus vystymo iniciatyvos“, Akmenės rajono savivaldybės administracija, bendruomenė „Rusnės šeima“ partnerystės pagrindu (Juknaičių bendruomenė, Pagrynių kaimo bendruomenė, Nav</text:span><text:span text:style-name="T202">arėnų bendruomenė „Ratas“, Ramučių bendruomenė „Navata“), Žaliosios kaimo bendruomenė, Matlaukio kaimo bendruomenė, Akmenės rajono savivaldybės Kruopių bendruomenė, kaimų bendruomenė „Biliūnai“, Klausučių kaimo bendruomenė, asociacija „Upynos miestelio ben</text:span><text:span text:style-name="T203">druomenė“, Ringaudų bendruomenės centras, asociacija „Viva Sol“, Kavoliškio kaimo bendruomenė, Joniškio žemės ūkio mokykla, Paežerių bendruomenė „Aukso ragas“, Biržų rajono savivaldybės administracija, Tradicinių amatų centras „Meniškas kaimas“, Karklinių<text:s/></text:span><text:span text:style-name="T204">kaimo bendruomenė, Lakštučių kaimo bendruomenė, bendruomenė „Virbalio vartai“, Patunkiškių kaimo bendruomenė, Sūdavos kaimo bendruomenė, Klampučių kaimo bendruomenė, Keturvalakių bendruomenė, Alvito kaimo bendruomenė, Čyčkų kaimo bendruomenė, Geisteriškių<text:s/></text:span><text:span text:style-name="T205">kaimo<text:s/></text:span><text:soft-page-break/><text:span text:style-name="T206">bendruomenė, Ziniūnų kaimo bendruomenė „Obelėlė“, Kauno technologijos universiteto Maisto institutas, VšĮ „Kaimo iniciatyvų ir amatų centras“, Trakų rajono žemdirbių asociacija, VšĮ Alantos technologijos ir verslo mokykla, Lietuvos ristūnų sporto aso</text:span><text:span text:style-name="T207">ciacija, visuomeninė organizacija „Alkūnų bendruomenės centras“, VšĮ Daugų technologijos ir verslo mokykla, Didkiemio kaimo bendruomenė, Širvintų rajono „Musninkų kaimo bendruomenė“, Kernavės bendruomenė, Pagramančio bendruomenės centras „Gramančia“, asoci</text:span><text:span text:style-name="T208">acija kaimo bendruomenė „Mažonų rytas“, Molėtų rajono bendruomenių centrų asociacija, Pūstapėdžių kaimo bendruomenė, Lietuvos gėlininkų sąjunga, Šapnagių kaimo bendruomenė „Gimtinė“, Valstybinė gyvulių veislininkystės priežiūros tarnyba prie<text:s/></text:span><text:span text:style-name="T209">ž</text:span><text:span text:style-name="T210">emės ūkio min</text:span><text:span text:style-name="T211">isterijos, Lietuvos šeimos ūkininkų sąjunga, Vytauto Didžiojo universitetas, Lietuvos šiltnamių asociacija, kaimo bendruomenė „Senieji Antupiai“, Ukmergės rajono Lyduokių kaimo bendruomenė, Ukmergės rajono Deltuvos miestelio bendruomenė, visuomeninė organi</text:span><text:span text:style-name="T212">zacija „Kaulakių kaimo bendruomenė“, Ringaudų bendruomenės centras, asociacija Biržų rajono kaimo bendruomenių sąjunga, Biržų rajono žemdirbių asociacija, Vilkaviškio rajono kaimo bendruomenių sąjunga, Lietuvos juodmargių galvijų gerintojų asociacija, Liet</text:span><text:span text:style-name="T213">uvos avių augintojų asociacija</text:span></text:p>
          </table:table-cell>
        </table:table-row>
        <text:soft-page-break/>
        <table:table-row table:style-name="TableRow214">
          <table:table-cell table:style-name="TableCell215">
            <text:p text:style-name="P216">3. Interneto svetainės kūrimas</text:p>
          </table:table-cell>
          <table:table-cell table:style-name="TableCell217">
            <text:p text:style-name="P218">Stupurų kaimo bendruomenė, Skaistgirio miestelio bendruomenė, Kavoliškio kaimo bendruomenė, Keturvalakių bendruomenė, Aleksandravėlės kaimo bendruomenė, Kernavės bendruomenė, asociacija „Gegužių kaimo bendruomenė“</text:p>
          </table:table-cell>
        </table:table-row>
        <table:table-row table:style-name="TableRow219">
          <table:table-cell table:style-name="TableCell220">
            <text:p text:style-name="P221">4. Tinklo narių įvaizdžio formavimas</text:p>
          </table:table-cell>
          <table:table-cell table:style-name="TableCell222">
            <text:p text:style-name="P223">Daržininkų kaimo bendruomenė, Ventos miesto bendruomenės centras „Prie Ventos“, Čyčkų kaimo bendruomenė, Aleksandravėlės kaimo bendruomenė, asociacija „Gegužių kaimo bendruomenė“, Kretingos rajono<text:s/>savivaldybės administracija<text:s/></text:p>
          </table:table-cell>
        </table:table-row>
        <table:table-row table:style-name="TableRow224">
          <table:table-cell table:style-name="TableCell225" table:number-columns-spanned="2">
            <text:p text:style-name="P226"><text:span text:style-name="T227">3 kryptis. Mokymo programų rengimas vietos veiklos grupėms, mokomųjų renginių, susijusių su parengtomis mokymo programomis, organizavimas, techninė ir metodinė pagalba įgyvendinant<text:s/></text:span><text:span text:style-name="T228">LEADER</text:span><text:span text:style-name="T229"><text:s/>metodą</text:span></text:p>
          </table:table-cell>
          <table:covered-table-cell/>
        </table:table-row>
        <table:table-row table:style-name="TableRow230">
          <table:table-cell table:style-name="TableCell231">
            <text:p text:style-name="P232">1. Mokymo programų, skirtų VVG<text:s/>veiklai, parengimas</text:p>
          </table:table-cell>
          <table:table-cell table:style-name="TableCell233">
            <text:p text:style-name="P234"><text:span text:style-name="T235">Programos<text:s/></text:span><text:span text:style-name="T236">„LEADER“</text:span><text:span text:style-name="T237"><text:s/>ir žemdirbių mokymo metodikos centras</text:span></text:p>
          </table:table-cell>
        </table:table-row>
        <table:table-row table:style-name="TableRow238">
          <table:table-cell table:style-name="TableCell239">
            <text:p text:style-name="P240"><text:span text:style-name="T241">2. Techninė ir metodinė pagalba įgyvendinant<text:s/></text:span><text:span text:style-name="T242">Leader</text:span><text:span text:style-name="T243"><text:s/>metodą</text:span></text:p>
          </table:table-cell>
          <table:table-cell table:style-name="TableCell244">
            <text:p text:style-name="P245"><text:span text:style-name="T246">Plungės rajono savivaldybės VVG, VVG tinklas, Kėdainių rajono VVG, Biržų rajono VVG, Raseinių rajono VVG „Raseinių<text:s/></text:span><text:span text:style-name="T247">krašto bendrija“, Kelmės krašto partnerystės VVG, Kalvarijos VVG, Vilkaviškio krašto VVG, Šilalės rajono partnerystės VVG, Joniškio rajono VVG,</text:span><text:span text:style-name="T248"><text:s/></text:span><text:span text:style-name="T249">VšĮ Utenos regiono bendruomenės fondas<text:s/></text:span></text:p>
          </table:table-cell>
        </table:table-row>
        <table:table-row table:style-name="TableRow250">
          <table:table-cell table:style-name="TableCell251" table:number-columns-spanned="2">
            <text:p text:style-name="P252"><text:span text:style-name="T253">4 kryptis. Techninė pagalba regioniniam ir tarptautiniam kaimo plėtros<text:s/></text:span><text:span text:style-name="T254">dalyvių bendradarbiavimui</text:span></text:p>
          </table:table-cell>
          <table:covered-table-cell/>
        </table:table-row>
        <text:soft-page-break/>
        <table:table-row table:style-name="TableRow255">
          <table:table-cell table:style-name="TableCell256">
            <text:p text:style-name="P257">Kaimo plėtros dalyvių (Tinklo narių), išskyrus VVG, bendradarbiavimo iniciatyvų, susijusių su Programos įgyvendinimu, skatinimas</text:p>
          </table:table-cell>
          <table:table-cell table:style-name="TableCell258">
            <text:p text:style-name="P259"><text:span text:style-name="T260">Trakų rajono Tiltų kaimo bendruomenė partnerystės pagrindu (Paluknio bendruomenė „Dienmedis“, jungti</text:span><text:span text:style-name="T261">nė kaimų bendruomenė „Užugiriai“, Perlojos kaimo bendruomenė), kaimų bendruomenė „Berteškiai“, Jonavos rajono Pasraučių, Mimainių ir Gaižiūnų kaimų bendruomenė, visuomeninė organizacija „Juškonių bendruomenės centras“, Lietuvos veterinarijos akademija Gyvu</text:span><text:span text:style-name="T262">lininkystės institutas, Lietuvos galvijų veisėjų asociacija, Lietuvos daržovių augintojų asociacija, Žirginio sporto asociacija, Lietuvos žemės savininkų sąjunga, Lietuvos grūdų perdirbėjų asociacija, Lietuvos atsinaujinančių išteklių energetikos asociacij</text:span><text:span text:style-name="T263">a, Lietuvos miško savininkų asociacija, Raseinių rajono kaimų bendruomenių sąjunga, Smilgių kaimo bendruomenė, Jurbarko rajono bendruomenių sąjunga, Kazlų Rūdos savivaldybės bendruomenių asociacija, Baltijos pluoštinių kultūrų augintojų ir perdirbėjų asoci</text:span><text:span text:style-name="T264">acija, VšĮ Eičiūnų kaimo vaikų ir jaunimo užimtumo centras, Didžiųjų Šelvių kaimo bendruomenė, VVG tinklas, asociacija „Daugėlių bendruomenė“, asociacija „Gataučių bendruomenė“, Lietuvos žemės ūkio konsultavimo tarnyba, Pagėgių savivaldybės administracija,</text:span><text:span text:style-name="T265"><text:s/>Ukmergės krašto bendruomenių sąjunga, Lietuvos nacionalinė vartotojų federacija, Joniškio rajono savivaldybės administracija, Gražiškių seniūnijos kaimo bendruomenė, Pakruojo rajono savivaldybės administracija, Programos „</text:span><text:span text:style-name="T266">LEADER</text:span><text:span text:style-name="T267">“ ir žemdirbių mokymo metod</text:span><text:span text:style-name="T268">ikos centras, Trakų rajono žemdirbių asociacija, visuomeninė organizacija „Naujasodžio kaimo bendruomenė“, asociacija „Butėnų bendruomenė“, Lomių kaimo bendruomenė „Lomiai“, kaimų bendruomenė „Betygala“, asociacija „Viva Sol“,</text:span><text:span text:style-name="T269"><text:s/></text:span><text:span text:style-name="T270">VšĮ Utenos regiono bendruomen</text:span><text:span text:style-name="T271">ės fondas<text:s/></text:span></text:p>
          </table:table-cell>
        </table:table-row>
      </table:table>
      <text:p text:style-name="P272"/>
      <text:p text:style-name="P273"/>
      <text:p text:style-name="P274">Punkto pakeitimai:</text:p>
      <text:p text:style-name="P275"><text:span text:style-name="T276">Nr.<text:s/></text:span><text:a xlink:href="https://www.e-tar.lt/portal/legalAct.html?documentId=TAR.9E7973C934E2" office:target-frame-name="_top" xlink:show="replace"><text:span text:style-name="T277">3D-638</text:span></text:a><text:span text:style-name="T278">, 2010-07-08, Žin., 2010, Nr. 84-4429 (2010-07-15), i. k. 1102330ISAK003D-638</text:span></text:p>
      <text:p text:style-name="Normal"/>
      <text:p text:style-name="P279"><text:span text:style-name="T280">IV</text:span><text:span text:style-name="T281">.<text:s/></text:span><text:span text:style-name="T282">PRIEMONĖS PAGAL TINKLO VEIKSMŲ PROGRAMOS<text:s/></text:span><text:span text:style-name="T283">PENKTĄJĄ KRYPTĮ „KAIMO PLĖTROS DALYVIŲ INTERESŲ ATSTOVAVIMAS EUROPOS SĄJUNGOS INSTITUCIJOSE“</text:span></text:p>
      <text:p text:style-name="P284"/>
      <text:p text:style-name="P285"><text:span text:style-name="T286">7</text:span><text:span text:style-name="T287">. Tinklo veiksmų programos penktoji kryptis „Kaimo plėtros dalyvių interesų atstovavimas Europos Sąjungos organizacijose“ apima techninę pagalbą Tinklo nariams atstovaujant kaimo plėtros dalyvių interesams Europos Sąjungos (toliau – ES) organizacijose, nur</text:span><text:span text:style-name="T288">odytose 2 lentelėje.<text:s/></text:span></text:p>
      <text:p text:style-name="P289">2 lentelė. Veiksmų plano priemonės pagal Tinklo veiksmų programos penktąją kryptį „Kaimo plėtros dalyvių interesų atstovavimas Europos Sąjungos organizacijose“.</text:p>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Eil. Nr.</text:p>
          </table:table-cell>
          <table:table-cell table:style-name="TableCell298">
            <text:p text:style-name="P299">ES organizacijos pavadinimas</text:p>
          </table:table-cell>
          <table:table-cell table:style-name="TableCell300">
            <text:p text:style-name="P301">Pareiškėjai</text:p>
          </table:table-cell>
        </table:table-row>
        <table:table-row table:style-name="TableRow302">
          <table:table-cell table:style-name="TableCell303">
            <text:p text:style-name="P304">1.</text:p>
          </table:table-cell>
          <table:table-cell table:style-name="TableCell305">
            <text:p text:style-name="Normal"><text:span text:style-name="T306">ES žemės ūkio<text:s/></text:span><text:span text:style-name="T307">sektoriaus organizacijų komitetas (Committee of Professional Agricultural Organisations in the European Union (COPA) ir ES žemės ūkio kooperatyvų generalinė konfederacija</text:span><text:span text:style-name="T308"><text:s/>(General Confederation of Agricultural Cooperatives</text:span><text:span text:style-name="T309"><text:s/>(COGECA)</text:span></text:p>
          </table:table-cell>
          <table:table-cell table:style-name="TableCell310">
            <text:p text:style-name="P311">Lietuvos Respublikos žemės ūkio rūmai, Lietuvos ūkininkų sąjunga, Lietuvos žemės ūkio bendrovių asociacija<text:s/></text:p>
          </table:table-cell>
        </table:table-row>
        <table:table-row table:style-name="TableRow312">
          <table:table-cell table:style-name="TableCell313">
            <text:p text:style-name="P314">2.</text:p>
          </table:table-cell>
          <table:table-cell table:style-name="TableCell315">
            <text:p text:style-name="P316">ES žemės ūkio sektoriaus organizacijų komiteto Darbdavių grupė (Employers’ Group of the Committee of Agricultural Organisations in the EU (COPA-<text:soft-page-break/>GEOPA)<text:s/></text:p>
          </table:table-cell>
          <table:table-cell table:style-name="TableCell317">
            <text:p text:style-name="P318">Lietuvos ūkininkų sąjunga</text:p>
          </table:table-cell>
        </table:table-row>
        <text:soft-page-break/>
        <table:table-row table:style-name="TableRow319">
          <table:table-cell table:style-name="TableCell320">
            <text:p text:style-name="P321">3.</text:p>
          </table:table-cell>
          <table:table-cell table:style-name="TableCell322">
            <text:p text:style-name="P323">Europos žemės savininkų organizacija (European Landowners Organization (ELO)</text:p>
          </table:table-cell>
          <table:table-cell table:style-name="TableCell324">
            <text:p text:style-name="P325">Lietuvos šeimos ūkininkų sąjunga, Lietuvos žemės savininkų sąjunga</text:p>
          </table:table-cell>
        </table:table-row>
        <table:table-row table:style-name="TableRow326">
          <table:table-cell table:style-name="TableCell327">
            <text:p text:style-name="P328">4.</text:p>
          </table:table-cell>
          <table:table-cell table:style-name="TableCell329">
            <text:p text:style-name="Normal"><text:span text:style-name="T330">Partnerystės Europos kaimo plėtros srityje tinklas</text:span><text:span text:style-name="T331"><text:s/>(Partnership for Rural Europe (PREPARE)</text:span></text:p>
          </table:table-cell>
          <table:table-cell table:style-name="TableCell332">
            <text:p text:style-name="P333">Lietuvos kaimo bendruomenių sąjunga</text:p>
          </table:table-cell>
        </table:table-row>
        <table:table-row table:style-name="TableRow334">
          <table:table-cell table:style-name="TableCell335">
            <text:p text:style-name="P336">5.</text:p>
          </table:table-cell>
          <table:table-cell table:style-name="TableCell337">
            <text:p text:style-name="P338">Europos jaunųjų ūkininkų taryba (European Council of Young Farmers (CEJA)</text:p>
          </table:table-cell>
          <table:table-cell table:style-name="TableCell339">
            <text:p text:style-name="P340">Lietuvos jaunųjų ūkininkų ratelių sąjunga</text:p>
          </table:table-cell>
        </table:table-row>
        <table:table-row table:style-name="TableRow341">
          <table:table-cell table:style-name="TableCell342">
            <text:p text:style-name="P343">6.</text:p>
          </table:table-cell>
          <table:table-cell table:style-name="TableCell344">
            <text:p text:style-name="Normal"><text:span text:style-name="T345">Europos kaimo aljansas (</text:span><text:span text:style-name="T346">European Rural Alliance (ERA)<text:s/></text:span></text:p>
          </table:table-cell>
          <table:table-cell table:style-name="TableCell347">
            <text:p text:style-name="P348">Lietuvos kaimo bendruomenių sąjunga</text:p>
          </table:table-cell>
        </table:table-row>
        <table:table-row table:style-name="TableRow349">
          <table:table-cell table:style-name="TableCell350">
            <text:p text:style-name="P351">7.</text:p>
          </table:table-cell>
          <table:table-cell table:style-name="TableCell352">
            <text:p text:style-name="P353">Europos LEADER asociacija kaimo plėtrai (ELARD)</text:p>
          </table:table-cell>
          <table:table-cell table:style-name="TableCell354">
            <text:p text:style-name="P355">Lietuvos kaimo bendruomenių sąjunga</text:p>
          </table:table-cell>
        </table:table-row>
      </table:table>
      <text:p text:style-name="P356"/>
      <text:p text:style-name="P357"><text:span text:style-name="T358">V</text:span><text:span text:style-name="T359">.<text:s/></text:span><text:span text:style-name="T360">PRIEMONĖS PAGAL TINKLO VEIKSMŲ PROGRAMOS ŠEŠTĄJĄ KRYPTĮ „LIETUVOS RESPUBLIKOS ŽEMĖS ŪKIO MINISTERIJOS INICIJUOTŲ PROJEKTŲ, SUSIJUSIŲ SU ŽEMĖS ŪKIU, MAISTO ŪKIU<text:s/></text:span><text:span text:style-name="T361">IR KAIMO PLĖTRA, ĮGYVENDINIMAS“</text:span></text:p>
      <text:p text:style-name="P362"/>
      <text:p text:style-name="P363"><text:span text:style-name="T364">8</text:span><text:span text:style-name="T365">. Tinklo veiksmų programos šeštosios krypties „Lietuvos Respublikos žemės ūkio ministerijos inicijuotų projektų, susijusių su žemės ūkiu, maisto ūkiu ir kaimo plėtra, įgyvendinimas“ tikslas – remti Žemės ūkio ministeri</text:span><text:span text:style-name="T366">jos (toliau – ministerija) inicijuotų tradicinių renginių (parodų, mugių, konkursų) organizavimą ir dalyvavimą juose. Išsamus ministerijos inicijuojamų projektų ir jų vykdytojų sąrašas pateiktas 3 lentelėje.</text:span></text:p>
      <text:p text:style-name="P367"/>
      <text:p text:style-name="P368">3 lentelė. Veiksmų plano priemonės pagal Tinklo<text:s/>veiksmų programos šeštąją kryptį „Lietuvos Respublikos žemės ūkio ministerijos inicijuotų projektų, susijusių su žemės ūkiu, maisto ūkiu ir kaimo plėtra, įgyvendinimas“.</text:p>
      <text:p text:style-name="P369"/>
      <table:table table:style-name="Table370">
        <table:table-columns>
          <table:table-column table:style-name="TableColumn371"/>
          <table:table-column table:style-name="TableColumn372"/>
          <table:table-column table:style-name="TableColumn373"/>
        </table:table-columns>
        <table:table-header-rows>
          <table:table-row table:style-name="TableRow374">
            <table:table-cell table:style-name="TableCell375">
              <text:p text:style-name="P376">Eil. Nr.</text:p>
            </table:table-cell>
            <table:table-cell table:style-name="TableCell377">
              <text:p text:style-name="P378">Ministerijos inicijuoti projektai</text:p>
            </table:table-cell>
            <table:table-cell table:style-name="TableCell379">
              <text:p text:style-name="P380">Siūlomi vykdytojai</text:p>
            </table:table-cell>
          </table:table-row>
        </table:table-header-rows>
        <table:table-row table:style-name="TableRow381">
          <table:table-cell table:style-name="TableCell382" table:number-columns-spanned="3">
            <text:p text:style-name="P383">Tarptautinės parodos</text:p>
          </table:table-cell>
          <table:covered-table-cell/>
          <table:covered-table-cell/>
        </table:table-row>
        <table:table-row table:style-name="TableRow384">
          <table:table-cell table:style-name="TableCell385">
            <text:p text:style-name="P386">1.</text:p>
          </table:table-cell>
          <table:table-cell table:style-name="TableCell387">
            <text:p text:style-name="P388">Tarptautinė paroda „AgroBalt 2010“<text:s/></text:p>
          </table:table-cell>
          <table:table-cell table:style-name="TableCell389">
            <text:p text:style-name="P390">Lietuvos Respublikos žemės ūkio rūmai*</text:p>
          </table:table-cell>
        </table:table-row>
        <table:table-row table:style-name="TableRow391">
          <table:table-cell table:style-name="TableCell392" table:number-columns-spanned="3">
            <text:p text:style-name="P393">Respublikinės parodos</text:p>
          </table:table-cell>
          <table:covered-table-cell/>
          <table:covered-table-cell/>
        </table:table-row>
        <table:table-row table:style-name="TableRow394">
          <table:table-cell table:style-name="TableCell395">
            <text:p text:style-name="P396">2.</text:p>
          </table:table-cell>
          <table:table-cell table:style-name="TableCell397">
            <text:p text:style-name="P398">Žemės ūkio paroda „Ką pasėsi... 2010“</text:p>
          </table:table-cell>
          <table:table-cell table:style-name="TableCell399">
            <text:p text:style-name="P400">Lietuvos žemės ūkio universitetas</text:p>
          </table:table-cell>
        </table:table-row>
        <table:table-row table:style-name="TableRow401">
          <table:table-cell table:style-name="TableCell402" table:number-columns-spanned="3">
            <text:p text:style-name="P403">Respublikinės mugės</text:p>
          </table:table-cell>
          <table:covered-table-cell/>
          <table:covered-table-cell/>
        </table:table-row>
        <table:table-row table:style-name="TableRow404">
          <table:table-cell table:style-name="TableCell405">
            <text:p text:style-name="P406">3.</text:p>
          </table:table-cell>
          <table:table-cell table:style-name="TableCell407">
            <text:p text:style-name="P408">Derliaus šventė 2010</text:p>
          </table:table-cell>
          <table:table-cell table:style-name="TableCell409">
            <text:p text:style-name="P410">Lietuvos Respublikos žemės ūkio<text:s/>rūmai</text:p>
          </table:table-cell>
        </table:table-row>
        <table:table-row table:style-name="TableRow411">
          <table:table-cell table:style-name="TableCell412">
            <text:p text:style-name="P413">4.</text:p>
          </table:table-cell>
          <table:table-cell table:style-name="TableCell414">
            <text:p text:style-name="P415">Respublikinė kaimo smulkiųjų verslų, amatų ir tautodailės plėtros mugė Kaune</text:p>
          </table:table-cell>
          <table:table-cell table:style-name="TableCell416">
            <text:p text:style-name="P417">Lietuvos šeimos ūkininkų sąjunga</text:p>
          </table:table-cell>
        </table:table-row>
        <table:table-row table:style-name="TableRow418">
          <table:table-cell table:style-name="TableCell419">
            <text:p text:style-name="P420">5.</text:p>
          </table:table-cell>
          <table:table-cell table:style-name="TableCell421">
            <text:p text:style-name="P422">Ekologiškų produktų mugės</text:p>
          </table:table-cell>
          <table:table-cell table:style-name="TableCell423">
            <text:p text:style-name="P424">VšĮ „Tatulos programa“</text:p>
          </table:table-cell>
        </table:table-row>
        <table:table-row table:style-name="TableRow425">
          <table:table-cell table:style-name="TableCell426">
            <text:p text:style-name="P427">6.</text:p>
          </table:table-cell>
          <table:table-cell table:style-name="TableCell428">
            <text:p text:style-name="P429">Lietuvių tautos amatų, papročių, tradicijų bei kulinarinio paveldo pristatymas<text:s/>Lietuvoje ir Europoje</text:p>
          </table:table-cell>
          <table:table-cell table:style-name="TableCell430">
            <text:p text:style-name="P431">Lietuvos ūkininkių draugija</text:p>
          </table:table-cell>
        </table:table-row>
        <table:table-row table:style-name="TableRow432">
          <table:table-cell table:style-name="TableCell433" table:number-columns-spanned="3">
            <text:p text:style-name="P434">Respublikiniai konkursai</text:p>
          </table:table-cell>
          <table:covered-table-cell/>
          <table:covered-table-cell/>
        </table:table-row>
        <table:table-row table:style-name="TableRow435">
          <table:table-cell table:style-name="TableCell436">
            <text:p text:style-name="P437">7.</text:p>
          </table:table-cell>
          <table:table-cell table:style-name="TableCell438">
            <text:p text:style-name="P439">Konkursas „Metų ūkis 2010“</text:p>
          </table:table-cell>
          <table:table-cell table:style-name="TableCell440">
            <text:p text:style-name="P441">Lietuvos ūkininkų sąjunga</text:p>
          </table:table-cell>
        </table:table-row>
        <table:table-row table:style-name="TableRow442">
          <table:table-cell table:style-name="TableCell443">
            <text:p text:style-name="P444">8.</text:p>
          </table:table-cell>
          <table:table-cell table:style-name="TableCell445">
            <text:p text:style-name="P446">Konkursas „Bėk, bėk, žirgeli“</text:p>
          </table:table-cell>
          <table:table-cell table:style-name="TableCell447">
            <text:p text:style-name="P448">Anykščių rajono savivaldybės administracija</text:p>
          </table:table-cell>
        </table:table-row>
        <table:table-row table:style-name="TableRow449">
          <table:table-cell table:style-name="TableCell450">
            <text:p text:style-name="P451">9.</text:p>
          </table:table-cell>
          <table:table-cell table:style-name="TableCell452">
            <text:p text:style-name="P453">Konkursas „Žemės vaikai 2010“</text:p>
          </table:table-cell>
          <table:table-cell table:style-name="TableCell454">
            <text:p text:style-name="P455">Šeduvos<text:s/>technologijų ir verslo mokykla</text:p>
          </table:table-cell>
        </table:table-row>
        <table:table-row table:style-name="TableRow456">
          <table:table-cell table:style-name="TableCell457">
            <text:p text:style-name="P458">10.</text:p>
          </table:table-cell>
          <table:table-cell table:style-name="TableCell459">
            <text:p text:style-name="P460">Pavyzdingai tvarkomos privataus miško valdos konkursas</text:p>
          </table:table-cell>
          <table:table-cell table:style-name="TableCell461">
            <text:p text:style-name="P462">Lietuvos miško savininkų asociacija</text:p>
          </table:table-cell>
        </table:table-row>
        <table:table-row table:style-name="TableRow463">
          <table:table-cell table:style-name="TableCell464">
            <text:p text:style-name="P465">11.</text:p>
          </table:table-cell>
          <table:table-cell table:style-name="TableCell466">
            <text:p text:style-name="P467">Konkursas „Kaimo bendruomenių ir vietos veiklos grupių pasiekimai ir projektų idėjos“</text:p>
          </table:table-cell>
          <table:table-cell table:style-name="TableCell468">
            <text:p text:style-name="P469">Lietuvos kaimo bendruomenių sąjunga</text:p>
          </table:table-cell>
        </table:table-row>
        <table:table-row table:style-name="TableRow470">
          <table:table-cell table:style-name="TableCell471" table:number-columns-spanned="3">
            <text:p text:style-name="P472">Atskirų žemės ūkio šakų (sektorių) konkursai, mugės, parodos</text:p>
          </table:table-cell>
          <table:covered-table-cell/>
          <table:covered-table-cell/>
        </table:table-row>
        <table:table-row table:style-name="TableRow473">
          <table:table-cell table:style-name="TableCell474">
            <text:p text:style-name="P475">12.</text:p>
          </table:table-cell>
          <table:table-cell table:style-name="TableCell476">
            <text:p text:style-name="P477">Paroda „AgroVizija 2010“</text:p>
          </table:table-cell>
          <table:table-cell table:style-name="TableCell478">
            <text:p text:style-name="P479">Lietuvos žemdirbystės institutas</text:p>
          </table:table-cell>
        </table:table-row>
        <table:table-row table:style-name="TableRow480">
          <table:table-cell table:style-name="TableCell481">
            <text:p text:style-name="P482">13.</text:p>
          </table:table-cell>
          <table:table-cell table:style-name="TableCell483">
            <text:p text:style-name="P484">Mugė „Rudens gėrybės ir amatai“</text:p>
          </table:table-cell>
          <table:table-cell table:style-name="TableCell485">
            <text:p text:style-name="P486">Lietuvos žemės savininkų sąjunga</text:p>
          </table:table-cell>
        </table:table-row>
        <text:soft-page-break/>
        <table:table-row table:style-name="TableRow487">
          <table:table-cell table:style-name="TableCell488">
            <text:p text:style-name="P489">14.</text:p>
          </table:table-cell>
          <table:table-cell table:style-name="TableCell490">
            <text:p text:style-name="P491">Paroda-mugė „Lietuvos žiedai“</text:p>
          </table:table-cell>
          <table:table-cell table:style-name="TableCell492">
            <text:p text:style-name="P493">Lietuvos gėlininkų sąjunga</text:p>
          </table:table-cell>
        </table:table-row>
        <table:table-row table:style-name="TableRow494">
          <table:table-cell table:style-name="TableCell495">
            <text:p text:style-name="P496">15.</text:p>
          </table:table-cell>
          <table:table-cell table:style-name="TableCell497">
            <text:p text:style-name="P498">Konkursas „Geriausia melžėja“</text:p>
          </table:table-cell>
          <table:table-cell table:style-name="TableCell499">
            <text:p text:style-name="P500">Lietuvos veterinarijos akademija</text:p>
          </table:table-cell>
        </table:table-row>
        <table:table-row table:style-name="TableRow501">
          <table:table-cell table:style-name="TableCell502">
            <text:p text:style-name="P503">16.</text:p>
          </table:table-cell>
          <table:table-cell table:style-name="TableCell504">
            <text:p text:style-name="P505">Konkursas „Pažangiausias gyvulininkystės ūkis“</text:p>
          </table:table-cell>
          <table:table-cell table:style-name="TableCell506">
            <text:p text:style-name="P507">Lietuvos zootechnikų sąjunga</text:p>
          </table:table-cell>
        </table:table-row>
        <table:table-row table:style-name="TableRow508">
          <table:table-cell table:style-name="TableCell509">
            <text:p text:style-name="P510">17.</text:p>
          </table:table-cell>
          <table:table-cell table:style-name="TableCell511">
            <text:p text:style-name="P512">Konkursas „Pažangiausias Lietuvos ekologinis ūkis“</text:p>
          </table:table-cell>
          <table:table-cell table:style-name="TableCell513">
            <text:p text:style-name="P514">Molėtų rajono ekologinių ūkių bendruomenė „Gojelis“</text:p>
          </table:table-cell>
        </table:table-row>
        <table:table-row table:style-name="TableRow515">
          <table:table-cell table:style-name="TableCell516">
            <text:p text:style-name="P517">18.</text:p>
          </table:table-cell>
          <table:table-cell table:style-name="TableCell518">
            <text:p text:style-name="P519">Konkursas „Lietuviška kaimo turizmo sodyba“</text:p>
          </table:table-cell>
          <table:table-cell table:style-name="TableCell520">
            <text:p text:style-name="P521">Lietuvos kaimo turizmo asociacija</text:p>
          </table:table-cell>
        </table:table-row>
        <table:table-row table:style-name="TableRow522">
          <table:table-cell table:style-name="TableCell523">
            <text:p text:style-name="P524">19.</text:p>
          </table:table-cell>
          <table:table-cell table:style-name="TableCell525">
            <text:p text:style-name="P526">Konkursas geriausiam žemės ūkio įmonės gamybiniam centrui nustatyti</text:p>
          </table:table-cell>
          <table:table-cell table:style-name="TableCell527">
            <text:p text:style-name="P528">Lietuvos žemės ūkio bendrovių asociacija</text:p>
          </table:table-cell>
        </table:table-row>
        <table:table-row table:style-name="TableRow529">
          <table:table-cell table:style-name="TableCell530">
            <text:p text:style-name="P531">20.</text:p>
          </table:table-cell>
          <table:table-cell table:style-name="TableCell532">
            <text:p text:style-name="P533">Konkursas „Geriausi Lietuvos bitininkai ir jų<text:s/>bitininkavimo metodai“</text:p>
          </table:table-cell>
          <table:table-cell table:style-name="TableCell534">
            <text:p text:style-name="P535">Lietuvos bitininkų sąjunga</text:p>
          </table:table-cell>
        </table:table-row>
      </table:table>
      <text:p text:style-name="P536"/>
      <text:p text:style-name="P537"><text:span text:style-name="T538">*<text:s/></text:span><text:span text:style-name="T539">Lietuvos Respublikos žemės ūkio rūmai (ŽŪR) bus projekto vykdytoju. Projektas apims ŽŪR narių ir kitų Tinklo narių dalyvavimo parodoje organizavimą.</text:span></text:p>
      <text:p text:style-name="P540"/>
      <text:p text:style-name="P541"><text:span text:style-name="T542">VI</text:span><text:span text:style-name="T543">.<text:s/></text:span><text:span text:style-name="T544">FINANSAVIMAS</text:span></text:p>
      <text:p text:style-name="P545"/>
      <text:p text:style-name="P546"><text:span text:style-name="T547">9</text:span><text:span text:style-name="T548">. Lėšų limitas Veiksmų planui įgyvendinti patvirtintas Lietuvos Respublikos žemės ūkio ministro 2009 m. gruodžio 29 d. įsakymu Nr. 3D-1038 „Dėl<text:s/></text:span><text:span text:style-name="T549">Europos žemės ūkio fondo kaimo plėtrai ir bendrojo finansavimo paramos lėšų, skirtų 2010 metų įsipareigojimams p</text:span><text:span text:style-name="T550">agal Lietuvos kaimo plėtros 2007–2013 metų programos priemones, veiklos sritis ir sektorius, paskirstymo patvirtinimo</text:span><text:span text:style-name="T551">“ pakeitimo“ (Žin., 2009,<text:s/></text:span><text:span text:style-name="T552">Nr.<text:s/></text:span><text:a xlink:href="https://www.e-tar.lt/portal/lt/legalAct/TAR.B57DD51EABB4" office:target-frame-name="_blank" xlink:show="new"><text:span text:style-name="T553">159-7247</text:span></text:a><text:span text:style-name="T554">; 2010, Nr.<text:s/></text:span><text:a xlink:href="https://www.e-tar.lt/portal/lt/legalAct/TAR.FA89D571016F" office:target-frame-name="_blank" xlink:show="new"><text:span text:style-name="T555">27-1248</text:span></text:a><text:span text:style-name="T556">) (toliau – metinis lėšų limitas).<text:s/></text:span></text:p>
      <text:p text:style-name="P557"><text:span text:style-name="T558">10</text:span><text:span text:style-name="T559">. Jei lėšų pagal Tinklo narių pateiktas paraiškas (pagal pirmąją–ketvirtąją Tinklo veiksmų programos kryptis) suma viršija lėš</text:span><text:span text:style-name="T560">ų limitą pagal lygmenis (4 lentelė), paramos lėšos skirstomos taip, kad paramą projektams įgyvendinti gautų bent 85 proc. kiekvieno lygmens Tinklo narių ir bent vienas pareiškėjo pateiktas projektas.<text:s/></text:span></text:p>
      <text:p text:style-name="P561"/>
      <text:p text:style-name="P562">4 lentelė. Preliminarus metinio lėšų limito paskirstymas</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2">
            <text:p text:style-name="P574">Eil. Nr.</text:p>
          </table:table-cell>
          <table:table-cell table:style-name="TableCell575" table:number-rows-spanned="2">
            <text:p text:style-name="P576">Lėšų pavadinimas</text:p>
          </table:table-cell>
          <table:table-cell table:style-name="TableCell577" table:number-rows-spanned="2">
            <text:p text:style-name="P578">Iš viso, Lt</text:p>
          </table:table-cell>
          <table:table-cell table:style-name="TableCell579" table:number-columns-spanned="4">
            <text:p text:style-name="P580">Lėšų suma pagal Tinklo narių lygmenis, Lt</text:p>
          </table:table-cell>
          <table:covered-table-cell/>
          <table:covered-table-cell/>
          <table:covered-table-cell/>
        </table:table-row>
        <table:table-row table:style-name="TableRow581">
          <table:covered-table-cell>
            <text:p text:style-name="P582"/>
          </table:covered-table-cell>
          <table:covered-table-cell>
            <text:p text:style-name="P583"/>
          </table:covered-table-cell>
          <table:covered-table-cell>
            <text:p text:style-name="P584"/>
          </table:covered-table-cell>
          <table:table-cell table:style-name="TableCell585">
            <text:p text:style-name="P586">vietinio lygmens Tinklo nariai</text:p>
          </table:table-cell>
          <table:table-cell table:style-name="TableCell587">
            <text:p text:style-name="P588">regioninio lygmens Tinklo nariai</text:p>
          </table:table-cell>
          <table:table-cell table:style-name="TableCell589">
            <text:p text:style-name="P590">nacionalinio lygmens Tinklo nariai</text:p>
          </table:table-cell>
          <table:table-cell table:style-name="TableCell591">
            <text:p text:style-name="P592">biudžetinė įstaiga, mokslo institucija</text:p>
          </table:table-cell>
        </table:table-row>
        <table:table-row table:style-name="TableRow593">
          <table:table-cell table:style-name="TableCell594">
            <text:p text:style-name="P595">1.</text:p>
          </table:table-cell>
          <table:table-cell table:style-name="TableCell596">
            <text:p text:style-name="P597">Lėšos, skirtos<text:s/>pirmajai–ketvirtajai Veiksmų programos kryptims</text:p>
          </table:table-cell>
          <table:table-cell table:style-name="TableCell598">
            <text:p text:style-name="P599">3 475 000</text:p>
          </table:table-cell>
          <table:table-cell table:style-name="TableCell600">
            <text:p text:style-name="P601">1 050 000</text:p>
          </table:table-cell>
          <table:table-cell table:style-name="TableCell602">
            <text:p text:style-name="P603">700 000</text:p>
          </table:table-cell>
          <table:table-cell table:style-name="TableCell604">
            <text:p text:style-name="P605">1 530 000</text:p>
          </table:table-cell>
          <table:table-cell table:style-name="TableCell606">
            <text:p text:style-name="P607">195 000</text:p>
          </table:table-cell>
        </table:table-row>
        <table:table-row table:style-name="TableRow608">
          <table:table-cell table:style-name="TableCell609">
            <text:p text:style-name="P610">2.</text:p>
          </table:table-cell>
          <table:table-cell table:style-name="TableCell611">
            <text:p text:style-name="P612">Lėšos, skirtos penktajai Veiksmų programos krypčiai</text:p>
          </table:table-cell>
          <table:table-cell table:style-name="TableCell613">
            <text:p text:style-name="P614">540 000</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3.</text:p>
          </table:table-cell>
          <table:table-cell table:style-name="TableCell626">
            <text:p text:style-name="P627">Lėšos, skirtos šeštajai Veiksmų programos krypčiai</text:p>
          </table:table-cell>
          <table:table-cell table:style-name="TableCell628">
            <text:p text:style-name="P629">1 160 000</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4.</text:p>
          </table:table-cell>
          <table:table-cell table:style-name="TableCell641">
            <text:p text:style-name="P642">Lėšos, skirtos<text:s/>septintajai Veiksmų programos krypčiai „Tinklo valdymas“</text:p>
          </table:table-cell>
          <table:table-cell table:style-name="TableCell643">
            <text:p text:style-name="P644">825 000</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5.</text:p>
          </table:table-cell>
          <table:table-cell table:style-name="TableCell656">
            <text:p text:style-name="P657">Iš viso</text:p>
          </table:table-cell>
          <table:table-cell table:style-name="TableCell658">
            <text:p text:style-name="P659">6 000 000</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text:p text:style-name="P669"><text:span text:style-name="T670">11</text:span><text:span text:style-name="T671">. Didžiausios paramos sumos ir tinkamos finansuoti išlaidos numatytos įgyvendinimo taisyklėse.</text:span></text:p>
      <text:p text:style-name="P672"/>
      <text:p text:style-name="P673"><text:span text:style-name="T674">_________________</text:span></text:p>
      <text:p text:style-name="P675">Priedo pakeitimai:</text:p>
      <text:p text:style-name="P676"><text:span text:style-name="T677">Nr.<text:s/></text:span><text:a xlink:href="https://www.e-tar.lt/portal/legalAct.html?documentId=TAR.9D4F099EF022" office:target-frame-name="_top" xlink:show="replace"><text:span text:style-name="T678">3D-311</text:span></text:a><text:span text:style-name="T679">, 2010-04-01, Žin., 2010, Nr. 38-1828 (2010-04-03), i. k. 1102330ISAK003D-311</text:span></text:p>
      <text:p text:style-name="Normal"/>
      <text:p text:style-name="P680"/>
      <text:p text:style-name="P681"/>
      <text:p text:style-name="P682"><text:span text:style-name="T683">Pakeitimai:</text:span></text:p>
      <text:p text:style-name="P684"/>
      <text:p text:style-name="P685"><text:span text:style-name="T686">1.</text:span></text:p>
      <text:p text:style-name="P687"><text:span text:style-name="T688">Lietuvos Respublikos žemės ūkio ministerija, Įsakymas</text:span></text:p>
      <text:p text:style-name="P689"><text:span text:style-name="T690">Nr.<text:s/></text:span><text:a xlink:href="https://www.e-tar.lt/portal/legalAct.html?documentId=TAR.E312D3C075F6" office:target-frame-name="_top" xlink:show="replace"><text:span text:style-name="T691">3D-202</text:span></text:a><text:span text:style-name="T692">, 2010-03-04, Žin., 2010, Nr. 28-1336 (2010-03-09), i. k. 1102330ISAK003D-202</text:span></text:p>
      <text:p text:style-name="P693"><text:span text:style-name="T694">Dėl žemės ūkio ministro 2010 m. vasario 17 d. įsakymo Nr. 3D-118 "Dėl Lietuvos kaimo tinklo<text:s/></text:span><text:span text:style-name="T695">2010 metų veiksmų plano pagal Lietuvos kaimo tinklo 2009–2013 metų veiksmų programos penktąją kryptį "Kaimo plėtros dalyvių interesų atstovavimas Europos Sąjungos institucijose" ir šeštąją kryptį "Lietuvos Respublikos žemės ūkio ministerijos inicijuotų pro</text:span><text:span text:style-name="T696">jektų, susijusių su žemės ūkiu, maisto ūkiu ir kaimo plėtra, įgyvendinimas" patvirtinimo" pakeitimo</text:span></text:p>
      <text:p text:style-name="P697"/>
      <text:p text:style-name="P698"><text:span text:style-name="T699">2.</text:span></text:p>
      <text:p text:style-name="P700"><text:span text:style-name="T701">Lietuvos Respublikos žemės ūkio ministerija, Įsakymas</text:span></text:p>
      <text:p text:style-name="P702"><text:span text:style-name="T703">Nr.<text:s/></text:span><text:a xlink:href="https://www.e-tar.lt/portal/legalAct.html?documentId=TAR.9D4F099EF022" office:target-frame-name="_top" xlink:show="replace"><text:span text:style-name="T704">3D-311</text:span></text:a><text:span text:style-name="T705">, 2010</text:span><text:span text:style-name="T706">-04-01, Žin., 2010, Nr. 38-1828 (2010-04-03), i. k. 1102330ISAK003D-311</text:span></text:p>
      <text:p text:style-name="P707"><text:span text:style-name="T708">Dėl žemės ūkio ministro 2010 m. vasario 17 d. įsakymo Nr. 3D-118 "Dėl Lietuvos kaimo tinklo 2010 metų veiksmų plano patvirtinimo" pakeitimo</text:span></text:p>
      <text:p text:style-name="P709"/>
      <text:p text:style-name="P710"><text:span text:style-name="T711">3.</text:span></text:p>
      <text:p text:style-name="P712"><text:span text:style-name="T713">Lietuvos Respublikos žemės ūkio minister</text:span><text:span text:style-name="T714">ija, Įsakymas</text:span></text:p>
      <text:p text:style-name="P715"><text:span text:style-name="T716">Nr.<text:s/></text:span><text:a xlink:href="https://www.e-tar.lt/portal/legalAct.html?documentId=TAR.9E7973C934E2" office:target-frame-name="_top" xlink:show="replace"><text:span text:style-name="T717">3D-638</text:span></text:a><text:span text:style-name="T718">, 2010-07-08, Žin., 2010, Nr. 84-4429 (2010-07-15), i. k. 1102330ISAK003D-638</text:span></text:p>
      <text:p text:style-name="P719"><text:span text:style-name="T720">Dėl žemės ūkio ministro 2010 m. vasario 17 d. įsakymo Nr. 3D-118 "Dėl Li</text:span><text:span text:style-name="T721">etuvos kaimo tinklo 2010 metų veiksmų plano patvirtinimo" pakeitimo</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11T06:26:00Z</meta:creation-date>
    <dc:date>2019-06-11T06:26:00Z</dc:date>
    <meta:template xlink:href="Normal.dotm" xlink:type="simple"/>
    <meta:editing-cycles>2</meta:editing-cycles>
    <meta:editing-duration>PT0S</meta:editing-duration>
    <meta:document-statistic meta:page-count="9" meta:paragraph-count="357" meta:word-count="3227" meta:character-count="24333" meta:row-count="715" meta:non-whitespace-character-count="21463"/>
  </office:meta>
</office:document-meta>
</file>